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3.678958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2.408958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" table:style-name="ce4">
            <text:p>1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1124.93" table:style-name="ce5">
            <text:p>1.124,93</text:p>
          </table:table-cell>
          <table:table-cell office:value-type="float" office:value="0" table:style-name="ce5">
            <text:p>0,00</text:p>
          </table:table-cell>
          <table:table-cell office:value-type="float" office:value="1124.93" table:style-name="ce5">
            <text:p>1.124,93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" table:style-name="ce4">
            <text:p>2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215.72" table:style-name="ce5">
            <text:p>215,72</text:p>
          </table:table-cell>
          <table:table-cell office:value-type="float" office:value="0" table:style-name="ce5">
            <text:p>0,00</text:p>
          </table:table-cell>
          <table:table-cell office:value-type="float" office:value="215.72" table:style-name="ce5">
            <text:p>215,7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2" table:style-name="ce4">
            <text:p>2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" table:style-name="ce4">
            <text:p>4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.52" table:style-name="ce5">
            <text:p>13,52</text:p>
          </table:table-cell>
          <table:table-cell office:value-type="float" office:value="0" table:style-name="ce5">
            <text:p>0,00</text:p>
          </table:table-cell>
          <table:table-cell office:value-type="float" office:value="13.52" table:style-name="ce5">
            <text:p>13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" table:style-name="ce4">
            <text:p>1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24" table:style-name="ce5">
            <text:p>7,24</text:p>
          </table:table-cell>
          <table:table-cell office:value-type="float" office:value="0" table:style-name="ce5">
            <text:p>0,00</text:p>
          </table:table-cell>
          <table:table-cell office:value-type="float" office:value="7.24" table:style-name="ce5">
            <text:p>7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" table:style-name="ce4">
            <text:p>5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.02" table:style-name="ce5">
            <text:p>26,02</text:p>
          </table:table-cell>
          <table:table-cell office:value-type="float" office:value="0" table:style-name="ce5">
            <text:p>0,00</text:p>
          </table:table-cell>
          <table:table-cell office:value-type="float" office:value="26.02" table:style-name="ce5">
            <text:p>26,0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" table:style-name="ce4">
            <text:p>5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6.89" table:style-name="ce5">
            <text:p>86,89</text:p>
          </table:table-cell>
          <table:table-cell office:value-type="float" office:value="0" table:style-name="ce5">
            <text:p>0,00</text:p>
          </table:table-cell>
          <table:table-cell office:value-type="float" office:value="86.89" table:style-name="ce5">
            <text:p>86,8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" table:style-name="ce4">
            <text:p>3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38.9" table:style-name="ce5">
            <text:p>638,90</text:p>
          </table:table-cell>
          <table:table-cell office:value-type="float" office:value="0" table:style-name="ce5">
            <text:p>0,00</text:p>
          </table:table-cell>
          <table:table-cell office:value-type="float" office:value="638.9" table:style-name="ce5">
            <text:p>638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08" table:style-name="ce4">
            <text:p>10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58.02" table:style-name="ce5">
            <text:p>1.958,02</text:p>
          </table:table-cell>
          <table:table-cell office:value-type="float" office:value="0" table:style-name="ce5">
            <text:p>0,00</text:p>
          </table:table-cell>
          <table:table-cell office:value-type="float" office:value="1958.02" table:style-name="ce5">
            <text:p>1.958,0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75" table:style-name="ce4">
            <text:p>7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7.34" table:style-name="ce5">
            <text:p>87,34</text:p>
          </table:table-cell>
          <table:table-cell office:value-type="float" office:value="0" table:style-name="ce5">
            <text:p>0,00</text:p>
          </table:table-cell>
          <table:table-cell office:value-type="float" office:value="87.34" table:style-name="ce5">
            <text:p>87,3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84" table:style-name="ce4">
            <text:p>8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1.84" table:style-name="ce5">
            <text:p>191,84</text:p>
          </table:table-cell>
          <table:table-cell office:value-type="float" office:value="0" table:style-name="ce5">
            <text:p>0,00</text:p>
          </table:table-cell>
          <table:table-cell office:value-type="float" office:value="191.84" table:style-name="ce5">
            <text:p>191,8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06" table:style-name="ce4">
            <text:p>10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48.22" table:style-name="ce5">
            <text:p>1.548,22</text:p>
          </table:table-cell>
          <table:table-cell office:value-type="float" office:value="0" table:style-name="ce5">
            <text:p>0,00</text:p>
          </table:table-cell>
          <table:table-cell office:value-type="float" office:value="1548.22" table:style-name="ce5">
            <text:p>1.548,2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07" table:style-name="ce4">
            <text:p>10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73.9" table:style-name="ce5">
            <text:p>1.573,90</text:p>
          </table:table-cell>
          <table:table-cell office:value-type="float" office:value="0" table:style-name="ce5">
            <text:p>0,00</text:p>
          </table:table-cell>
          <table:table-cell office:value-type="float" office:value="1573.9" table:style-name="ce5">
            <text:p>1.573,9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" table:style-name="ce4">
            <text:p>3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.37" table:style-name="ce5">
            <text:p>44,37</text:p>
          </table:table-cell>
          <table:table-cell office:value-type="float" office:value="0" table:style-name="ce5">
            <text:p>0,00</text:p>
          </table:table-cell>
          <table:table-cell office:value-type="float" office:value="44.37" table:style-name="ce5">
            <text:p>44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" table:style-name="ce4">
            <text:p>9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11" table:style-name="ce4">
            <text:p>11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868.9" table:style-name="ce5">
            <text:p>2.868,90</text:p>
          </table:table-cell>
          <table:table-cell office:value-type="float" office:value="0" table:style-name="ce5">
            <text:p>0,00</text:p>
          </table:table-cell>
          <table:table-cell office:value-type="float" office:value="2868.9" table:style-name="ce5">
            <text:p>2.868,9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2" table:style-name="ce4">
            <text:p>9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" table:style-name="ce4">
            <text:p>9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96.64" table:style-name="ce5">
            <text:p>396,64</text:p>
          </table:table-cell>
          <table:table-cell office:value-type="float" office:value="0" table:style-name="ce5">
            <text:p>0,00</text:p>
          </table:table-cell>
          <table:table-cell office:value-type="float" office:value="396.64" table:style-name="ce5">
            <text:p>396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8" table:style-name="ce4">
            <text:p>8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41" table:style-name="ce5">
            <text:p>341,00</text:p>
          </table:table-cell>
          <table:table-cell office:value-type="float" office:value="0" table:style-name="ce5">
            <text:p>0,00</text:p>
          </table:table-cell>
          <table:table-cell office:value-type="float" office:value="341" table:style-name="ce5">
            <text:p>341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03" table:style-name="ce4">
            <text:p>10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60.08" table:style-name="ce5">
            <text:p>1.160,08</text:p>
          </table:table-cell>
          <table:table-cell office:value-type="float" office:value="0" table:style-name="ce5">
            <text:p>0,00</text:p>
          </table:table-cell>
          <table:table-cell office:value-type="float" office:value="1160.08" table:style-name="ce5">
            <text:p>1.160,0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13" table:style-name="ce4">
            <text:p>11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20.4" table:style-name="ce5">
            <text:p>3.620,40</text:p>
          </table:table-cell>
          <table:table-cell office:value-type="float" office:value="0" table:style-name="ce5">
            <text:p>0,00</text:p>
          </table:table-cell>
          <table:table-cell office:value-type="float" office:value="3620.4" table:style-name="ce5">
            <text:p>3.620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" table:style-name="ce4">
            <text:p>2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.32" table:style-name="ce5">
            <text:p>19,32</text:p>
          </table:table-cell>
          <table:table-cell office:value-type="float" office:value="0" table:style-name="ce5">
            <text:p>0,00</text:p>
          </table:table-cell>
          <table:table-cell office:value-type="float" office:value="19.32" table:style-name="ce5">
            <text:p>19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" table:style-name="ce4">
            <text:p>1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.92" table:style-name="ce5">
            <text:p>1,92</text:p>
          </table:table-cell>
          <table:table-cell office:value-type="float" office:value="0" table:style-name="ce5">
            <text:p>0,00</text:p>
          </table:table-cell>
          <table:table-cell office:value-type="float" office:value="1.92" table:style-name="ce5">
            <text:p>1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" table:style-name="ce4">
            <text:p>12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2784" table:style-name="ce4">
            <text:p>32784</text:p>
          </table:table-cell>
          <table:table-cell office:value-type="string" table:style-name="ce2">
            <text:p>AGENZIA DELLE ENTRATE - <text:s/>UFFICIO TERRITORIALE DI MONTEVARCHI</text:p>
          </table:table-cell>
          <table:table-cell office:value-type="float" office:value="245" table:style-name="ce5">
            <text:p>245,00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" table:style-name="ce4">
            <text:p>2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.8" table:style-name="ce5">
            <text:p>1,80</text:p>
          </table:table-cell>
          <table:table-cell office:value-type="float" office:value="0" table:style-name="ce5">
            <text:p>0,00</text:p>
          </table:table-cell>
          <table:table-cell office:value-type="float" office:value="1.8" table:style-name="ce5">
            <text:p>1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" table:style-name="ce4">
            <text:p>3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38" table:style-name="ce5">
            <text:p>2,38</text:p>
          </table:table-cell>
          <table:table-cell office:value-type="float" office:value="0" table:style-name="ce5">
            <text:p>0,00</text:p>
          </table:table-cell>
          <table:table-cell office:value-type="float" office:value="2.38" table:style-name="ce5">
            <text:p>2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" table:style-name="ce4">
            <text:p>5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0" table:style-name="ce5">
            <text:p>0,00</text:p>
          </table:table-cell>
          <table:table-cell office:value-type="float" office:value="18.190000000000001" table:style-name="ce5">
            <text:p>18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01" table:style-name="ce4">
            <text:p>10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99.24" table:style-name="ce5">
            <text:p>999,24</text:p>
          </table:table-cell>
          <table:table-cell office:value-type="float" office:value="0" table:style-name="ce5">
            <text:p>0,00</text:p>
          </table:table-cell>
          <table:table-cell office:value-type="float" office:value="999.24" table:style-name="ce5">
            <text:p>999,2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89" table:style-name="ce4">
            <text:p>8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46.18" table:style-name="ce5">
            <text:p>346,18</text:p>
          </table:table-cell>
          <table:table-cell office:value-type="float" office:value="0" table:style-name="ce5">
            <text:p>0,00</text:p>
          </table:table-cell>
          <table:table-cell office:value-type="float" office:value="346.18" table:style-name="ce5">
            <text:p>346,1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09" table:style-name="ce4">
            <text:p>10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330.12" table:style-name="ce5">
            <text:p>25.330,12</text:p>
          </table:table-cell>
          <table:table-cell office:value-type="float" office:value="0" table:style-name="ce5">
            <text:p>0,00</text:p>
          </table:table-cell>
          <table:table-cell office:value-type="float" office:value="25330.12" table:style-name="ce5">
            <text:p>25.330,1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1" table:style-name="ce4">
            <text:p>2021</text:p>
          </table:table-cell>
          <table:table-cell office:value-type="float" office:value="76" table:style-name="ce4">
            <text:p>7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08.96" table:style-name="ce5">
            <text:p>3.608,96</text:p>
          </table:table-cell>
          <table:table-cell office:value-type="float" office:value="0" table:style-name="ce5">
            <text:p>0,00</text:p>
          </table:table-cell>
          <table:table-cell office:value-type="float" office:value="3608.96" table:style-name="ce5">
            <text:p>3.608,96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1" table:style-name="ce4">
            <text:p>2021</text:p>
          </table:table-cell>
          <table:table-cell office:value-type="float" office:value="80" table:style-name="ce4">
            <text:p>8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8.8" table:style-name="ce5">
            <text:p>118,80</text:p>
          </table:table-cell>
          <table:table-cell office:value-type="float" office:value="0" table:style-name="ce5">
            <text:p>0,00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7" table:style-name="ce4">
            <text:p>9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97.97" table:style-name="ce5">
            <text:p>1.597,97</text:p>
          </table:table-cell>
          <table:table-cell office:value-type="float" office:value="0" table:style-name="ce5">
            <text:p>0,00</text:p>
          </table:table-cell>
          <table:table-cell office:value-type="float" office:value="1597.97" table:style-name="ce5">
            <text:p>1.597,9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12" table:style-name="ce4">
            <text:p>11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59.33" table:style-name="ce5">
            <text:p>3.159,33</text:p>
          </table:table-cell>
          <table:table-cell office:value-type="float" office:value="0" table:style-name="ce5">
            <text:p>0,00</text:p>
          </table:table-cell>
          <table:table-cell office:value-type="float" office:value="3159.33" table:style-name="ce5">
            <text:p>3.159,3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14" table:style-name="ce4">
            <text:p>11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030.799999999999" table:style-name="ce5">
            <text:p>10.030,80</text:p>
          </table:table-cell>
          <table:table-cell office:value-type="float" office:value="0" table:style-name="ce5">
            <text:p>0,00</text:p>
          </table:table-cell>
          <table:table-cell office:value-type="float" office:value="10030.799999999999" table:style-name="ce5">
            <text:p>10.030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" table:style-name="ce4">
            <text:p>9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2.68" table:style-name="ce5">
            <text:p>412,68</text:p>
          </table:table-cell>
          <table:table-cell office:value-type="float" office:value="0" table:style-name="ce5">
            <text:p>0,00</text:p>
          </table:table-cell>
          <table:table-cell office:value-type="float" office:value="412.68" table:style-name="ce5">
            <text:p>412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" table:style-name="ce4">
            <text:p>2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13" table:style-name="ce5">
            <text:p>7,13</text:p>
          </table:table-cell>
          <table:table-cell office:value-type="float" office:value="0" table:style-name="ce5">
            <text:p>0,00</text:p>
          </table:table-cell>
          <table:table-cell office:value-type="float" office:value="7.13" table:style-name="ce5">
            <text:p>7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" table:style-name="ce4">
            <text:p>1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17" table:style-name="ce5">
            <text:p>2,17</text:p>
          </table:table-cell>
          <table:table-cell office:value-type="float" office:value="0" table:style-name="ce5">
            <text:p>0,00</text:p>
          </table:table-cell>
          <table:table-cell office:value-type="float" office:value="2.17" table:style-name="ce5">
            <text:p>2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" table:style-name="ce4">
            <text:p>4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.64" table:style-name="ce5">
            <text:p>13,64</text:p>
          </table:table-cell>
          <table:table-cell office:value-type="float" office:value="0" table:style-name="ce5">
            <text:p>0,00</text:p>
          </table:table-cell>
          <table:table-cell office:value-type="float" office:value="13.64" table:style-name="ce5">
            <text:p>13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" table:style-name="ce4">
            <text:p>4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.81" table:style-name="ce5">
            <text:p>10,81</text:p>
          </table:table-cell>
          <table:table-cell office:value-type="float" office:value="0" table:style-name="ce5">
            <text:p>0,00</text:p>
          </table:table-cell>
          <table:table-cell office:value-type="float" office:value="10.81" table:style-name="ce5">
            <text:p>10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" table:style-name="ce4">
            <text:p>7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0.63" table:style-name="ce5">
            <text:p>90,63</text:p>
          </table:table-cell>
          <table:table-cell office:value-type="float" office:value="0" table:style-name="ce5">
            <text:p>0,00</text:p>
          </table:table-cell>
          <table:table-cell office:value-type="float" office:value="90.63" table:style-name="ce5">
            <text:p>90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" table:style-name="ce4">
            <text:p>7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8.08" table:style-name="ce5">
            <text:p>58,08</text:p>
          </table:table-cell>
          <table:table-cell office:value-type="float" office:value="0" table:style-name="ce5">
            <text:p>0,00</text:p>
          </table:table-cell>
          <table:table-cell office:value-type="float" office:value="58.08" table:style-name="ce5">
            <text:p>58,0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" table:style-name="ce4">
            <text:p>4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42" table:style-name="ce5">
            <text:p>6,42</text:p>
          </table:table-cell>
          <table:table-cell office:value-type="float" office:value="0" table:style-name="ce5">
            <text:p>0,00</text:p>
          </table:table-cell>
          <table:table-cell office:value-type="float" office:value="6.42" table:style-name="ce5">
            <text:p>6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" table:style-name="ce4">
            <text:p>7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0.959999999999994" table:style-name="ce5">
            <text:p>80,96</text:p>
          </table:table-cell>
          <table:table-cell office:value-type="float" office:value="0" table:style-name="ce5">
            <text:p>0,00</text:p>
          </table:table-cell>
          <table:table-cell office:value-type="float" office:value="80.959999999999994" table:style-name="ce5">
            <text:p>80,9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" table:style-name="ce4">
            <text:p>5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.28" table:style-name="ce5">
            <text:p>21,28</text:p>
          </table:table-cell>
          <table:table-cell office:value-type="float" office:value="0" table:style-name="ce5">
            <text:p>0,00</text:p>
          </table:table-cell>
          <table:table-cell office:value-type="float" office:value="21.28" table:style-name="ce5">
            <text:p>21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5" table:style-name="ce4">
            <text:p>8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9.44" table:style-name="ce5">
            <text:p>209,44</text:p>
          </table:table-cell>
          <table:table-cell office:value-type="float" office:value="0" table:style-name="ce5">
            <text:p>0,00</text:p>
          </table:table-cell>
          <table:table-cell office:value-type="float" office:value="209.44" table:style-name="ce5">
            <text:p>209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" table:style-name="ce4">
            <text:p>4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1.68" table:style-name="ce5">
            <text:p>61,68</text:p>
          </table:table-cell>
          <table:table-cell office:value-type="float" office:value="0" table:style-name="ce5">
            <text:p>0,00</text:p>
          </table:table-cell>
          <table:table-cell office:value-type="float" office:value="61.68" table:style-name="ce5">
            <text:p>61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5" table:style-name="ce4">
            <text:p>3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53" table:style-name="ce5">
            <text:p>3,53</text:p>
          </table:table-cell>
          <table:table-cell office:value-type="float" office:value="0" table:style-name="ce5">
            <text:p>0,00</text:p>
          </table:table-cell>
          <table:table-cell office:value-type="float" office:value="3.53" table:style-name="ce5">
            <text:p>3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0" table:style-name="ce4">
            <text:p>1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459.68" table:style-name="ce5">
            <text:p>3.459,68</text:p>
          </table:table-cell>
          <table:table-cell office:value-type="float" office:value="0" table:style-name="ce5">
            <text:p>0,00</text:p>
          </table:table-cell>
          <table:table-cell office:value-type="float" office:value="3459.68" table:style-name="ce5">
            <text:p>3.459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" table:style-name="ce4">
            <text:p>3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53" table:style-name="ce5">
            <text:p>3,53</text:p>
          </table:table-cell>
          <table:table-cell office:value-type="float" office:value="0" table:style-name="ce5">
            <text:p>0,00</text:p>
          </table:table-cell>
          <table:table-cell office:value-type="float" office:value="3.53" table:style-name="ce5">
            <text:p>3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8" table:style-name="ce4">
            <text:p>11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22.39" table:style-name="ce5">
            <text:p>722,39</text:p>
          </table:table-cell>
          <table:table-cell office:value-type="float" office:value="0" table:style-name="ce5">
            <text:p>0,00</text:p>
          </table:table-cell>
          <table:table-cell office:value-type="float" office:value="722.39" table:style-name="ce5">
            <text:p>722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7" table:style-name="ce4">
            <text:p>11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18.85" table:style-name="ce5">
            <text:p>818,85</text:p>
          </table:table-cell>
          <table:table-cell office:value-type="float" office:value="0" table:style-name="ce5">
            <text:p>0,00</text:p>
          </table:table-cell>
          <table:table-cell office:value-type="float" office:value="818.85" table:style-name="ce5">
            <text:p>818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6" table:style-name="ce4">
            <text:p>11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60.92" table:style-name="ce5">
            <text:p>1.060,92</text:p>
          </table:table-cell>
          <table:table-cell office:value-type="float" office:value="0" table:style-name="ce5">
            <text:p>0,00</text:p>
          </table:table-cell>
          <table:table-cell office:value-type="float" office:value="1060.92" table:style-name="ce5">
            <text:p>1.060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5" table:style-name="ce4">
            <text:p>11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84.9499999999998" table:style-name="ce5">
            <text:p>2.084,95</text:p>
          </table:table-cell>
          <table:table-cell office:value-type="float" office:value="0" table:style-name="ce5">
            <text:p>0,00</text:p>
          </table:table-cell>
          <table:table-cell office:value-type="float" office:value="2084.9499999999998" table:style-name="ce5">
            <text:p>2.084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" table:style-name="ce4">
            <text:p>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.11" table:style-name="ce5">
            <text:p>9,11</text:p>
          </table:table-cell>
          <table:table-cell office:value-type="float" office:value="0" table:style-name="ce5">
            <text:p>0,00</text:p>
          </table:table-cell>
          <table:table-cell office:value-type="float" office:value="9.11" table:style-name="ce5">
            <text:p>9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" table:style-name="ce4">
            <text:p>7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5.66" table:style-name="ce5">
            <text:p>415,66</text:p>
          </table:table-cell>
          <table:table-cell office:value-type="float" office:value="0" table:style-name="ce5">
            <text:p>0,00</text:p>
          </table:table-cell>
          <table:table-cell office:value-type="float" office:value="415.66" table:style-name="ce5">
            <text:p>415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" table:style-name="ce4">
            <text:p>3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8.36" table:style-name="ce5">
            <text:p>58,36</text:p>
          </table:table-cell>
          <table:table-cell office:value-type="float" office:value="0" table:style-name="ce5">
            <text:p>0,00</text:p>
          </table:table-cell>
          <table:table-cell office:value-type="float" office:value="58.36" table:style-name="ce5">
            <text:p>58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" table:style-name="ce4">
            <text:p>5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0.04" table:style-name="ce5">
            <text:p>40,04</text:p>
          </table:table-cell>
          <table:table-cell office:value-type="float" office:value="0" table:style-name="ce5">
            <text:p>0,00</text:p>
          </table:table-cell>
          <table:table-cell office:value-type="float" office:value="40.04" table:style-name="ce5">
            <text:p>40,0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1" table:style-name="ce4">
            <text:p>6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96" table:style-name="ce5">
            <text:p>36,96</text:p>
          </table:table-cell>
          <table:table-cell office:value-type="float" office:value="0" table:style-name="ce5">
            <text:p>0,00</text:p>
          </table:table-cell>
          <table:table-cell office:value-type="float" office:value="36.96" table:style-name="ce5">
            <text:p>36,9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" table:style-name="ce4">
            <text:p>4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.28" table:style-name="ce5">
            <text:p>31,28</text:p>
          </table:table-cell>
          <table:table-cell office:value-type="float" office:value="0" table:style-name="ce5">
            <text:p>0,00</text:p>
          </table:table-cell>
          <table:table-cell office:value-type="float" office:value="31.28" table:style-name="ce5">
            <text:p>31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8" table:style-name="ce4">
            <text:p>6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4.89" table:style-name="ce5">
            <text:p>54,89</text:p>
          </table:table-cell>
          <table:table-cell office:value-type="float" office:value="0" table:style-name="ce5">
            <text:p>0,00</text:p>
          </table:table-cell>
          <table:table-cell office:value-type="float" office:value="54.89" table:style-name="ce5">
            <text:p>54,89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" table:style-name="ce4">
            <text:p>2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94" table:style-name="ce5">
            <text:p>6,94</text:p>
          </table:table-cell>
          <table:table-cell office:value-type="float" office:value="0" table:style-name="ce5">
            <text:p>0,00</text:p>
          </table:table-cell>
          <table:table-cell office:value-type="float" office:value="6.94" table:style-name="ce5">
            <text:p>6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" table:style-name="ce4">
            <text:p>1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.12" table:style-name="ce5">
            <text:p>41,12</text:p>
          </table:table-cell>
          <table:table-cell office:value-type="float" office:value="0" table:style-name="ce5">
            <text:p>0,00</text:p>
          </table:table-cell>
          <table:table-cell office:value-type="float" office:value="41.12" table:style-name="ce5">
            <text:p>41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" table:style-name="ce4">
            <text:p>4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8.34" table:style-name="ce5">
            <text:p>118,34</text:p>
          </table:table-cell>
          <table:table-cell office:value-type="float" office:value="0" table:style-name="ce5">
            <text:p>0,00</text:p>
          </table:table-cell>
          <table:table-cell office:value-type="float" office:value="118.34" table:style-name="ce5">
            <text:p>118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.440000000000001" table:style-name="ce5">
            <text:p>16,44</text:p>
          </table:table-cell>
          <table:table-cell office:value-type="float" office:value="0" table:style-name="ce5">
            <text:p>0,00</text:p>
          </table:table-cell>
          <table:table-cell office:value-type="float" office:value="16.440000000000001" table:style-name="ce5">
            <text:p>16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" table:style-name="ce4">
            <text:p>4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38.04" table:style-name="ce5">
            <text:p>738,04</text:p>
          </table:table-cell>
          <table:table-cell office:value-type="float" office:value="0" table:style-name="ce5">
            <text:p>0,00</text:p>
          </table:table-cell>
          <table:table-cell office:value-type="float" office:value="738.04" table:style-name="ce5">
            <text:p>738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" table:style-name="ce4">
            <text:p>1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0.23" table:style-name="ce5">
            <text:p>50,23</text:p>
          </table:table-cell>
          <table:table-cell office:value-type="float" office:value="0" table:style-name="ce5">
            <text:p>0,00</text:p>
          </table:table-cell>
          <table:table-cell office:value-type="float" office:value="50.23" table:style-name="ce5">
            <text:p>50,2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" table:style-name="ce4">
            <text:p>6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5.53" table:style-name="ce5">
            <text:p>175,53</text:p>
          </table:table-cell>
          <table:table-cell office:value-type="float" office:value="0" table:style-name="ce5">
            <text:p>0,00</text:p>
          </table:table-cell>
          <table:table-cell office:value-type="float" office:value="175.53" table:style-name="ce5">
            <text:p>175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" table:style-name="ce4">
            <text:p>3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.149999999999999" table:style-name="ce5">
            <text:p>20,15</text:p>
          </table:table-cell>
          <table:table-cell office:value-type="float" office:value="0" table:style-name="ce5">
            <text:p>0,00</text:p>
          </table:table-cell>
          <table:table-cell office:value-type="float" office:value="20.149999999999999" table:style-name="ce5">
            <text:p>20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" table:style-name="ce4">
            <text:p>5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.08" table:style-name="ce5">
            <text:p>14,08</text:p>
          </table:table-cell>
          <table:table-cell office:value-type="float" office:value="0" table:style-name="ce5">
            <text:p>0,00</text:p>
          </table:table-cell>
          <table:table-cell office:value-type="float" office:value="14.08" table:style-name="ce5">
            <text:p>14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5" table:style-name="ce4">
            <text:p>9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126.4" table:style-name="ce5">
            <text:p>12.126,40</text:p>
          </table:table-cell>
          <table:table-cell office:value-type="float" office:value="0" table:style-name="ce5">
            <text:p>0,00</text:p>
          </table:table-cell>
          <table:table-cell office:value-type="float" office:value="12126.4" table:style-name="ce5">
            <text:p>12.126,4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" table:style-name="ce4">
            <text:p>7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" table:style-name="ce4">
            <text:p>1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78" table:style-name="ce5">
            <text:p>2,78</text:p>
          </table:table-cell>
          <table:table-cell office:value-type="float" office:value="0" table:style-name="ce5">
            <text:p>0,00</text:p>
          </table:table-cell>
          <table:table-cell office:value-type="float" office:value="2.78" table:style-name="ce5">
            <text:p>2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" table:style-name="ce4">
            <text:p>6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0.72" table:style-name="ce5">
            <text:p>40,72</text:p>
          </table:table-cell>
          <table:table-cell office:value-type="float" office:value="0" table:style-name="ce5">
            <text:p>0,00</text:p>
          </table:table-cell>
          <table:table-cell office:value-type="float" office:value="40.72" table:style-name="ce5">
            <text:p>40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8" table:style-name="ce4">
            <text:p>9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27.28" table:style-name="ce5">
            <text:p>627,28</text:p>
          </table:table-cell>
          <table:table-cell office:value-type="float" office:value="0" table:style-name="ce5">
            <text:p>0,00</text:p>
          </table:table-cell>
          <table:table-cell office:value-type="float" office:value="627.28" table:style-name="ce5">
            <text:p>627,2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0" table:style-name="ce4">
            <text:p>11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88.91" table:style-name="ce5">
            <text:p>2.388,91</text:p>
          </table:table-cell>
          <table:table-cell office:value-type="float" office:value="0" table:style-name="ce5">
            <text:p>0,00</text:p>
          </table:table-cell>
          <table:table-cell office:value-type="float" office:value="2388.91" table:style-name="ce5">
            <text:p>2.388,9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3" table:style-name="ce4">
            <text:p>9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6" table:style-name="ce4">
            <text:p>6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8.33" table:style-name="ce5">
            <text:p>48,33</text:p>
          </table:table-cell>
          <table:table-cell office:value-type="float" office:value="0" table:style-name="ce5">
            <text:p>0,00</text:p>
          </table:table-cell>
          <table:table-cell office:value-type="float" office:value="48.33" table:style-name="ce5">
            <text:p>48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" table:style-name="ce4">
            <text:p>2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07" table:style-name="ce5">
            <text:p>36,07</text:p>
          </table:table-cell>
          <table:table-cell office:value-type="float" office:value="0" table:style-name="ce5">
            <text:p>0,00</text:p>
          </table:table-cell>
          <table:table-cell office:value-type="float" office:value="36.07" table:style-name="ce5">
            <text:p>36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9" table:style-name="ce4">
            <text:p>9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061.5" table:style-name="ce5">
            <text:p>3.061,50</text:p>
          </table:table-cell>
          <table:table-cell office:value-type="float" office:value="0" table:style-name="ce5">
            <text:p>0,00</text:p>
          </table:table-cell>
          <table:table-cell office:value-type="float" office:value="3061.5" table:style-name="ce5">
            <text:p>3.061,5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05" table:style-name="ce4">
            <text:p>10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21.28" table:style-name="ce5">
            <text:p>1.221,28</text:p>
          </table:table-cell>
          <table:table-cell office:value-type="float" office:value="0" table:style-name="ce5">
            <text:p>0,00</text:p>
          </table:table-cell>
          <table:table-cell office:value-type="float" office:value="1221.28" table:style-name="ce5">
            <text:p>1.221,2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04" table:style-name="ce4">
            <text:p>10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60.67" table:style-name="ce5">
            <text:p>1.160,67</text:p>
          </table:table-cell>
          <table:table-cell office:value-type="float" office:value="0" table:style-name="ce5">
            <text:p>0,00</text:p>
          </table:table-cell>
          <table:table-cell office:value-type="float" office:value="1160.67" table:style-name="ce5">
            <text:p>1.160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" table:style-name="ce4">
            <text:p>5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2.04" table:style-name="ce5">
            <text:p>52,04</text:p>
          </table:table-cell>
          <table:table-cell office:value-type="float" office:value="0" table:style-name="ce5">
            <text:p>0,00</text:p>
          </table:table-cell>
          <table:table-cell office:value-type="float" office:value="52.04" table:style-name="ce5">
            <text:p>52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" table:style-name="ce4">
            <text:p>2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27" table:style-name="ce5">
            <text:p>7,27</text:p>
          </table:table-cell>
          <table:table-cell office:value-type="float" office:value="0" table:style-name="ce5">
            <text:p>0,00</text:p>
          </table:table-cell>
          <table:table-cell office:value-type="float" office:value="7.27" table:style-name="ce5">
            <text:p>7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3" table:style-name="ce4">
            <text:p>2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.22" table:style-name="ce5">
            <text:p>1,22</text:p>
          </table:table-cell>
          <table:table-cell office:value-type="float" office:value="0" table:style-name="ce5">
            <text:p>0,00</text:p>
          </table:table-cell>
          <table:table-cell office:value-type="float" office:value="1.22" table:style-name="ce5">
            <text:p>1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7" table:style-name="ce4">
            <text:p>8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75" table:style-name="ce5">
            <text:p>275,00</text:p>
          </table:table-cell>
          <table:table-cell office:value-type="float" office:value="0" table:style-name="ce5">
            <text:p>0,00</text:p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" table:style-name="ce4">
            <text:p>6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8.6" table:style-name="ce5">
            <text:p>38,60</text:p>
          </table:table-cell>
          <table:table-cell office:value-type="float" office:value="0" table:style-name="ce5">
            <text:p>0,00</text:p>
          </table:table-cell>
          <table:table-cell office:value-type="float" office:value="38.6" table:style-name="ce5">
            <text:p>38,6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2" table:style-name="ce4">
            <text:p>4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3.46" table:style-name="ce5">
            <text:p>63,46</text:p>
          </table:table-cell>
          <table:table-cell office:value-type="float" office:value="0" table:style-name="ce5">
            <text:p>0,00</text:p>
          </table:table-cell>
          <table:table-cell office:value-type="float" office:value="63.46" table:style-name="ce5">
            <text:p>63,4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" table:style-name="ce4">
            <text:p>6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3" table:style-name="ce4">
            <text:p>7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3.099999999999994" table:style-name="ce5">
            <text:p>73,10</text:p>
          </table:table-cell>
          <table:table-cell office:value-type="float" office:value="0" table:style-name="ce5">
            <text:p>0,00</text:p>
          </table:table-cell>
          <table:table-cell office:value-type="float" office:value="73.099999999999994" table:style-name="ce5">
            <text:p>73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7" table:style-name="ce4">
            <text:p>2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14" table:style-name="ce5">
            <text:p>7,14</text:p>
          </table:table-cell>
          <table:table-cell office:value-type="float" office:value="0" table:style-name="ce5">
            <text:p>0,00</text:p>
          </table:table-cell>
          <table:table-cell office:value-type="float" office:value="7.14" table:style-name="ce5">
            <text:p>7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" table:style-name="ce4">
            <text:p>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.02" table:style-name="ce5">
            <text:p>19,02</text:p>
          </table:table-cell>
          <table:table-cell office:value-type="float" office:value="0" table:style-name="ce5">
            <text:p>0,00</text:p>
          </table:table-cell>
          <table:table-cell office:value-type="float" office:value="19.02" table:style-name="ce5">
            <text:p>19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" table:style-name="ce4">
            <text:p>5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7.5" table:style-name="ce5">
            <text:p>27,50</text:p>
          </table:table-cell>
          <table:table-cell office:value-type="float" office:value="0" table:style-name="ce5">
            <text:p>0,00</text:p>
          </table:table-cell>
          <table:table-cell office:value-type="float" office:value="27.5" table:style-name="ce5">
            <text:p>27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" table:style-name="ce4">
            <text:p>54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.809999999999999" table:style-name="ce5">
            <text:p>18,81</text:p>
          </table:table-cell>
          <table:table-cell office:value-type="float" office:value="0" table:style-name="ce5">
            <text:p>0,00</text:p>
          </table:table-cell>
          <table:table-cell office:value-type="float" office:value="18.809999999999999" table:style-name="ce5">
            <text:p>18,8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" table:style-name="ce4">
            <text:p>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2.29" table:style-name="ce5">
            <text:p>52,29</text:p>
          </table:table-cell>
          <table:table-cell office:value-type="float" office:value="0" table:style-name="ce5">
            <text:p>0,00</text:p>
          </table:table-cell>
          <table:table-cell office:value-type="float" office:value="52.29" table:style-name="ce5">
            <text:p>52,2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00" table:style-name="ce4">
            <text:p>100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54.97" table:style-name="ce5">
            <text:p>854,97</text:p>
          </table:table-cell>
          <table:table-cell office:value-type="float" office:value="0" table:style-name="ce5">
            <text:p>0,00</text:p>
          </table:table-cell>
          <table:table-cell office:value-type="float" office:value="854.97" table:style-name="ce5">
            <text:p>854,9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" table:style-name="ce4">
            <text:p>5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5.03" table:style-name="ce5">
            <text:p>85,03</text:p>
          </table:table-cell>
          <table:table-cell office:value-type="float" office:value="0" table:style-name="ce5">
            <text:p>0,00</text:p>
          </table:table-cell>
          <table:table-cell office:value-type="float" office:value="85.03" table:style-name="ce5">
            <text:p>85,0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" table:style-name="ce4">
            <text:p>3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8.91000000000003" table:style-name="ce5">
            <text:p>318,91</text:p>
          </table:table-cell>
          <table:table-cell office:value-type="float" office:value="0" table:style-name="ce5">
            <text:p>0,00</text:p>
          </table:table-cell>
          <table:table-cell office:value-type="float" office:value="318.91000000000003" table:style-name="ce5">
            <text:p>318,9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" table:style-name="ce4">
            <text:p>7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0.08" table:style-name="ce5">
            <text:p>90,08</text:p>
          </table:table-cell>
          <table:table-cell office:value-type="float" office:value="0" table:style-name="ce5">
            <text:p>0,00</text:p>
          </table:table-cell>
          <table:table-cell office:value-type="float" office:value="90.08" table:style-name="ce5">
            <text:p>90,0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" table:style-name="ce4">
            <text:p>4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.54" table:style-name="ce5">
            <text:p>12,54</text:p>
          </table:table-cell>
          <table:table-cell office:value-type="float" office:value="0" table:style-name="ce5">
            <text:p>0,00</text:p>
          </table:table-cell>
          <table:table-cell office:value-type="float" office:value="12.54" table:style-name="ce5">
            <text:p>12,5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7" table:style-name="ce4">
            <text:p>6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2.8" table:style-name="ce5">
            <text:p>52,80</text:p>
          </table:table-cell>
          <table:table-cell office:value-type="float" office:value="0" table:style-name="ce5">
            <text:p>0,00</text:p>
          </table:table-cell>
          <table:table-cell office:value-type="float" office:value="52.8" table:style-name="ce5">
            <text:p>52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" table:style-name="ce4">
            <text:p>3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2.04" table:style-name="ce5">
            <text:p>52,04</text:p>
          </table:table-cell>
          <table:table-cell office:value-type="float" office:value="0" table:style-name="ce5">
            <text:p>0,00</text:p>
          </table:table-cell>
          <table:table-cell office:value-type="float" office:value="52.04" table:style-name="ce5">
            <text:p>52,0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" table:style-name="ce4">
            <text:p>1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0" table:style-name="ce5">
            <text:p>0,00</text:p>
          </table:table-cell>
          <table:table-cell office:value-type="float" office:value="19.059999999999999" table:style-name="ce5">
            <text:p>19,06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" table:style-name="ce4">
            <text:p>2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66" table:style-name="ce5">
            <text:p>0,66</text:p>
          </table:table-cell>
          <table:table-cell office:value-type="float" office:value="0" table:style-name="ce5">
            <text:p>0,00</text:p>
          </table:table-cell>
          <table:table-cell office:value-type="float" office:value="0.66" table:style-name="ce5">
            <text:p>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6" table:style-name="ce4">
            <text:p>8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90.37" table:style-name="ce5">
            <text:p>4.490,37</text:p>
          </table:table-cell>
          <table:table-cell office:value-type="float" office:value="0" table:style-name="ce5">
            <text:p>0,00</text:p>
          </table:table-cell>
          <table:table-cell office:value-type="float" office:value="4490.37" table:style-name="ce5">
            <text:p>4.490,3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02" table:style-name="ce4">
            <text:p>10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42.94" table:style-name="ce5">
            <text:p>1.042,94</text:p>
          </table:table-cell>
          <table:table-cell office:value-type="float" office:value="0" table:style-name="ce5">
            <text:p>0,00</text:p>
          </table:table-cell>
          <table:table-cell office:value-type="float" office:value="1042.94" table:style-name="ce5">
            <text:p>1.042,9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" table:style-name="ce4">
            <text:p>8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9.71" table:style-name="ce5">
            <text:p>149,71</text:p>
          </table:table-cell>
          <table:table-cell office:value-type="float" office:value="0" table:style-name="ce5">
            <text:p>0,00</text:p>
          </table:table-cell>
          <table:table-cell office:value-type="float" office:value="149.71" table:style-name="ce5">
            <text:p>149,7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" table:style-name="ce4">
            <text:p>8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1.6" table:style-name="ce5">
            <text:p>171,60</text:p>
          </table:table-cell>
          <table:table-cell office:value-type="float" office:value="0" table:style-name="ce5">
            <text:p>0,00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" table:style-name="ce4">
            <text:p>8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6.4" table:style-name="ce5">
            <text:p>136,40</text:p>
          </table:table-cell>
          <table:table-cell office:value-type="float" office:value="0" table:style-name="ce5">
            <text:p>0,00</text:p>
          </table:table-cell>
          <table:table-cell office:value-type="float" office:value="136.4" table:style-name="ce5">
            <text:p>136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" table:style-name="ce4">
            <text:p>39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3.72999999999999" table:style-name="ce5">
            <text:p>163,73</text:p>
          </table:table-cell>
          <table:table-cell office:value-type="float" office:value="0" table:style-name="ce5">
            <text:p>0,00</text:p>
          </table:table-cell>
          <table:table-cell office:value-type="float" office:value="163.72999999999999" table:style-name="ce5">
            <text:p>163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8" table:style-name="ce4">
            <text:p>1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66" table:style-name="ce5">
            <text:p>0,66</text:p>
          </table:table-cell>
          <table:table-cell office:value-type="float" office:value="0" table:style-name="ce5">
            <text:p>0,00</text:p>
          </table:table-cell>
          <table:table-cell office:value-type="float" office:value="0.66" table:style-name="ce5">
            <text:p>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" table:style-name="ce4">
            <text:p>63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9.69" table:style-name="ce5">
            <text:p>39,69</text:p>
          </table:table-cell>
          <table:table-cell office:value-type="float" office:value="0" table:style-name="ce5">
            <text:p>0,00</text:p>
          </table:table-cell>
          <table:table-cell office:value-type="float" office:value="39.69" table:style-name="ce5">
            <text:p>39,6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" table:style-name="ce4">
            <text:p>72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8.41" table:style-name="ce5">
            <text:p>58,41</text:p>
          </table:table-cell>
          <table:table-cell office:value-type="float" office:value="0" table:style-name="ce5">
            <text:p>0,00</text:p>
          </table:table-cell>
          <table:table-cell office:value-type="float" office:value="58.41" table:style-name="ce5">
            <text:p>58,4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5" table:style-name="ce4">
            <text:p>6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7.19" table:style-name="ce5">
            <text:p>47,19</text:p>
          </table:table-cell>
          <table:table-cell office:value-type="float" office:value="0" table:style-name="ce5">
            <text:p>0,00</text:p>
          </table:table-cell>
          <table:table-cell office:value-type="float" office:value="47.19" table:style-name="ce5">
            <text:p>47,1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6" table:style-name="ce4">
            <text:p>9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88.58" table:style-name="ce5">
            <text:p>488,58</text:p>
          </table:table-cell>
          <table:table-cell office:value-type="float" office:value="0" table:style-name="ce5">
            <text:p>0,00</text:p>
          </table:table-cell>
          <table:table-cell office:value-type="float" office:value="488.58" table:style-name="ce5">
            <text:p>488,5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" table:style-name="ce4">
            <text:p>121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19641" table:style-name="ce4">
            <text:p>19641</text:p>
          </table:table-cell>
          <table:table-cell office:value-type="string" table:style-name="ce2">
            <text:p>NALDINI LUISELL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" table:style-name="ce4">
            <text:p>125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47790" table:style-name="ce4">
            <text:p>47790</text:p>
          </table:table-cell>
          <table:table-cell office:value-type="string" table:style-name="ce2">
            <text:p>CARTA CINZI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" table:style-name="ce4">
            <text:p>1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47569" table:style-name="ce4">
            <text:p>47569</text:p>
          </table:table-cell>
          <table:table-cell office:value-type="string" table:style-name="ce2">
            <text:p>VESTROLLI ANDRE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" table:style-name="ce4">
            <text:p>123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18706" table:style-name="ce4">
            <text:p>18706</text:p>
          </table:table-cell>
          <table:table-cell office:value-type="string" table:style-name="ce2">
            <text:p>JIMENEZ DEYANIRI ALTAGRACI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" table:style-name="ce4">
            <text:p>124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18598" table:style-name="ce4">
            <text:p>18598</text:p>
          </table:table-cell>
          <table:table-cell office:value-type="string" table:style-name="ce2">
            <text:p>CHAND DANIEL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0" table:style-name="ce4">
            <text:p>150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57985" table:style-name="ce4">
            <text:p>57985</text:p>
          </table:table-cell>
          <table:table-cell office:value-type="string" table:style-name="ce2">
            <text:p>GARRIGLIO GAETANO</text:p>
          </table:table-cell>
          <table:table-cell office:value-type="float" office:value="78.040000000000006" table:style-name="ce5">
            <text:p>78,04</text:p>
          </table:table-cell>
          <table:table-cell office:value-type="float" office:value="0" table:style-name="ce5">
            <text:p>0,00</text:p>
          </table:table-cell>
          <table:table-cell office:value-type="float" office:value="78.040000000000006" table:style-name="ce5">
            <text:p>78,0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46" table:style-name="ce4">
            <text:p>146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9328" table:style-name="ce4">
            <text:p>9328</text:p>
          </table:table-cell>
          <table:table-cell office:value-type="string" table:style-name="ce2">
            <text:p>MALATESTA LORETTA</text:p>
          </table:table-cell>
          <table:table-cell office:value-type="float" office:value="250.07" table:style-name="ce5">
            <text:p>250,07</text:p>
          </table:table-cell>
          <table:table-cell office:value-type="float" office:value="0" table:style-name="ce5">
            <text:p>0,00</text:p>
          </table:table-cell>
          <table:table-cell office:value-type="float" office:value="250.07" table:style-name="ce5">
            <text:p>250,0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1" table:style-name="ce4">
            <text:p>151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2726" table:style-name="ce4">
            <text:p>72726</text:p>
          </table:table-cell>
          <table:table-cell office:value-type="string" table:style-name="ce2">
            <text:p>CADAVERO FRANCESCA</text:p>
          </table:table-cell>
          <table:table-cell office:value-type="float" office:value="78.040000000000006" table:style-name="ce5">
            <text:p>78,04</text:p>
          </table:table-cell>
          <table:table-cell office:value-type="float" office:value="0" table:style-name="ce5">
            <text:p>0,00</text:p>
          </table:table-cell>
          <table:table-cell office:value-type="float" office:value="78.040000000000006" table:style-name="ce5">
            <text:p>78,0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" table:style-name="ce4">
            <text:p>160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860.23" table:style-name="ce5">
            <text:p>1.860,23</text:p>
          </table:table-cell>
          <table:table-cell office:value-type="float" office:value="0" table:style-name="ce5">
            <text:p>0,00</text:p>
          </table:table-cell>
          <table:table-cell office:value-type="float" office:value="1860.23" table:style-name="ce5">
            <text:p>1.860,2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2" table:style-name="ce4">
            <text:p>15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69935" table:style-name="ce4">
            <text:p>69935</text:p>
          </table:table-cell>
          <table:table-cell office:value-type="string" table:style-name="ce2">
            <text:p>ISETTO MAURO</text:p>
          </table:table-cell>
          <table:table-cell office:value-type="float" office:value="97" table:style-name="ce5">
            <text:p>97,00</text:p>
          </table:table-cell>
          <table:table-cell office:value-type="float" office:value="0" table:style-name="ce5">
            <text:p>0,00</text:p>
          </table:table-cell>
          <table:table-cell office:value-type="float" office:value="97" table:style-name="ce5">
            <text:p>9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3" table:style-name="ce4">
            <text:p>153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0470" table:style-name="ce4">
            <text:p>20470</text:p>
          </table:table-cell>
          <table:table-cell office:value-type="string" table:style-name="ce2">
            <text:p>BUCCI LUCIANO</text:p>
          </table:table-cell>
          <table:table-cell office:value-type="float" office:value="476" table:style-name="ce5">
            <text:p>476,00</text:p>
          </table:table-cell>
          <table:table-cell office:value-type="float" office:value="0" table:style-name="ce5">
            <text:p>0,00</text:p>
          </table:table-cell>
          <table:table-cell office:value-type="float" office:value="476" table:style-name="ce5">
            <text:p>4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5" table:style-name="ce4">
            <text:p>155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2744" table:style-name="ce4">
            <text:p>72744</text:p>
          </table:table-cell>
          <table:table-cell office:value-type="string" table:style-name="ce2">
            <text:p>DAINELLI GIULIANA</text:p>
          </table:table-cell>
          <table:table-cell office:value-type="float" office:value="204.87" table:style-name="ce5">
            <text:p>204,87</text:p>
          </table:table-cell>
          <table:table-cell office:value-type="float" office:value="0" table:style-name="ce5">
            <text:p>0,00</text:p>
          </table:table-cell>
          <table:table-cell office:value-type="float" office:value="204.87" table:style-name="ce5">
            <text:p>204,8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6" table:style-name="ce4">
            <text:p>156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63974" table:style-name="ce4">
            <text:p>63974</text:p>
          </table:table-cell>
          <table:table-cell office:value-type="string" table:style-name="ce2">
            <text:p>KAUR RANJIT</text:p>
          </table:table-cell>
          <table:table-cell office:value-type="float" office:value="246.68" table:style-name="ce5">
            <text:p>246,68</text:p>
          </table:table-cell>
          <table:table-cell office:value-type="float" office:value="0" table:style-name="ce5">
            <text:p>0,00</text:p>
          </table:table-cell>
          <table:table-cell office:value-type="float" office:value="246.68" table:style-name="ce5">
            <text:p>246,6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4" table:style-name="ce4">
            <text:p>15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9683" table:style-name="ce4">
            <text:p>9683</text:p>
          </table:table-cell>
          <table:table-cell office:value-type="string" table:style-name="ce2">
            <text:p>PROCELLI GIANNI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47" table:style-name="ce4">
            <text:p>147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2722" table:style-name="ce4">
            <text:p>72722</text:p>
          </table:table-cell>
          <table:table-cell office:value-type="string" table:style-name="ce2">
            <text:p>LINGUANOTTO LINDA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" table:style-name="ce4">
            <text:p>159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993.25" table:style-name="ce5">
            <text:p>993,25</text:p>
          </table:table-cell>
          <table:table-cell office:value-type="float" office:value="0" table:style-name="ce5">
            <text:p>0,00</text:p>
          </table:table-cell>
          <table:table-cell office:value-type="float" office:value="993.25" table:style-name="ce5">
            <text:p>993,2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" table:style-name="ce4">
            <text:p>161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32784" table:style-name="ce4">
            <text:p>32784</text:p>
          </table:table-cell>
          <table:table-cell office:value-type="string" table:style-name="ce2">
            <text:p>AGENZIA DELLE ENTRATE - <text:s/>UFFICIO TERRITORIALE DI MONTEVARCHI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7" table:style-name="ce4">
            <text:p>157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7385" table:style-name="ce4">
            <text:p>17385</text:p>
          </table:table-cell>
          <table:table-cell office:value-type="string" table:style-name="ce2">
            <text:p>ENSOLI DANIELE</text:p>
          </table:table-cell>
          <table:table-cell office:value-type="float" office:value="545.57000000000005" table:style-name="ce5">
            <text:p>545,57</text:p>
          </table:table-cell>
          <table:table-cell office:value-type="float" office:value="0" table:style-name="ce5">
            <text:p>0,00</text:p>
          </table:table-cell>
          <table:table-cell office:value-type="float" office:value="545.57000000000005" table:style-name="ce5">
            <text:p>545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8" table:style-name="ce4">
            <text:p>158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33602" table:style-name="ce4">
            <text:p>33602</text:p>
          </table:table-cell>
          <table:table-cell office:value-type="string" table:style-name="ce2">
            <text:p>DAINELLI VALENTINA</text:p>
          </table:table-cell>
          <table:table-cell office:value-type="float" office:value="1112.03" table:style-name="ce5">
            <text:p>1.112,03</text:p>
          </table:table-cell>
          <table:table-cell office:value-type="float" office:value="0" table:style-name="ce5">
            <text:p>0,00</text:p>
          </table:table-cell>
          <table:table-cell office:value-type="float" office:value="1112.03" table:style-name="ce5">
            <text:p>1.112,0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48" table:style-name="ce4">
            <text:p>148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2723" table:style-name="ce4">
            <text:p>72723</text:p>
          </table:table-cell>
          <table:table-cell office:value-type="string" table:style-name="ce2">
            <text:p>BUCCI ELISABETTA</text:p>
          </table:table-cell>
          <table:table-cell office:value-type="float" office:value="26" table:style-name="ce5">
            <text:p>26,0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5">
            <text:p>2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49" table:style-name="ce4">
            <text:p>149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64951" table:style-name="ce4">
            <text:p>64951</text:p>
          </table:table-cell>
          <table:table-cell office:value-type="string" table:style-name="ce2">
            <text:p>KUMAR NARESH</text:p>
          </table:table-cell>
          <table:table-cell office:value-type="float" office:value="73" table:style-name="ce5">
            <text:p>73,00</text:p>
          </table:table-cell>
          <table:table-cell office:value-type="float" office:value="0" table:style-name="ce5">
            <text:p>0,00</text:p>
          </table:table-cell>
          <table:table-cell office:value-type="float" office:value="73" table:style-name="ce5">
            <text:p>7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7" table:style-name="ce4">
            <text:p>177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FABIO E CINZIA</text:p>
          </table:table-cell>
          <table:table-cell office:value-type="float" office:value="359.76" table:style-name="ce5">
            <text:p>359,76</text:p>
          </table:table-cell>
          <table:table-cell office:value-type="float" office:value="0" table:style-name="ce5">
            <text:p>0,00</text:p>
          </table:table-cell>
          <table:table-cell office:value-type="float" office:value="359.76" table:style-name="ce5">
            <text:p>359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" table:style-name="ce4">
            <text:p>171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678" table:style-name="ce5">
            <text:p>678,00</text:p>
          </table:table-cell>
          <table:table-cell office:value-type="float" office:value="0" table:style-name="ce5">
            <text:p>0,00</text:p>
          </table:table-cell>
          <table:table-cell office:value-type="float" office:value="678" table:style-name="ce5">
            <text:p>67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80" table:style-name="ce4">
            <text:p>180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265.75" table:style-name="ce5">
            <text:p>265,75</text:p>
          </table:table-cell>
          <table:table-cell office:value-type="float" office:value="0" table:style-name="ce5">
            <text:p>0,00</text:p>
          </table:table-cell>
          <table:table-cell office:value-type="float" office:value="265.75" table:style-name="ce5">
            <text:p>265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5" table:style-name="ce4">
            <text:p>165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47772" table:style-name="ce4">
            <text:p>47772</text:p>
          </table:table-cell>
          <table:table-cell office:value-type="string" table:style-name="ce2">
            <text:p>SAIMA SICUREZZA SPA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8" table:style-name="ce4">
            <text:p>168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123.75" table:style-name="ce5">
            <text:p>123,75</text:p>
          </table:table-cell>
          <table:table-cell office:value-type="float" office:value="0" table:style-name="ce5">
            <text:p>0,00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" table:style-name="ce4">
            <text:p>169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60.91" table:style-name="ce5">
            <text:p>60,91</text:p>
          </table:table-cell>
          <table:table-cell office:value-type="float" office:value="0" table:style-name="ce5">
            <text:p>0,00</text:p>
          </table:table-cell>
          <table:table-cell office:value-type="float" office:value="60.91" table:style-name="ce5">
            <text:p>60,9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9" table:style-name="ce4">
            <text:p>179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82.29" table:style-name="ce5">
            <text:p>182,29</text:p>
          </table:table-cell>
          <table:table-cell office:value-type="float" office:value="0" table:style-name="ce5">
            <text:p>0,00</text:p>
          </table:table-cell>
          <table:table-cell office:value-type="float" office:value="182.29" table:style-name="ce5">
            <text:p>182,2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6" table:style-name="ce4">
            <text:p>176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94.29" table:style-name="ce5">
            <text:p>94,29</text:p>
          </table:table-cell>
          <table:table-cell office:value-type="float" office:value="0" table:style-name="ce5">
            <text:p>0,00</text:p>
          </table:table-cell>
          <table:table-cell office:value-type="float" office:value="94.29" table:style-name="ce5">
            <text:p>94,2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7" table:style-name="ce4">
            <text:p>167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47800" table:style-name="ce4">
            <text:p>47800</text:p>
          </table:table-cell>
          <table:table-cell office:value-type="string" table:style-name="ce2">
            <text:p>FERRAMENTA CHIANTIGIANA SNC</text:p>
          </table:table-cell>
          <table:table-cell office:value-type="float" office:value="572.13" table:style-name="ce5">
            <text:p>572,13</text:p>
          </table:table-cell>
          <table:table-cell office:value-type="float" office:value="0" table:style-name="ce5">
            <text:p>0,00</text:p>
          </table:table-cell>
          <table:table-cell office:value-type="float" office:value="572.13" table:style-name="ce5">
            <text:p>572,1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2" table:style-name="ce4">
            <text:p>162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42.35" table:style-name="ce5">
            <text:p>42,35</text:p>
          </table:table-cell>
          <table:table-cell office:value-type="float" office:value="0" table:style-name="ce5">
            <text:p>0,00</text:p>
          </table:table-cell>
          <table:table-cell office:value-type="float" office:value="42.35" table:style-name="ce5">
            <text:p>42,3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3" table:style-name="ce4">
            <text:p>173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1484" table:style-name="ce4">
            <text:p>11484</text:p>
          </table:table-cell>
          <table:table-cell office:value-type="string" table:style-name="ce2">
            <text:p>CONFRATERNITA DI MISERICORDIA MONTEVARCHI</text:p>
          </table:table-cell>
          <table:table-cell office:value-type="float" office:value="4040" table:style-name="ce5">
            <text:p>4.040,00</text:p>
          </table:table-cell>
          <table:table-cell office:value-type="float" office:value="0" table:style-name="ce5">
            <text:p>0,00</text:p>
          </table:table-cell>
          <table:table-cell office:value-type="float" office:value="4040" table:style-name="ce5">
            <text:p>4.0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" table:style-name="ce4">
            <text:p>174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570.71" table:style-name="ce5">
            <text:p>1.570,71</text:p>
          </table:table-cell>
          <table:table-cell office:value-type="float" office:value="0" table:style-name="ce5">
            <text:p>0,00</text:p>
          </table:table-cell>
          <table:table-cell office:value-type="float" office:value="1570.71" table:style-name="ce5">
            <text:p>1.570,71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5" table:style-name="ce4">
            <text:p>175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162.25" table:style-name="ce5">
            <text:p>162,25</text:p>
          </table:table-cell>
          <table:table-cell office:value-type="float" office:value="0" table:style-name="ce5">
            <text:p>0,00</text:p>
          </table:table-cell>
          <table:table-cell office:value-type="float" office:value="162.25" table:style-name="ce5">
            <text:p>162,2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8" table:style-name="ce4">
            <text:p>178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962.37" table:style-name="ce5">
            <text:p>962,37</text:p>
          </table:table-cell>
          <table:table-cell office:value-type="float" office:value="0" table:style-name="ce5">
            <text:p>0,00</text:p>
          </table:table-cell>
          <table:table-cell office:value-type="float" office:value="962.37" table:style-name="ce5">
            <text:p>962,3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" table:style-name="ce4">
            <text:p>164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372.21" table:style-name="ce5">
            <text:p>372,21</text:p>
          </table:table-cell>
          <table:table-cell office:value-type="float" office:value="0" table:style-name="ce5">
            <text:p>0,00</text:p>
          </table:table-cell>
          <table:table-cell office:value-type="float" office:value="372.21" table:style-name="ce5">
            <text:p>372,2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0" table:style-name="ce4">
            <text:p>170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32" table:style-name="ce5">
            <text:p>132,00</text:p>
          </table:table-cell>
          <table:table-cell office:value-type="float" office:value="0" table:style-name="ce5">
            <text:p>0,00</text:p>
          </table:table-cell>
          <table:table-cell office:value-type="float" office:value="132" table:style-name="ce5">
            <text:p>13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6" table:style-name="ce4">
            <text:p>166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59.35" table:style-name="ce5">
            <text:p>59,35</text:p>
          </table:table-cell>
          <table:table-cell office:value-type="float" office:value="0" table:style-name="ce5">
            <text:p>0,00</text:p>
          </table:table-cell>
          <table:table-cell office:value-type="float" office:value="59.35" table:style-name="ce5">
            <text:p>59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" table:style-name="ce4">
            <text:p>163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" table:style-name="ce4">
            <text:p>172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302.45" table:style-name="ce5">
            <text:p>302,45</text:p>
          </table:table-cell>
          <table:table-cell office:value-type="float" office:value="0" table:style-name="ce5">
            <text:p>0,00</text:p>
          </table:table-cell>
          <table:table-cell office:value-type="float" office:value="302.45" table:style-name="ce5">
            <text:p>302,4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2" table:style-name="ce4">
            <text:p>192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21.5" table:style-name="ce5">
            <text:p>721,50</text:p>
          </table:table-cell>
          <table:table-cell office:value-type="float" office:value="0" table:style-name="ce5">
            <text:p>0,00</text:p>
          </table:table-cell>
          <table:table-cell office:value-type="float" office:value="721.5" table:style-name="ce5">
            <text:p>721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" table:style-name="ce4">
            <text:p>204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394.15" table:style-name="ce5">
            <text:p>2.394,15</text:p>
          </table:table-cell>
          <table:table-cell office:value-type="float" office:value="0" table:style-name="ce5">
            <text:p>0,00</text:p>
          </table:table-cell>
          <table:table-cell office:value-type="float" office:value="2394.15" table:style-name="ce5">
            <text:p>2.394,1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88" table:style-name="ce4">
            <text:p>188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66374" table:style-name="ce4">
            <text:p>66374</text:p>
          </table:table-cell>
          <table:table-cell office:value-type="string" table:style-name="ce2">
            <text:p>NUOVO OLEANDRO SRL</text:p>
          </table:table-cell>
          <table:table-cell office:value-type="float" office:value="18.18" table:style-name="ce5">
            <text:p>18,18</text:p>
          </table:table-cell>
          <table:table-cell office:value-type="float" office:value="0" table:style-name="ce5">
            <text:p>0,00</text:p>
          </table:table-cell>
          <table:table-cell office:value-type="float" office:value="18.18" table:style-name="ce5">
            <text:p>18,1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89" table:style-name="ce4">
            <text:p>189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5873" table:style-name="ce4">
            <text:p>15873</text:p>
          </table:table-cell>
          <table:table-cell office:value-type="string" table:style-name="ce2">
            <text:p>CARTOMAX S.N.C. DI MEACCI G. &amp; C.</text:p>
          </table:table-cell>
          <table:table-cell office:value-type="float" office:value="544.79999999999995" table:style-name="ce5">
            <text:p>544,80</text:p>
          </table:table-cell>
          <table:table-cell office:value-type="float" office:value="0" table:style-name="ce5">
            <text:p>0,00</text:p>
          </table:table-cell>
          <table:table-cell office:value-type="float" office:value="544.79999999999995" table:style-name="ce5">
            <text:p>544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" table:style-name="ce4">
            <text:p>198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47.23" table:style-name="ce5">
            <text:p>47,23</text:p>
          </table:table-cell>
          <table:table-cell office:value-type="float" office:value="0" table:style-name="ce5">
            <text:p>0,00</text:p>
          </table:table-cell>
          <table:table-cell office:value-type="float" office:value="47.23" table:style-name="ce5">
            <text:p>47,2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" table:style-name="ce4">
            <text:p>197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7.6" table:style-name="ce5">
            <text:p>7,60</text:p>
          </table:table-cell>
          <table:table-cell office:value-type="float" office:value="0" table:style-name="ce5">
            <text:p>0,00</text:p>
          </table:table-cell>
          <table:table-cell office:value-type="float" office:value="7.6" table:style-name="ce5">
            <text:p>7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83" table:style-name="ce4">
            <text:p>183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94" table:style-name="ce5">
            <text:p>94,00</text:p>
          </table:table-cell>
          <table:table-cell office:value-type="float" office:value="0" table:style-name="ce5">
            <text:p>0,00</text:p>
          </table:table-cell>
          <table:table-cell office:value-type="float" office:value="94" table:style-name="ce5">
            <text:p>9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" table:style-name="ce4">
            <text:p>210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40.5" table:style-name="ce5">
            <text:p>40,50</text:p>
          </table:table-cell>
          <table:table-cell office:value-type="float" office:value="0" table:style-name="ce5">
            <text:p>0,00</text:p>
          </table:table-cell>
          <table:table-cell office:value-type="float" office:value="40.5" table:style-name="ce5">
            <text:p>40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1" table:style-name="ce4">
            <text:p>211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1024.19" table:style-name="ce5">
            <text:p>1.024,19</text:p>
          </table:table-cell>
          <table:table-cell office:value-type="float" office:value="0" table:style-name="ce5">
            <text:p>0,00</text:p>
          </table:table-cell>
          <table:table-cell office:value-type="float" office:value="1024.19" table:style-name="ce5">
            <text:p>1.024,19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07" table:style-name="ce4">
            <text:p>207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88.53" table:style-name="ce5">
            <text:p>88,53</text:p>
          </table:table-cell>
          <table:table-cell office:value-type="float" office:value="0" table:style-name="ce5">
            <text:p>0,00</text:p>
          </table:table-cell>
          <table:table-cell office:value-type="float" office:value="88.53" table:style-name="ce5">
            <text:p>88,53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0" table:style-name="ce4">
            <text:p>190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84.2" table:style-name="ce5">
            <text:p>84,20</text:p>
          </table:table-cell>
          <table:table-cell office:value-type="float" office:value="0" table:style-name="ce5">
            <text:p>0,00</text:p>
          </table:table-cell>
          <table:table-cell office:value-type="float" office:value="84.2" table:style-name="ce5">
            <text:p>84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6" table:style-name="ce4">
            <text:p>206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6976" table:style-name="ce4">
            <text:p>16976</text:p>
          </table:table-cell>
          <table:table-cell office:value-type="string" table:style-name="ce2">
            <text:p>ARRIGUCCI S.R.L.</text:p>
          </table:table-cell>
          <table:table-cell office:value-type="float" office:value="1174.2" table:style-name="ce5">
            <text:p>1.174,20</text:p>
          </table:table-cell>
          <table:table-cell office:value-type="float" office:value="0" table:style-name="ce5">
            <text:p>0,00</text:p>
          </table:table-cell>
          <table:table-cell office:value-type="float" office:value="1174.2" table:style-name="ce5">
            <text:p>1.174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" table:style-name="ce4">
            <text:p>202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108.75" table:style-name="ce5">
            <text:p>108,75</text:p>
          </table:table-cell>
          <table:table-cell office:value-type="float" office:value="0" table:style-name="ce5">
            <text:p>0,00</text:p>
          </table:table-cell>
          <table:table-cell office:value-type="float" office:value="108.75" table:style-name="ce5">
            <text:p>108,7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05" table:style-name="ce4">
            <text:p>205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9152" table:style-name="ce4">
            <text:p>9152</text:p>
          </table:table-cell>
          <table:table-cell office:value-type="string" table:style-name="ce2">
            <text:p>FRATINI STEFANO GEOMETRA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85" table:style-name="ce4">
            <text:p>185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78" table:style-name="ce5">
            <text:p>1.178,00</text:p>
          </table:table-cell>
          <table:table-cell office:value-type="float" office:value="0" table:style-name="ce5">
            <text:p>0,00</text:p>
          </table:table-cell>
          <table:table-cell office:value-type="float" office:value="1178" table:style-name="ce5">
            <text:p>1.17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84" table:style-name="ce4">
            <text:p>184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95.34" table:style-name="ce5">
            <text:p>95,34</text:p>
          </table:table-cell>
          <table:table-cell office:value-type="float" office:value="0" table:style-name="ce5">
            <text:p>0,00</text:p>
          </table:table-cell>
          <table:table-cell office:value-type="float" office:value="95.34" table:style-name="ce5">
            <text:p>95,3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86" table:style-name="ce4">
            <text:p>186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7940" table:style-name="ce4">
            <text:p>17940</text:p>
          </table:table-cell>
          <table:table-cell office:value-type="string" table:style-name="ce2">
            <text:p>IMPRESA FUNEBRE FRATELLI NANNICINI SRL</text:p>
            <text:p/>
          </table:table-cell>
          <table:table-cell office:value-type="float" office:value="1229.51" table:style-name="ce5">
            <text:p>1.229,51</text:p>
          </table:table-cell>
          <table:table-cell office:value-type="float" office:value="0" table:style-name="ce5">
            <text:p>0,00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4" table:style-name="ce4">
            <text:p>194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883.76" table:style-name="ce5">
            <text:p>5.883,76</text:p>
          </table:table-cell>
          <table:table-cell office:value-type="float" office:value="0" table:style-name="ce5">
            <text:p>0,00</text:p>
          </table:table-cell>
          <table:table-cell office:value-type="float" office:value="5883.76" table:style-name="ce5">
            <text:p>5.883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87" table:style-name="ce4">
            <text:p>187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7940" table:style-name="ce4">
            <text:p>17940</text:p>
          </table:table-cell>
          <table:table-cell office:value-type="string" table:style-name="ce2">
            <text:p>IMPRESA FUNEBRE FRATELLI NANNICINI SRL</text:p>
            <text:p/>
          </table:table-cell>
          <table:table-cell office:value-type="float" office:value="1229.51" table:style-name="ce5">
            <text:p>1.229,51</text:p>
          </table:table-cell>
          <table:table-cell office:value-type="float" office:value="0" table:style-name="ce5">
            <text:p>0,00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6" table:style-name="ce4">
            <text:p>196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35.05000000000001" table:style-name="ce5">
            <text:p>135,05</text:p>
          </table:table-cell>
          <table:table-cell office:value-type="float" office:value="0" table:style-name="ce5">
            <text:p>0,00</text:p>
          </table:table-cell>
          <table:table-cell office:value-type="float" office:value="135.05000000000001" table:style-name="ce5">
            <text:p>135,0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" table:style-name="ce4">
            <text:p>200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5.1" table:style-name="ce5">
            <text:p>25,10</text:p>
          </table:table-cell>
          <table:table-cell office:value-type="float" office:value="0" table:style-name="ce5">
            <text:p>0,00</text:p>
          </table:table-cell>
          <table:table-cell office:value-type="float" office:value="25.1" table:style-name="ce5">
            <text:p>25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" table:style-name="ce4">
            <text:p>203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81" table:style-name="ce5">
            <text:p>81,0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5">
            <text:p>8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82" table:style-name="ce4">
            <text:p>182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47761" table:style-name="ce4">
            <text:p>47761</text:p>
          </table:table-cell>
          <table:table-cell office:value-type="string" table:style-name="ce2">
            <text:p>MEDIA SRL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1024" table:style-name="ce5">
            <text:p>1.024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" table:style-name="ce4">
            <text:p>199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5.1" table:style-name="ce5">
            <text:p>25,10</text:p>
          </table:table-cell>
          <table:table-cell office:value-type="float" office:value="0" table:style-name="ce5">
            <text:p>0,00</text:p>
          </table:table-cell>
          <table:table-cell office:value-type="float" office:value="25.1" table:style-name="ce5">
            <text:p>25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" table:style-name="ce4">
            <text:p>208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7255" table:style-name="ce4">
            <text:p>17255</text:p>
          </table:table-cell>
          <table:table-cell office:value-type="string" table:style-name="ce2">
            <text:p>GALLERIA DEL FIORE SNC</text:p>
          </table:table-cell>
          <table:table-cell office:value-type="float" office:value="119.55" table:style-name="ce5">
            <text:p>119,55</text:p>
          </table:table-cell>
          <table:table-cell office:value-type="float" office:value="0" table:style-name="ce5">
            <text:p>0,00</text:p>
          </table:table-cell>
          <table:table-cell office:value-type="float" office:value="119.55" table:style-name="ce5">
            <text:p>119,55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" table:style-name="ce4">
            <text:p>209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7255" table:style-name="ce4">
            <text:p>17255</text:p>
          </table:table-cell>
          <table:table-cell office:value-type="string" table:style-name="ce2">
            <text:p>GALLERIA DEL FIORE SNC</text:p>
          </table:table-cell>
          <table:table-cell office:value-type="float" office:value="334.99" table:style-name="ce5">
            <text:p>334,99</text:p>
          </table:table-cell>
          <table:table-cell office:value-type="float" office:value="0" table:style-name="ce5">
            <text:p>0,00</text:p>
          </table:table-cell>
          <table:table-cell office:value-type="float" office:value="334.99" table:style-name="ce5">
            <text:p>334,9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3" table:style-name="ce4">
            <text:p>193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630.23" table:style-name="ce5">
            <text:p>6.630,23</text:p>
          </table:table-cell>
          <table:table-cell office:value-type="float" office:value="0" table:style-name="ce5">
            <text:p>0,00</text:p>
          </table:table-cell>
          <table:table-cell office:value-type="float" office:value="6630.23" table:style-name="ce5">
            <text:p>6.630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1" table:style-name="ce4">
            <text:p>191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21.49" table:style-name="ce5">
            <text:p>721,49</text:p>
          </table:table-cell>
          <table:table-cell office:value-type="float" office:value="0" table:style-name="ce5">
            <text:p>0,00</text:p>
          </table:table-cell>
          <table:table-cell office:value-type="float" office:value="721.49" table:style-name="ce5">
            <text:p>721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81" table:style-name="ce4">
            <text:p>181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47761" table:style-name="ce4">
            <text:p>47761</text:p>
          </table:table-cell>
          <table:table-cell office:value-type="string" table:style-name="ce2">
            <text:p>MEDIA SRL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5" table:style-name="ce4">
            <text:p>195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398.79" table:style-name="ce5">
            <text:p>398,79</text:p>
          </table:table-cell>
          <table:table-cell office:value-type="float" office:value="0" table:style-name="ce5">
            <text:p>0,00</text:p>
          </table:table-cell>
          <table:table-cell office:value-type="float" office:value="398.79" table:style-name="ce5">
            <text:p>398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2" table:style-name="ce4">
            <text:p>212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0.55" table:style-name="ce5">
            <text:p>20,55</text:p>
          </table:table-cell>
          <table:table-cell office:value-type="float" office:value="0" table:style-name="ce5">
            <text:p>0,00</text:p>
          </table:table-cell>
          <table:table-cell office:value-type="float" office:value="20.55" table:style-name="ce5">
            <text:p>20,5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" table:style-name="ce4">
            <text:p>216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7462" table:style-name="ce4">
            <text:p>17462</text:p>
          </table:table-cell>
          <table:table-cell office:value-type="string" table:style-name="ce2">
            <text:p>COMUNE DI PISA</text:p>
          </table:table-cell>
          <table:table-cell office:value-type="float" office:value="10.88" table:style-name="ce5">
            <text:p>10,88</text:p>
          </table:table-cell>
          <table:table-cell office:value-type="float" office:value="0" table:style-name="ce5">
            <text:p>0,00</text:p>
          </table:table-cell>
          <table:table-cell office:value-type="float" office:value="10.88" table:style-name="ce5">
            <text:p>10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9" table:style-name="ce4">
            <text:p>219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41" table:style-name="ce5">
            <text:p>141,00</text:p>
          </table:table-cell>
          <table:table-cell office:value-type="float" office:value="0" table:style-name="ce5">
            <text:p>0,00</text:p>
          </table:table-cell>
          <table:table-cell office:value-type="float" office:value="141" table:style-name="ce5">
            <text:p>14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7" table:style-name="ce4">
            <text:p>217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38350" table:style-name="ce4">
            <text:p>38350</text:p>
          </table:table-cell>
          <table:table-cell office:value-type="string" table:style-name="ce2">
            <text:p>COMUNE DI SANTA MARIA A MONTE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22" table:style-name="ce4">
            <text:p>222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499.67" table:style-name="ce5">
            <text:p>499,67</text:p>
          </table:table-cell>
          <table:table-cell office:value-type="float" office:value="0" table:style-name="ce5">
            <text:p>0,00</text:p>
          </table:table-cell>
          <table:table-cell office:value-type="float" office:value="499.67" table:style-name="ce5">
            <text:p>499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21" table:style-name="ce4">
            <text:p>221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24" table:style-name="ce4">
            <text:p>224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300311" table:style-name="ce5">
            <text:p>300.311,00</text:p>
          </table:table-cell>
          <table:table-cell office:value-type="float" office:value="0" table:style-name="ce5">
            <text:p>0,00</text:p>
          </table:table-cell>
          <table:table-cell office:value-type="float" office:value="300311" table:style-name="ce5">
            <text:p>300.311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5" table:style-name="ce4">
            <text:p>215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72658" table:style-name="ce4">
            <text:p>72658</text:p>
          </table:table-cell>
          <table:table-cell office:value-type="string" table:style-name="ce2">
            <text:p>COMUNE DI CASTEL D'ARIO</text:p>
          </table:table-cell>
          <table:table-cell office:value-type="float" office:value="17.559999999999999" table:style-name="ce5">
            <text:p>17,56</text:p>
          </table:table-cell>
          <table:table-cell office:value-type="float" office:value="0" table:style-name="ce5">
            <text:p>0,00</text:p>
          </table:table-cell>
          <table:table-cell office:value-type="float" office:value="17.559999999999999" table:style-name="ce5">
            <text:p>17,5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23" table:style-name="ce4">
            <text:p>223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3.1" table:style-name="ce5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3.1" table:style-name="ce5">
            <text:p>3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20" table:style-name="ce4">
            <text:p>220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55.8" table:style-name="ce5">
            <text:p>55,80</text:p>
          </table:table-cell>
          <table:table-cell office:value-type="float" office:value="0" table:style-name="ce5">
            <text:p>0,00</text:p>
          </table:table-cell>
          <table:table-cell office:value-type="float" office:value="55.8" table:style-name="ce5">
            <text:p>55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3" table:style-name="ce4">
            <text:p>213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5302" table:style-name="ce4">
            <text:p>15302</text:p>
          </table:table-cell>
          <table:table-cell office:value-type="string" table:style-name="ce2">
            <text:p>AUTOSTRADE PER L'ITALIA S.PA</text:p>
          </table:table-cell>
          <table:table-cell office:value-type="float" office:value="2.95" table:style-name="ce5">
            <text:p>2,95</text:p>
          </table:table-cell>
          <table:table-cell office:value-type="float" office:value="0" table:style-name="ce5">
            <text:p>0,00</text:p>
          </table:table-cell>
          <table:table-cell office:value-type="float" office:value="2.95" table:style-name="ce5">
            <text:p>2,9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7" table:style-name="ce4">
            <text:p>267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595.24" table:style-name="ce5">
            <text:p>1.595,24</text:p>
          </table:table-cell>
          <table:table-cell office:value-type="float" office:value="0" table:style-name="ce5">
            <text:p>0,00</text:p>
          </table:table-cell>
          <table:table-cell office:value-type="float" office:value="1595.24" table:style-name="ce5">
            <text:p>1.595,2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25" table:style-name="ce4">
            <text:p>225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35" table:style-name="ce4">
            <text:p>235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8" table:style-name="ce4">
            <text:p>268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973.06" table:style-name="ce5">
            <text:p>1.973,06</text:p>
          </table:table-cell>
          <table:table-cell office:value-type="float" office:value="0" table:style-name="ce5">
            <text:p>0,00</text:p>
          </table:table-cell>
          <table:table-cell office:value-type="float" office:value="1973.06" table:style-name="ce5">
            <text:p>1.973,0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" table:style-name="ce4">
            <text:p>440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36290" table:style-name="ce4">
            <text:p>36290</text:p>
          </table:table-cell>
          <table:table-cell office:value-type="string" table:style-name="ce2">
            <text:p>STUDIO DANZA CAROLINE S.S.D. A R.L.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9" table:style-name="ce4">
            <text:p>439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32796" table:style-name="ce4">
            <text:p>32796</text:p>
          </table:table-cell>
          <table:table-cell office:value-type="string" table:style-name="ce2">
            <text:p>ASSOCIAZIONE CULTURALE ARTE MANIFESTA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5" table:style-name="ce4">
            <text:p>435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47334" table:style-name="ce4">
            <text:p>47334</text:p>
          </table:table-cell>
          <table:table-cell office:value-type="string" table:style-name="ce2">
            <text:p>LA COSTELLAZIONE</text:p>
          </table:table-cell>
          <table:table-cell office:value-type="float" office:value="12295.09" table:style-name="ce5">
            <text:p>12.295,09</text:p>
          </table:table-cell>
          <table:table-cell office:value-type="float" office:value="0" table:style-name="ce5">
            <text:p>0,00</text:p>
          </table:table-cell>
          <table:table-cell office:value-type="float" office:value="12295.09" table:style-name="ce5">
            <text:p>12.295,0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" table:style-name="ce4">
            <text:p>441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4030" table:style-name="ce4">
            <text:p>14030</text:p>
          </table:table-cell>
          <table:table-cell office:value-type="string" table:style-name="ce2">
            <text:p>DIESIS-TEATRANGO SOC. COOP.A R.L.</text:p>
          </table:table-cell>
          <table:table-cell office:value-type="float" office:value="2459.02" table:style-name="ce5">
            <text:p>2.459,02</text:p>
          </table:table-cell>
          <table:table-cell office:value-type="float" office:value="0" table:style-name="ce5">
            <text:p>0,00</text:p>
          </table:table-cell>
          <table:table-cell office:value-type="float" office:value="2459.02" table:style-name="ce5">
            <text:p>2.459,0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5" table:style-name="ce4">
            <text:p>445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72576" table:style-name="ce4">
            <text:p>72576</text:p>
          </table:table-cell>
          <table:table-cell office:value-type="string" table:style-name="ce2">
            <text:p>A.B.C. ARTE-COMPAGNIA TEATRALE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" table:style-name="ce4">
            <text:p>442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7153" table:style-name="ce4">
            <text:p>17153</text:p>
          </table:table-cell>
          <table:table-cell office:value-type="string" table:style-name="ce2">
            <text:p>ASS.CULTURALE MUSICALE "SCIACCHETRA' STREET BAND"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8" table:style-name="ce4">
            <text:p>448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9922" table:style-name="ce4">
            <text:p>19922</text:p>
          </table:table-cell>
          <table:table-cell office:value-type="string" table:style-name="ce2">
            <text:p>MASSINI BARBARA</text:p>
          </table:table-cell>
          <table:table-cell office:value-type="float" office:value="185.77" table:style-name="ce5">
            <text:p>185,77</text:p>
          </table:table-cell>
          <table:table-cell office:value-type="float" office:value="0" table:style-name="ce5">
            <text:p>0,00</text:p>
          </table:table-cell>
          <table:table-cell office:value-type="float" office:value="185.77" table:style-name="ce5">
            <text:p>185,7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1" table:style-name="ce4">
            <text:p>451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46746" table:style-name="ce4">
            <text:p>46746</text:p>
          </table:table-cell>
          <table:table-cell office:value-type="string" table:style-name="ce2">
            <text:p>LEXMEDIA SRL</text:p>
          </table:table-cell>
          <table:table-cell office:value-type="float" office:value="907.61" table:style-name="ce5">
            <text:p>907,61</text:p>
          </table:table-cell>
          <table:table-cell office:value-type="float" office:value="0" table:style-name="ce5">
            <text:p>0,00</text:p>
          </table:table-cell>
          <table:table-cell office:value-type="float" office:value="907.61" table:style-name="ce5">
            <text:p>907,6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" table:style-name="ce4">
            <text:p>432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6446" table:style-name="ce4">
            <text:p>16446</text:p>
          </table:table-cell>
          <table:table-cell office:value-type="string" table:style-name="ce2">
            <text:p>PARROCCHIA <text:s/>SANTA MARI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" table:style-name="ce4">
            <text:p>447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1387" table:style-name="ce4">
            <text:p>11387</text:p>
          </table:table-cell>
          <table:table-cell office:value-type="string" table:style-name="ce2">
            <text:p>CONDOMINIO LEVANELLA</text:p>
          </table:table-cell>
          <table:table-cell office:value-type="float" office:value="1068" table:style-name="ce5">
            <text:p>1.068,00</text:p>
          </table:table-cell>
          <table:table-cell office:value-type="float" office:value="0" table:style-name="ce5">
            <text:p>0,00</text:p>
          </table:table-cell>
          <table:table-cell office:value-type="float" office:value="1068" table:style-name="ce5">
            <text:p>1.068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4" table:style-name="ce4">
            <text:p>434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40.54" table:style-name="ce5">
            <text:p>140,54</text:p>
          </table:table-cell>
          <table:table-cell office:value-type="float" office:value="0" table:style-name="ce5">
            <text:p>0,00</text:p>
          </table:table-cell>
          <table:table-cell office:value-type="float" office:value="140.54" table:style-name="ce5">
            <text:p>140,5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3" table:style-name="ce4">
            <text:p>433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45.41" table:style-name="ce5">
            <text:p>45,41</text:p>
          </table:table-cell>
          <table:table-cell office:value-type="float" office:value="0" table:style-name="ce5">
            <text:p>0,00</text:p>
          </table:table-cell>
          <table:table-cell office:value-type="float" office:value="45.41" table:style-name="ce5">
            <text:p>45,4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3" table:style-name="ce4">
            <text:p>453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3868.49" table:style-name="ce5">
            <text:p>3.868,49</text:p>
          </table:table-cell>
          <table:table-cell office:value-type="float" office:value="0" table:style-name="ce5">
            <text:p>0,00</text:p>
          </table:table-cell>
          <table:table-cell office:value-type="float" office:value="3868.49" table:style-name="ce5">
            <text:p>3.868,4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1" table:style-name="ce4">
            <text:p>431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9" table:style-name="ce4">
            <text:p>449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4804" table:style-name="ce4">
            <text:p>14804</text:p>
          </table:table-cell>
          <table:table-cell office:value-type="string" table:style-name="ce2">
            <text:p>MILLERIGHE CARTOLERIA DI BARBAGLI LISA</text:p>
          </table:table-cell>
          <table:table-cell office:value-type="float" office:value="7051.94" table:style-name="ce5">
            <text:p>7.051,94</text:p>
          </table:table-cell>
          <table:table-cell office:value-type="float" office:value="0" table:style-name="ce5">
            <text:p>0,00</text:p>
          </table:table-cell>
          <table:table-cell office:value-type="float" office:value="7051.94" table:style-name="ce5">
            <text:p>7.051,9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0" table:style-name="ce4">
            <text:p>450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46917" table:style-name="ce4">
            <text:p>46917</text:p>
          </table:table-cell>
          <table:table-cell office:value-type="string" table:style-name="ce2">
            <text:p>LINA GIORGI SNC</text:p>
          </table:table-cell>
          <table:table-cell office:value-type="float" office:value="73.48" table:style-name="ce5">
            <text:p>73,48</text:p>
          </table:table-cell>
          <table:table-cell office:value-type="float" office:value="0" table:style-name="ce5">
            <text:p>0,00</text:p>
          </table:table-cell>
          <table:table-cell office:value-type="float" office:value="73.48" table:style-name="ce5">
            <text:p>73,4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" table:style-name="ce4">
            <text:p>446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1387" table:style-name="ce4">
            <text:p>11387</text:p>
          </table:table-cell>
          <table:table-cell office:value-type="string" table:style-name="ce2">
            <text:p>CONDOMINIO LEVANELLA</text:p>
          </table:table-cell>
          <table:table-cell office:value-type="float" office:value="260" table:style-name="ce5">
            <text:p>260,00</text:p>
          </table:table-cell>
          <table:table-cell office:value-type="float" office:value="0" table:style-name="ce5">
            <text:p>0,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2" table:style-name="ce4">
            <text:p>452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1315" table:style-name="ce4">
            <text:p>11315</text:p>
          </table:table-cell>
          <table:table-cell office:value-type="string" table:style-name="ce2">
            <text:p>REGIONE TOSCANA<text:s/></text:p>
          </table:table-cell>
          <table:table-cell office:value-type="float" office:value="12308.81" table:style-name="ce5">
            <text:p>12.308,81</text:p>
          </table:table-cell>
          <table:table-cell office:value-type="float" office:value="0" table:style-name="ce5">
            <text:p>0,00</text:p>
          </table:table-cell>
          <table:table-cell office:value-type="float" office:value="12308.81" table:style-name="ce5">
            <text:p>12.308,81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4" table:style-name="ce4">
            <text:p>454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7411.09" table:style-name="ce5">
            <text:p>7.411,09</text:p>
          </table:table-cell>
          <table:table-cell office:value-type="float" office:value="0" table:style-name="ce5">
            <text:p>0,00</text:p>
          </table:table-cell>
          <table:table-cell office:value-type="float" office:value="7411.09" table:style-name="ce5">
            <text:p>7.411,09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3" table:style-name="ce4">
            <text:p>443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72554" table:style-name="ce4">
            <text:p>72554</text:p>
          </table:table-cell>
          <table:table-cell office:value-type="string" table:style-name="ce2">
            <text:p>DRITTO E ROVESCIO</text:p>
          </table:table-cell>
          <table:table-cell office:value-type="float" office:value="4880" table:style-name="ce5">
            <text:p>4.880,00</text:p>
          </table:table-cell>
          <table:table-cell office:value-type="float" office:value="0" table:style-name="ce5">
            <text:p>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" table:style-name="ce4">
            <text:p>444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6" table:style-name="ce4">
            <text:p>436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72561" table:style-name="ce4">
            <text:p>72561</text:p>
          </table:table-cell>
          <table:table-cell office:value-type="string" table:style-name="ce2">
            <text:p>ASSOCIAZIONE CULTURALE MASACCIO</text:p>
          </table:table-cell>
          <table:table-cell office:value-type="float" office:value="4545.45" table:style-name="ce5">
            <text:p>4.545,45</text:p>
          </table:table-cell>
          <table:table-cell office:value-type="float" office:value="0" table:style-name="ce5">
            <text:p>0,00</text:p>
          </table:table-cell>
          <table:table-cell office:value-type="float" office:value="4545.45" table:style-name="ce5">
            <text:p>4.545,4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8" table:style-name="ce4">
            <text:p>438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17621" table:style-name="ce4">
            <text:p>17621</text:p>
          </table:table-cell>
          <table:table-cell office:value-type="string" table:style-name="ce2">
            <text:p>SOCIETA' FILARMONICA "LA TRAMONTANA"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" table:style-name="ce4">
            <text:p>437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7837" table:style-name="ce4">
            <text:p>7837</text:p>
          </table:table-cell>
          <table:table-cell office:value-type="string" table:style-name="ce2">
            <text:p>ASSOCIAZIONE CULTURALE KANTERSTRASSE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6" table:style-name="ce4">
            <text:p>456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.75" table:style-name="ce5">
            <text:p>1,75</text:p>
          </table:table-cell>
          <table:table-cell office:value-type="float" office:value="0" table:style-name="ce5">
            <text:p>0,00</text:p>
          </table:table-cell>
          <table:table-cell office:value-type="float" office:value="1.75" table:style-name="ce5">
            <text:p>1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8" table:style-name="ce4">
            <text:p>458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62.28" table:style-name="ce5">
            <text:p>62,28</text:p>
          </table:table-cell>
          <table:table-cell office:value-type="float" office:value="0" table:style-name="ce5">
            <text:p>0,00</text:p>
          </table:table-cell>
          <table:table-cell office:value-type="float" office:value="62.28" table:style-name="ce5">
            <text:p>62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7" table:style-name="ce4">
            <text:p>457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.75" table:style-name="ce5">
            <text:p>1,75</text:p>
          </table:table-cell>
          <table:table-cell office:value-type="float" office:value="0" table:style-name="ce5">
            <text:p>0,00</text:p>
          </table:table-cell>
          <table:table-cell office:value-type="float" office:value="1.75" table:style-name="ce5">
            <text:p>1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" table:style-name="ce4">
            <text:p>455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824.71" table:style-name="ce5">
            <text:p>824,71</text:p>
          </table:table-cell>
          <table:table-cell office:value-type="float" office:value="0" table:style-name="ce5">
            <text:p>0,00</text:p>
          </table:table-cell>
          <table:table-cell office:value-type="float" office:value="824.71" table:style-name="ce5">
            <text:p>824,7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" table:style-name="ce4">
            <text:p>459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47875" table:style-name="ce4">
            <text:p>47875</text:p>
          </table:table-cell>
          <table:table-cell office:value-type="string" table:style-name="ce2">
            <text:p>FRACOR INTERNATIONAL ASD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3" table:style-name="ce4">
            <text:p>463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19.05" table:style-name="ce5">
            <text:p>119,05</text:p>
          </table:table-cell>
          <table:table-cell office:value-type="float" office:value="0" table:style-name="ce5">
            <text:p>0,00</text:p>
          </table:table-cell>
          <table:table-cell office:value-type="float" office:value="119.05" table:style-name="ce5">
            <text:p>119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0" table:style-name="ce4">
            <text:p>460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52400.35" table:style-name="ce5">
            <text:p>52.400,35</text:p>
          </table:table-cell>
          <table:table-cell office:value-type="float" office:value="0" table:style-name="ce5">
            <text:p>0,00</text:p>
          </table:table-cell>
          <table:table-cell office:value-type="float" office:value="52400.35" table:style-name="ce5">
            <text:p>52.400,35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4" table:style-name="ce4">
            <text:p>464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72818" table:style-name="ce4">
            <text:p>72818</text:p>
          </table:table-cell>
          <table:table-cell office:value-type="string" table:style-name="ce2">
            <text:p>BILA' FRANCESCA</text:p>
          </table:table-cell>
          <table:table-cell office:value-type="float" office:value="1320" table:style-name="ce5">
            <text:p>1.320,00</text:p>
          </table:table-cell>
          <table:table-cell office:value-type="float" office:value="0" table:style-name="ce5">
            <text:p>0,00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2" table:style-name="ce4">
            <text:p>462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0.43" table:style-name="ce5">
            <text:p>110,43</text:p>
          </table:table-cell>
          <table:table-cell office:value-type="float" office:value="0" table:style-name="ce5">
            <text:p>0,00</text:p>
          </table:table-cell>
          <table:table-cell office:value-type="float" office:value="110.43" table:style-name="ce5">
            <text:p>110,4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1" table:style-name="ce4">
            <text:p>461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07.37" table:style-name="ce5">
            <text:p>107,37</text:p>
          </table:table-cell>
          <table:table-cell office:value-type="float" office:value="0" table:style-name="ce5">
            <text:p>0,00</text:p>
          </table:table-cell>
          <table:table-cell office:value-type="float" office:value="107.37" table:style-name="ce5">
            <text:p>107,3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2" table:style-name="ce4">
            <text:p>472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49.24" table:style-name="ce5">
            <text:p>49,24</text:p>
          </table:table-cell>
          <table:table-cell office:value-type="float" office:value="0" table:style-name="ce5">
            <text:p>0,00</text:p>
          </table:table-cell>
          <table:table-cell office:value-type="float" office:value="49.24" table:style-name="ce5">
            <text:p>49,2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7" table:style-name="ce4">
            <text:p>477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1895.83" table:style-name="ce5">
            <text:p>1.895,83</text:p>
          </table:table-cell>
          <table:table-cell office:value-type="float" office:value="0" table:style-name="ce5">
            <text:p>0,00</text:p>
          </table:table-cell>
          <table:table-cell office:value-type="float" office:value="1895.83" table:style-name="ce5">
            <text:p>1.895,8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5" table:style-name="ce4">
            <text:p>485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72396" table:style-name="ce4">
            <text:p>72396</text:p>
          </table:table-cell>
          <table:table-cell office:value-type="string" table:style-name="ce2">
            <text:p>WE-COM SRL</text:p>
          </table:table-cell>
          <table:table-cell office:value-type="float" office:value="190" table:style-name="ce5">
            <text:p>190,0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3" table:style-name="ce4">
            <text:p>473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7913" table:style-name="ce4">
            <text:p>17913</text:p>
          </table:table-cell>
          <table:table-cell office:value-type="string" table:style-name="ce2">
            <text:p>ISTITUTO COMPRENSIVO "PETRARCA"</text:p>
          </table:table-cell>
          <table:table-cell office:value-type="float" office:value="596.53" table:style-name="ce5">
            <text:p>596,53</text:p>
          </table:table-cell>
          <table:table-cell office:value-type="float" office:value="0" table:style-name="ce5">
            <text:p>0,00</text:p>
          </table:table-cell>
          <table:table-cell office:value-type="float" office:value="596.53" table:style-name="ce5">
            <text:p>596,5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8" table:style-name="ce4">
            <text:p>468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449494.03" table:style-name="ce5">
            <text:p>449.494,03</text:p>
          </table:table-cell>
          <table:table-cell office:value-type="float" office:value="0" table:style-name="ce5">
            <text:p>0,00</text:p>
          </table:table-cell>
          <table:table-cell office:value-type="float" office:value="449494.03" table:style-name="ce5">
            <text:p>449.494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1" table:style-name="ce4">
            <text:p>481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7015" table:style-name="ce4">
            <text:p>47015</text:p>
          </table:table-cell>
          <table:table-cell office:value-type="string" table:style-name="ce2">
            <text:p>LIBRIZZI CAROLINA E C. S.A.S.</text:p>
          </table:table-cell>
          <table:table-cell office:value-type="float" office:value="71.290000000000006" table:style-name="ce5">
            <text:p>71,29</text:p>
          </table:table-cell>
          <table:table-cell office:value-type="float" office:value="0" table:style-name="ce5">
            <text:p>0,00</text:p>
          </table:table-cell>
          <table:table-cell office:value-type="float" office:value="71.290000000000006" table:style-name="ce5">
            <text:p>71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5" table:style-name="ce4">
            <text:p>475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4696" table:style-name="ce4">
            <text:p>14696</text:p>
          </table:table-cell>
          <table:table-cell office:value-type="string" table:style-name="ce2">
            <text:p>ISTITUTO COMPRENSIVO "F.MOCHI"</text:p>
          </table:table-cell>
          <table:table-cell office:value-type="float" office:value="5507.64" table:style-name="ce5">
            <text:p>5.507,64</text:p>
          </table:table-cell>
          <table:table-cell office:value-type="float" office:value="0" table:style-name="ce5">
            <text:p>0,00</text:p>
          </table:table-cell>
          <table:table-cell office:value-type="float" office:value="5507.64" table:style-name="ce5">
            <text:p>5.507,6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7" table:style-name="ce4">
            <text:p>467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100625.43" table:style-name="ce5">
            <text:p>100.625,43</text:p>
          </table:table-cell>
          <table:table-cell office:value-type="float" office:value="0" table:style-name="ce5">
            <text:p>0,00</text:p>
          </table:table-cell>
          <table:table-cell office:value-type="float" office:value="100625.43" table:style-name="ce5">
            <text:p>100.625,4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9" table:style-name="ce4">
            <text:p>479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62.68" table:style-name="ce5">
            <text:p>162,68</text:p>
          </table:table-cell>
          <table:table-cell office:value-type="float" office:value="0" table:style-name="ce5">
            <text:p>0,00</text:p>
          </table:table-cell>
          <table:table-cell office:value-type="float" office:value="162.68" table:style-name="ce5">
            <text:p>162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" table:style-name="ce4">
            <text:p>465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144.63" table:style-name="ce5">
            <text:p>144,63</text:p>
          </table:table-cell>
          <table:table-cell office:value-type="float" office:value="0" table:style-name="ce5">
            <text:p>0,00</text:p>
          </table:table-cell>
          <table:table-cell office:value-type="float" office:value="144.63" table:style-name="ce5">
            <text:p>144,6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" table:style-name="ce4">
            <text:p>488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462" table:style-name="ce5">
            <text:p>462,00</text:p>
          </table:table-cell>
          <table:table-cell office:value-type="float" office:value="0" table:style-name="ce5">
            <text:p>0,00</text:p>
          </table:table-cell>
          <table:table-cell office:value-type="float" office:value="462" table:style-name="ce5">
            <text:p>462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6" table:style-name="ce4">
            <text:p>486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7012" table:style-name="ce4">
            <text:p>17012</text:p>
          </table:table-cell>
          <table:table-cell office:value-type="string" table:style-name="ce2">
            <text:p>TIM TELECOM ITALIA S.P.A.</text:p>
          </table:table-cell>
          <table:table-cell office:value-type="float" office:value="1470.33" table:style-name="ce5">
            <text:p>1.470,33</text:p>
          </table:table-cell>
          <table:table-cell office:value-type="float" office:value="0" table:style-name="ce5">
            <text:p>0,00</text:p>
          </table:table-cell>
          <table:table-cell office:value-type="float" office:value="1470.33" table:style-name="ce5">
            <text:p>1.470,3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4" table:style-name="ce4">
            <text:p>484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900.49" table:style-name="ce5">
            <text:p>900,49</text:p>
          </table:table-cell>
          <table:table-cell office:value-type="float" office:value="0" table:style-name="ce5">
            <text:p>0,00</text:p>
          </table:table-cell>
          <table:table-cell office:value-type="float" office:value="900.49" table:style-name="ce5">
            <text:p>900,49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0" table:style-name="ce4">
            <text:p>490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7302" table:style-name="ce4">
            <text:p>47302</text:p>
          </table:table-cell>
          <table:table-cell office:value-type="string" table:style-name="ce2">
            <text:p>TURICCHI PIETRO</text:p>
          </table:table-cell>
          <table:table-cell office:value-type="float" office:value="244" table:style-name="ce5">
            <text:p>244,00</text:p>
          </table:table-cell>
          <table:table-cell office:value-type="float" office:value="40" table:style-name="ce5">
            <text:p>40,00</text:p>
          </table:table-cell>
          <table:table-cell office:value-type="float" office:value="204" table:style-name="ce5">
            <text:p>204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89" table:style-name="ce4">
            <text:p>489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1806" table:style-name="ce5">
            <text:p>1.806,00</text:p>
          </table:table-cell>
          <table:table-cell office:value-type="float" office:value="0" table:style-name="ce5">
            <text:p>0,00</text:p>
          </table:table-cell>
          <table:table-cell office:value-type="float" office:value="1806" table:style-name="ce5">
            <text:p>1.806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71" table:style-name="ce4">
            <text:p>471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3378.87" table:style-name="ce5">
            <text:p>3.378,87</text:p>
          </table:table-cell>
          <table:table-cell office:value-type="float" office:value="0" table:style-name="ce5">
            <text:p>0,00</text:p>
          </table:table-cell>
          <table:table-cell office:value-type="float" office:value="3378.87" table:style-name="ce5">
            <text:p>3.378,8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" table:style-name="ce4">
            <text:p>492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7304" table:style-name="ce4">
            <text:p>47304</text:p>
          </table:table-cell>
          <table:table-cell office:value-type="string" table:style-name="ce2">
            <text:p>GIUSTI MARCO</text:p>
          </table:table-cell>
          <table:table-cell office:value-type="float" office:value="4440.8" table:style-name="ce5">
            <text:p>4.440,80</text:p>
          </table:table-cell>
          <table:table-cell office:value-type="float" office:value="700" table:style-name="ce5">
            <text:p>700,00</text:p>
          </table:table-cell>
          <table:table-cell office:value-type="float" office:value="3740.8" table:style-name="ce5">
            <text:p>3.740,8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0" table:style-name="ce4">
            <text:p>470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3731" table:style-name="ce4">
            <text:p>43731</text:p>
          </table:table-cell>
          <table:table-cell office:value-type="string" table:style-name="ce2">
            <text:p>TRENTI VIVAI</text:p>
          </table:table-cell>
          <table:table-cell office:value-type="float" office:value="880" table:style-name="ce5">
            <text:p>880,00</text:p>
          </table:table-cell>
          <table:table-cell office:value-type="float" office:value="0" table:style-name="ce5">
            <text:p>0,0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8" table:style-name="ce4">
            <text:p>478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2" table:style-name="ce4">
            <text:p>482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111" table:style-name="ce5">
            <text:p>1.111,00</text:p>
          </table:table-cell>
          <table:table-cell office:value-type="float" office:value="0" table:style-name="ce5">
            <text:p>0,00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9" table:style-name="ce4">
            <text:p>469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64756" table:style-name="ce4">
            <text:p>64756</text:p>
          </table:table-cell>
          <table:table-cell office:value-type="string" table:style-name="ce2">
            <text:p>DOLIF MONTEVARCHI S.R.L.</text:p>
          </table:table-cell>
          <table:table-cell office:value-type="float" office:value="326.42" table:style-name="ce5">
            <text:p>326,42</text:p>
          </table:table-cell>
          <table:table-cell office:value-type="float" office:value="0" table:style-name="ce5">
            <text:p>0,00</text:p>
          </table:table-cell>
          <table:table-cell office:value-type="float" office:value="326.42" table:style-name="ce5">
            <text:p>326,4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0" table:style-name="ce4">
            <text:p>480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7015" table:style-name="ce4">
            <text:p>47015</text:p>
          </table:table-cell>
          <table:table-cell office:value-type="string" table:style-name="ce2">
            <text:p>LIBRIZZI CAROLINA E C. S.A.S.</text:p>
          </table:table-cell>
          <table:table-cell office:value-type="float" office:value="47.37" table:style-name="ce5">
            <text:p>47,37</text:p>
          </table:table-cell>
          <table:table-cell office:value-type="float" office:value="0" table:style-name="ce5">
            <text:p>0,00</text:p>
          </table:table-cell>
          <table:table-cell office:value-type="float" office:value="47.37" table:style-name="ce5">
            <text:p>47,3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" table:style-name="ce4">
            <text:p>491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7302" table:style-name="ce4">
            <text:p>47302</text:p>
          </table:table-cell>
          <table:table-cell office:value-type="string" table:style-name="ce2">
            <text:p>TURICCHI PIETRO</text:p>
          </table:table-cell>
          <table:table-cell office:value-type="float" office:value="6670.96" table:style-name="ce5">
            <text:p>6.670,96</text:p>
          </table:table-cell>
          <table:table-cell office:value-type="float" office:value="1050" table:style-name="ce5">
            <text:p>1.050,00</text:p>
          </table:table-cell>
          <table:table-cell office:value-type="float" office:value="5620.96" table:style-name="ce5">
            <text:p>5.620,9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83" table:style-name="ce4">
            <text:p>483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209.74" table:style-name="ce5">
            <text:p>3.209,74</text:p>
          </table:table-cell>
          <table:table-cell office:value-type="float" office:value="0" table:style-name="ce5">
            <text:p>0,00</text:p>
          </table:table-cell>
          <table:table-cell office:value-type="float" office:value="3209.74" table:style-name="ce5">
            <text:p>3.209,7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66" table:style-name="ce4">
            <text:p>466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4266" table:style-name="ce4">
            <text:p>14266</text:p>
          </table:table-cell>
          <table:table-cell office:value-type="string" table:style-name="ce2">
            <text:p>CONSORZIO TRASPORTATORI VALDARNESI A R.L.</text:p>
          </table:table-cell>
          <table:table-cell office:value-type="float" office:value="15985.29" table:style-name="ce5">
            <text:p>15.985,29</text:p>
          </table:table-cell>
          <table:table-cell office:value-type="float" office:value="0" table:style-name="ce5">
            <text:p>0,00</text:p>
          </table:table-cell>
          <table:table-cell office:value-type="float" office:value="15985.29" table:style-name="ce5">
            <text:p>15.985,29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4" table:style-name="ce4">
            <text:p>474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7913" table:style-name="ce4">
            <text:p>17913</text:p>
          </table:table-cell>
          <table:table-cell office:value-type="string" table:style-name="ce2">
            <text:p>ISTITUTO COMPRENSIVO "PETRARCA"</text:p>
          </table:table-cell>
          <table:table-cell office:value-type="float" office:value="7263.2" table:style-name="ce5">
            <text:p>7.263,20</text:p>
          </table:table-cell>
          <table:table-cell office:value-type="float" office:value="0" table:style-name="ce5">
            <text:p>0,00</text:p>
          </table:table-cell>
          <table:table-cell office:value-type="float" office:value="7263.2" table:style-name="ce5">
            <text:p>7.263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7" table:style-name="ce4">
            <text:p>487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72432" table:style-name="ce4">
            <text:p>72432</text:p>
          </table:table-cell>
          <table:table-cell office:value-type="string" table:style-name="ce2">
            <text:p>PAMO COMPUTERS SRL</text:p>
          </table:table-cell>
          <table:table-cell office:value-type="float" office:value="678.1" table:style-name="ce5">
            <text:p>678,10</text:p>
          </table:table-cell>
          <table:table-cell office:value-type="float" office:value="0" table:style-name="ce5">
            <text:p>0,00</text:p>
          </table:table-cell>
          <table:table-cell office:value-type="float" office:value="678.1" table:style-name="ce5">
            <text:p>678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6" table:style-name="ce4">
            <text:p>476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1736.8" table:style-name="ce5">
            <text:p>1.736,80</text:p>
          </table:table-cell>
          <table:table-cell office:value-type="float" office:value="0" table:style-name="ce5">
            <text:p>0,00</text:p>
          </table:table-cell>
          <table:table-cell office:value-type="float" office:value="1736.8" table:style-name="ce5">
            <text:p>1.736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2" table:style-name="ce4">
            <text:p>51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6869" table:style-name="ce4">
            <text:p>46869</text:p>
          </table:table-cell>
          <table:table-cell office:value-type="string" table:style-name="ce2">
            <text:p>NL S.R.L</text:p>
          </table:table-cell>
          <table:table-cell office:value-type="float" office:value="224" table:style-name="ce5">
            <text:p>224,00</text:p>
          </table:table-cell>
          <table:table-cell office:value-type="float" office:value="0" table:style-name="ce5">
            <text:p>0,00</text:p>
          </table:table-cell>
          <table:table-cell office:value-type="float" office:value="224" table:style-name="ce5">
            <text:p>224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3" table:style-name="ce4">
            <text:p>51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5292" table:style-name="ce4">
            <text:p>15292</text:p>
          </table:table-cell>
          <table:table-cell office:value-type="string" table:style-name="ce2">
            <text:p>CIRCOLO M.C.L.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14" table:style-name="ce4">
            <text:p>514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9283" table:style-name="ce4">
            <text:p>19283</text:p>
          </table:table-cell>
          <table:table-cell office:value-type="string" table:style-name="ce2">
            <text:p>FARMACIA SOLDANI SALVINI-DR.SALVINI CORRADO</text:p>
          </table:table-cell>
          <table:table-cell office:value-type="float" office:value="41.32" table:style-name="ce5">
            <text:p>41,32</text:p>
          </table:table-cell>
          <table:table-cell office:value-type="float" office:value="0" table:style-name="ce5">
            <text:p>0,00</text:p>
          </table:table-cell>
          <table:table-cell office:value-type="float" office:value="41.32" table:style-name="ce5">
            <text:p>41,32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0" table:style-name="ce4">
            <text:p>50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7574" table:style-name="ce4">
            <text:p>47574</text:p>
          </table:table-cell>
          <table:table-cell office:value-type="string" table:style-name="ce2">
            <text:p>GEOTECH ENGINEERING SRL</text:p>
          </table:table-cell>
          <table:table-cell office:value-type="float" office:value="4560" table:style-name="ce5">
            <text:p>4.560,00</text:p>
          </table:table-cell>
          <table:table-cell office:value-type="float" office:value="0" table:style-name="ce5">
            <text:p>0,00</text:p>
          </table:table-cell>
          <table:table-cell office:value-type="float" office:value="4560" table:style-name="ce5">
            <text:p>4.5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4" table:style-name="ce4">
            <text:p>494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582.78" table:style-name="ce5">
            <text:p>582,78</text:p>
          </table:table-cell>
          <table:table-cell office:value-type="float" office:value="0" table:style-name="ce5">
            <text:p>0,00</text:p>
          </table:table-cell>
          <table:table-cell office:value-type="float" office:value="582.78" table:style-name="ce5">
            <text:p>582,7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9" table:style-name="ce4">
            <text:p>49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53" table:style-name="ce5">
            <text:p>153,00</text:p>
          </table:table-cell>
          <table:table-cell office:value-type="float" office:value="0" table:style-name="ce5">
            <text:p>0,00</text:p>
          </table:table-cell>
          <table:table-cell office:value-type="float" office:value="153" table:style-name="ce5">
            <text:p>15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1" table:style-name="ce4">
            <text:p>50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9875" table:style-name="ce4">
            <text:p>19875</text:p>
          </table:table-cell>
          <table:table-cell office:value-type="string" table:style-name="ce2">
            <text:p>A.S.C.D <text:s/>AQUILA 1902 MONTEVARCHI</text:p>
          </table:table-cell>
          <table:table-cell office:value-type="float" office:value="150.93" table:style-name="ce5">
            <text:p>150,93</text:p>
          </table:table-cell>
          <table:table-cell office:value-type="float" office:value="0" table:style-name="ce5">
            <text:p>0,00</text:p>
          </table:table-cell>
          <table:table-cell office:value-type="float" office:value="150.93" table:style-name="ce5">
            <text:p>150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0" table:style-name="ce4">
            <text:p>53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0.25" table:style-name="ce5">
            <text:p>40,25</text:p>
          </table:table-cell>
          <table:table-cell office:value-type="float" office:value="0" table:style-name="ce5">
            <text:p>0,00</text:p>
          </table:table-cell>
          <table:table-cell office:value-type="float" office:value="40.25" table:style-name="ce5">
            <text:p>40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3" table:style-name="ce4">
            <text:p>50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6401" table:style-name="ce4">
            <text:p>16401</text:p>
          </table:table-cell>
          <table:table-cell office:value-type="string" table:style-name="ce2">
            <text:p>IZUMO SPORT ASSOCIAZIONE SPORTIVA DILETTANTISTIC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4" table:style-name="ce4">
            <text:p>504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1018" table:style-name="ce4">
            <text:p>11018</text:p>
          </table:table-cell>
          <table:table-cell office:value-type="string" table:style-name="ce2">
            <text:p>SOCIETA' GINNICO SPORTIVA AUROR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5" table:style-name="ce4">
            <text:p>50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7756" table:style-name="ce4">
            <text:p>17756</text:p>
          </table:table-cell>
          <table:table-cell office:value-type="string" table:style-name="ce2">
            <text:p>VOLLEY ARNO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1" table:style-name="ce4">
            <text:p>53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5.069999999999993" table:style-name="ce5">
            <text:p>75,07</text:p>
          </table:table-cell>
          <table:table-cell office:value-type="float" office:value="7.14" table:style-name="ce5">
            <text:p>7,14</text:p>
          </table:table-cell>
          <table:table-cell office:value-type="float" office:value="67.930000000000007" table:style-name="ce5">
            <text:p>67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2" table:style-name="ce4">
            <text:p>53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54" table:style-name="ce5">
            <text:p>3,54</text:p>
          </table:table-cell>
          <table:table-cell office:value-type="float" office:value="0.64" table:style-name="ce5">
            <text:p>0,64</text:p>
          </table:table-cell>
          <table:table-cell office:value-type="float" office:value="2.9" table:style-name="ce5">
            <text:p>2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" table:style-name="ce4">
            <text:p>50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9875" table:style-name="ce4">
            <text:p>19875</text:p>
          </table:table-cell>
          <table:table-cell office:value-type="string" table:style-name="ce2">
            <text:p>A.S.C.D <text:s/>AQUILA 1902 MONTEVARCHI</text:p>
          </table:table-cell>
          <table:table-cell office:value-type="float" office:value="488.35" table:style-name="ce5">
            <text:p>488,35</text:p>
          </table:table-cell>
          <table:table-cell office:value-type="float" office:value="0" table:style-name="ce5">
            <text:p>0,00</text:p>
          </table:table-cell>
          <table:table-cell office:value-type="float" office:value="488.35" table:style-name="ce5">
            <text:p>488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3" table:style-name="ce4">
            <text:p>52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06.19" table:style-name="ce5">
            <text:p>406,19</text:p>
          </table:table-cell>
          <table:table-cell office:value-type="float" office:value="0" table:style-name="ce5">
            <text:p>0,00</text:p>
          </table:table-cell>
          <table:table-cell office:value-type="float" office:value="406.19" table:style-name="ce5">
            <text:p>406,1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1" table:style-name="ce4">
            <text:p>52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.9" table:style-name="ce5">
            <text:p>2,90</text:p>
          </table:table-cell>
          <table:table-cell office:value-type="float" office:value="0" table:style-name="ce5">
            <text:p>0,00</text:p>
          </table:table-cell>
          <table:table-cell office:value-type="float" office:value="2.9" table:style-name="ce5">
            <text:p>2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8" table:style-name="ce4">
            <text:p>508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25.86" table:style-name="ce5">
            <text:p>125,86</text:p>
          </table:table-cell>
          <table:table-cell office:value-type="float" office:value="0" table:style-name="ce5">
            <text:p>0,00</text:p>
          </table:table-cell>
          <table:table-cell office:value-type="float" office:value="125.86" table:style-name="ce5">
            <text:p>125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4" table:style-name="ce4">
            <text:p>534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439.73" table:style-name="ce5">
            <text:p>439,73</text:p>
          </table:table-cell>
          <table:table-cell office:value-type="float" office:value="0" table:style-name="ce5">
            <text:p>0,00</text:p>
          </table:table-cell>
          <table:table-cell office:value-type="float" office:value="439.73" table:style-name="ce5">
            <text:p>439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4" table:style-name="ce4">
            <text:p>524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80.07" table:style-name="ce5">
            <text:p>480,07</text:p>
          </table:table-cell>
          <table:table-cell office:value-type="float" office:value="0" table:style-name="ce5">
            <text:p>0,00</text:p>
          </table:table-cell>
          <table:table-cell office:value-type="float" office:value="480.07" table:style-name="ce5">
            <text:p>480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5" table:style-name="ce4">
            <text:p>52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7.64" table:style-name="ce5">
            <text:p>37,64</text:p>
          </table:table-cell>
          <table:table-cell office:value-type="float" office:value="0" table:style-name="ce5">
            <text:p>0,00</text:p>
          </table:table-cell>
          <table:table-cell office:value-type="float" office:value="37.64" table:style-name="ce5">
            <text:p>37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" table:style-name="ce4">
            <text:p>49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249.04" table:style-name="ce5">
            <text:p>249,04</text:p>
          </table:table-cell>
          <table:table-cell office:value-type="float" office:value="0" table:style-name="ce5">
            <text:p>0,00</text:p>
          </table:table-cell>
          <table:table-cell office:value-type="float" office:value="249.04" table:style-name="ce5">
            <text:p>249,0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" table:style-name="ce4">
            <text:p>516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840.73" table:style-name="ce5">
            <text:p>840,73</text:p>
          </table:table-cell>
          <table:table-cell office:value-type="float" office:value="0" table:style-name="ce5">
            <text:p>0,00</text:p>
          </table:table-cell>
          <table:table-cell office:value-type="float" office:value="840.73" table:style-name="ce5">
            <text:p>840,7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" table:style-name="ce4">
            <text:p>51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37.62" table:style-name="ce5">
            <text:p>137,62</text:p>
          </table:table-cell>
          <table:table-cell office:value-type="float" office:value="0" table:style-name="ce5">
            <text:p>0,00</text:p>
          </table:table-cell>
          <table:table-cell office:value-type="float" office:value="137.62" table:style-name="ce5">
            <text:p>137,6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8" table:style-name="ce4">
            <text:p>528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7.28" table:style-name="ce5">
            <text:p>67,28</text:p>
          </table:table-cell>
          <table:table-cell office:value-type="float" office:value="0" table:style-name="ce5">
            <text:p>0,00</text:p>
          </table:table-cell>
          <table:table-cell office:value-type="float" office:value="67.28" table:style-name="ce5">
            <text:p>67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" table:style-name="ce4">
            <text:p>51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5" table:style-name="ce4">
            <text:p>53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5.48" table:style-name="ce5">
            <text:p>15,48</text:p>
          </table:table-cell>
          <table:table-cell office:value-type="float" office:value="0" table:style-name="ce5">
            <text:p>0,00</text:p>
          </table:table-cell>
          <table:table-cell office:value-type="float" office:value="15.48" table:style-name="ce5">
            <text:p>15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5" table:style-name="ce4">
            <text:p>49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923.87" table:style-name="ce5">
            <text:p>923,87</text:p>
          </table:table-cell>
          <table:table-cell office:value-type="float" office:value="0" table:style-name="ce5">
            <text:p>0,00</text:p>
          </table:table-cell>
          <table:table-cell office:value-type="float" office:value="923.87" table:style-name="ce5">
            <text:p>923,8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3" table:style-name="ce4">
            <text:p>53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12.54" table:style-name="ce5">
            <text:p>1.712,54</text:p>
          </table:table-cell>
          <table:table-cell office:value-type="float" office:value="308.73" table:style-name="ce5">
            <text:p>308,73</text:p>
          </table:table-cell>
          <table:table-cell office:value-type="float" office:value="1403.81" table:style-name="ce5">
            <text:p>1.403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7" table:style-name="ce4">
            <text:p>52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7.25" table:style-name="ce5">
            <text:p>77,25</text:p>
          </table:table-cell>
          <table:table-cell office:value-type="float" office:value="0" table:style-name="ce5">
            <text:p>0,00</text:p>
          </table:table-cell>
          <table:table-cell office:value-type="float" office:value="77.25" table:style-name="ce5">
            <text:p>77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1" table:style-name="ce4">
            <text:p>51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6869" table:style-name="ce4">
            <text:p>46869</text:p>
          </table:table-cell>
          <table:table-cell office:value-type="string" table:style-name="ce2">
            <text:p>NL S.R.L</text:p>
          </table:table-cell>
          <table:table-cell office:value-type="float" office:value="221.34" table:style-name="ce5">
            <text:p>221,34</text:p>
          </table:table-cell>
          <table:table-cell office:value-type="float" office:value="0" table:style-name="ce5">
            <text:p>0,00</text:p>
          </table:table-cell>
          <table:table-cell office:value-type="float" office:value="221.34" table:style-name="ce5">
            <text:p>221,3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9" table:style-name="ce4">
            <text:p>52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.11" table:style-name="ce5">
            <text:p>17,11</text:p>
          </table:table-cell>
          <table:table-cell office:value-type="float" office:value="0" table:style-name="ce5">
            <text:p>0,00</text:p>
          </table:table-cell>
          <table:table-cell office:value-type="float" office:value="17.11" table:style-name="ce5">
            <text:p>17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" table:style-name="ce4">
            <text:p>518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" table:style-name="ce4">
            <text:p>51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2227" table:style-name="ce4">
            <text:p>72227</text:p>
          </table:table-cell>
          <table:table-cell office:value-type="string" table:style-name="ce2">
            <text:p>STC MANAGING SRL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6" table:style-name="ce4">
            <text:p>526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6.45" table:style-name="ce5">
            <text:p>26,45</text:p>
          </table:table-cell>
          <table:table-cell office:value-type="float" office:value="0" table:style-name="ce5">
            <text:p>0,00</text:p>
          </table:table-cell>
          <table:table-cell office:value-type="float" office:value="26.45" table:style-name="ce5">
            <text:p>26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6" table:style-name="ce4">
            <text:p>506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53.51" table:style-name="ce5">
            <text:p>53,51</text:p>
          </table:table-cell>
          <table:table-cell office:value-type="float" office:value="0" table:style-name="ce5">
            <text:p>0,00</text:p>
          </table:table-cell>
          <table:table-cell office:value-type="float" office:value="53.51" table:style-name="ce5">
            <text:p>53,5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7" table:style-name="ce4">
            <text:p>50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69.7" table:style-name="ce5">
            <text:p>69,70</text:p>
          </table:table-cell>
          <table:table-cell office:value-type="float" office:value="0" table:style-name="ce5">
            <text:p>0,00</text:p>
          </table:table-cell>
          <table:table-cell office:value-type="float" office:value="69.7" table:style-name="ce5">
            <text:p>69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9" table:style-name="ce4">
            <text:p>50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27.56" table:style-name="ce5">
            <text:p>127,56</text:p>
          </table:table-cell>
          <table:table-cell office:value-type="float" office:value="0" table:style-name="ce5">
            <text:p>0,00</text:p>
          </table:table-cell>
          <table:table-cell office:value-type="float" office:value="127.56" table:style-name="ce5">
            <text:p>127,5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6" table:style-name="ce4">
            <text:p>496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16.05" table:style-name="ce5">
            <text:p>16,05</text:p>
          </table:table-cell>
          <table:table-cell office:value-type="float" office:value="0" table:style-name="ce5">
            <text:p>0,00</text:p>
          </table:table-cell>
          <table:table-cell office:value-type="float" office:value="16.05" table:style-name="ce5">
            <text:p>16,0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8" table:style-name="ce4">
            <text:p>498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216.3499999999999" table:style-name="ce5">
            <text:p>1.216,35</text:p>
          </table:table-cell>
          <table:table-cell office:value-type="float" office:value="0" table:style-name="ce5">
            <text:p>0,00</text:p>
          </table:table-cell>
          <table:table-cell office:value-type="float" office:value="1216.3499999999999" table:style-name="ce5">
            <text:p>1.216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" table:style-name="ce4">
            <text:p>51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749" table:style-name="ce4">
            <text:p>7749</text:p>
          </table:table-cell>
          <table:table-cell office:value-type="string" table:style-name="ce2">
            <text:p>DADA PUBBLICITA &amp; STAMPA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3" table:style-name="ce4">
            <text:p>49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6824" table:style-name="ce4">
            <text:p>16824</text:p>
          </table:table-cell>
          <table:table-cell office:value-type="string" table:style-name="ce2">
            <text:p>INFOCAMERE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2" table:style-name="ce4">
            <text:p>52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5.09" table:style-name="ce5">
            <text:p>65,09</text:p>
          </table:table-cell>
          <table:table-cell office:value-type="float" office:value="0" table:style-name="ce5">
            <text:p>0,00</text:p>
          </table:table-cell>
          <table:table-cell office:value-type="float" office:value="65.09" table:style-name="ce5">
            <text:p>65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0" table:style-name="ce4">
            <text:p>52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9065" table:style-name="ce4">
            <text:p>19065</text:p>
          </table:table-cell>
          <table:table-cell office:value-type="string" table:style-name="ce2">
            <text:p>CTS ELECTRONICS SRL</text:p>
          </table:table-cell>
          <table:table-cell office:value-type="float" office:value="6230" table:style-name="ce5">
            <text:p>6.230,00</text:p>
          </table:table-cell>
          <table:table-cell office:value-type="float" office:value="0" table:style-name="ce5">
            <text:p>0,00</text:p>
          </table:table-cell>
          <table:table-cell office:value-type="float" office:value="6230" table:style-name="ce5">
            <text:p>6.2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3" table:style-name="ce4">
            <text:p>553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6" table:style-name="ce4">
            <text:p>72536</text:p>
          </table:table-cell>
          <table:table-cell office:value-type="string" table:style-name="ce2">
            <text:p>CORSINI COMMERCIO CANCELLERIA SRL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" table:style-name="ce4">
            <text:p>541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8" table:style-name="ce4">
            <text:p>72538</text:p>
          </table:table-cell>
          <table:table-cell office:value-type="string" table:style-name="ce2">
            <text:p>CIGAINA S.R.L.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5" table:style-name="ce4">
            <text:p>555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6" table:style-name="ce4">
            <text:p>72536</text:p>
          </table:table-cell>
          <table:table-cell office:value-type="string" table:style-name="ce2">
            <text:p>CORSINI COMMERCIO CANCELLERIA SRL</text:p>
          </table:table-cell>
          <table:table-cell office:value-type="float" office:value="877.02" table:style-name="ce5">
            <text:p>877,02</text:p>
          </table:table-cell>
          <table:table-cell office:value-type="float" office:value="158.15" table:style-name="ce5">
            <text:p>158,15</text:p>
          </table:table-cell>
          <table:table-cell office:value-type="float" office:value="718.87" table:style-name="ce5">
            <text:p>718,8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7" table:style-name="ce4">
            <text:p>557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36355" table:style-name="ce4">
            <text:p>36355</text:p>
          </table:table-cell>
          <table:table-cell office:value-type="string" table:style-name="ce2">
            <text:p>INFORDATA S.P.A.</text:p>
          </table:table-cell>
          <table:table-cell office:value-type="float" office:value="1537.46" table:style-name="ce5">
            <text:p>1.537,46</text:p>
          </table:table-cell>
          <table:table-cell office:value-type="float" office:value="277.25" table:style-name="ce5">
            <text:p>277,25</text:p>
          </table:table-cell>
          <table:table-cell office:value-type="float" office:value="1260.21" table:style-name="ce5">
            <text:p>1.260,2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" table:style-name="ce4">
            <text:p>547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779" table:style-name="ce4">
            <text:p>7779</text:p>
          </table:table-cell>
          <table:table-cell office:value-type="string" table:style-name="ce2">
            <text:p>COMUNE DI POGGIO A CAIAN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8" table:style-name="ce4">
            <text:p>548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" table:style-name="ce4">
            <text:p>549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822" table:style-name="ce4">
            <text:p>72822</text:p>
          </table:table-cell>
          <table:table-cell office:value-type="string" table:style-name="ce2">
            <text:p>COMUNE DI SETTIMO SAN PIETRO<text:s/></text:p>
          </table:table-cell>
          <table:table-cell office:value-type="float" office:value="10.63" table:style-name="ce5">
            <text:p>10,63</text:p>
          </table:table-cell>
          <table:table-cell office:value-type="float" office:value="0" table:style-name="ce5">
            <text:p>0,00</text:p>
          </table:table-cell>
          <table:table-cell office:value-type="float" office:value="10.63" table:style-name="ce5">
            <text:p>10,6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3" table:style-name="ce4">
            <text:p>543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17131" table:style-name="ce4">
            <text:p>17131</text:p>
          </table:table-cell>
          <table:table-cell office:value-type="string" table:style-name="ce2">
            <text:p>CITTA' DI MAZARA DEL VALLO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0" table:style-name="ce5">
            <text:p>0,00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" table:style-name="ce4">
            <text:p>544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823" table:style-name="ce4">
            <text:p>72823</text:p>
          </table:table-cell>
          <table:table-cell office:value-type="string" table:style-name="ce2">
            <text:p>COMUNE DI CASTELLINA IN CHIANTI<text:s/>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" table:style-name="ce4">
            <text:p>542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8" table:style-name="ce4">
            <text:p>72538</text:p>
          </table:table-cell>
          <table:table-cell office:value-type="string" table:style-name="ce2">
            <text:p>CIGAINA S.R.L.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" table:style-name="ce4">
            <text:p>545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1" table:style-name="ce4">
            <text:p>71</text:p>
          </table:table-cell>
          <table:table-cell office:value-type="string" table:style-name="ce2">
            <text:p>COMUNE DI EMPOLI</text:p>
          </table:table-cell>
          <table:table-cell office:value-type="float" office:value="10.28" table:style-name="ce5">
            <text:p>10,28</text:p>
          </table:table-cell>
          <table:table-cell office:value-type="float" office:value="0" table:style-name="ce5">
            <text:p>0,00</text:p>
          </table:table-cell>
          <table:table-cell office:value-type="float" office:value="10.28" table:style-name="ce5">
            <text:p>10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" table:style-name="ce4">
            <text:p>55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6" table:style-name="ce4">
            <text:p>72536</text:p>
          </table:table-cell>
          <table:table-cell office:value-type="string" table:style-name="ce2">
            <text:p>CORSINI COMMERCIO CANCELLERIA SRL</text:p>
          </table:table-cell>
          <table:table-cell office:value-type="float" office:value="40.33" table:style-name="ce5">
            <text:p>40,33</text:p>
          </table:table-cell>
          <table:table-cell office:value-type="float" office:value="0" table:style-name="ce5">
            <text:p>0,00</text:p>
          </table:table-cell>
          <table:table-cell office:value-type="float" office:value="40.33" table:style-name="ce5">
            <text:p>40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" table:style-name="ce4">
            <text:p>552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6" table:style-name="ce4">
            <text:p>72536</text:p>
          </table:table-cell>
          <table:table-cell office:value-type="string" table:style-name="ce2">
            <text:p>CORSINI COMMERCIO CANCELLERIA SRL</text:p>
          </table:table-cell>
          <table:table-cell office:value-type="float" office:value="335" table:style-name="ce5">
            <text:p>335,00</text:p>
          </table:table-cell>
          <table:table-cell office:value-type="float" office:value="0" table:style-name="ce5">
            <text:p>0,00</text:p>
          </table:table-cell>
          <table:table-cell office:value-type="float" office:value="335" table:style-name="ce5">
            <text:p>33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8" table:style-name="ce4">
            <text:p>538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8" table:style-name="ce4">
            <text:p>72538</text:p>
          </table:table-cell>
          <table:table-cell office:value-type="string" table:style-name="ce2">
            <text:p>CIGAINA S.R.L.</text:p>
          </table:table-cell>
          <table:table-cell office:value-type="float" office:value="5.42" table:style-name="ce5">
            <text:p>5,42</text:p>
          </table:table-cell>
          <table:table-cell office:value-type="float" office:value="0" table:style-name="ce5">
            <text:p>0,00</text:p>
          </table:table-cell>
          <table:table-cell office:value-type="float" office:value="5.42" table:style-name="ce5">
            <text:p>5,4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46" table:style-name="ce4">
            <text:p>546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COMUNE DI LORO CIUFFENNA</text:p>
          </table:table-cell>
          <table:table-cell office:value-type="float" office:value="94.08" table:style-name="ce5">
            <text:p>94,08</text:p>
          </table:table-cell>
          <table:table-cell office:value-type="float" office:value="0" table:style-name="ce5">
            <text:p>0,00</text:p>
          </table:table-cell>
          <table:table-cell office:value-type="float" office:value="94.08" table:style-name="ce5">
            <text:p>94,0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" table:style-name="ce4">
            <text:p>556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640" table:style-name="ce5">
            <text:p>640,00</text:p>
          </table:table-cell>
          <table:table-cell office:value-type="float" office:value="0" table:style-name="ce5">
            <text:p>0,00</text:p>
          </table:table-cell>
          <table:table-cell office:value-type="float" office:value="640" table:style-name="ce5">
            <text:p>6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36" table:style-name="ce4">
            <text:p>536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2.79" table:style-name="ce5">
            <text:p>102,79</text:p>
          </table:table-cell>
          <table:table-cell office:value-type="float" office:value="0" table:style-name="ce5">
            <text:p>0,00</text:p>
          </table:table-cell>
          <table:table-cell office:value-type="float" office:value="102.79" table:style-name="ce5">
            <text:p>102,7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4" table:style-name="ce4">
            <text:p>554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6" table:style-name="ce4">
            <text:p>72536</text:p>
          </table:table-cell>
          <table:table-cell office:value-type="string" table:style-name="ce2">
            <text:p>CORSINI COMMERCIO CANCELLERIA SRL</text:p>
          </table:table-cell>
          <table:table-cell office:value-type="float" office:value="499.7" table:style-name="ce5">
            <text:p>499,70</text:p>
          </table:table-cell>
          <table:table-cell office:value-type="float" office:value="0" table:style-name="ce5">
            <text:p>0,00</text:p>
          </table:table-cell>
          <table:table-cell office:value-type="float" office:value="499.7" table:style-name="ce5">
            <text:p>499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" table:style-name="ce4">
            <text:p>551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6" table:style-name="ce4">
            <text:p>72536</text:p>
          </table:table-cell>
          <table:table-cell office:value-type="string" table:style-name="ce2">
            <text:p>CORSINI COMMERCIO CANCELLERIA SRL</text:p>
          </table:table-cell>
          <table:table-cell office:value-type="float" office:value="328.95" table:style-name="ce5">
            <text:p>328,95</text:p>
          </table:table-cell>
          <table:table-cell office:value-type="float" office:value="0" table:style-name="ce5">
            <text:p>0,00</text:p>
          </table:table-cell>
          <table:table-cell office:value-type="float" office:value="328.95" table:style-name="ce5">
            <text:p>328,9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0" table:style-name="ce4">
            <text:p>56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3.1" table:style-name="ce5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3.1" table:style-name="ce5">
            <text:p>3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" table:style-name="ce4">
            <text:p>558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17134" table:style-name="ce4">
            <text:p>17134</text:p>
          </table:table-cell>
          <table:table-cell office:value-type="string" table:style-name="ce2">
            <text:p>INTERAZIONE SRL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1" table:style-name="ce4">
            <text:p>561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684" table:style-name="ce4">
            <text:p>7684</text:p>
          </table:table-cell>
          <table:table-cell office:value-type="string" table:style-name="ce2">
            <text:p>WOLTERS KLUWER ITALIA S.R.L.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9" table:style-name="ce4">
            <text:p>539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8" table:style-name="ce4">
            <text:p>72538</text:p>
          </table:table-cell>
          <table:table-cell office:value-type="string" table:style-name="ce2">
            <text:p>CIGAINA S.R.L.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" table:style-name="ce4">
            <text:p>54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2538" table:style-name="ce4">
            <text:p>72538</text:p>
          </table:table-cell>
          <table:table-cell office:value-type="string" table:style-name="ce2">
            <text:p>CIGAINA S.R.L.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9" table:style-name="ce4">
            <text:p>559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47761" table:style-name="ce4">
            <text:p>47761</text:p>
          </table:table-cell>
          <table:table-cell office:value-type="string" table:style-name="ce2">
            <text:p>MEDIA SRL</text:p>
          </table:table-cell>
          <table:table-cell office:value-type="float" office:value="6964.75" table:style-name="ce5">
            <text:p>6.964,75</text:p>
          </table:table-cell>
          <table:table-cell office:value-type="float" office:value="0" table:style-name="ce5">
            <text:p>0,00</text:p>
          </table:table-cell>
          <table:table-cell office:value-type="float" office:value="6964.75" table:style-name="ce5">
            <text:p>6.964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" table:style-name="ce4">
            <text:p>569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8633.25" table:style-name="ce5">
            <text:p>8.633,25</text:p>
          </table:table-cell>
          <table:table-cell office:value-type="float" office:value="0" table:style-name="ce5">
            <text:p>0,00</text:p>
          </table:table-cell>
          <table:table-cell office:value-type="float" office:value="8633.25" table:style-name="ce5">
            <text:p>8.633,2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63" table:style-name="ce4">
            <text:p>563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67655" table:style-name="ce4">
            <text:p>67655</text:p>
          </table:table-cell>
          <table:table-cell office:value-type="string" table:style-name="ce2">
            <text:p>IMPRESA EDILE GIMAR S.R.L. DI PIZZICHI MARINO E FIGLIO</text:p>
          </table:table-cell>
          <table:table-cell office:value-type="float" office:value="17560.32" table:style-name="ce5">
            <text:p>17.560,32</text:p>
          </table:table-cell>
          <table:table-cell office:value-type="float" office:value="0" table:style-name="ce5">
            <text:p>0,00</text:p>
          </table:table-cell>
          <table:table-cell office:value-type="float" office:value="17560.32" table:style-name="ce5">
            <text:p>17.560,3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" table:style-name="ce4">
            <text:p>568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4543.8100000000004" table:style-name="ce5">
            <text:p>4.543,81</text:p>
          </table:table-cell>
          <table:table-cell office:value-type="float" office:value="0" table:style-name="ce5">
            <text:p>0,00</text:p>
          </table:table-cell>
          <table:table-cell office:value-type="float" office:value="4543.8100000000004" table:style-name="ce5">
            <text:p>4.543,8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7" table:style-name="ce4">
            <text:p>577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8539.39" table:style-name="ce5">
            <text:p>8.539,39</text:p>
          </table:table-cell>
          <table:table-cell office:value-type="float" office:value="0" table:style-name="ce5">
            <text:p>0,00</text:p>
          </table:table-cell>
          <table:table-cell office:value-type="float" office:value="8539.39" table:style-name="ce5">
            <text:p>8.539,3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3" table:style-name="ce4">
            <text:p>583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2028.51" table:style-name="ce5">
            <text:p>2.028,51</text:p>
          </table:table-cell>
          <table:table-cell office:value-type="float" office:value="0" table:style-name="ce5">
            <text:p>0,00</text:p>
          </table:table-cell>
          <table:table-cell office:value-type="float" office:value="2028.51" table:style-name="ce5">
            <text:p>2.028,5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2" table:style-name="ce4">
            <text:p>582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72074" table:style-name="ce4">
            <text:p>72074</text:p>
          </table:table-cell>
          <table:table-cell office:value-type="string" table:style-name="ce2">
            <text:p>FONDAZIONE TERRITORI SOCIALI ALTAVALDELS</text:p>
          </table:table-cell>
          <table:table-cell office:value-type="float" office:value="4200" table:style-name="ce5">
            <text:p>4.200,00</text:p>
          </table:table-cell>
          <table:table-cell office:value-type="float" office:value="0" table:style-name="ce5">
            <text:p>0,00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6" table:style-name="ce4">
            <text:p>566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33125" table:style-name="ce4">
            <text:p>33125</text:p>
          </table:table-cell>
          <table:table-cell office:value-type="string" table:style-name="ce2">
            <text:p>ISNG SRL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0" table:style-name="ce4">
            <text:p>57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507.82" table:style-name="ce5">
            <text:p>1.507,82</text:p>
          </table:table-cell>
          <table:table-cell office:value-type="float" office:value="0" table:style-name="ce5">
            <text:p>0,00</text:p>
          </table:table-cell>
          <table:table-cell office:value-type="float" office:value="1507.82" table:style-name="ce5">
            <text:p>1.507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5" table:style-name="ce4">
            <text:p>565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72486" table:style-name="ce4">
            <text:p>72486</text:p>
          </table:table-cell>
          <table:table-cell office:value-type="string" table:style-name="ce2">
            <text:p>LIBRERIA LEGGERE SAS DI SILVIA DAVERI</text:p>
          </table:table-cell>
          <table:table-cell office:value-type="float" office:value="2499.71" table:style-name="ce5">
            <text:p>2.499,71</text:p>
          </table:table-cell>
          <table:table-cell office:value-type="float" office:value="0" table:style-name="ce5">
            <text:p>0,00</text:p>
          </table:table-cell>
          <table:table-cell office:value-type="float" office:value="2499.71" table:style-name="ce5">
            <text:p>2.499,71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0" table:style-name="ce4">
            <text:p>58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252.0899999999999" table:style-name="ce5">
            <text:p>1.252,09</text:p>
          </table:table-cell>
          <table:table-cell office:value-type="float" office:value="0" table:style-name="ce5">
            <text:p>0,00</text:p>
          </table:table-cell>
          <table:table-cell office:value-type="float" office:value="1252.0899999999999" table:style-name="ce5">
            <text:p>1.252,0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9" table:style-name="ce4">
            <text:p>579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7750" table:style-name="ce4">
            <text:p>47750</text:p>
          </table:table-cell>
          <table:table-cell office:value-type="string" table:style-name="ce2">
            <text:p>ASSOCIAZIONE PUBBLICHE ASSISTENZE RIUNITE DI EMPOLI-CENTRO AIUTO DONNA LILITH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5" table:style-name="ce4">
            <text:p>575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307.82" table:style-name="ce5">
            <text:p>5.307,82</text:p>
          </table:table-cell>
          <table:table-cell office:value-type="float" office:value="0" table:style-name="ce5">
            <text:p>0,00</text:p>
          </table:table-cell>
          <table:table-cell office:value-type="float" office:value="5307.82" table:style-name="ce5">
            <text:p>5.307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8" table:style-name="ce4">
            <text:p>578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7440" table:style-name="ce5">
            <text:p>7.440,00</text:p>
          </table:table-cell>
          <table:table-cell office:value-type="float" office:value="0" table:style-name="ce5">
            <text:p>0,00</text:p>
          </table:table-cell>
          <table:table-cell office:value-type="float" office:value="7440" table:style-name="ce5">
            <text:p>7.4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1" table:style-name="ce4">
            <text:p>581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72074" table:style-name="ce4">
            <text:p>72074</text:p>
          </table:table-cell>
          <table:table-cell office:value-type="string" table:style-name="ce2">
            <text:p>FONDAZIONE TERRITORI SOCIALI ALTAVALDELS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6" table:style-name="ce4">
            <text:p>576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705.43" table:style-name="ce5">
            <text:p>3.705,43</text:p>
          </table:table-cell>
          <table:table-cell office:value-type="float" office:value="0" table:style-name="ce5">
            <text:p>0,00</text:p>
          </table:table-cell>
          <table:table-cell office:value-type="float" office:value="3705.43" table:style-name="ce5">
            <text:p>3.705,4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3" table:style-name="ce4">
            <text:p>573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678.28" table:style-name="ce5">
            <text:p>678,28</text:p>
          </table:table-cell>
          <table:table-cell office:value-type="float" office:value="0" table:style-name="ce5">
            <text:p>0,00</text:p>
          </table:table-cell>
          <table:table-cell office:value-type="float" office:value="678.28" table:style-name="ce5">
            <text:p>678,2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2" table:style-name="ce4">
            <text:p>572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639.22" table:style-name="ce5">
            <text:p>639,22</text:p>
          </table:table-cell>
          <table:table-cell office:value-type="float" office:value="0" table:style-name="ce5">
            <text:p>0,00</text:p>
          </table:table-cell>
          <table:table-cell office:value-type="float" office:value="639.22" table:style-name="ce5">
            <text:p>639,2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74" table:style-name="ce4">
            <text:p>574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561.29999999999995" table:style-name="ce5">
            <text:p>561,30</text:p>
          </table:table-cell>
          <table:table-cell office:value-type="float" office:value="0" table:style-name="ce5">
            <text:p>0,00</text:p>
          </table:table-cell>
          <table:table-cell office:value-type="float" office:value="561.29999999999995" table:style-name="ce5">
            <text:p>561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4" table:style-name="ce4">
            <text:p>564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33290" table:style-name="ce4">
            <text:p>33290</text:p>
          </table:table-cell>
          <table:table-cell office:value-type="string" table:style-name="ce2">
            <text:p>LA CASA SULL'ALBERO SNC <text:s/>DI GIACOMIN <text:s/>ELENA &amp; C.</text:p>
          </table:table-cell>
          <table:table-cell office:value-type="float" office:value="5501.9" table:style-name="ce5">
            <text:p>5.501,90</text:p>
          </table:table-cell>
          <table:table-cell office:value-type="float" office:value="0" table:style-name="ce5">
            <text:p>0,00</text:p>
          </table:table-cell>
          <table:table-cell office:value-type="float" office:value="5501.9" table:style-name="ce5">
            <text:p>5.501,9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7" table:style-name="ce4">
            <text:p>567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72227" table:style-name="ce4">
            <text:p>72227</text:p>
          </table:table-cell>
          <table:table-cell office:value-type="string" table:style-name="ce2">
            <text:p>STC MANAGING SRL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2" table:style-name="ce4">
            <text:p>562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0778" table:style-name="ce4">
            <text:p>20778</text:p>
          </table:table-cell>
          <table:table-cell office:value-type="string" table:style-name="ce2">
            <text:p>ESSE IN SRL</text:p>
          </table:table-cell>
          <table:table-cell office:value-type="float" office:value="8200" table:style-name="ce5">
            <text:p>8.200,00</text:p>
          </table:table-cell>
          <table:table-cell office:value-type="float" office:value="0" table:style-name="ce5">
            <text:p>0,00</text:p>
          </table:table-cell>
          <table:table-cell office:value-type="float" office:value="8200" table:style-name="ce5">
            <text:p>8.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" table:style-name="ce4">
            <text:p>598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2.409999999999997" table:style-name="ce5">
            <text:p>32,41</text:p>
          </table:table-cell>
          <table:table-cell office:value-type="float" office:value="0" table:style-name="ce5">
            <text:p>0,00</text:p>
          </table:table-cell>
          <table:table-cell office:value-type="float" office:value="32.409999999999997" table:style-name="ce5">
            <text:p>32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3" table:style-name="ce4">
            <text:p>593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432.24" table:style-name="ce5">
            <text:p>1.432,24</text:p>
          </table:table-cell>
          <table:table-cell office:value-type="float" office:value="0" table:style-name="ce5">
            <text:p>0,00</text:p>
          </table:table-cell>
          <table:table-cell office:value-type="float" office:value="1432.24" table:style-name="ce5">
            <text:p>1.432,2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" table:style-name="ce4">
            <text:p>584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5">
            <text:p>11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7" table:style-name="ce4">
            <text:p>597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67.42" table:style-name="ce5">
            <text:p>167,42</text:p>
          </table:table-cell>
          <table:table-cell office:value-type="float" office:value="0" table:style-name="ce5">
            <text:p>0,00</text:p>
          </table:table-cell>
          <table:table-cell office:value-type="float" office:value="167.42" table:style-name="ce5">
            <text:p>167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5" table:style-name="ce4">
            <text:p>585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1762.95" table:style-name="ce5">
            <text:p>1.762,95</text:p>
          </table:table-cell>
          <table:table-cell office:value-type="float" office:value="0" table:style-name="ce5">
            <text:p>0,00</text:p>
          </table:table-cell>
          <table:table-cell office:value-type="float" office:value="1762.95" table:style-name="ce5">
            <text:p>1.762,95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8" table:style-name="ce4">
            <text:p>588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0.8" table:style-name="ce5">
            <text:p>10,80</text:p>
          </table:table-cell>
          <table:table-cell office:value-type="float" office:value="0" table:style-name="ce5">
            <text:p>0,00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0" table:style-name="ce4">
            <text:p>590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0.8" table:style-name="ce5">
            <text:p>10,80</text:p>
          </table:table-cell>
          <table:table-cell office:value-type="float" office:value="0" table:style-name="ce5">
            <text:p>0,00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" table:style-name="ce4">
            <text:p>586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7.49" table:style-name="ce5">
            <text:p>27,49</text:p>
          </table:table-cell>
          <table:table-cell office:value-type="float" office:value="4.96" table:style-name="ce5">
            <text:p>4,96</text:p>
          </table:table-cell>
          <table:table-cell office:value-type="float" office:value="22.53" table:style-name="ce5">
            <text:p>22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" table:style-name="ce4">
            <text:p>596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64.48" table:style-name="ce5">
            <text:p>164,48</text:p>
          </table:table-cell>
          <table:table-cell office:value-type="float" office:value="0" table:style-name="ce5">
            <text:p>0,00</text:p>
          </table:table-cell>
          <table:table-cell office:value-type="float" office:value="164.48" table:style-name="ce5">
            <text:p>164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" table:style-name="ce4">
            <text:p>589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1.65" table:style-name="ce5">
            <text:p>11,65</text:p>
          </table:table-cell>
          <table:table-cell office:value-type="float" office:value="0" table:style-name="ce5">
            <text:p>0,00</text:p>
          </table:table-cell>
          <table:table-cell office:value-type="float" office:value="11.65" table:style-name="ce5">
            <text:p>11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5" table:style-name="ce4">
            <text:p>595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88.22" table:style-name="ce5">
            <text:p>88,22</text:p>
          </table:table-cell>
          <table:table-cell office:value-type="float" office:value="0" table:style-name="ce5">
            <text:p>0,00</text:p>
          </table:table-cell>
          <table:table-cell office:value-type="float" office:value="88.22" table:style-name="ce5">
            <text:p>88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2" table:style-name="ce4">
            <text:p>592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2.590000000000003" table:style-name="ce5">
            <text:p>32,59</text:p>
          </table:table-cell>
          <table:table-cell office:value-type="float" office:value="0" table:style-name="ce5">
            <text:p>0,00</text:p>
          </table:table-cell>
          <table:table-cell office:value-type="float" office:value="32.590000000000003" table:style-name="ce5">
            <text:p>32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1" table:style-name="ce4">
            <text:p>591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2.43" table:style-name="ce5">
            <text:p>12,43</text:p>
          </table:table-cell>
          <table:table-cell office:value-type="float" office:value="0" table:style-name="ce5">
            <text:p>0,00</text:p>
          </table:table-cell>
          <table:table-cell office:value-type="float" office:value="12.43" table:style-name="ce5">
            <text:p>12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4" table:style-name="ce4">
            <text:p>594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2.47" table:style-name="ce5">
            <text:p>32,47</text:p>
          </table:table-cell>
          <table:table-cell office:value-type="float" office:value="0" table:style-name="ce5">
            <text:p>0,00</text:p>
          </table:table-cell>
          <table:table-cell office:value-type="float" office:value="32.47" table:style-name="ce5">
            <text:p>32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7" table:style-name="ce4">
            <text:p>587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5" table:style-name="ce5">
            <text:p>26,35</text:p>
          </table:table-cell>
          <table:table-cell office:value-type="float" office:value="4.75" table:style-name="ce5">
            <text:p>4,75</text:p>
          </table:table-cell>
          <table:table-cell office:value-type="float" office:value="21.6" table:style-name="ce5">
            <text:p>21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7" table:style-name="ce4">
            <text:p>627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FABIO E CINZIA</text:p>
          </table:table-cell>
          <table:table-cell office:value-type="float" office:value="474.35" table:style-name="ce5">
            <text:p>474,35</text:p>
          </table:table-cell>
          <table:table-cell office:value-type="float" office:value="0" table:style-name="ce5">
            <text:p>0,00</text:p>
          </table:table-cell>
          <table:table-cell office:value-type="float" office:value="474.35" table:style-name="ce5">
            <text:p>474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2" table:style-name="ce4">
            <text:p>602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249.49" table:style-name="ce5">
            <text:p>249,49</text:p>
          </table:table-cell>
          <table:table-cell office:value-type="float" office:value="0" table:style-name="ce5">
            <text:p>0,00</text:p>
          </table:table-cell>
          <table:table-cell office:value-type="float" office:value="249.49" table:style-name="ce5">
            <text:p>249,49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6" table:style-name="ce4">
            <text:p>606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135" table:style-name="ce5">
            <text:p>135,00</text:p>
          </table:table-cell>
          <table:table-cell office:value-type="float" office:value="0" table:style-name="ce5">
            <text:p>0,00</text:p>
          </table:table-cell>
          <table:table-cell office:value-type="float" office:value="135" table:style-name="ce5">
            <text:p>13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7" table:style-name="ce4">
            <text:p>607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62.76" table:style-name="ce5">
            <text:p>162,76</text:p>
          </table:table-cell>
          <table:table-cell office:value-type="float" office:value="0" table:style-name="ce5">
            <text:p>0,00</text:p>
          </table:table-cell>
          <table:table-cell office:value-type="float" office:value="162.76" table:style-name="ce5">
            <text:p>162,7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4" table:style-name="ce4">
            <text:p>634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5.86" table:style-name="ce5">
            <text:p>25,86</text:p>
          </table:table-cell>
          <table:table-cell office:value-type="float" office:value="0" table:style-name="ce5">
            <text:p>0,00</text:p>
          </table:table-cell>
          <table:table-cell office:value-type="float" office:value="25.86" table:style-name="ce5">
            <text:p>25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5" table:style-name="ce4">
            <text:p>605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20593" table:style-name="ce4">
            <text:p>20593</text:p>
          </table:table-cell>
          <table:table-cell office:value-type="string" table:style-name="ce2">
            <text:p>IGEAMED SRL</text:p>
          </table:table-cell>
          <table:table-cell office:value-type="float" office:value="1812.81" table:style-name="ce5">
            <text:p>1.812,81</text:p>
          </table:table-cell>
          <table:table-cell office:value-type="float" office:value="0" table:style-name="ce5">
            <text:p>0,00</text:p>
          </table:table-cell>
          <table:table-cell office:value-type="float" office:value="1812.81" table:style-name="ce5">
            <text:p>1.812,8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9" table:style-name="ce4">
            <text:p>599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16" table:style-name="ce4">
            <text:p>616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152" table:style-name="ce5">
            <text:p>152,00</text:p>
          </table:table-cell>
          <table:table-cell office:value-type="float" office:value="0" table:style-name="ce5">
            <text:p>0,00</text:p>
          </table:table-cell>
          <table:table-cell office:value-type="float" office:value="152" table:style-name="ce5">
            <text:p>15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17" table:style-name="ce4">
            <text:p>617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124" table:style-name="ce5">
            <text:p>124,0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5">
            <text:p>124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" table:style-name="ce4">
            <text:p>625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304" table:style-name="ce5">
            <text:p>304,00</text:p>
          </table:table-cell>
          <table:table-cell office:value-type="float" office:value="0" table:style-name="ce5">
            <text:p>0,00</text:p>
          </table:table-cell>
          <table:table-cell office:value-type="float" office:value="304" table:style-name="ce5">
            <text:p>304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0" table:style-name="ce4">
            <text:p>630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12266.88" table:style-name="ce5">
            <text:p>12.266,88</text:p>
          </table:table-cell>
          <table:table-cell office:value-type="float" office:value="0" table:style-name="ce5">
            <text:p>0,00</text:p>
          </table:table-cell>
          <table:table-cell office:value-type="float" office:value="12266.88" table:style-name="ce5">
            <text:p>12.266,8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12" table:style-name="ce4">
            <text:p>612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40" table:style-name="ce5">
            <text:p>1.140,00</text:p>
          </table:table-cell>
          <table:table-cell office:value-type="float" office:value="0" table:style-name="ce5">
            <text:p>0,00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" table:style-name="ce4">
            <text:p>629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156.41" table:style-name="ce5">
            <text:p>156,41</text:p>
          </table:table-cell>
          <table:table-cell office:value-type="float" office:value="0" table:style-name="ce5">
            <text:p>0,00</text:p>
          </table:table-cell>
          <table:table-cell office:value-type="float" office:value="156.41" table:style-name="ce5">
            <text:p>156,4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" table:style-name="ce4">
            <text:p>626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731.41" table:style-name="ce5">
            <text:p>731,41</text:p>
          </table:table-cell>
          <table:table-cell office:value-type="float" office:value="0" table:style-name="ce5">
            <text:p>0,00</text:p>
          </table:table-cell>
          <table:table-cell office:value-type="float" office:value="731.41" table:style-name="ce5">
            <text:p>731,4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1" table:style-name="ce4">
            <text:p>63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913.46" table:style-name="ce5">
            <text:p>913,46</text:p>
          </table:table-cell>
          <table:table-cell office:value-type="float" office:value="0" table:style-name="ce5">
            <text:p>0,00</text:p>
          </table:table-cell>
          <table:table-cell office:value-type="float" office:value="913.46" table:style-name="ce5">
            <text:p>913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6" table:style-name="ce4">
            <text:p>636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7.569999999999993" table:style-name="ce5">
            <text:p>77,57</text:p>
          </table:table-cell>
          <table:table-cell office:value-type="float" office:value="0" table:style-name="ce5">
            <text:p>0,00</text:p>
          </table:table-cell>
          <table:table-cell office:value-type="float" office:value="77.569999999999993" table:style-name="ce5">
            <text:p>77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5" table:style-name="ce4">
            <text:p>635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962.69" table:style-name="ce5">
            <text:p>962,69</text:p>
          </table:table-cell>
          <table:table-cell office:value-type="float" office:value="0" table:style-name="ce5">
            <text:p>0,00</text:p>
          </table:table-cell>
          <table:table-cell office:value-type="float" office:value="962.69" table:style-name="ce5">
            <text:p>962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10" table:style-name="ce4">
            <text:p>610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4636" table:style-name="ce4">
            <text:p>14636</text:p>
          </table:table-cell>
          <table:table-cell office:value-type="string" table:style-name="ce2">
            <text:p>DELL COMPUTER SPA</text:p>
          </table:table-cell>
          <table:table-cell office:value-type="float" office:value="1012.91" table:style-name="ce5">
            <text:p>1.012,91</text:p>
          </table:table-cell>
          <table:table-cell office:value-type="float" office:value="0" table:style-name="ce5">
            <text:p>0,00</text:p>
          </table:table-cell>
          <table:table-cell office:value-type="float" office:value="1012.91" table:style-name="ce5">
            <text:p>1.012,91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18" table:style-name="ce4">
            <text:p>618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COMUNE DI AREZZO</text:p>
          </table:table-cell>
          <table:table-cell office:value-type="float" office:value="2431.0300000000002" table:style-name="ce5">
            <text:p>2.431,03</text:p>
          </table:table-cell>
          <table:table-cell office:value-type="float" office:value="0" table:style-name="ce5">
            <text:p>0,00</text:p>
          </table:table-cell>
          <table:table-cell office:value-type="float" office:value="2431.0300000000002" table:style-name="ce5">
            <text:p>2.431,03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4" table:style-name="ce4">
            <text:p>624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638.39" table:style-name="ce5">
            <text:p>1.638,39</text:p>
          </table:table-cell>
          <table:table-cell office:value-type="float" office:value="0" table:style-name="ce5">
            <text:p>0,00</text:p>
          </table:table-cell>
          <table:table-cell office:value-type="float" office:value="1638.39" table:style-name="ce5">
            <text:p>1.638,39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1" table:style-name="ce4">
            <text:p>62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78.88" table:style-name="ce5">
            <text:p>178,88</text:p>
          </table:table-cell>
          <table:table-cell office:value-type="float" office:value="0" table:style-name="ce5">
            <text:p>0,00</text:p>
          </table:table-cell>
          <table:table-cell office:value-type="float" office:value="178.88" table:style-name="ce5">
            <text:p>178,8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4" table:style-name="ce4">
            <text:p>604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265" table:style-name="ce5">
            <text:p>265,00</text:p>
          </table:table-cell>
          <table:table-cell office:value-type="float" office:value="0" table:style-name="ce5">
            <text:p>0,00</text:p>
          </table:table-cell>
          <table:table-cell office:value-type="float" office:value="265" table:style-name="ce5">
            <text:p>26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3" table:style-name="ce4">
            <text:p>603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6823" table:style-name="ce4">
            <text:p>46823</text:p>
          </table:table-cell>
          <table:table-cell office:value-type="string" table:style-name="ce2">
            <text:p>3P LAB SRL</text:p>
          </table:table-cell>
          <table:table-cell office:value-type="float" office:value="480" table:style-name="ce5">
            <text:p>480,00</text:p>
          </table:table-cell>
          <table:table-cell office:value-type="float" office:value="0" table:style-name="ce5">
            <text:p>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15" table:style-name="ce4">
            <text:p>615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33312" table:style-name="ce4">
            <text:p>33312</text:p>
          </table:table-cell>
          <table:table-cell office:value-type="string" table:style-name="ce2">
            <text:p>DIDA - DIAGNOSI INTERVENTI PER I DISTURBI DELL'APPRENDIMENTO SOCIETA' COOPERATIV</text:p>
          </table:table-cell>
          <table:table-cell office:value-type="float" office:value="7442.73" table:style-name="ce5">
            <text:p>7.442,73</text:p>
          </table:table-cell>
          <table:table-cell office:value-type="float" office:value="0" table:style-name="ce5">
            <text:p>0,00</text:p>
          </table:table-cell>
          <table:table-cell office:value-type="float" office:value="7442.73" table:style-name="ce5">
            <text:p>7.442,7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0" table:style-name="ce4">
            <text:p>600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401.38" table:style-name="ce5">
            <text:p>1.401,38</text:p>
          </table:table-cell>
          <table:table-cell office:value-type="float" office:value="0" table:style-name="ce5">
            <text:p>0,00</text:p>
          </table:table-cell>
          <table:table-cell office:value-type="float" office:value="1401.38" table:style-name="ce5">
            <text:p>1.401,3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14" table:style-name="ce4">
            <text:p>614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33312" table:style-name="ce4">
            <text:p>33312</text:p>
          </table:table-cell>
          <table:table-cell office:value-type="string" table:style-name="ce2">
            <text:p>DIDA - DIAGNOSI INTERVENTI PER I DISTURBI DELL'APPRENDIMENTO SOCIETA' COOPERATIV</text:p>
          </table:table-cell>
          <table:table-cell office:value-type="float" office:value="820.37" table:style-name="ce5">
            <text:p>820,37</text:p>
          </table:table-cell>
          <table:table-cell office:value-type="float" office:value="0" table:style-name="ce5">
            <text:p>0,00</text:p>
          </table:table-cell>
          <table:table-cell office:value-type="float" office:value="820.37" table:style-name="ce5">
            <text:p>820,3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9" table:style-name="ce4">
            <text:p>609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060.74" table:style-name="ce5">
            <text:p>1.060,74</text:p>
          </table:table-cell>
          <table:table-cell office:value-type="float" office:value="0" table:style-name="ce5">
            <text:p>0,00</text:p>
          </table:table-cell>
          <table:table-cell office:value-type="float" office:value="1060.74" table:style-name="ce5">
            <text:p>1.060,7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" table:style-name="ce4">
            <text:p>637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121.47" table:style-name="ce5">
            <text:p>3.121,47</text:p>
          </table:table-cell>
          <table:table-cell office:value-type="float" office:value="0" table:style-name="ce5">
            <text:p>0,00</text:p>
          </table:table-cell>
          <table:table-cell office:value-type="float" office:value="3121.47" table:style-name="ce5">
            <text:p>3.121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" table:style-name="ce4">
            <text:p>632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646.3" table:style-name="ce5">
            <text:p>3.646,30</text:p>
          </table:table-cell>
          <table:table-cell office:value-type="float" office:value="0" table:style-name="ce5">
            <text:p>0,00</text:p>
          </table:table-cell>
          <table:table-cell office:value-type="float" office:value="3646.3" table:style-name="ce5">
            <text:p>3.646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0" table:style-name="ce4">
            <text:p>620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5448.18" table:style-name="ce5">
            <text:p>5.448,18</text:p>
          </table:table-cell>
          <table:table-cell office:value-type="float" office:value="0" table:style-name="ce5">
            <text:p>0,00</text:p>
          </table:table-cell>
          <table:table-cell office:value-type="float" office:value="5448.18" table:style-name="ce5">
            <text:p>5.448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11" table:style-name="ce4">
            <text:p>61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279.77" table:style-name="ce5">
            <text:p>279,77</text:p>
          </table:table-cell>
          <table:table-cell office:value-type="float" office:value="0" table:style-name="ce5">
            <text:p>0,00</text:p>
          </table:table-cell>
          <table:table-cell office:value-type="float" office:value="279.77" table:style-name="ce5">
            <text:p>279,7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23" table:style-name="ce4">
            <text:p>623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72527" table:style-name="ce4">
            <text:p>72527</text:p>
          </table:table-cell>
          <table:table-cell office:value-type="string" table:style-name="ce2">
            <text:p>ACALE SRL</text:p>
          </table:table-cell>
          <table:table-cell office:value-type="float" office:value="5778.31" table:style-name="ce5">
            <text:p>5.778,31</text:p>
          </table:table-cell>
          <table:table-cell office:value-type="float" office:value="0" table:style-name="ce5">
            <text:p>0,00</text:p>
          </table:table-cell>
          <table:table-cell office:value-type="float" office:value="5778.31" table:style-name="ce5">
            <text:p>5.778,3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" table:style-name="ce4">
            <text:p>633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969.28" table:style-name="ce5">
            <text:p>1.969,28</text:p>
          </table:table-cell>
          <table:table-cell office:value-type="float" office:value="0" table:style-name="ce5">
            <text:p>0,00</text:p>
          </table:table-cell>
          <table:table-cell office:value-type="float" office:value="1969.28" table:style-name="ce5">
            <text:p>1.969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13" table:style-name="ce4">
            <text:p>613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3542.09" table:style-name="ce5">
            <text:p>3.542,09</text:p>
          </table:table-cell>
          <table:table-cell office:value-type="float" office:value="0" table:style-name="ce5">
            <text:p>0,00</text:p>
          </table:table-cell>
          <table:table-cell office:value-type="float" office:value="3542.09" table:style-name="ce5">
            <text:p>3.542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1" table:style-name="ce4">
            <text:p>60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4251" table:style-name="ce4">
            <text:p>14251</text:p>
          </table:table-cell>
          <table:table-cell office:value-type="string" table:style-name="ce2">
            <text:p>POSTEL S.P.A.</text:p>
          </table:table-cell>
          <table:table-cell office:value-type="float" office:value="952.06" table:style-name="ce5">
            <text:p>952,06</text:p>
          </table:table-cell>
          <table:table-cell office:value-type="float" office:value="0" table:style-name="ce5">
            <text:p>0,00</text:p>
          </table:table-cell>
          <table:table-cell office:value-type="float" office:value="952.06" table:style-name="ce5">
            <text:p>952,0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19" table:style-name="ce4">
            <text:p>619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72106" table:style-name="ce4">
            <text:p>72106</text:p>
          </table:table-cell>
          <table:table-cell office:value-type="string" table:style-name="ce2">
            <text:p>MTX SRL</text:p>
          </table:table-cell>
          <table:table-cell office:value-type="float" office:value="6117" table:style-name="ce5">
            <text:p>6.117,00</text:p>
          </table:table-cell>
          <table:table-cell office:value-type="float" office:value="0" table:style-name="ce5">
            <text:p>0,00</text:p>
          </table:table-cell>
          <table:table-cell office:value-type="float" office:value="6117" table:style-name="ce5">
            <text:p>6.117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8" table:style-name="ce4">
            <text:p>608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88.02" table:style-name="ce5">
            <text:p>188,02</text:p>
          </table:table-cell>
          <table:table-cell office:value-type="float" office:value="0" table:style-name="ce5">
            <text:p>0,00</text:p>
          </table:table-cell>
          <table:table-cell office:value-type="float" office:value="188.02" table:style-name="ce5">
            <text:p>188,0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2" table:style-name="ce4">
            <text:p>622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118.03" table:style-name="ce5">
            <text:p>118,03</text:p>
          </table:table-cell>
          <table:table-cell office:value-type="float" office:value="0" table:style-name="ce5">
            <text:p>0,00</text:p>
          </table:table-cell>
          <table:table-cell office:value-type="float" office:value="118.03" table:style-name="ce5">
            <text:p>118,0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8" table:style-name="ce4">
            <text:p>628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8" table:style-name="ce4">
            <text:p>648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00.6" table:style-name="ce5">
            <text:p>100,60</text:p>
          </table:table-cell>
          <table:table-cell office:value-type="float" office:value="0" table:style-name="ce5">
            <text:p>0,00</text:p>
          </table:table-cell>
          <table:table-cell office:value-type="float" office:value="100.6" table:style-name="ce5">
            <text:p>100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5" table:style-name="ce4">
            <text:p>675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91.62" table:style-name="ce5">
            <text:p>91,62</text:p>
          </table:table-cell>
          <table:table-cell office:value-type="float" office:value="0" table:style-name="ce5">
            <text:p>0,00</text:p>
          </table:table-cell>
          <table:table-cell office:value-type="float" office:value="91.62" table:style-name="ce5">
            <text:p>91,6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6" table:style-name="ce4">
            <text:p>676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126.8" table:style-name="ce5">
            <text:p>126,80</text:p>
          </table:table-cell>
          <table:table-cell office:value-type="float" office:value="0" table:style-name="ce5">
            <text:p>0,00</text:p>
          </table:table-cell>
          <table:table-cell office:value-type="float" office:value="126.8" table:style-name="ce5">
            <text:p>126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4" table:style-name="ce4">
            <text:p>644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06.03" table:style-name="ce5">
            <text:p>406,03</text:p>
          </table:table-cell>
          <table:table-cell office:value-type="float" office:value="0" table:style-name="ce5">
            <text:p>0,00</text:p>
          </table:table-cell>
          <table:table-cell office:value-type="float" office:value="406.03" table:style-name="ce5">
            <text:p>406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50" table:style-name="ce4">
            <text:p>650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200.95" table:style-name="ce5">
            <text:p>1.200,95</text:p>
          </table:table-cell>
          <table:table-cell office:value-type="float" office:value="216.54" table:style-name="ce5">
            <text:p>216,54</text:p>
          </table:table-cell>
          <table:table-cell office:value-type="float" office:value="984.41" table:style-name="ce5">
            <text:p>984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7" table:style-name="ce4">
            <text:p>677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1.91" table:style-name="ce5">
            <text:p>61,91</text:p>
          </table:table-cell>
          <table:table-cell office:value-type="float" office:value="0" table:style-name="ce5">
            <text:p>0,00</text:p>
          </table:table-cell>
          <table:table-cell office:value-type="float" office:value="61.91" table:style-name="ce5">
            <text:p>61,9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2" table:style-name="ce4">
            <text:p>642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49.59" table:style-name="ce5">
            <text:p>249,59</text:p>
          </table:table-cell>
          <table:table-cell office:value-type="float" office:value="0" table:style-name="ce5">
            <text:p>0,00</text:p>
          </table:table-cell>
          <table:table-cell office:value-type="float" office:value="249.59" table:style-name="ce5">
            <text:p>249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9" table:style-name="ce4">
            <text:p>649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267.05" table:style-name="ce5">
            <text:p>1.267,05</text:p>
          </table:table-cell>
          <table:table-cell office:value-type="float" office:value="228.39" table:style-name="ce5">
            <text:p>228,39</text:p>
          </table:table-cell>
          <table:table-cell office:value-type="float" office:value="1038.6600000000001" table:style-name="ce5">
            <text:p>1.038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8" table:style-name="ce4">
            <text:p>678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132.99" table:style-name="ce5">
            <text:p>132,99</text:p>
          </table:table-cell>
          <table:table-cell office:value-type="float" office:value="0" table:style-name="ce5">
            <text:p>0,00</text:p>
          </table:table-cell>
          <table:table-cell office:value-type="float" office:value="132.99" table:style-name="ce5">
            <text:p>132,9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9" table:style-name="ce4">
            <text:p>679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99.32" table:style-name="ce5">
            <text:p>99,32</text:p>
          </table:table-cell>
          <table:table-cell office:value-type="float" office:value="0" table:style-name="ce5">
            <text:p>0,00</text:p>
          </table:table-cell>
          <table:table-cell office:value-type="float" office:value="99.32" table:style-name="ce5">
            <text:p>99,3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7" table:style-name="ce4">
            <text:p>667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13.69" table:style-name="ce5">
            <text:p>113,69</text:p>
          </table:table-cell>
          <table:table-cell office:value-type="float" office:value="0" table:style-name="ce5">
            <text:p>0,00</text:p>
          </table:table-cell>
          <table:table-cell office:value-type="float" office:value="113.69" table:style-name="ce5">
            <text:p>113,6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52" table:style-name="ce4">
            <text:p>652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93.02" table:style-name="ce5">
            <text:p>393,02</text:p>
          </table:table-cell>
          <table:table-cell office:value-type="float" office:value="70.849999999999994" table:style-name="ce5">
            <text:p>70,85</text:p>
          </table:table-cell>
          <table:table-cell office:value-type="float" office:value="322.17" table:style-name="ce5">
            <text:p>322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0" table:style-name="ce4">
            <text:p>640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81.69" table:style-name="ce5">
            <text:p>181,69</text:p>
          </table:table-cell>
          <table:table-cell office:value-type="float" office:value="0" table:style-name="ce5">
            <text:p>0,00</text:p>
          </table:table-cell>
          <table:table-cell office:value-type="float" office:value="181.69" table:style-name="ce5">
            <text:p>181,6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3" table:style-name="ce4">
            <text:p>643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6.09" table:style-name="ce5">
            <text:p>16,09</text:p>
          </table:table-cell>
          <table:table-cell office:value-type="float" office:value="0" table:style-name="ce5">
            <text:p>0,00</text:p>
          </table:table-cell>
          <table:table-cell office:value-type="float" office:value="16.09" table:style-name="ce5">
            <text:p>16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9" table:style-name="ce4">
            <text:p>639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9.25" table:style-name="ce5">
            <text:p>19,25</text:p>
          </table:table-cell>
          <table:table-cell office:value-type="float" office:value="0" table:style-name="ce5">
            <text:p>0,00</text:p>
          </table:table-cell>
          <table:table-cell office:value-type="float" office:value="19.25" table:style-name="ce5">
            <text:p>19,2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1" table:style-name="ce4">
            <text:p>641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98.70999999999998" table:style-name="ce5">
            <text:p>298,71</text:p>
          </table:table-cell>
          <table:table-cell office:value-type="float" office:value="0" table:style-name="ce5">
            <text:p>0,00</text:p>
          </table:table-cell>
          <table:table-cell office:value-type="float" office:value="298.70999999999998" table:style-name="ce5">
            <text:p>298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5" table:style-name="ce4">
            <text:p>645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952.81" table:style-name="ce5">
            <text:p>952,81</text:p>
          </table:table-cell>
          <table:table-cell office:value-type="float" office:value="0" table:style-name="ce5">
            <text:p>0,00</text:p>
          </table:table-cell>
          <table:table-cell office:value-type="float" office:value="952.81" table:style-name="ce5">
            <text:p>952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51" table:style-name="ce4">
            <text:p>651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118.1400000000001" table:style-name="ce5">
            <text:p>1.118,14</text:p>
          </table:table-cell>
          <table:table-cell office:value-type="float" office:value="201.6" table:style-name="ce5">
            <text:p>201,60</text:p>
          </table:table-cell>
          <table:table-cell office:value-type="float" office:value="916.54" table:style-name="ce5">
            <text:p>916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8" table:style-name="ce4">
            <text:p>668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98.78" table:style-name="ce5">
            <text:p>198,78</text:p>
          </table:table-cell>
          <table:table-cell office:value-type="float" office:value="0" table:style-name="ce5">
            <text:p>0,00</text:p>
          </table:table-cell>
          <table:table-cell office:value-type="float" office:value="198.78" table:style-name="ce5">
            <text:p>198,7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9" table:style-name="ce4">
            <text:p>669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83.18" table:style-name="ce5">
            <text:p>83,18</text:p>
          </table:table-cell>
          <table:table-cell office:value-type="float" office:value="0" table:style-name="ce5">
            <text:p>0,00</text:p>
          </table:table-cell>
          <table:table-cell office:value-type="float" office:value="83.18" table:style-name="ce5">
            <text:p>83,1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" table:style-name="ce4">
            <text:p>638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9.69" table:style-name="ce5">
            <text:p>29,69</text:p>
          </table:table-cell>
          <table:table-cell office:value-type="float" office:value="0" table:style-name="ce5">
            <text:p>0,00</text:p>
          </table:table-cell>
          <table:table-cell office:value-type="float" office:value="29.69" table:style-name="ce5">
            <text:p>29,6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57" table:style-name="ce4">
            <text:p>657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9393" table:style-name="ce4">
            <text:p>19393</text:p>
          </table:table-cell>
          <table:table-cell office:value-type="string" table:style-name="ce2">
            <text:p>AZEKE UNUAREOKPA MABEL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4" table:style-name="ce4">
            <text:p>664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66045" table:style-name="ce4">
            <text:p>66045</text:p>
          </table:table-cell>
          <table:table-cell office:value-type="string" table:style-name="ce2">
            <text:p>SINGH HARJIT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59" table:style-name="ce4">
            <text:p>659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2166" table:style-name="ce4">
            <text:p>72166</text:p>
          </table:table-cell>
          <table:table-cell office:value-type="string" table:style-name="ce2">
            <text:p>MONTILLA MARIA COROMOTO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2" table:style-name="ce4">
            <text:p>662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20211" table:style-name="ce4">
            <text:p>20211</text:p>
          </table:table-cell>
          <table:table-cell office:value-type="string" table:style-name="ce2">
            <text:p>OGBEIFUN JOY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6" table:style-name="ce4">
            <text:p>666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1829" table:style-name="ce4">
            <text:p>71829</text:p>
          </table:table-cell>
          <table:table-cell office:value-type="string" table:style-name="ce2">
            <text:p>SINGH SURVINDER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58" table:style-name="ce4">
            <text:p>658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67346" table:style-name="ce4">
            <text:p>67346</text:p>
          </table:table-cell>
          <table:table-cell office:value-type="string" table:style-name="ce2">
            <text:p>OGENE AUGUSTINE IFEANYI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0" table:style-name="ce4">
            <text:p>660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7111" table:style-name="ce4">
            <text:p>17111</text:p>
          </table:table-cell>
          <table:table-cell office:value-type="string" table:style-name="ce2">
            <text:p>LO CHEIKH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1" table:style-name="ce4">
            <text:p>661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9360" table:style-name="ce4">
            <text:p>19360</text:p>
          </table:table-cell>
          <table:table-cell office:value-type="string" table:style-name="ce2">
            <text:p>EWERE RIT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3" table:style-name="ce4">
            <text:p>663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67598" table:style-name="ce4">
            <text:p>67598</text:p>
          </table:table-cell>
          <table:table-cell office:value-type="string" table:style-name="ce2">
            <text:p>BEZHANI FJORELA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65" table:style-name="ce4">
            <text:p>665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65454" table:style-name="ce4">
            <text:p>65454</text:p>
          </table:table-cell>
          <table:table-cell office:value-type="string" table:style-name="ce2">
            <text:p>TARAR MUHAMMAD ABBAS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55" table:style-name="ce4">
            <text:p>655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69462" table:style-name="ce4">
            <text:p>69462</text:p>
          </table:table-cell>
          <table:table-cell office:value-type="string" table:style-name="ce2">
            <text:p>OSEMWEGIE IKPONMWOSA</text:p>
          </table:table-cell>
          <table:table-cell office:value-type="float" office:value="215" table:style-name="ce5">
            <text:p>215,00</text:p>
          </table:table-cell>
          <table:table-cell office:value-type="float" office:value="0" table:style-name="ce5">
            <text:p>0,00</text:p>
          </table:table-cell>
          <table:table-cell office:value-type="float" office:value="215" table:style-name="ce5">
            <text:p>21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56" table:style-name="ce4">
            <text:p>656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2114" table:style-name="ce4">
            <text:p>72114</text:p>
          </table:table-cell>
          <table:table-cell office:value-type="string" table:style-name="ce2">
            <text:p>EBOJIE EMMANUEL EHIKIOYA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53" table:style-name="ce4">
            <text:p>653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0185" table:style-name="ce4">
            <text:p>70185</text:p>
          </table:table-cell>
          <table:table-cell office:value-type="string" table:style-name="ce2">
            <text:p>SINGH KULDEEP</text:p>
          </table:table-cell>
          <table:table-cell office:value-type="float" office:value="135" table:style-name="ce5">
            <text:p>135,00</text:p>
          </table:table-cell>
          <table:table-cell office:value-type="float" office:value="0" table:style-name="ce5">
            <text:p>0,00</text:p>
          </table:table-cell>
          <table:table-cell office:value-type="float" office:value="135" table:style-name="ce5">
            <text:p>13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54" table:style-name="ce4">
            <text:p>654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393" table:style-name="ce4">
            <text:p>47393</text:p>
          </table:table-cell>
          <table:table-cell office:value-type="string" table:style-name="ce2">
            <text:p>IMAKPOKPOMWAN MARK JOHN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6" table:style-name="ce4">
            <text:p>646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30.62" table:style-name="ce5">
            <text:p>230,62</text:p>
          </table:table-cell>
          <table:table-cell office:value-type="float" office:value="0" table:style-name="ce5">
            <text:p>0,00</text:p>
          </table:table-cell>
          <table:table-cell office:value-type="float" office:value="230.62" table:style-name="ce5">
            <text:p>230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0" table:style-name="ce4">
            <text:p>670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88.21" table:style-name="ce5">
            <text:p>88,21</text:p>
          </table:table-cell>
          <table:table-cell office:value-type="float" office:value="0" table:style-name="ce5">
            <text:p>0,00</text:p>
          </table:table-cell>
          <table:table-cell office:value-type="float" office:value="88.21" table:style-name="ce5">
            <text:p>88,2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1" table:style-name="ce4">
            <text:p>671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5.44" table:style-name="ce5">
            <text:p>35,44</text:p>
          </table:table-cell>
          <table:table-cell office:value-type="float" office:value="0" table:style-name="ce5">
            <text:p>0,00</text:p>
          </table:table-cell>
          <table:table-cell office:value-type="float" office:value="35.44" table:style-name="ce5">
            <text:p>35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47" table:style-name="ce4">
            <text:p>647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59.72" table:style-name="ce5">
            <text:p>159,72</text:p>
          </table:table-cell>
          <table:table-cell office:value-type="float" office:value="0" table:style-name="ce5">
            <text:p>0,00</text:p>
          </table:table-cell>
          <table:table-cell office:value-type="float" office:value="159.72" table:style-name="ce5">
            <text:p>159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2" table:style-name="ce4">
            <text:p>672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3.69" table:style-name="ce5">
            <text:p>13,69</text:p>
          </table:table-cell>
          <table:table-cell office:value-type="float" office:value="0" table:style-name="ce5">
            <text:p>0,00</text:p>
          </table:table-cell>
          <table:table-cell office:value-type="float" office:value="13.69" table:style-name="ce5">
            <text:p>13,6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3" table:style-name="ce4">
            <text:p>673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139.02000000000001" table:style-name="ce5">
            <text:p>139,02</text:p>
          </table:table-cell>
          <table:table-cell office:value-type="float" office:value="0" table:style-name="ce5">
            <text:p>0,00</text:p>
          </table:table-cell>
          <table:table-cell office:value-type="float" office:value="139.02000000000001" table:style-name="ce5">
            <text:p>139,0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74" table:style-name="ce4">
            <text:p>674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0.85" table:style-name="ce5">
            <text:p>120,85</text:p>
          </table:table-cell>
          <table:table-cell office:value-type="float" office:value="0" table:style-name="ce5">
            <text:p>0,00</text:p>
          </table:table-cell>
          <table:table-cell office:value-type="float" office:value="120.85" table:style-name="ce5">
            <text:p>120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82" table:style-name="ce4">
            <text:p>682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46865.5" table:style-name="ce5">
            <text:p>46.865,50</text:p>
          </table:table-cell>
          <table:table-cell office:value-type="float" office:value="0" table:style-name="ce5">
            <text:p>0,00</text:p>
          </table:table-cell>
          <table:table-cell office:value-type="float" office:value="46865.5" table:style-name="ce5">
            <text:p>46.865,5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99" table:style-name="ce4">
            <text:p>699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5410" table:style-name="ce5">
            <text:p>5.410,00</text:p>
          </table:table-cell>
          <table:table-cell office:value-type="float" office:value="0" table:style-name="ce5">
            <text:p>0,00</text:p>
          </table:table-cell>
          <table:table-cell office:value-type="float" office:value="5410" table:style-name="ce5">
            <text:p>5.41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89" table:style-name="ce4">
            <text:p>689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2330.94" table:style-name="ce5">
            <text:p>2.330,94</text:p>
          </table:table-cell>
          <table:table-cell office:value-type="float" office:value="0" table:style-name="ce5">
            <text:p>0,00</text:p>
          </table:table-cell>
          <table:table-cell office:value-type="float" office:value="2330.94" table:style-name="ce5">
            <text:p>2.330,9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0" table:style-name="ce4">
            <text:p>700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3114.67" table:style-name="ce5">
            <text:p>3.114,67</text:p>
          </table:table-cell>
          <table:table-cell office:value-type="float" office:value="0" table:style-name="ce5">
            <text:p>0,00</text:p>
          </table:table-cell>
          <table:table-cell office:value-type="float" office:value="3114.67" table:style-name="ce5">
            <text:p>3.114,67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4" table:style-name="ce4">
            <text:p>694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50.84" table:style-name="ce5">
            <text:p>250,84</text:p>
          </table:table-cell>
          <table:table-cell office:value-type="float" office:value="0" table:style-name="ce5">
            <text:p>0,00</text:p>
          </table:table-cell>
          <table:table-cell office:value-type="float" office:value="250.84" table:style-name="ce5">
            <text:p>250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2" table:style-name="ce4">
            <text:p>692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794.59" table:style-name="ce5">
            <text:p>794,59</text:p>
          </table:table-cell>
          <table:table-cell office:value-type="float" office:value="0" table:style-name="ce5">
            <text:p>0,00</text:p>
          </table:table-cell>
          <table:table-cell office:value-type="float" office:value="794.59" table:style-name="ce5">
            <text:p>794,5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88" table:style-name="ce4">
            <text:p>688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6153" table:style-name="ce4">
            <text:p>16153</text:p>
          </table:table-cell>
          <table:table-cell office:value-type="string" table:style-name="ce2">
            <text:p>GIESSECAVE S.R.L.</text:p>
          </table:table-cell>
          <table:table-cell office:value-type="float" office:value="154.71" table:style-name="ce5">
            <text:p>154,71</text:p>
          </table:table-cell>
          <table:table-cell office:value-type="float" office:value="0" table:style-name="ce5">
            <text:p>0,00</text:p>
          </table:table-cell>
          <table:table-cell office:value-type="float" office:value="154.71" table:style-name="ce5">
            <text:p>154,7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8" table:style-name="ce4">
            <text:p>698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220" table:style-name="ce5">
            <text:p>1.220,00</text:p>
          </table:table-cell>
          <table:table-cell office:value-type="float" office:value="0" table:style-name="ce5">
            <text:p>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81" table:style-name="ce4">
            <text:p>681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1384" table:style-name="ce4">
            <text:p>11384</text:p>
          </table:table-cell>
          <table:table-cell office:value-type="string" table:style-name="ce2">
            <text:p>ACRIGLASS S.R.L.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85" table:style-name="ce4">
            <text:p>685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5002.8999999999996" table:style-name="ce5">
            <text:p>5.002,90</text:p>
          </table:table-cell>
          <table:table-cell office:value-type="float" office:value="0" table:style-name="ce5">
            <text:p>0,00</text:p>
          </table:table-cell>
          <table:table-cell office:value-type="float" office:value="5002.8999999999996" table:style-name="ce5">
            <text:p>5.002,9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1" table:style-name="ce4">
            <text:p>691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1943" table:style-name="ce4">
            <text:p>11943</text:p>
          </table:table-cell>
          <table:table-cell office:value-type="string" table:style-name="ce2">
            <text:p>TOSCANA LEGNAMI S.R.L.</text:p>
          </table:table-cell>
          <table:table-cell office:value-type="float" office:value="68.849999999999994" table:style-name="ce5">
            <text:p>68,85</text:p>
          </table:table-cell>
          <table:table-cell office:value-type="float" office:value="0" table:style-name="ce5">
            <text:p>0,00</text:p>
          </table:table-cell>
          <table:table-cell office:value-type="float" office:value="68.849999999999994" table:style-name="ce5">
            <text:p>68,8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84" table:style-name="ce4">
            <text:p>684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8224.849999999999" table:style-name="ce5">
            <text:p>18.224,85</text:p>
          </table:table-cell>
          <table:table-cell office:value-type="float" office:value="0" table:style-name="ce5">
            <text:p>0,00</text:p>
          </table:table-cell>
          <table:table-cell office:value-type="float" office:value="18224.849999999999" table:style-name="ce5">
            <text:p>18.224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5" table:style-name="ce4">
            <text:p>695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4250" table:style-name="ce5">
            <text:p>4.250,00</text:p>
          </table:table-cell>
          <table:table-cell office:value-type="float" office:value="0" table:style-name="ce5">
            <text:p>0,00</text:p>
          </table:table-cell>
          <table:table-cell office:value-type="float" office:value="4250" table:style-name="ce5">
            <text:p>4.2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80" table:style-name="ce4">
            <text:p>680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6" table:style-name="ce4">
            <text:p>706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173.17" table:style-name="ce5">
            <text:p>3.173,17</text:p>
          </table:table-cell>
          <table:table-cell office:value-type="float" office:value="0" table:style-name="ce5">
            <text:p>0,00</text:p>
          </table:table-cell>
          <table:table-cell office:value-type="float" office:value="3173.17" table:style-name="ce5">
            <text:p>3.173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0" table:style-name="ce4">
            <text:p>690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266.92" table:style-name="ce5">
            <text:p>266,92</text:p>
          </table:table-cell>
          <table:table-cell office:value-type="float" office:value="0" table:style-name="ce5">
            <text:p>0,00</text:p>
          </table:table-cell>
          <table:table-cell office:value-type="float" office:value="266.92" table:style-name="ce5">
            <text:p>266,9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87" table:style-name="ce4">
            <text:p>687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6153" table:style-name="ce4">
            <text:p>16153</text:p>
          </table:table-cell>
          <table:table-cell office:value-type="string" table:style-name="ce2">
            <text:p>GIESSECAVE S.R.L.</text:p>
          </table:table-cell>
          <table:table-cell office:value-type="float" office:value="225.81" table:style-name="ce5">
            <text:p>225,81</text:p>
          </table:table-cell>
          <table:table-cell office:value-type="float" office:value="0" table:style-name="ce5">
            <text:p>0,00</text:p>
          </table:table-cell>
          <table:table-cell office:value-type="float" office:value="225.81" table:style-name="ce5">
            <text:p>225,8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5" table:style-name="ce4">
            <text:p>705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582.93" table:style-name="ce5">
            <text:p>3.582,93</text:p>
          </table:table-cell>
          <table:table-cell office:value-type="float" office:value="0" table:style-name="ce5">
            <text:p>0,00</text:p>
          </table:table-cell>
          <table:table-cell office:value-type="float" office:value="3582.93" table:style-name="ce5">
            <text:p>3.582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6" table:style-name="ce4">
            <text:p>696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870.5" table:style-name="ce5">
            <text:p>870,50</text:p>
          </table:table-cell>
          <table:table-cell office:value-type="float" office:value="0" table:style-name="ce5">
            <text:p>0,00</text:p>
          </table:table-cell>
          <table:table-cell office:value-type="float" office:value="870.5" table:style-name="ce5">
            <text:p>870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3" table:style-name="ce4">
            <text:p>693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43.16" table:style-name="ce5">
            <text:p>143,16</text:p>
          </table:table-cell>
          <table:table-cell office:value-type="float" office:value="0" table:style-name="ce5">
            <text:p>0,00</text:p>
          </table:table-cell>
          <table:table-cell office:value-type="float" office:value="143.16" table:style-name="ce5">
            <text:p>143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86" table:style-name="ce4">
            <text:p>686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6153" table:style-name="ce4">
            <text:p>16153</text:p>
          </table:table-cell>
          <table:table-cell office:value-type="string" table:style-name="ce2">
            <text:p>GIESSECAVE S.R.L.</text:p>
          </table:table-cell>
          <table:table-cell office:value-type="float" office:value="542.34" table:style-name="ce5">
            <text:p>542,34</text:p>
          </table:table-cell>
          <table:table-cell office:value-type="float" office:value="0" table:style-name="ce5">
            <text:p>0,00</text:p>
          </table:table-cell>
          <table:table-cell office:value-type="float" office:value="542.34" table:style-name="ce5">
            <text:p>542,3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4" table:style-name="ce4">
            <text:p>704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499.08" table:style-name="ce5">
            <text:p>3.499,08</text:p>
          </table:table-cell>
          <table:table-cell office:value-type="float" office:value="0" table:style-name="ce5">
            <text:p>0,00</text:p>
          </table:table-cell>
          <table:table-cell office:value-type="float" office:value="3499.08" table:style-name="ce5">
            <text:p>3.499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3" table:style-name="ce4">
            <text:p>703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004.16" table:style-name="ce5">
            <text:p>6.004,16</text:p>
          </table:table-cell>
          <table:table-cell office:value-type="float" office:value="0" table:style-name="ce5">
            <text:p>0,00</text:p>
          </table:table-cell>
          <table:table-cell office:value-type="float" office:value="6004.16" table:style-name="ce5">
            <text:p>6.004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2" table:style-name="ce4">
            <text:p>702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536.64" table:style-name="ce5">
            <text:p>7.536,64</text:p>
          </table:table-cell>
          <table:table-cell office:value-type="float" office:value="0" table:style-name="ce5">
            <text:p>0,00</text:p>
          </table:table-cell>
          <table:table-cell office:value-type="float" office:value="7536.64" table:style-name="ce5">
            <text:p>7.536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97" table:style-name="ce4">
            <text:p>697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597" table:style-name="ce5">
            <text:p>1.597,00</text:p>
          </table:table-cell>
          <table:table-cell office:value-type="float" office:value="0" table:style-name="ce5">
            <text:p>0,00</text:p>
          </table:table-cell>
          <table:table-cell office:value-type="float" office:value="1597" table:style-name="ce5">
            <text:p>1.597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01" table:style-name="ce4">
            <text:p>701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72135" table:style-name="ce4">
            <text:p>72135</text:p>
          </table:table-cell>
          <table:table-cell office:value-type="string" table:style-name="ce2">
            <text:p>DAYAN YOUNESS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83" table:style-name="ce4">
            <text:p>683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20544.27" table:style-name="ce5">
            <text:p>20.544,27</text:p>
          </table:table-cell>
          <table:table-cell office:value-type="float" office:value="0" table:style-name="ce5">
            <text:p>0,00</text:p>
          </table:table-cell>
          <table:table-cell office:value-type="float" office:value="20544.27" table:style-name="ce5">
            <text:p>20.544,27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3" table:style-name="ce4">
            <text:p>713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4.25" table:style-name="ce5">
            <text:p>44,25</text:p>
          </table:table-cell>
          <table:table-cell office:value-type="float" office:value="0" table:style-name="ce5">
            <text:p>0,00</text:p>
          </table:table-cell>
          <table:table-cell office:value-type="float" office:value="44.25" table:style-name="ce5">
            <text:p>44,2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9" table:style-name="ce4">
            <text:p>719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7063.8" table:style-name="ce5">
            <text:p>7.063,80</text:p>
          </table:table-cell>
          <table:table-cell office:value-type="float" office:value="1273.8" table:style-name="ce5">
            <text:p>1.273,80</text:p>
          </table:table-cell>
          <table:table-cell office:value-type="float" office:value="5790" table:style-name="ce5">
            <text:p>5.79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5" table:style-name="ce4">
            <text:p>725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5746.47" table:style-name="ce5">
            <text:p>5.746,47</text:p>
          </table:table-cell>
          <table:table-cell office:value-type="float" office:value="0" table:style-name="ce5">
            <text:p>0,00</text:p>
          </table:table-cell>
          <table:table-cell office:value-type="float" office:value="5746.47" table:style-name="ce5">
            <text:p>5.746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2" table:style-name="ce4">
            <text:p>712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4.03" table:style-name="ce5">
            <text:p>44,03</text:p>
          </table:table-cell>
          <table:table-cell office:value-type="float" office:value="0" table:style-name="ce5">
            <text:p>0,00</text:p>
          </table:table-cell>
          <table:table-cell office:value-type="float" office:value="44.03" table:style-name="ce5">
            <text:p>44,0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4" table:style-name="ce4">
            <text:p>724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4767" table:style-name="ce5">
            <text:p>4.767,00</text:p>
          </table:table-cell>
          <table:table-cell office:value-type="float" office:value="0" table:style-name="ce5">
            <text:p>0,00</text:p>
          </table:table-cell>
          <table:table-cell office:value-type="float" office:value="4767" table:style-name="ce5">
            <text:p>4.767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7" table:style-name="ce4">
            <text:p>707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895.7700000000004" table:style-name="ce5">
            <text:p>4.895,77</text:p>
          </table:table-cell>
          <table:table-cell office:value-type="float" office:value="0" table:style-name="ce5">
            <text:p>0,00</text:p>
          </table:table-cell>
          <table:table-cell office:value-type="float" office:value="4895.7700000000004" table:style-name="ce5">
            <text:p>4.895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6" table:style-name="ce4">
            <text:p>726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4791.73" table:style-name="ce5">
            <text:p>24.791,73</text:p>
          </table:table-cell>
          <table:table-cell office:value-type="float" office:value="0" table:style-name="ce5">
            <text:p>0,00</text:p>
          </table:table-cell>
          <table:table-cell office:value-type="float" office:value="24791.73" table:style-name="ce5">
            <text:p>24.791,7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7" table:style-name="ce4">
            <text:p>727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50268" table:style-name="ce5">
            <text:p>250.268,00</text:p>
          </table:table-cell>
          <table:table-cell office:value-type="float" office:value="0" table:style-name="ce5">
            <text:p>0,00</text:p>
          </table:table-cell>
          <table:table-cell office:value-type="float" office:value="250268" table:style-name="ce5">
            <text:p>250.26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7" table:style-name="ce4">
            <text:p>717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990.8" table:style-name="ce5">
            <text:p>990,80</text:p>
          </table:table-cell>
          <table:table-cell office:value-type="float" office:value="0" table:style-name="ce5">
            <text:p>0,00</text:p>
          </table:table-cell>
          <table:table-cell office:value-type="float" office:value="990.8" table:style-name="ce5">
            <text:p>990,8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0" table:style-name="ce4">
            <text:p>720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1996.35" table:style-name="ce5">
            <text:p>1.996,35</text:p>
          </table:table-cell>
          <table:table-cell office:value-type="float" office:value="0" table:style-name="ce5">
            <text:p>0,00</text:p>
          </table:table-cell>
          <table:table-cell office:value-type="float" office:value="1996.35" table:style-name="ce5">
            <text:p>1.996,3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1" table:style-name="ce4">
            <text:p>721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5233" table:style-name="ce5">
            <text:p>5.233,00</text:p>
          </table:table-cell>
          <table:table-cell office:value-type="float" office:value="0" table:style-name="ce5">
            <text:p>0,00</text:p>
          </table:table-cell>
          <table:table-cell office:value-type="float" office:value="5233" table:style-name="ce5">
            <text:p>5.23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3" table:style-name="ce4">
            <text:p>723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4370.3599999999997" table:style-name="ce5">
            <text:p>4.370,36</text:p>
          </table:table-cell>
          <table:table-cell office:value-type="float" office:value="0" table:style-name="ce5">
            <text:p>0,00</text:p>
          </table:table-cell>
          <table:table-cell office:value-type="float" office:value="4370.3599999999997" table:style-name="ce5">
            <text:p>4.370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2" table:style-name="ce4">
            <text:p>722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2402.4699999999998" table:style-name="ce5">
            <text:p>2.402,47</text:p>
          </table:table-cell>
          <table:table-cell office:value-type="float" office:value="0" table:style-name="ce5">
            <text:p>0,00</text:p>
          </table:table-cell>
          <table:table-cell office:value-type="float" office:value="2402.4699999999998" table:style-name="ce5">
            <text:p>2.402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28" table:style-name="ce4">
            <text:p>728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43.34" table:style-name="ce5">
            <text:p>243,34</text:p>
          </table:table-cell>
          <table:table-cell office:value-type="float" office:value="0" table:style-name="ce5">
            <text:p>0,00</text:p>
          </table:table-cell>
          <table:table-cell office:value-type="float" office:value="243.34" table:style-name="ce5">
            <text:p>243,3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1" table:style-name="ce4">
            <text:p>711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15.31" table:style-name="ce5">
            <text:p>115,31</text:p>
          </table:table-cell>
          <table:table-cell office:value-type="float" office:value="0" table:style-name="ce5">
            <text:p>0,00</text:p>
          </table:table-cell>
          <table:table-cell office:value-type="float" office:value="115.31" table:style-name="ce5">
            <text:p>115,3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8" table:style-name="ce4">
            <text:p>708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357.12" table:style-name="ce5">
            <text:p>4.357,12</text:p>
          </table:table-cell>
          <table:table-cell office:value-type="float" office:value="0" table:style-name="ce5">
            <text:p>0,00</text:p>
          </table:table-cell>
          <table:table-cell office:value-type="float" office:value="4357.12" table:style-name="ce5">
            <text:p>4.357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09" table:style-name="ce4">
            <text:p>709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561.55" table:style-name="ce5">
            <text:p>7.561,55</text:p>
          </table:table-cell>
          <table:table-cell office:value-type="float" office:value="0" table:style-name="ce5">
            <text:p>0,00</text:p>
          </table:table-cell>
          <table:table-cell office:value-type="float" office:value="7561.55" table:style-name="ce5">
            <text:p>7.561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4" table:style-name="ce4">
            <text:p>714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573.19000000000005" table:style-name="ce5">
            <text:p>573,19</text:p>
          </table:table-cell>
          <table:table-cell office:value-type="float" office:value="0" table:style-name="ce5">
            <text:p>0,00</text:p>
          </table:table-cell>
          <table:table-cell office:value-type="float" office:value="573.19000000000005" table:style-name="ce5">
            <text:p>573,1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0" table:style-name="ce4">
            <text:p>710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6.28" table:style-name="ce5">
            <text:p>16,28</text:p>
          </table:table-cell>
          <table:table-cell office:value-type="float" office:value="0" table:style-name="ce5">
            <text:p>0,00</text:p>
          </table:table-cell>
          <table:table-cell office:value-type="float" office:value="16.28" table:style-name="ce5">
            <text:p>16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6" table:style-name="ce4">
            <text:p>716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407.2" table:style-name="ce5">
            <text:p>407,20</text:p>
          </table:table-cell>
          <table:table-cell office:value-type="float" office:value="0" table:style-name="ce5">
            <text:p>0,00</text:p>
          </table:table-cell>
          <table:table-cell office:value-type="float" office:value="407.2" table:style-name="ce5">
            <text:p>407,2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15" table:style-name="ce4">
            <text:p>715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93.92" table:style-name="ce5">
            <text:p>193,92</text:p>
          </table:table-cell>
          <table:table-cell office:value-type="float" office:value="0" table:style-name="ce5">
            <text:p>0,00</text:p>
          </table:table-cell>
          <table:table-cell office:value-type="float" office:value="193.92" table:style-name="ce5">
            <text:p>193,9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30" table:style-name="ce4">
            <text:p>730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47607" table:style-name="ce4">
            <text:p>47607</text:p>
          </table:table-cell>
          <table:table-cell office:value-type="string" table:style-name="ce2">
            <text:p>AUSER MONTEVARCHI ODV TERRITORIALE</text:p>
          </table:table-cell>
          <table:table-cell office:value-type="float" office:value="1025" table:style-name="ce5">
            <text:p>1.025,00</text:p>
          </table:table-cell>
          <table:table-cell office:value-type="float" office:value="0" table:style-name="ce5">
            <text:p>0,00</text:p>
          </table:table-cell>
          <table:table-cell office:value-type="float" office:value="1025" table:style-name="ce5">
            <text:p>1.02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718" table:style-name="ce4">
            <text:p>718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UNIVERSITA' DEGLI STUDI DI FIRENZE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29" table:style-name="ce4">
            <text:p>729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47607" table:style-name="ce4">
            <text:p>47607</text:p>
          </table:table-cell>
          <table:table-cell office:value-type="string" table:style-name="ce2">
            <text:p>AUSER MONTEVARCHI ODV TERRITORIALE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32" table:style-name="ce4">
            <text:p>732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4009.7" table:style-name="ce5">
            <text:p>4.009,70</text:p>
          </table:table-cell>
          <table:table-cell office:value-type="float" office:value="0" table:style-name="ce5">
            <text:p>0,00</text:p>
          </table:table-cell>
          <table:table-cell office:value-type="float" office:value="4009.7" table:style-name="ce5">
            <text:p>4.009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31" table:style-name="ce4">
            <text:p>731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47956" table:style-name="ce4">
            <text:p>47956</text:p>
          </table:table-cell>
          <table:table-cell office:value-type="string" table:style-name="ce2">
            <text:p>NEHA SHARMA</text:p>
          </table:table-cell>
          <table:table-cell office:value-type="float" office:value="38.72" table:style-name="ce5">
            <text:p>38,72</text:p>
          </table:table-cell>
          <table:table-cell office:value-type="float" office:value="0" table:style-name="ce5">
            <text:p>0,00</text:p>
          </table:table-cell>
          <table:table-cell office:value-type="float" office:value="38.72" table:style-name="ce5">
            <text:p>38,7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33" table:style-name="ce4">
            <text:p>733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04.88" table:style-name="ce5">
            <text:p>104,88</text:p>
          </table:table-cell>
          <table:table-cell office:value-type="float" office:value="0" table:style-name="ce5">
            <text:p>0,00</text:p>
          </table:table-cell>
          <table:table-cell office:value-type="float" office:value="104.88" table:style-name="ce5">
            <text:p>104,8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737" table:style-name="ce4">
            <text:p>737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6" table:style-name="ce4">
            <text:p>746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9049" table:style-name="ce4">
            <text:p>19049</text:p>
          </table:table-cell>
          <table:table-cell office:value-type="string" table:style-name="ce2">
            <text:p>MANZETTI FLORIANA</text:p>
          </table:table-cell>
          <table:table-cell office:value-type="float" office:value="7311.36" table:style-name="ce5">
            <text:p>7.311,36</text:p>
          </table:table-cell>
          <table:table-cell office:value-type="float" office:value="0" table:style-name="ce5">
            <text:p>0,00</text:p>
          </table:table-cell>
          <table:table-cell office:value-type="float" office:value="7311.36" table:style-name="ce5">
            <text:p>7.311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745" table:style-name="ce4">
            <text:p>745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1127" table:style-name="ce4">
            <text:p>11127</text:p>
          </table:table-cell>
          <table:table-cell office:value-type="string" table:style-name="ce2">
            <text:p>LABORATORIO SIGMA S.R.L.</text:p>
          </table:table-cell>
          <table:table-cell office:value-type="float" office:value="7137" table:style-name="ce5">
            <text:p>7.137,00</text:p>
          </table:table-cell>
          <table:table-cell office:value-type="float" office:value="1287" table:style-name="ce5">
            <text:p>1.287,00</text:p>
          </table:table-cell>
          <table:table-cell office:value-type="float" office:value="5850" table:style-name="ce5">
            <text:p>5.8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9" table:style-name="ce4">
            <text:p>749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2925" table:style-name="ce4">
            <text:p>32925</text:p>
          </table:table-cell>
          <table:table-cell office:value-type="string" table:style-name="ce2">
            <text:p>CONSORZIO 2 ALTO VALDARNO<text:s/></text:p>
          </table:table-cell>
          <table:table-cell office:value-type="float" office:value="19000" table:style-name="ce5">
            <text:p>19.000,00</text:p>
          </table:table-cell>
          <table:table-cell office:value-type="float" office:value="0" table:style-name="ce5">
            <text:p>0,00</text:p>
          </table:table-cell>
          <table:table-cell office:value-type="float" office:value="19000" table:style-name="ce5">
            <text:p>19.000,00</text:p>
          </table:table-cell>
          <table:table-cell office:value-type="string" table:style-name="ce2">
            <text:p>U.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0" table:style-name="ce4">
            <text:p>740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6.41" table:style-name="ce5">
            <text:p>6,41</text:p>
          </table:table-cell>
          <table:table-cell office:value-type="float" office:value="1.1599999999999999" table:style-name="ce5">
            <text:p>1,16</text:p>
          </table:table-cell>
          <table:table-cell office:value-type="float" office:value="5.25" table:style-name="ce5">
            <text:p>5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54" table:style-name="ce4">
            <text:p>754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47295" table:style-name="ce4">
            <text:p>47295</text:p>
          </table:table-cell>
          <table:table-cell office:value-type="string" table:style-name="ce2">
            <text:p>ENGINEERING INGEGNERIA INFORMATICA S.P.A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55" table:style-name="ce4">
            <text:p>755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739" table:style-name="ce4">
            <text:p>739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0100" table:style-name="ce5">
            <text:p>10.100,00</text:p>
          </table:table-cell>
          <table:table-cell office:value-type="float" office:value="0" table:style-name="ce5">
            <text:p>0,00</text:p>
          </table:table-cell>
          <table:table-cell office:value-type="float" office:value="10100" table:style-name="ce5">
            <text:p>10.10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8" table:style-name="ce4">
            <text:p>748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2925" table:style-name="ce4">
            <text:p>32925</text:p>
          </table:table-cell>
          <table:table-cell office:value-type="string" table:style-name="ce2">
            <text:p>CONSORZIO 2 ALTO VALDARNO<text:s/></text:p>
          </table:table-cell>
          <table:table-cell office:value-type="float" office:value="1383.42" table:style-name="ce5">
            <text:p>1.383,42</text:p>
          </table:table-cell>
          <table:table-cell office:value-type="float" office:value="0" table:style-name="ce5">
            <text:p>0,00</text:p>
          </table:table-cell>
          <table:table-cell office:value-type="float" office:value="1383.42" table:style-name="ce5">
            <text:p>1.383,4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1" table:style-name="ce4">
            <text:p>741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22.99" table:style-name="ce5">
            <text:p>122,99</text:p>
          </table:table-cell>
          <table:table-cell office:value-type="float" office:value="22.18" table:style-name="ce5">
            <text:p>22,18</text:p>
          </table:table-cell>
          <table:table-cell office:value-type="float" office:value="100.81" table:style-name="ce5">
            <text:p>100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34" table:style-name="ce4">
            <text:p>734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5373" table:style-name="ce4">
            <text:p>15373</text:p>
          </table:table-cell>
          <table:table-cell office:value-type="string" table:style-name="ce2">
            <text:p>CONSIAG S.P.A.</text:p>
          </table:table-cell>
          <table:table-cell office:value-type="float" office:value="16.5" table:style-name="ce5">
            <text:p>16,50</text:p>
          </table:table-cell>
          <table:table-cell office:value-type="float" office:value="0" table:style-name="ce5">
            <text:p>0,00</text:p>
          </table:table-cell>
          <table:table-cell office:value-type="float" office:value="16.5" table:style-name="ce5">
            <text:p>16,5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36" table:style-name="ce4">
            <text:p>736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52" table:style-name="ce4">
            <text:p>752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111" table:style-name="ce5">
            <text:p>1.111,00</text:p>
          </table:table-cell>
          <table:table-cell office:value-type="float" office:value="0" table:style-name="ce5">
            <text:p>0,00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7" table:style-name="ce4">
            <text:p>747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9494" table:style-name="ce4">
            <text:p>19494</text:p>
          </table:table-cell>
          <table:table-cell office:value-type="string" table:style-name="ce2">
            <text:p>SCARAFIOCCA GERMANO</text:p>
          </table:table-cell>
          <table:table-cell office:value-type="float" office:value="5713.92" table:style-name="ce5">
            <text:p>5.713,92</text:p>
          </table:table-cell>
          <table:table-cell office:value-type="float" office:value="900.68" table:style-name="ce5">
            <text:p>900,68</text:p>
          </table:table-cell>
          <table:table-cell office:value-type="float" office:value="4813.24" table:style-name="ce5">
            <text:p>4.813,2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35" table:style-name="ce4">
            <text:p>735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3147" table:style-name="ce4">
            <text:p>13147</text:p>
          </table:table-cell>
          <table:table-cell office:value-type="string" table:style-name="ce2">
            <text:p>A.V.I.S. COMUNALE DI MONTEVARCHI O.D.V.</text:p>
          </table:table-cell>
          <table:table-cell office:value-type="float" office:value="44188.800000000003" table:style-name="ce5">
            <text:p>44.188,80</text:p>
          </table:table-cell>
          <table:table-cell office:value-type="float" office:value="0" table:style-name="ce5">
            <text:p>0,00</text:p>
          </table:table-cell>
          <table:table-cell office:value-type="float" office:value="44188.800000000003" table:style-name="ce5">
            <text:p>44.188,8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51" table:style-name="ce4">
            <text:p>751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215.95" table:style-name="ce5">
            <text:p>215,95</text:p>
          </table:table-cell>
          <table:table-cell office:value-type="float" office:value="0" table:style-name="ce5">
            <text:p>0,00</text:p>
          </table:table-cell>
          <table:table-cell office:value-type="float" office:value="215.95" table:style-name="ce5">
            <text:p>215,95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3" table:style-name="ce4">
            <text:p>743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4232.0600000000004" table:style-name="ce5">
            <text:p>4.232,06</text:p>
          </table:table-cell>
          <table:table-cell office:value-type="float" office:value="763.16" table:style-name="ce5">
            <text:p>763,16</text:p>
          </table:table-cell>
          <table:table-cell office:value-type="float" office:value="3468.9" table:style-name="ce5">
            <text:p>3.468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38" table:style-name="ce4">
            <text:p>738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950" table:style-name="ce5">
            <text:p>1.950,00</text:p>
          </table:table-cell>
          <table:table-cell office:value-type="float" office:value="0" table:style-name="ce5">
            <text:p>0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2" table:style-name="ce4">
            <text:p>742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659.45" table:style-name="ce5">
            <text:p>659,45</text:p>
          </table:table-cell>
          <table:table-cell office:value-type="float" office:value="0" table:style-name="ce5">
            <text:p>0,00</text:p>
          </table:table-cell>
          <table:table-cell office:value-type="float" office:value="659.45" table:style-name="ce5">
            <text:p>659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750" table:style-name="ce4">
            <text:p>750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11640.79" table:style-name="ce5">
            <text:p>11.640,79</text:p>
          </table:table-cell>
          <table:table-cell office:value-type="float" office:value="1058.25" table:style-name="ce5">
            <text:p>1.058,25</text:p>
          </table:table-cell>
          <table:table-cell office:value-type="float" office:value="10582.54" table:style-name="ce5">
            <text:p>10.582,5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44" table:style-name="ce4">
            <text:p>744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5571.71" table:style-name="ce5">
            <text:p>5.571,71</text:p>
          </table:table-cell>
          <table:table-cell office:value-type="float" office:value="0" table:style-name="ce5">
            <text:p>0,00</text:p>
          </table:table-cell>
          <table:table-cell office:value-type="float" office:value="5571.71" table:style-name="ce5">
            <text:p>5.571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53" table:style-name="ce4">
            <text:p>753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6153" table:style-name="ce4">
            <text:p>16153</text:p>
          </table:table-cell>
          <table:table-cell office:value-type="string" table:style-name="ce2">
            <text:p>GIESSECAVE S.R.L.</text:p>
          </table:table-cell>
          <table:table-cell office:value-type="float" office:value="286.56" table:style-name="ce5">
            <text:p>286,56</text:p>
          </table:table-cell>
          <table:table-cell office:value-type="float" office:value="0" table:style-name="ce5">
            <text:p>0,00</text:p>
          </table:table-cell>
          <table:table-cell office:value-type="float" office:value="286.56" table:style-name="ce5">
            <text:p>286,5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56" table:style-name="ce4">
            <text:p>85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82.14" table:style-name="ce5">
            <text:p>82,14</text:p>
          </table:table-cell>
          <table:table-cell office:value-type="float" office:value="0" table:style-name="ce5">
            <text:p>0,00</text:p>
          </table:table-cell>
          <table:table-cell office:value-type="float" office:value="82.14" table:style-name="ce5">
            <text:p>82,1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1" table:style-name="ce4">
            <text:p>81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6.55" table:style-name="ce5">
            <text:p>66,55</text:p>
          </table:table-cell>
          <table:table-cell office:value-type="float" office:value="0" table:style-name="ce5">
            <text:p>0,00</text:p>
          </table:table-cell>
          <table:table-cell office:value-type="float" office:value="66.55" table:style-name="ce5">
            <text:p>66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5" table:style-name="ce4">
            <text:p>78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.33" table:style-name="ce5">
            <text:p>15,33</text:p>
          </table:table-cell>
          <table:table-cell office:value-type="float" office:value="0" table:style-name="ce5">
            <text:p>0,00</text:p>
          </table:table-cell>
          <table:table-cell office:value-type="float" office:value="15.33" table:style-name="ce5">
            <text:p>15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3" table:style-name="ce4">
            <text:p>78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.83" table:style-name="ce5">
            <text:p>24,83</text:p>
          </table:table-cell>
          <table:table-cell office:value-type="float" office:value="0" table:style-name="ce5">
            <text:p>0,00</text:p>
          </table:table-cell>
          <table:table-cell office:value-type="float" office:value="24.83" table:style-name="ce5">
            <text:p>24,8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846" table:style-name="ce4">
            <text:p>84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98.53" table:style-name="ce5">
            <text:p>1.598,53</text:p>
          </table:table-cell>
          <table:table-cell office:value-type="float" office:value="0" table:style-name="ce5">
            <text:p>0,00</text:p>
          </table:table-cell>
          <table:table-cell office:value-type="float" office:value="1598.53" table:style-name="ce5">
            <text:p>1.598,53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44" table:style-name="ce4">
            <text:p>84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03.2" table:style-name="ce5">
            <text:p>1.003,20</text:p>
          </table:table-cell>
          <table:table-cell office:value-type="float" office:value="0" table:style-name="ce5">
            <text:p>0,00</text:p>
          </table:table-cell>
          <table:table-cell office:value-type="float" office:value="1003.2" table:style-name="ce5">
            <text:p>1.003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52" table:style-name="ce4">
            <text:p>85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7505.97" table:style-name="ce5">
            <text:p>27.505,97</text:p>
          </table:table-cell>
          <table:table-cell office:value-type="float" office:value="0" table:style-name="ce5">
            <text:p>0,00</text:p>
          </table:table-cell>
          <table:table-cell office:value-type="float" office:value="27505.97" table:style-name="ce5">
            <text:p>27.505,9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1" table:style-name="ce4">
            <text:p>82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6.52" table:style-name="ce5">
            <text:p>106,52</text:p>
          </table:table-cell>
          <table:table-cell office:value-type="float" office:value="0" table:style-name="ce5">
            <text:p>0,00</text:p>
          </table:table-cell>
          <table:table-cell office:value-type="float" office:value="106.52" table:style-name="ce5">
            <text:p>106,5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862" table:style-name="ce4">
            <text:p>86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10.57" table:style-name="ce5">
            <text:p>10,57</text:p>
          </table:table-cell>
          <table:table-cell office:value-type="float" office:value="0" table:style-name="ce5">
            <text:p>0,00</text:p>
          </table:table-cell>
          <table:table-cell office:value-type="float" office:value="10.57" table:style-name="ce5">
            <text:p>10,5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50" table:style-name="ce4">
            <text:p>85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170.47" table:style-name="ce5">
            <text:p>11.170,47</text:p>
          </table:table-cell>
          <table:table-cell office:value-type="float" office:value="0" table:style-name="ce5">
            <text:p>0,00</text:p>
          </table:table-cell>
          <table:table-cell office:value-type="float" office:value="11170.47" table:style-name="ce5">
            <text:p>11.170,4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6" table:style-name="ce4">
            <text:p>82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9.18" table:style-name="ce5">
            <text:p>149,18</text:p>
          </table:table-cell>
          <table:table-cell office:value-type="float" office:value="0" table:style-name="ce5">
            <text:p>0,00</text:p>
          </table:table-cell>
          <table:table-cell office:value-type="float" office:value="149.18" table:style-name="ce5">
            <text:p>149,1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7" table:style-name="ce4">
            <text:p>80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4" table:style-name="ce4">
            <text:p>76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.71" table:style-name="ce5">
            <text:p>13,71</text:p>
          </table:table-cell>
          <table:table-cell office:value-type="float" office:value="0" table:style-name="ce5">
            <text:p>0,00</text:p>
          </table:table-cell>
          <table:table-cell office:value-type="float" office:value="13.71" table:style-name="ce5">
            <text:p>13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3" table:style-name="ce4">
            <text:p>81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2.37" table:style-name="ce5">
            <text:p>72,37</text:p>
          </table:table-cell>
          <table:table-cell office:value-type="float" office:value="0" table:style-name="ce5">
            <text:p>0,00</text:p>
          </table:table-cell>
          <table:table-cell office:value-type="float" office:value="72.37" table:style-name="ce5">
            <text:p>72,3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2" table:style-name="ce4">
            <text:p>78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.91" table:style-name="ce5">
            <text:p>8,91</text:p>
          </table:table-cell>
          <table:table-cell office:value-type="float" office:value="0" table:style-name="ce5">
            <text:p>0,00</text:p>
          </table:table-cell>
          <table:table-cell office:value-type="float" office:value="8.91" table:style-name="ce5">
            <text:p>8,9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853" table:style-name="ce4">
            <text:p>85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0031.1" table:style-name="ce5">
            <text:p>30.031,10</text:p>
          </table:table-cell>
          <table:table-cell office:value-type="float" office:value="0" table:style-name="ce5">
            <text:p>0,00</text:p>
          </table:table-cell>
          <table:table-cell office:value-type="float" office:value="30031.1" table:style-name="ce5">
            <text:p>30.031,1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3" table:style-name="ce4">
            <text:p>79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.04" table:style-name="ce5">
            <text:p>29,04</text:p>
          </table:table-cell>
          <table:table-cell office:value-type="float" office:value="0" table:style-name="ce5">
            <text:p>0,00</text:p>
          </table:table-cell>
          <table:table-cell office:value-type="float" office:value="29.04" table:style-name="ce5">
            <text:p>29,0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5" table:style-name="ce4">
            <text:p>79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1.82" table:style-name="ce5">
            <text:p>171,82</text:p>
          </table:table-cell>
          <table:table-cell office:value-type="float" office:value="0" table:style-name="ce5">
            <text:p>0,00</text:p>
          </table:table-cell>
          <table:table-cell office:value-type="float" office:value="171.82" table:style-name="ce5">
            <text:p>171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847" table:style-name="ce4">
            <text:p>84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56.03" table:style-name="ce5">
            <text:p>1.756,03</text:p>
          </table:table-cell>
          <table:table-cell office:value-type="float" office:value="0" table:style-name="ce5">
            <text:p>0,00</text:p>
          </table:table-cell>
          <table:table-cell office:value-type="float" office:value="1756.03" table:style-name="ce5">
            <text:p>1.756,0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0" table:style-name="ce4">
            <text:p>80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299999999999997" table:style-name="ce5">
            <text:p>36,30</text:p>
          </table:table-cell>
          <table:table-cell office:value-type="float" office:value="0" table:style-name="ce5">
            <text:p>0,00</text:p>
          </table:table-cell>
          <table:table-cell office:value-type="float" office:value="36.299999999999997" table:style-name="ce5">
            <text:p>36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1" table:style-name="ce4">
            <text:p>83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6.15" table:style-name="ce5">
            <text:p>196,15</text:p>
          </table:table-cell>
          <table:table-cell office:value-type="float" office:value="0" table:style-name="ce5">
            <text:p>0,00</text:p>
          </table:table-cell>
          <table:table-cell office:value-type="float" office:value="196.15" table:style-name="ce5">
            <text:p>196,1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7" table:style-name="ce4">
            <text:p>81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5.8" table:style-name="ce5">
            <text:p>85,80</text:p>
          </table:table-cell>
          <table:table-cell office:value-type="float" office:value="0" table:style-name="ce5">
            <text:p>0,00</text:p>
          </table:table-cell>
          <table:table-cell office:value-type="float" office:value="85.8" table:style-name="ce5">
            <text:p>85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5" table:style-name="ce4">
            <text:p>77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7.60000000000002" table:style-name="ce5">
            <text:p>267,60</text:p>
          </table:table-cell>
          <table:table-cell office:value-type="float" office:value="0" table:style-name="ce5">
            <text:p>0,00</text:p>
          </table:table-cell>
          <table:table-cell office:value-type="float" office:value="267.60000000000002" table:style-name="ce5">
            <text:p>267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4" table:style-name="ce4">
            <text:p>79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1.72" table:style-name="ce5">
            <text:p>211,72</text:p>
          </table:table-cell>
          <table:table-cell office:value-type="float" office:value="0" table:style-name="ce5">
            <text:p>0,00</text:p>
          </table:table-cell>
          <table:table-cell office:value-type="float" office:value="211.72" table:style-name="ce5">
            <text:p>211,7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0" table:style-name="ce4">
            <text:p>78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0.23" table:style-name="ce5">
            <text:p>100,23</text:p>
          </table:table-cell>
          <table:table-cell office:value-type="float" office:value="0" table:style-name="ce5">
            <text:p>0,00</text:p>
          </table:table-cell>
          <table:table-cell office:value-type="float" office:value="100.23" table:style-name="ce5">
            <text:p>100,2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6" table:style-name="ce4">
            <text:p>81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5.8" table:style-name="ce5">
            <text:p>85,80</text:p>
          </table:table-cell>
          <table:table-cell office:value-type="float" office:value="0" table:style-name="ce5">
            <text:p>0,00</text:p>
          </table:table-cell>
          <table:table-cell office:value-type="float" office:value="85.8" table:style-name="ce5">
            <text:p>85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5" table:style-name="ce4">
            <text:p>81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9.150000000000006" table:style-name="ce5">
            <text:p>79,15</text:p>
          </table:table-cell>
          <table:table-cell office:value-type="float" office:value="0" table:style-name="ce5">
            <text:p>0,00</text:p>
          </table:table-cell>
          <table:table-cell office:value-type="float" office:value="79.150000000000006" table:style-name="ce5">
            <text:p>79,1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2" table:style-name="ce4">
            <text:p>79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.11" table:style-name="ce5">
            <text:p>26,11</text:p>
          </table:table-cell>
          <table:table-cell office:value-type="float" office:value="0" table:style-name="ce5">
            <text:p>0,00</text:p>
          </table:table-cell>
          <table:table-cell office:value-type="float" office:value="26.11" table:style-name="ce5">
            <text:p>26,1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48" table:style-name="ce4">
            <text:p>84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04" table:style-name="ce5">
            <text:p>1.804,00</text:p>
          </table:table-cell>
          <table:table-cell office:value-type="float" office:value="0" table:style-name="ce5">
            <text:p>0,00</text:p>
          </table:table-cell>
          <table:table-cell office:value-type="float" office:value="1804" table:style-name="ce5">
            <text:p>1.804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2" table:style-name="ce4">
            <text:p>81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1.81" table:style-name="ce5">
            <text:p>71,81</text:p>
          </table:table-cell>
          <table:table-cell office:value-type="float" office:value="0" table:style-name="ce5">
            <text:p>0,00</text:p>
          </table:table-cell>
          <table:table-cell office:value-type="float" office:value="71.81" table:style-name="ce5">
            <text:p>71,8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0" table:style-name="ce4">
            <text:p>81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6" table:style-name="ce5">
            <text:p>66,0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5">
            <text:p>66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8" table:style-name="ce4">
            <text:p>79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.700000000000003" table:style-name="ce5">
            <text:p>35,70</text:p>
          </table:table-cell>
          <table:table-cell office:value-type="float" office:value="0" table:style-name="ce5">
            <text:p>0,00</text:p>
          </table:table-cell>
          <table:table-cell office:value-type="float" office:value="35.700000000000003" table:style-name="ce5">
            <text:p>35,7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0" table:style-name="ce4">
            <text:p>79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" table:style-name="ce5">
            <text:p>22,0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5">
            <text:p>2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67" table:style-name="ce4">
            <text:p>86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0.3" table:style-name="ce5">
            <text:p>0,30</text:p>
          </table:table-cell>
          <table:table-cell office:value-type="float" office:value="0" table:style-name="ce5">
            <text:p>0,00</text:p>
          </table:table-cell>
          <table:table-cell office:value-type="float" office:value="0.3" table:style-name="ce5">
            <text:p>0,3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72" table:style-name="ce4">
            <text:p>87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2.12" table:style-name="ce5">
            <text:p>2,12</text:p>
          </table:table-cell>
          <table:table-cell office:value-type="float" office:value="0" table:style-name="ce5">
            <text:p>0,00</text:p>
          </table:table-cell>
          <table:table-cell office:value-type="float" office:value="2.12" table:style-name="ce5">
            <text:p>2,1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63" table:style-name="ce4">
            <text:p>86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51.23" table:style-name="ce5">
            <text:p>51,23</text:p>
          </table:table-cell>
          <table:table-cell office:value-type="float" office:value="0" table:style-name="ce5">
            <text:p>0,00</text:p>
          </table:table-cell>
          <table:table-cell office:value-type="float" office:value="51.23" table:style-name="ce5">
            <text:p>51,2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66" table:style-name="ce4">
            <text:p>86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10.77" table:style-name="ce5">
            <text:p>10,77</text:p>
          </table:table-cell>
          <table:table-cell office:value-type="float" office:value="0" table:style-name="ce5">
            <text:p>0,00</text:p>
          </table:table-cell>
          <table:table-cell office:value-type="float" office:value="10.77" table:style-name="ce5">
            <text:p>10,7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841" table:style-name="ce4">
            <text:p>84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97.32" table:style-name="ce5">
            <text:p>397,32</text:p>
          </table:table-cell>
          <table:table-cell office:value-type="float" office:value="0" table:style-name="ce5">
            <text:p>0,00</text:p>
          </table:table-cell>
          <table:table-cell office:value-type="float" office:value="397.32" table:style-name="ce5">
            <text:p>397,32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73" table:style-name="ce4">
            <text:p>87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36.68" table:style-name="ce5">
            <text:p>36,68</text:p>
          </table:table-cell>
          <table:table-cell office:value-type="float" office:value="0" table:style-name="ce5">
            <text:p>0,00</text:p>
          </table:table-cell>
          <table:table-cell office:value-type="float" office:value="36.68" table:style-name="ce5">
            <text:p>36,6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68" table:style-name="ce4">
            <text:p>86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0.3" table:style-name="ce5">
            <text:p>0,30</text:p>
          </table:table-cell>
          <table:table-cell office:value-type="float" office:value="0" table:style-name="ce5">
            <text:p>0,00</text:p>
          </table:table-cell>
          <table:table-cell office:value-type="float" office:value="0.3" table:style-name="ce5">
            <text:p>0,3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65" table:style-name="ce4">
            <text:p>86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10.77" table:style-name="ce5">
            <text:p>10,77</text:p>
          </table:table-cell>
          <table:table-cell office:value-type="float" office:value="0" table:style-name="ce5">
            <text:p>0,00</text:p>
          </table:table-cell>
          <table:table-cell office:value-type="float" office:value="10.77" table:style-name="ce5">
            <text:p>10,7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64" table:style-name="ce4">
            <text:p>86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116" table:style-name="ce4">
            <text:p>11116</text:p>
          </table:table-cell>
          <table:table-cell office:value-type="string" table:style-name="ce2">
            <text:p>INAIL</text:p>
          </table:table-cell>
          <table:table-cell office:value-type="float" office:value="51.23" table:style-name="ce5">
            <text:p>51,23</text:p>
          </table:table-cell>
          <table:table-cell office:value-type="float" office:value="0" table:style-name="ce5">
            <text:p>0,00</text:p>
          </table:table-cell>
          <table:table-cell office:value-type="float" office:value="51.23" table:style-name="ce5">
            <text:p>51,2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5" table:style-name="ce4">
            <text:p>76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49" table:style-name="ce4">
            <text:p>84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704.92" table:style-name="ce5">
            <text:p>2.704,92</text:p>
          </table:table-cell>
          <table:table-cell office:value-type="float" office:value="0" table:style-name="ce5">
            <text:p>0,00</text:p>
          </table:table-cell>
          <table:table-cell office:value-type="float" office:value="2704.92" table:style-name="ce5">
            <text:p>2.704,9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42" table:style-name="ce4">
            <text:p>84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54.55" table:style-name="ce5">
            <text:p>454,55</text:p>
          </table:table-cell>
          <table:table-cell office:value-type="float" office:value="0" table:style-name="ce5">
            <text:p>0,00</text:p>
          </table:table-cell>
          <table:table-cell office:value-type="float" office:value="454.55" table:style-name="ce5">
            <text:p>454,5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2" table:style-name="ce4">
            <text:p>76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41" table:style-name="ce5">
            <text:p>0,41</text:p>
          </table:table-cell>
          <table:table-cell office:value-type="float" office:value="0" table:style-name="ce5">
            <text:p>0,00</text:p>
          </table:table-cell>
          <table:table-cell office:value-type="float" office:value="0.41" table:style-name="ce5">
            <text:p>0,4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5" table:style-name="ce4">
            <text:p>83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0" table:style-name="ce4">
            <text:p>83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6" table:style-name="ce5">
            <text:p>176,00</text:p>
          </table:table-cell>
          <table:table-cell office:value-type="float" office:value="0" table:style-name="ce5">
            <text:p>0,00</text:p>
          </table:table-cell>
          <table:table-cell office:value-type="float" office:value="176" table:style-name="ce5">
            <text:p>176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9" table:style-name="ce4">
            <text:p>77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68" table:style-name="ce5">
            <text:p>7,68</text:p>
          </table:table-cell>
          <table:table-cell office:value-type="float" office:value="0" table:style-name="ce5">
            <text:p>0,00</text:p>
          </table:table-cell>
          <table:table-cell office:value-type="float" office:value="7.68" table:style-name="ce5">
            <text:p>7,6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3" table:style-name="ce4">
            <text:p>76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41" table:style-name="ce5">
            <text:p>2,41</text:p>
          </table:table-cell>
          <table:table-cell office:value-type="float" office:value="0" table:style-name="ce5">
            <text:p>0,00</text:p>
          </table:table-cell>
          <table:table-cell office:value-type="float" office:value="2.41" table:style-name="ce5">
            <text:p>2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9" table:style-name="ce4">
            <text:p>78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.68" table:style-name="ce5">
            <text:p>20,68</text:p>
          </table:table-cell>
          <table:table-cell office:value-type="float" office:value="0" table:style-name="ce5">
            <text:p>0,00</text:p>
          </table:table-cell>
          <table:table-cell office:value-type="float" office:value="20.68" table:style-name="ce5">
            <text:p>20,6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7" table:style-name="ce4">
            <text:p>76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.8" table:style-name="ce5">
            <text:p>14,80</text:p>
          </table:table-cell>
          <table:table-cell office:value-type="float" office:value="0" table:style-name="ce5">
            <text:p>0,00</text:p>
          </table:table-cell>
          <table:table-cell office:value-type="float" office:value="14.8" table:style-name="ce5">
            <text:p>14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43" table:style-name="ce4">
            <text:p>84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40.98" table:style-name="ce5">
            <text:p>540,98</text:p>
          </table:table-cell>
          <table:table-cell office:value-type="float" office:value="0" table:style-name="ce5">
            <text:p>0,00</text:p>
          </table:table-cell>
          <table:table-cell office:value-type="float" office:value="540.98" table:style-name="ce5">
            <text:p>540,9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6" table:style-name="ce4">
            <text:p>80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9.28" table:style-name="ce5">
            <text:p>49,28</text:p>
          </table:table-cell>
          <table:table-cell office:value-type="float" office:value="0" table:style-name="ce5">
            <text:p>0,00</text:p>
          </table:table-cell>
          <table:table-cell office:value-type="float" office:value="49.28" table:style-name="ce5">
            <text:p>49,2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5" table:style-name="ce4">
            <text:p>80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8.69" table:style-name="ce5">
            <text:p>48,69</text:p>
          </table:table-cell>
          <table:table-cell office:value-type="float" office:value="0" table:style-name="ce5">
            <text:p>0,00</text:p>
          </table:table-cell>
          <table:table-cell office:value-type="float" office:value="48.69" table:style-name="ce5">
            <text:p>48,69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3" table:style-name="ce4">
            <text:p>80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5.46" table:style-name="ce5">
            <text:p>45,46</text:p>
          </table:table-cell>
          <table:table-cell office:value-type="float" office:value="0" table:style-name="ce5">
            <text:p>0,00</text:p>
          </table:table-cell>
          <table:table-cell office:value-type="float" office:value="45.46" table:style-name="ce5">
            <text:p>45,4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58" table:style-name="ce4">
            <text:p>75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35.17" table:style-name="ce5">
            <text:p>735,17</text:p>
          </table:table-cell>
          <table:table-cell office:value-type="float" office:value="0" table:style-name="ce5">
            <text:p>0,00</text:p>
          </table:table-cell>
          <table:table-cell office:value-type="float" office:value="735.17" table:style-name="ce5">
            <text:p>735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1" table:style-name="ce4">
            <text:p>78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7.42" table:style-name="ce5">
            <text:p>37,42</text:p>
          </table:table-cell>
          <table:table-cell office:value-type="float" office:value="0" table:style-name="ce5">
            <text:p>0,00</text:p>
          </table:table-cell>
          <table:table-cell office:value-type="float" office:value="37.42" table:style-name="ce5">
            <text:p>37,4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8" table:style-name="ce4">
            <text:p>80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8.32" table:style-name="ce5">
            <text:p>58,32</text:p>
          </table:table-cell>
          <table:table-cell office:value-type="float" office:value="0" table:style-name="ce5">
            <text:p>0,00</text:p>
          </table:table-cell>
          <table:table-cell office:value-type="float" office:value="58.32" table:style-name="ce5">
            <text:p>58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6" table:style-name="ce4">
            <text:p>78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5">
            <text:p>1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5" table:style-name="ce4">
            <text:p>82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9.16" table:style-name="ce5">
            <text:p>149,16</text:p>
          </table:table-cell>
          <table:table-cell office:value-type="float" office:value="0" table:style-name="ce5">
            <text:p>0,00</text:p>
          </table:table-cell>
          <table:table-cell office:value-type="float" office:value="149.16" table:style-name="ce5">
            <text:p>149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0" table:style-name="ce4">
            <text:p>76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9.25" table:style-name="ce5">
            <text:p>89,25</text:p>
          </table:table-cell>
          <table:table-cell office:value-type="float" office:value="0" table:style-name="ce5">
            <text:p>0,00</text:p>
          </table:table-cell>
          <table:table-cell office:value-type="float" office:value="89.25" table:style-name="ce5">
            <text:p>89,2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3" table:style-name="ce4">
            <text:p>77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41" table:style-name="ce5">
            <text:p>3,41</text:p>
          </table:table-cell>
          <table:table-cell office:value-type="float" office:value="0" table:style-name="ce5">
            <text:p>0,00</text:p>
          </table:table-cell>
          <table:table-cell office:value-type="float" office:value="3.41" table:style-name="ce5">
            <text:p>3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59" table:style-name="ce4">
            <text:p>85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5942" table:style-name="ce4">
            <text:p>15942</text:p>
          </table:table-cell>
          <table:table-cell office:value-type="string" table:style-name="ce2">
            <text:p>MUSEO D'ARTE SACRA COLLEGIATA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2" table:style-name="ce4">
            <text:p>83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8.11" table:style-name="ce5">
            <text:p>198,11</text:p>
          </table:table-cell>
          <table:table-cell office:value-type="float" office:value="0" table:style-name="ce5">
            <text:p>0,00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4" table:style-name="ce4">
            <text:p>77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5.23" table:style-name="ce5">
            <text:p>215,23</text:p>
          </table:table-cell>
          <table:table-cell office:value-type="float" office:value="0" table:style-name="ce5">
            <text:p>0,00</text:p>
          </table:table-cell>
          <table:table-cell office:value-type="float" office:value="215.23" table:style-name="ce5">
            <text:p>215,2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2" table:style-name="ce4">
            <text:p>80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3.82" table:style-name="ce5">
            <text:p>203,82</text:p>
          </table:table-cell>
          <table:table-cell office:value-type="float" office:value="0" table:style-name="ce5">
            <text:p>0,00</text:p>
          </table:table-cell>
          <table:table-cell office:value-type="float" office:value="203.82" table:style-name="ce5">
            <text:p>203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8" table:style-name="ce4">
            <text:p>76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38" table:style-name="ce5">
            <text:p>4,38</text:p>
          </table:table-cell>
          <table:table-cell office:value-type="float" office:value="0" table:style-name="ce5">
            <text:p>0,00</text:p>
          </table:table-cell>
          <table:table-cell office:value-type="float" office:value="4.38" table:style-name="ce5">
            <text:p>4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7" table:style-name="ce4">
            <text:p>79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3.659999999999997" table:style-name="ce5">
            <text:p>33,66</text:p>
          </table:table-cell>
          <table:table-cell office:value-type="float" office:value="0" table:style-name="ce5">
            <text:p>0,00</text:p>
          </table:table-cell>
          <table:table-cell office:value-type="float" office:value="33.659999999999997" table:style-name="ce5">
            <text:p>33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9" table:style-name="ce4">
            <text:p>82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5.19" table:style-name="ce5">
            <text:p>155,19</text:p>
          </table:table-cell>
          <table:table-cell office:value-type="float" office:value="0" table:style-name="ce5">
            <text:p>0,00</text:p>
          </table:table-cell>
          <table:table-cell office:value-type="float" office:value="155.19" table:style-name="ce5">
            <text:p>155,1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4" table:style-name="ce4">
            <text:p>82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4.19999999999999" table:style-name="ce5">
            <text:p>144,20</text:p>
          </table:table-cell>
          <table:table-cell office:value-type="float" office:value="0" table:style-name="ce5">
            <text:p>0,00</text:p>
          </table:table-cell>
          <table:table-cell office:value-type="float" office:value="144.19999999999999" table:style-name="ce5">
            <text:p>144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57" table:style-name="ce4">
            <text:p>85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269.89" table:style-name="ce5">
            <text:p>269,89</text:p>
          </table:table-cell>
          <table:table-cell office:value-type="float" office:value="0" table:style-name="ce5">
            <text:p>0,00</text:p>
          </table:table-cell>
          <table:table-cell office:value-type="float" office:value="269.89" table:style-name="ce5">
            <text:p>269,89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4" table:style-name="ce4">
            <text:p>81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3.7" table:style-name="ce5">
            <text:p>73,70</text:p>
          </table:table-cell>
          <table:table-cell office:value-type="float" office:value="0" table:style-name="ce5">
            <text:p>0,00</text:p>
          </table:table-cell>
          <table:table-cell office:value-type="float" office:value="73.7" table:style-name="ce5">
            <text:p>73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6" table:style-name="ce4">
            <text:p>76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3.89" table:style-name="ce5">
            <text:p>113,89</text:p>
          </table:table-cell>
          <table:table-cell office:value-type="float" office:value="0" table:style-name="ce5">
            <text:p>0,00</text:p>
          </table:table-cell>
          <table:table-cell office:value-type="float" office:value="113.89" table:style-name="ce5">
            <text:p>113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3" table:style-name="ce4">
            <text:p>83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6.81" table:style-name="ce5">
            <text:p>206,81</text:p>
          </table:table-cell>
          <table:table-cell office:value-type="float" office:value="0" table:style-name="ce5">
            <text:p>0,00</text:p>
          </table:table-cell>
          <table:table-cell office:value-type="float" office:value="206.81" table:style-name="ce5">
            <text:p>206,8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59" table:style-name="ce4">
            <text:p>75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60.53" table:style-name="ce5">
            <text:p>660,53</text:p>
          </table:table-cell>
          <table:table-cell office:value-type="float" office:value="0" table:style-name="ce5">
            <text:p>0,00</text:p>
          </table:table-cell>
          <table:table-cell office:value-type="float" office:value="660.53" table:style-name="ce5">
            <text:p>660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8" table:style-name="ce4">
            <text:p>81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4.47" table:style-name="ce5">
            <text:p>184,47</text:p>
          </table:table-cell>
          <table:table-cell office:value-type="float" office:value="0" table:style-name="ce5">
            <text:p>0,00</text:p>
          </table:table-cell>
          <table:table-cell office:value-type="float" office:value="184.47" table:style-name="ce5">
            <text:p>184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7" table:style-name="ce4">
            <text:p>77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31" table:style-name="ce5">
            <text:p>6,31</text:p>
          </table:table-cell>
          <table:table-cell office:value-type="float" office:value="0" table:style-name="ce5">
            <text:p>0,00</text:p>
          </table:table-cell>
          <table:table-cell office:value-type="float" office:value="6.31" table:style-name="ce5">
            <text:p>6,31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6" table:style-name="ce4">
            <text:p>79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3" table:style-name="ce5">
            <text:p>33,0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5">
            <text:p>33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4" table:style-name="ce4">
            <text:p>83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4.01" table:style-name="ce5">
            <text:p>244,01</text:p>
          </table:table-cell>
          <table:table-cell office:value-type="float" office:value="0" table:style-name="ce5">
            <text:p>0,00</text:p>
          </table:table-cell>
          <table:table-cell office:value-type="float" office:value="244.01" table:style-name="ce5">
            <text:p>244,0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69" table:style-name="ce4">
            <text:p>76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64" table:style-name="ce5">
            <text:p>0,64</text:p>
          </table:table-cell>
          <table:table-cell office:value-type="float" office:value="0" table:style-name="ce5">
            <text:p>0,00</text:p>
          </table:table-cell>
          <table:table-cell office:value-type="float" office:value="0.64" table:style-name="ce5">
            <text:p>0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9" table:style-name="ce4">
            <text:p>83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75" table:style-name="ce5">
            <text:p>275,00</text:p>
          </table:table-cell>
          <table:table-cell office:value-type="float" office:value="0" table:style-name="ce5">
            <text:p>0,00</text:p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6" table:style-name="ce4">
            <text:p>77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9.71" table:style-name="ce5">
            <text:p>119,71</text:p>
          </table:table-cell>
          <table:table-cell office:value-type="float" office:value="0" table:style-name="ce5">
            <text:p>0,00</text:p>
          </table:table-cell>
          <table:table-cell office:value-type="float" office:value="119.71" table:style-name="ce5">
            <text:p>119,7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0" table:style-name="ce4">
            <text:p>77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0099999999999998" table:style-name="ce5">
            <text:p>2,01</text:p>
          </table:table-cell>
          <table:table-cell office:value-type="float" office:value="0" table:style-name="ce5">
            <text:p>0,00</text:p>
          </table:table-cell>
          <table:table-cell office:value-type="float" office:value="2.0099999999999998" table:style-name="ce5">
            <text:p>2,0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837" table:style-name="ce4">
            <text:p>83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70.49" table:style-name="ce5">
            <text:p>270,49</text:p>
          </table:table-cell>
          <table:table-cell office:value-type="float" office:value="0" table:style-name="ce5">
            <text:p>0,00</text:p>
          </table:table-cell>
          <table:table-cell office:value-type="float" office:value="270.49" table:style-name="ce5">
            <text:p>270,4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838" table:style-name="ce4">
            <text:p>83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70.49" table:style-name="ce5">
            <text:p>270,49</text:p>
          </table:table-cell>
          <table:table-cell office:value-type="float" office:value="0" table:style-name="ce5">
            <text:p>0,00</text:p>
          </table:table-cell>
          <table:table-cell office:value-type="float" office:value="270.49" table:style-name="ce5">
            <text:p>270,4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72" table:style-name="ce4">
            <text:p>77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.82" table:style-name="ce5">
            <text:p>1,82</text:p>
          </table:table-cell>
          <table:table-cell office:value-type="float" office:value="0" table:style-name="ce5">
            <text:p>0,00</text:p>
          </table:table-cell>
          <table:table-cell office:value-type="float" office:value="1.82" table:style-name="ce5">
            <text:p>1,8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855" table:style-name="ce4">
            <text:p>85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2.5" table:style-name="ce5">
            <text:p>172,50</text:p>
          </table:table-cell>
          <table:table-cell office:value-type="float" office:value="0" table:style-name="ce5">
            <text:p>0,00</text:p>
          </table:table-cell>
          <table:table-cell office:value-type="float" office:value="172.5" table:style-name="ce5">
            <text:p>172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0" table:style-name="ce4">
            <text:p>82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1.64" table:style-name="ce5">
            <text:p>101,64</text:p>
          </table:table-cell>
          <table:table-cell office:value-type="float" office:value="0" table:style-name="ce5">
            <text:p>0,00</text:p>
          </table:table-cell>
          <table:table-cell office:value-type="float" office:value="101.64" table:style-name="ce5">
            <text:p>101,6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1" table:style-name="ce4">
            <text:p>80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.8" table:style-name="ce5">
            <text:p>41,80</text:p>
          </table:table-cell>
          <table:table-cell office:value-type="float" office:value="0" table:style-name="ce5">
            <text:p>0,00</text:p>
          </table:table-cell>
          <table:table-cell office:value-type="float" office:value="41.8" table:style-name="ce5">
            <text:p>41,8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40" table:style-name="ce4">
            <text:p>84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3.47000000000003" table:style-name="ce5">
            <text:p>323,47</text:p>
          </table:table-cell>
          <table:table-cell office:value-type="float" office:value="0" table:style-name="ce5">
            <text:p>0,00</text:p>
          </table:table-cell>
          <table:table-cell office:value-type="float" office:value="323.47000000000003" table:style-name="ce5">
            <text:p>323,47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761" table:style-name="ce4">
            <text:p>76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78" table:style-name="ce5">
            <text:p>4,78</text:p>
          </table:table-cell>
          <table:table-cell office:value-type="float" office:value="0" table:style-name="ce5">
            <text:p>0,00</text:p>
          </table:table-cell>
          <table:table-cell office:value-type="float" office:value="4.78" table:style-name="ce5">
            <text:p>4,7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858" table:style-name="ce4">
            <text:p>85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13500" table:style-name="ce5">
            <text:p>13.500,00</text:p>
          </table:table-cell>
          <table:table-cell office:value-type="float" office:value="0" table:style-name="ce5">
            <text:p>0,00</text:p>
          </table:table-cell>
          <table:table-cell office:value-type="float" office:value="13500" table:style-name="ce5">
            <text:p>13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9" table:style-name="ce4">
            <text:p>80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2.6" table:style-name="ce5">
            <text:p>62,60</text:p>
          </table:table-cell>
          <table:table-cell office:value-type="float" office:value="0" table:style-name="ce5">
            <text:p>0,00</text:p>
          </table:table-cell>
          <table:table-cell office:value-type="float" office:value="62.6" table:style-name="ce5">
            <text:p>62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36" table:style-name="ce4">
            <text:p>836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5.39" table:style-name="ce5">
            <text:p>265,39</text:p>
          </table:table-cell>
          <table:table-cell office:value-type="float" office:value="0" table:style-name="ce5">
            <text:p>0,00</text:p>
          </table:table-cell>
          <table:table-cell office:value-type="float" office:value="265.39" table:style-name="ce5">
            <text:p>265,3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45" table:style-name="ce4">
            <text:p>845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70.6" table:style-name="ce5">
            <text:p>1.370,60</text:p>
          </table:table-cell>
          <table:table-cell office:value-type="float" office:value="0" table:style-name="ce5">
            <text:p>0,00</text:p>
          </table:table-cell>
          <table:table-cell office:value-type="float" office:value="1370.6" table:style-name="ce5">
            <text:p>1.370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9" table:style-name="ce4">
            <text:p>79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.79" table:style-name="ce5">
            <text:p>35,79</text:p>
          </table:table-cell>
          <table:table-cell office:value-type="float" office:value="0" table:style-name="ce5">
            <text:p>0,00</text:p>
          </table:table-cell>
          <table:table-cell office:value-type="float" office:value="35.79" table:style-name="ce5">
            <text:p>35,7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19" table:style-name="ce4">
            <text:p>81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3.37" table:style-name="ce5">
            <text:p>93,37</text:p>
          </table:table-cell>
          <table:table-cell office:value-type="float" office:value="0" table:style-name="ce5">
            <text:p>0,00</text:p>
          </table:table-cell>
          <table:table-cell office:value-type="float" office:value="93.37" table:style-name="ce5">
            <text:p>93,3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2" table:style-name="ce4">
            <text:p>82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5.87" table:style-name="ce5">
            <text:p>125,87</text:p>
          </table:table-cell>
          <table:table-cell office:value-type="float" office:value="0" table:style-name="ce5">
            <text:p>0,00</text:p>
          </table:table-cell>
          <table:table-cell office:value-type="float" office:value="125.87" table:style-name="ce5">
            <text:p>125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23" table:style-name="ce4">
            <text:p>82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1.32" table:style-name="ce5">
            <text:p>141,32</text:p>
          </table:table-cell>
          <table:table-cell office:value-type="float" office:value="0" table:style-name="ce5">
            <text:p>0,00</text:p>
          </table:table-cell>
          <table:table-cell office:value-type="float" office:value="141.32" table:style-name="ce5">
            <text:p>141,3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1" table:style-name="ce4">
            <text:p>77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.75" table:style-name="ce5">
            <text:p>20,75</text:p>
          </table:table-cell>
          <table:table-cell office:value-type="float" office:value="0" table:style-name="ce5">
            <text:p>0,00</text:p>
          </table:table-cell>
          <table:table-cell office:value-type="float" office:value="20.75" table:style-name="ce5">
            <text:p>20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91" table:style-name="ce4">
            <text:p>79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.93" table:style-name="ce5">
            <text:p>23,93</text:p>
          </table:table-cell>
          <table:table-cell office:value-type="float" office:value="0" table:style-name="ce5">
            <text:p>0,00</text:p>
          </table:table-cell>
          <table:table-cell office:value-type="float" office:value="23.93" table:style-name="ce5">
            <text:p>23,9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04" table:style-name="ce4">
            <text:p>80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7.46" table:style-name="ce5">
            <text:p>47,46</text:p>
          </table:table-cell>
          <table:table-cell office:value-type="float" office:value="0" table:style-name="ce5">
            <text:p>0,00</text:p>
          </table:table-cell>
          <table:table-cell office:value-type="float" office:value="47.46" table:style-name="ce5">
            <text:p>47,4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4" table:style-name="ce4">
            <text:p>78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.4" table:style-name="ce5">
            <text:p>13,40</text:p>
          </table:table-cell>
          <table:table-cell office:value-type="float" office:value="0" table:style-name="ce5">
            <text:p>0,00</text:p>
          </table:table-cell>
          <table:table-cell office:value-type="float" office:value="13.4" table:style-name="ce5">
            <text:p>13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788" table:style-name="ce4">
            <text:p>78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.48" table:style-name="ce5">
            <text:p>19,48</text:p>
          </table:table-cell>
          <table:table-cell office:value-type="float" office:value="0" table:style-name="ce5">
            <text:p>0,00</text:p>
          </table:table-cell>
          <table:table-cell office:value-type="float" office:value="19.48" table:style-name="ce5">
            <text:p>19,48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78" table:style-name="ce4">
            <text:p>77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5.75" table:style-name="ce5">
            <text:p>45,75</text:p>
          </table:table-cell>
          <table:table-cell office:value-type="float" office:value="0" table:style-name="ce5">
            <text:p>0,00</text:p>
          </table:table-cell>
          <table:table-cell office:value-type="float" office:value="45.75" table:style-name="ce5">
            <text:p>45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787" table:style-name="ce4">
            <text:p>78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.82" table:style-name="ce5">
            <text:p>17,82</text:p>
          </table:table-cell>
          <table:table-cell office:value-type="float" office:value="0" table:style-name="ce5">
            <text:p>0,00</text:p>
          </table:table-cell>
          <table:table-cell office:value-type="float" office:value="17.82" table:style-name="ce5">
            <text:p>17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24" table:style-name="ce4">
            <text:p>92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118.52" table:style-name="ce5">
            <text:p>118,52</text:p>
          </table:table-cell>
          <table:table-cell office:value-type="float" office:value="0" table:style-name="ce5">
            <text:p>0,00</text:p>
          </table:table-cell>
          <table:table-cell office:value-type="float" office:value="118.52" table:style-name="ce5">
            <text:p>118,5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23" table:style-name="ce4">
            <text:p>923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51.86" table:style-name="ce5">
            <text:p>51,86</text:p>
          </table:table-cell>
          <table:table-cell office:value-type="float" office:value="0" table:style-name="ce5">
            <text:p>0,00</text:p>
          </table:table-cell>
          <table:table-cell office:value-type="float" office:value="51.86" table:style-name="ce5">
            <text:p>51,8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22" table:style-name="ce4">
            <text:p>922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2896" table:style-name="ce4">
            <text:p>72896</text:p>
          </table:table-cell>
          <table:table-cell office:value-type="string" table:style-name="ce2">
            <text:p>SERFIN97 SRL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09" table:style-name="ce4">
            <text:p>909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2693.68" table:style-name="ce5">
            <text:p>2.693,68</text:p>
          </table:table-cell>
          <table:table-cell office:value-type="float" office:value="244.88" table:style-name="ce5">
            <text:p>244,88</text:p>
          </table:table-cell>
          <table:table-cell office:value-type="float" office:value="2448.8000000000002" table:style-name="ce5">
            <text:p>2.448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5" table:style-name="ce4">
            <text:p>915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6271" table:style-name="ce4">
            <text:p>36271</text:p>
          </table:table-cell>
          <table:table-cell office:value-type="string" table:style-name="ce2">
            <text:p>HANZO SRL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97" table:style-name="ce4">
            <text:p>89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818.7" table:style-name="ce5">
            <text:p>818,70</text:p>
          </table:table-cell>
          <table:table-cell office:value-type="float" office:value="0" table:style-name="ce5">
            <text:p>0,00</text:p>
          </table:table-cell>
          <table:table-cell office:value-type="float" office:value="818.7" table:style-name="ce5">
            <text:p>818,7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7" table:style-name="ce4">
            <text:p>90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6719" table:style-name="ce4">
            <text:p>36719</text:p>
          </table:table-cell>
          <table:table-cell office:value-type="string" table:style-name="ce2">
            <text:p>SICIT BITUMI S.R.L.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7" table:style-name="ce4">
            <text:p>91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1639.3" table:style-name="ce5">
            <text:p>1.639,30</text:p>
          </table:table-cell>
          <table:table-cell office:value-type="float" office:value="0" table:style-name="ce5">
            <text:p>0,00</text:p>
          </table:table-cell>
          <table:table-cell office:value-type="float" office:value="1639.3" table:style-name="ce5">
            <text:p>1.639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10" table:style-name="ce4">
            <text:p>91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244.88" table:style-name="ce5">
            <text:p>244,88</text:p>
          </table:table-cell>
          <table:table-cell office:value-type="float" office:value="0" table:style-name="ce5">
            <text:p>0,00</text:p>
          </table:table-cell>
          <table:table-cell office:value-type="float" office:value="244.88" table:style-name="ce5">
            <text:p>244,8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12" table:style-name="ce4">
            <text:p>912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5237.22" table:style-name="ce5">
            <text:p>5.237,22</text:p>
          </table:table-cell>
          <table:table-cell office:value-type="float" office:value="0" table:style-name="ce5">
            <text:p>0,00</text:p>
          </table:table-cell>
          <table:table-cell office:value-type="float" office:value="5237.22" table:style-name="ce5">
            <text:p>5.237,2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98" table:style-name="ce4">
            <text:p>898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330" table:style-name="ce5">
            <text:p>330,00</text:p>
          </table:table-cell>
          <table:table-cell office:value-type="float" office:value="0" table:style-name="ce5">
            <text:p>0,00</text:p>
          </table:table-cell>
          <table:table-cell office:value-type="float" office:value="330" table:style-name="ce5">
            <text:p>330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3" table:style-name="ce4">
            <text:p>913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47452" table:style-name="ce4">
            <text:p>47452</text:p>
          </table:table-cell>
          <table:table-cell office:value-type="string" table:style-name="ce2">
            <text:p>INTESA SANPAOLO S.P.A.</text:p>
          </table:table-cell>
          <table:table-cell office:value-type="float" office:value="257.67" table:style-name="ce5">
            <text:p>257,67</text:p>
          </table:table-cell>
          <table:table-cell office:value-type="float" office:value="0" table:style-name="ce5">
            <text:p>0,00</text:p>
          </table:table-cell>
          <table:table-cell office:value-type="float" office:value="257.67" table:style-name="ce5">
            <text:p>257,67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8" table:style-name="ce4">
            <text:p>918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0" table:style-name="ce4">
            <text:p>90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6655" table:style-name="ce4">
            <text:p>16655</text:p>
          </table:table-cell>
          <table:table-cell office:value-type="string" table:style-name="ce2">
            <text:p>B.C.P. GOMME S.R.L.</text:p>
          </table:table-cell>
          <table:table-cell office:value-type="float" office:value="1357" table:style-name="ce5">
            <text:p>1.357,00</text:p>
          </table:table-cell>
          <table:table-cell office:value-type="float" office:value="0" table:style-name="ce5">
            <text:p>0,00</text:p>
          </table:table-cell>
          <table:table-cell office:value-type="float" office:value="1357" table:style-name="ce5">
            <text:p>1.35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3" table:style-name="ce4">
            <text:p>903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6719" table:style-name="ce4">
            <text:p>36719</text:p>
          </table:table-cell>
          <table:table-cell office:value-type="string" table:style-name="ce2">
            <text:p>SICIT BITUMI S.R.L.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9" table:style-name="ce4">
            <text:p>919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9641" table:style-name="ce4">
            <text:p>19641</text:p>
          </table:table-cell>
          <table:table-cell office:value-type="string" table:style-name="ce2">
            <text:p>NALDINI LUISELL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1" table:style-name="ce4">
            <text:p>911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6" table:style-name="ce4">
            <text:p>916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893" table:style-name="ce4">
            <text:p>7893</text:p>
          </table:table-cell>
          <table:table-cell office:value-type="string" table:style-name="ce2">
            <text:p>TIPOGRAFIA - LITOGRAFIA LA ZECCA S.R.L.</text:p>
          </table:table-cell>
          <table:table-cell office:value-type="float" office:value="1470" table:style-name="ce5">
            <text:p>1.470,00</text:p>
          </table:table-cell>
          <table:table-cell office:value-type="float" office:value="0" table:style-name="ce5">
            <text:p>0,00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5" table:style-name="ce4">
            <text:p>905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239.5" table:style-name="ce5">
            <text:p>239,50</text:p>
          </table:table-cell>
          <table:table-cell office:value-type="float" office:value="0" table:style-name="ce5">
            <text:p>0,00</text:p>
          </table:table-cell>
          <table:table-cell office:value-type="float" office:value="239.5" table:style-name="ce5">
            <text:p>239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20" table:style-name="ce4">
            <text:p>92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47872" table:style-name="ce4">
            <text:p>47872</text:p>
          </table:table-cell>
          <table:table-cell office:value-type="string" table:style-name="ce2">
            <text:p>A.M.G. SERVICES S.A.S.<text:s/>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4" table:style-name="ce4">
            <text:p>90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249.49" table:style-name="ce5">
            <text:p>249,49</text:p>
          </table:table-cell>
          <table:table-cell office:value-type="float" office:value="0" table:style-name="ce5">
            <text:p>0,00</text:p>
          </table:table-cell>
          <table:table-cell office:value-type="float" office:value="249.49" table:style-name="ce5">
            <text:p>249,49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899" table:style-name="ce4">
            <text:p>899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124" table:style-name="ce5">
            <text:p>124,0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5">
            <text:p>124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14" table:style-name="ce4">
            <text:p>91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6" table:style-name="ce4">
            <text:p>906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7940" table:style-name="ce4">
            <text:p>17940</text:p>
          </table:table-cell>
          <table:table-cell office:value-type="string" table:style-name="ce2">
            <text:p>IMPRESA FUNEBRE FRATELLI NANNICINI SRL</text:p>
            <text:p/>
          </table:table-cell>
          <table:table-cell office:value-type="float" office:value="737.7" table:style-name="ce5">
            <text:p>737,70</text:p>
          </table:table-cell>
          <table:table-cell office:value-type="float" office:value="0" table:style-name="ce5">
            <text:p>0,00</text:p>
          </table:table-cell>
          <table:table-cell office:value-type="float" office:value="737.7" table:style-name="ce5">
            <text:p>737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1" table:style-name="ce4">
            <text:p>901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60518" table:style-name="ce4">
            <text:p>60518</text:p>
          </table:table-cell>
          <table:table-cell office:value-type="string" table:style-name="ce2">
            <text:p>AUTOGRU VALDARNO DI PETRICCA UBALDO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8" table:style-name="ce4">
            <text:p>908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64337" table:style-name="ce4">
            <text:p>64337</text:p>
          </table:table-cell>
          <table:table-cell office:value-type="string" table:style-name="ce2">
            <text:p>ROMANO DONATO SRL</text:p>
          </table:table-cell>
          <table:table-cell office:value-type="float" office:value="168" table:style-name="ce5">
            <text:p>168,00</text:p>
          </table:table-cell>
          <table:table-cell office:value-type="float" office:value="0" table:style-name="ce5">
            <text:p>0,00</text:p>
          </table:table-cell>
          <table:table-cell office:value-type="float" office:value="168" table:style-name="ce5">
            <text:p>16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02" table:style-name="ce4">
            <text:p>902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310" table:style-name="ce5">
            <text:p>310,00</text:p>
          </table:table-cell>
          <table:table-cell office:value-type="float" office:value="0" table:style-name="ce5">
            <text:p>0,00</text:p>
          </table:table-cell>
          <table:table-cell office:value-type="float" office:value="310" table:style-name="ce5">
            <text:p>31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27" table:style-name="ce4">
            <text:p>92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45.4" table:style-name="ce5">
            <text:p>45,40</text:p>
          </table:table-cell>
          <table:table-cell office:value-type="float" office:value="0" table:style-name="ce5">
            <text:p>0,00</text:p>
          </table:table-cell>
          <table:table-cell office:value-type="float" office:value="45.4" table:style-name="ce5">
            <text:p>45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26" table:style-name="ce4">
            <text:p>926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75.849999999999994" table:style-name="ce5">
            <text:p>75,85</text:p>
          </table:table-cell>
          <table:table-cell office:value-type="float" office:value="0" table:style-name="ce5">
            <text:p>0,00</text:p>
          </table:table-cell>
          <table:table-cell office:value-type="float" office:value="75.849999999999994" table:style-name="ce5">
            <text:p>75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25" table:style-name="ce4">
            <text:p>925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60.77" table:style-name="ce5">
            <text:p>60,77</text:p>
          </table:table-cell>
          <table:table-cell office:value-type="float" office:value="0" table:style-name="ce5">
            <text:p>0,00</text:p>
          </table:table-cell>
          <table:table-cell office:value-type="float" office:value="60.77" table:style-name="ce5">
            <text:p>60,7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38" table:style-name="ce4">
            <text:p>938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550.20000000000005" table:style-name="ce5">
            <text:p>550,20</text:p>
          </table:table-cell>
          <table:table-cell office:value-type="float" office:value="0" table:style-name="ce5">
            <text:p>0,00</text:p>
          </table:table-cell>
          <table:table-cell office:value-type="float" office:value="550.20000000000005" table:style-name="ce5">
            <text:p>550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30" table:style-name="ce4">
            <text:p>930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0.42" table:style-name="ce5">
            <text:p>10,42</text:p>
          </table:table-cell>
          <table:table-cell office:value-type="float" office:value="0" table:style-name="ce5">
            <text:p>0,00</text:p>
          </table:table-cell>
          <table:table-cell office:value-type="float" office:value="10.42" table:style-name="ce5">
            <text:p>10,4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28" table:style-name="ce4">
            <text:p>928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.97" table:style-name="ce5">
            <text:p>2,97</text:p>
          </table:table-cell>
          <table:table-cell office:value-type="float" office:value="0" table:style-name="ce5">
            <text:p>0,00</text:p>
          </table:table-cell>
          <table:table-cell office:value-type="float" office:value="2.97" table:style-name="ce5">
            <text:p>2,9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37" table:style-name="ce4">
            <text:p>937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95.71" table:style-name="ce5">
            <text:p>95,71</text:p>
          </table:table-cell>
          <table:table-cell office:value-type="float" office:value="0" table:style-name="ce5">
            <text:p>0,00</text:p>
          </table:table-cell>
          <table:table-cell office:value-type="float" office:value="95.71" table:style-name="ce5">
            <text:p>95,7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40" table:style-name="ce4">
            <text:p>940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29" table:style-name="ce4">
            <text:p>929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0.37" table:style-name="ce5">
            <text:p>10,37</text:p>
          </table:table-cell>
          <table:table-cell office:value-type="float" office:value="0" table:style-name="ce5">
            <text:p>0,00</text:p>
          </table:table-cell>
          <table:table-cell office:value-type="float" office:value="10.37" table:style-name="ce5">
            <text:p>10,3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31" table:style-name="ce4">
            <text:p>931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4623" table:style-name="ce4">
            <text:p>14623</text:p>
          </table:table-cell>
          <table:table-cell office:value-type="string" table:style-name="ce2">
            <text:p>CARPENTERIA "D.P." DI D'APOLITO E PARIGI SNC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39" table:style-name="ce4">
            <text:p>939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11726" table:style-name="ce5">
            <text:p>11.726,00</text:p>
          </table:table-cell>
          <table:table-cell office:value-type="float" office:value="451" table:style-name="ce5">
            <text:p>451,00</text:p>
          </table:table-cell>
          <table:table-cell office:value-type="float" office:value="11275" table:style-name="ce5">
            <text:p>11.27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36" table:style-name="ce4">
            <text:p>936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141" table:style-name="ce5">
            <text:p>141,00</text:p>
          </table:table-cell>
          <table:table-cell office:value-type="float" office:value="0" table:style-name="ce5">
            <text:p>0,00</text:p>
          </table:table-cell>
          <table:table-cell office:value-type="float" office:value="141" table:style-name="ce5">
            <text:p>141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34" table:style-name="ce4">
            <text:p>934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340.4" table:style-name="ce5">
            <text:p>1.340,40</text:p>
          </table:table-cell>
          <table:table-cell office:value-type="float" office:value="0" table:style-name="ce5">
            <text:p>0,00</text:p>
          </table:table-cell>
          <table:table-cell office:value-type="float" office:value="1340.4" table:style-name="ce5">
            <text:p>1.340,4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33" table:style-name="ce4">
            <text:p>933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58000" table:style-name="ce4">
            <text:p>58000</text:p>
          </table:table-cell>
          <table:table-cell office:value-type="string" table:style-name="ce2">
            <text:p>LACHI FABRIZIO</text:p>
          </table:table-cell>
          <table:table-cell office:value-type="float" office:value="12.6" table:style-name="ce5">
            <text:p>12,60</text:p>
          </table:table-cell>
          <table:table-cell office:value-type="float" office:value="0" table:style-name="ce5">
            <text:p>0,00</text:p>
          </table:table-cell>
          <table:table-cell office:value-type="float" office:value="12.6" table:style-name="ce5">
            <text:p>12,6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35" table:style-name="ce4">
            <text:p>93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1320" table:style-name="ce5">
            <text:p>1.320,00</text:p>
          </table:table-cell>
          <table:table-cell office:value-type="float" office:value="120" table:style-name="ce5">
            <text:p>12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32" table:style-name="ce4">
            <text:p>932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4623" table:style-name="ce4">
            <text:p>14623</text:p>
          </table:table-cell>
          <table:table-cell office:value-type="string" table:style-name="ce2">
            <text:p>CARPENTERIA "D.P." DI D'APOLITO E PARIGI SNC</text:p>
          </table:table-cell>
          <table:table-cell office:value-type="float" office:value="840" table:style-name="ce5">
            <text:p>840,00</text:p>
          </table:table-cell>
          <table:table-cell office:value-type="float" office:value="0" table:style-name="ce5">
            <text:p>0,00</text:p>
          </table:table-cell>
          <table:table-cell office:value-type="float" office:value="840" table:style-name="ce5">
            <text:p>84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9" table:style-name="ce4">
            <text:p>949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2382" table:style-name="ce4">
            <text:p>12382</text:p>
          </table:table-cell>
          <table:table-cell office:value-type="string" table:style-name="ce2">
            <text:p>RC RADIOCOMUNICAZIONI S.R.L.</text:p>
          </table:table-cell>
          <table:table-cell office:value-type="float" office:value="1060" table:style-name="ce5">
            <text:p>1.060,00</text:p>
          </table:table-cell>
          <table:table-cell office:value-type="float" office:value="0" table:style-name="ce5">
            <text:p>0,00</text:p>
          </table:table-cell>
          <table:table-cell office:value-type="float" office:value="1060" table:style-name="ce5">
            <text:p>1.0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6" table:style-name="ce4">
            <text:p>946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72551" table:style-name="ce4">
            <text:p>72551</text:p>
          </table:table-cell>
          <table:table-cell office:value-type="string" table:style-name="ce2">
            <text:p>AUTOLAVAGGIO API DI MARINI S. E C. SNC</text:p>
          </table:table-cell>
          <table:table-cell office:value-type="float" office:value="106.56" table:style-name="ce5">
            <text:p>106,56</text:p>
          </table:table-cell>
          <table:table-cell office:value-type="float" office:value="0" table:style-name="ce5">
            <text:p>0,00</text:p>
          </table:table-cell>
          <table:table-cell office:value-type="float" office:value="106.56" table:style-name="ce5">
            <text:p>106,5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54" table:style-name="ce4">
            <text:p>954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86.73" table:style-name="ce5">
            <text:p>186,73</text:p>
          </table:table-cell>
          <table:table-cell office:value-type="float" office:value="0" table:style-name="ce5">
            <text:p>0,00</text:p>
          </table:table-cell>
          <table:table-cell office:value-type="float" office:value="186.73" table:style-name="ce5">
            <text:p>186,7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1" table:style-name="ce4">
            <text:p>94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405.79" table:style-name="ce5">
            <text:p>1.405,79</text:p>
          </table:table-cell>
          <table:table-cell office:value-type="float" office:value="0" table:style-name="ce5">
            <text:p>0,00</text:p>
          </table:table-cell>
          <table:table-cell office:value-type="float" office:value="1405.79" table:style-name="ce5">
            <text:p>1.405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52" table:style-name="ce4">
            <text:p>952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14.29" table:style-name="ce5">
            <text:p>114,29</text:p>
          </table:table-cell>
          <table:table-cell office:value-type="float" office:value="0" table:style-name="ce5">
            <text:p>0,00</text:p>
          </table:table-cell>
          <table:table-cell office:value-type="float" office:value="114.29" table:style-name="ce5">
            <text:p>114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56" table:style-name="ce4">
            <text:p>956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72498" table:style-name="ce4">
            <text:p>72498</text:p>
          </table:table-cell>
          <table:table-cell office:value-type="string" table:style-name="ce2">
            <text:p>TERMOSERVICE SRL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58" table:style-name="ce4">
            <text:p>958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1607" table:style-name="ce4">
            <text:p>41607</text:p>
          </table:table-cell>
          <table:table-cell office:value-type="string" table:style-name="ce2">
            <text:p>MACAGI S.R.L.</text:p>
          </table:table-cell>
          <table:table-cell office:value-type="float" office:value="144.35" table:style-name="ce5">
            <text:p>144,35</text:p>
          </table:table-cell>
          <table:table-cell office:value-type="float" office:value="0" table:style-name="ce5">
            <text:p>0,00</text:p>
          </table:table-cell>
          <table:table-cell office:value-type="float" office:value="144.35" table:style-name="ce5">
            <text:p>144,3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2" table:style-name="ce4">
            <text:p>942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580.71" table:style-name="ce5">
            <text:p>580,71</text:p>
          </table:table-cell>
          <table:table-cell office:value-type="float" office:value="0" table:style-name="ce5">
            <text:p>0,00</text:p>
          </table:table-cell>
          <table:table-cell office:value-type="float" office:value="580.71" table:style-name="ce5">
            <text:p>580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50" table:style-name="ce4">
            <text:p>950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36606" table:style-name="ce4">
            <text:p>36606</text:p>
          </table:table-cell>
          <table:table-cell office:value-type="string" table:style-name="ce2">
            <text:p>MOLINARI FORNITURE SRL</text:p>
          </table:table-cell>
          <table:table-cell office:value-type="float" office:value="780" table:style-name="ce5">
            <text:p>780,00</text:p>
          </table:table-cell>
          <table:table-cell office:value-type="float" office:value="0" table:style-name="ce5">
            <text:p>0,00</text:p>
          </table:table-cell>
          <table:table-cell office:value-type="float" office:value="780" table:style-name="ce5">
            <text:p>78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57" table:style-name="ce4">
            <text:p>957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9880" table:style-name="ce4">
            <text:p>19880</text:p>
          </table:table-cell>
          <table:table-cell office:value-type="string" table:style-name="ce2">
            <text:p>VALDARNOSTRADE DI ROSSI MASSIMO &amp; C. SNC</text:p>
          </table:table-cell>
          <table:table-cell office:value-type="float" office:value="219.23" table:style-name="ce5">
            <text:p>219,23</text:p>
          </table:table-cell>
          <table:table-cell office:value-type="float" office:value="0" table:style-name="ce5">
            <text:p>0,00</text:p>
          </table:table-cell>
          <table:table-cell office:value-type="float" office:value="219.23" table:style-name="ce5">
            <text:p>219,2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51" table:style-name="ce4">
            <text:p>95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6880" table:style-name="ce4">
            <text:p>46880</text:p>
          </table:table-cell>
          <table:table-cell office:value-type="string" table:style-name="ce2">
            <text:p>LA LOGGIA SPORT S.R.L.</text:p>
          </table:table-cell>
          <table:table-cell office:value-type="float" office:value="186" table:style-name="ce5">
            <text:p>186,00</text:p>
          </table:table-cell>
          <table:table-cell office:value-type="float" office:value="0" table:style-name="ce5">
            <text:p>0,00</text:p>
          </table:table-cell>
          <table:table-cell office:value-type="float" office:value="186" table:style-name="ce5">
            <text:p>18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4" table:style-name="ce4">
            <text:p>944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2664" table:style-name="ce4">
            <text:p>12664</text:p>
          </table:table-cell>
          <table:table-cell office:value-type="string" table:style-name="ce2">
            <text:p>GALLERIA DELLO SPORT S.R.L.</text:p>
          </table:table-cell>
          <table:table-cell office:value-type="float" office:value="1147.4000000000001" table:style-name="ce5">
            <text:p>1.147,40</text:p>
          </table:table-cell>
          <table:table-cell office:value-type="float" office:value="0" table:style-name="ce5">
            <text:p>0,00</text:p>
          </table:table-cell>
          <table:table-cell office:value-type="float" office:value="1147.4000000000001" table:style-name="ce5">
            <text:p>1.147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3" table:style-name="ce4">
            <text:p>943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770.82" table:style-name="ce5">
            <text:p>770,82</text:p>
          </table:table-cell>
          <table:table-cell office:value-type="float" office:value="139" table:style-name="ce5">
            <text:p>139,00</text:p>
          </table:table-cell>
          <table:table-cell office:value-type="float" office:value="631.82000000000005" table:style-name="ce5">
            <text:p>631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8" table:style-name="ce4">
            <text:p>948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8442" table:style-name="ce4">
            <text:p>18442</text:p>
          </table:table-cell>
          <table:table-cell office:value-type="string" table:style-name="ce2">
            <text:p>GIO' AUTO SERVICE S.R.L.</text:p>
          </table:table-cell>
          <table:table-cell office:value-type="float" office:value="213.59" table:style-name="ce5">
            <text:p>213,59</text:p>
          </table:table-cell>
          <table:table-cell office:value-type="float" office:value="0" table:style-name="ce5">
            <text:p>0,00</text:p>
          </table:table-cell>
          <table:table-cell office:value-type="float" office:value="213.59" table:style-name="ce5">
            <text:p>213,5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59" table:style-name="ce4">
            <text:p>959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51.06" table:style-name="ce5">
            <text:p>151,06</text:p>
          </table:table-cell>
          <table:table-cell office:value-type="float" office:value="27.24" table:style-name="ce5">
            <text:p>27,24</text:p>
          </table:table-cell>
          <table:table-cell office:value-type="float" office:value="123.82" table:style-name="ce5">
            <text:p>123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53" table:style-name="ce4">
            <text:p>953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7.11" table:style-name="ce5">
            <text:p>17,11</text:p>
          </table:table-cell>
          <table:table-cell office:value-type="float" office:value="0" table:style-name="ce5">
            <text:p>0,00</text:p>
          </table:table-cell>
          <table:table-cell office:value-type="float" office:value="17.11" table:style-name="ce5">
            <text:p>17,1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7" table:style-name="ce4">
            <text:p>947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1939" table:style-name="ce4">
            <text:p>11939</text:p>
          </table:table-cell>
          <table:table-cell office:value-type="string" table:style-name="ce2">
            <text:p>TIRO A SEGNO NAZIONALE</text:p>
          </table:table-cell>
          <table:table-cell office:value-type="float" office:value="605.25" table:style-name="ce5">
            <text:p>605,25</text:p>
          </table:table-cell>
          <table:table-cell office:value-type="float" office:value="0" table:style-name="ce5">
            <text:p>0,00</text:p>
          </table:table-cell>
          <table:table-cell office:value-type="float" office:value="605.25" table:style-name="ce5">
            <text:p>605,2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45" table:style-name="ce4">
            <text:p>945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2664" table:style-name="ce4">
            <text:p>12664</text:p>
          </table:table-cell>
          <table:table-cell office:value-type="string" table:style-name="ce2">
            <text:p>GALLERIA DELLO SPORT S.R.L.</text:p>
          </table:table-cell>
          <table:table-cell office:value-type="float" office:value="2251" table:style-name="ce5">
            <text:p>2.251,00</text:p>
          </table:table-cell>
          <table:table-cell office:value-type="float" office:value="0" table:style-name="ce5">
            <text:p>0,00</text:p>
          </table:table-cell>
          <table:table-cell office:value-type="float" office:value="2251" table:style-name="ce5">
            <text:p>2.25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61" table:style-name="ce4">
            <text:p>96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105.86" table:style-name="ce5">
            <text:p>105,86</text:p>
          </table:table-cell>
          <table:table-cell office:value-type="float" office:value="0" table:style-name="ce5">
            <text:p>0,00</text:p>
          </table:table-cell>
          <table:table-cell office:value-type="float" office:value="105.86" table:style-name="ce5">
            <text:p>105,8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55" table:style-name="ce4">
            <text:p>955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47015" table:style-name="ce4">
            <text:p>47015</text:p>
          </table:table-cell>
          <table:table-cell office:value-type="string" table:style-name="ce2">
            <text:p>LIBRIZZI CAROLINA E C. S.A.S.</text:p>
          </table:table-cell>
          <table:table-cell office:value-type="float" office:value="222.18" table:style-name="ce5">
            <text:p>222,18</text:p>
          </table:table-cell>
          <table:table-cell office:value-type="float" office:value="0" table:style-name="ce5">
            <text:p>0,00</text:p>
          </table:table-cell>
          <table:table-cell office:value-type="float" office:value="222.18" table:style-name="ce5">
            <text:p>222,1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60" table:style-name="ce4">
            <text:p>960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9298" table:style-name="ce4">
            <text:p>19298</text:p>
          </table:table-cell>
          <table:table-cell office:value-type="string" table:style-name="ce2">
            <text:p>D'ANNA SARA</text:p>
          </table:table-cell>
          <table:table-cell office:value-type="float" office:value="1660" table:style-name="ce5">
            <text:p>1.660,00</text:p>
          </table:table-cell>
          <table:table-cell office:value-type="float" office:value="0" table:style-name="ce5">
            <text:p>0,00</text:p>
          </table:table-cell>
          <table:table-cell office:value-type="float" office:value="1660" table:style-name="ce5">
            <text:p>1.66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70" table:style-name="ce4">
            <text:p>970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1298" table:style-name="ce4">
            <text:p>11298</text:p>
          </table:table-cell>
          <table:table-cell office:value-type="string" table:style-name="ce2">
            <text:p>ELIOTECNICA S.N.C. DI VANNELLI F. &amp; COCOLLINI G.</text:p>
          </table:table-cell>
          <table:table-cell office:value-type="float" office:value="161.06" table:style-name="ce5">
            <text:p>161,06</text:p>
          </table:table-cell>
          <table:table-cell office:value-type="float" office:value="0" table:style-name="ce5">
            <text:p>0,00</text:p>
          </table:table-cell>
          <table:table-cell office:value-type="float" office:value="161.06" table:style-name="ce5">
            <text:p>161,0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66" table:style-name="ce4">
            <text:p>966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278.85000000000002" table:style-name="ce5">
            <text:p>278,85</text:p>
          </table:table-cell>
          <table:table-cell office:value-type="float" office:value="0" table:style-name="ce5">
            <text:p>0,00</text:p>
          </table:table-cell>
          <table:table-cell office:value-type="float" office:value="278.85000000000002" table:style-name="ce5">
            <text:p>278,8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63" table:style-name="ce4">
            <text:p>963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7985" table:style-name="ce4">
            <text:p>7985</text:p>
          </table:table-cell>
          <table:table-cell office:value-type="string" table:style-name="ce2">
            <text:p>BRANDI EDOARDO &amp; C. SAS DI BRANDI CARLA</text:p>
          </table:table-cell>
          <table:table-cell office:value-type="float" office:value="1666" table:style-name="ce5">
            <text:p>1.666,00</text:p>
          </table:table-cell>
          <table:table-cell office:value-type="float" office:value="0" table:style-name="ce5">
            <text:p>0,00</text:p>
          </table:table-cell>
          <table:table-cell office:value-type="float" office:value="1666" table:style-name="ce5">
            <text:p>1.66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69" table:style-name="ce4">
            <text:p>969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40257" table:style-name="ce4">
            <text:p>40257</text:p>
          </table:table-cell>
          <table:table-cell office:value-type="string" table:style-name="ce2">
            <text:p>EUROSPIN TIRRENICA S.P.A.</text:p>
          </table:table-cell>
          <table:table-cell office:value-type="float" office:value="1503.18" table:style-name="ce5">
            <text:p>1.503,18</text:p>
          </table:table-cell>
          <table:table-cell office:value-type="float" office:value="0" table:style-name="ce5">
            <text:p>0,00</text:p>
          </table:table-cell>
          <table:table-cell office:value-type="float" office:value="1503.18" table:style-name="ce5">
            <text:p>1.503,1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68" table:style-name="ce4">
            <text:p>968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47759" table:style-name="ce4">
            <text:p>47759</text:p>
          </table:table-cell>
          <table:table-cell office:value-type="string" table:style-name="ce2">
            <text:p>MAXI DI SRL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67" table:style-name="ce4">
            <text:p>967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4274" table:style-name="ce4">
            <text:p>14274</text:p>
          </table:table-cell>
          <table:table-cell office:value-type="string" table:style-name="ce2">
            <text:p>FORMEL S.R.L.</text:p>
          </table:table-cell>
          <table:table-cell office:value-type="float" office:value="682" table:style-name="ce5">
            <text:p>682,00</text:p>
          </table:table-cell>
          <table:table-cell office:value-type="float" office:value="0" table:style-name="ce5">
            <text:p>0,00</text:p>
          </table:table-cell>
          <table:table-cell office:value-type="float" office:value="682" table:style-name="ce5">
            <text:p>68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965" table:style-name="ce4">
            <text:p>965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36300" table:style-name="ce4">
            <text:p>36300</text:p>
          </table:table-cell>
          <table:table-cell office:value-type="string" table:style-name="ce2">
            <text:p>GIALLORENZI GIUSEPPE</text:p>
          </table:table-cell>
          <table:table-cell office:value-type="float" office:value="4408.21" table:style-name="ce5">
            <text:p>4.408,21</text:p>
          </table:table-cell>
          <table:table-cell office:value-type="float" office:value="694.86" table:style-name="ce5">
            <text:p>694,86</text:p>
          </table:table-cell>
          <table:table-cell office:value-type="float" office:value="3713.35" table:style-name="ce5">
            <text:p>3.713,3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62" table:style-name="ce4">
            <text:p>962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518.5" table:style-name="ce5">
            <text:p>2.518,50</text:p>
          </table:table-cell>
          <table:table-cell office:value-type="float" office:value="0" table:style-name="ce5">
            <text:p>0,00</text:p>
          </table:table-cell>
          <table:table-cell office:value-type="float" office:value="2518.5" table:style-name="ce5">
            <text:p>2.518,50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64" table:style-name="ce4">
            <text:p>964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46667" table:style-name="ce4">
            <text:p>46667</text:p>
          </table:table-cell>
          <table:table-cell office:value-type="string" table:style-name="ce2">
            <text:p>SICURDATA SR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71" table:style-name="ce4">
            <text:p>971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5995" table:style-name="ce4">
            <text:p>15995</text:p>
          </table:table-cell>
          <table:table-cell office:value-type="string" table:style-name="ce2">
            <text:p>ANDRIES CORNEL MIHAI</text:p>
          </table:table-cell>
          <table:table-cell office:value-type="float" office:value="23.83" table:style-name="ce5">
            <text:p>23,83</text:p>
          </table:table-cell>
          <table:table-cell office:value-type="float" office:value="0" table:style-name="ce5">
            <text:p>0,00</text:p>
          </table:table-cell>
          <table:table-cell office:value-type="float" office:value="23.83" table:style-name="ce5">
            <text:p>23,83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72" table:style-name="ce4">
            <text:p>972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9848" table:style-name="ce4">
            <text:p>9848</text:p>
          </table:table-cell>
          <table:table-cell office:value-type="string" table:style-name="ce2">
            <text:p>BUCCIARELLI CRISTINA</text:p>
          </table:table-cell>
          <table:table-cell office:value-type="float" office:value="40.51" table:style-name="ce5">
            <text:p>40,51</text:p>
          </table:table-cell>
          <table:table-cell office:value-type="float" office:value="0" table:style-name="ce5">
            <text:p>0,00</text:p>
          </table:table-cell>
          <table:table-cell office:value-type="float" office:value="40.51" table:style-name="ce5">
            <text:p>40,51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77" table:style-name="ce4">
            <text:p>977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9503" table:style-name="ce4">
            <text:p>9503</text:p>
          </table:table-cell>
          <table:table-cell office:value-type="string" table:style-name="ce2">
            <text:p>BINDI MAURO</text:p>
          </table:table-cell>
          <table:table-cell office:value-type="float" office:value="107.24" table:style-name="ce5">
            <text:p>107,24</text:p>
          </table:table-cell>
          <table:table-cell office:value-type="float" office:value="0" table:style-name="ce5">
            <text:p>0,00</text:p>
          </table:table-cell>
          <table:table-cell office:value-type="float" office:value="107.24" table:style-name="ce5">
            <text:p>107,24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74" table:style-name="ce4">
            <text:p>974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8515" table:style-name="ce4">
            <text:p>8515</text:p>
          </table:table-cell>
          <table:table-cell office:value-type="string" table:style-name="ce2">
            <text:p>MANIA MORENA</text:p>
          </table:table-cell>
          <table:table-cell office:value-type="float" office:value="59.58" table:style-name="ce5">
            <text:p>59,58</text:p>
          </table:table-cell>
          <table:table-cell office:value-type="float" office:value="0" table:style-name="ce5">
            <text:p>0,00</text:p>
          </table:table-cell>
          <table:table-cell office:value-type="float" office:value="59.58" table:style-name="ce5">
            <text:p>59,58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75" table:style-name="ce4">
            <text:p>975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9971" table:style-name="ce4">
            <text:p>19971</text:p>
          </table:table-cell>
          <table:table-cell office:value-type="string" table:style-name="ce2">
            <text:p>CAPORASO SARA</text:p>
          </table:table-cell>
          <table:table-cell office:value-type="float" office:value="64.34" table:style-name="ce5">
            <text:p>64,34</text:p>
          </table:table-cell>
          <table:table-cell office:value-type="float" office:value="0" table:style-name="ce5">
            <text:p>0,00</text:p>
          </table:table-cell>
          <table:table-cell office:value-type="float" office:value="64.34" table:style-name="ce5">
            <text:p>64,34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73" table:style-name="ce4">
            <text:p>973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20467" table:style-name="ce4">
            <text:p>20467</text:p>
          </table:table-cell>
          <table:table-cell office:value-type="string" table:style-name="ce2">
            <text:p>BOTTI CARLO</text:p>
          </table:table-cell>
          <table:table-cell office:value-type="float" office:value="54.81" table:style-name="ce5">
            <text:p>54,81</text:p>
          </table:table-cell>
          <table:table-cell office:value-type="float" office:value="0" table:style-name="ce5">
            <text:p>0,00</text:p>
          </table:table-cell>
          <table:table-cell office:value-type="float" office:value="54.81" table:style-name="ce5">
            <text:p>54,81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976" table:style-name="ce4">
            <text:p>976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20470" table:style-name="ce4">
            <text:p>20470</text:p>
          </table:table-cell>
          <table:table-cell office:value-type="string" table:style-name="ce2">
            <text:p>BUCCI LUCIANO</text:p>
          </table:table-cell>
          <table:table-cell office:value-type="float" office:value="71.489999999999995" table:style-name="ce5">
            <text:p>71,49</text:p>
          </table:table-cell>
          <table:table-cell office:value-type="float" office:value="0" table:style-name="ce5">
            <text:p>0,00</text:p>
          </table:table-cell>
          <table:table-cell office:value-type="float" office:value="71.489999999999995" table:style-name="ce5">
            <text:p>71,49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83" table:style-name="ce4">
            <text:p>98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79" table:style-name="ce4">
            <text:p>979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7174" table:style-name="ce4">
            <text:p>17174</text:p>
          </table:table-cell>
          <table:table-cell office:value-type="string" table:style-name="ce2">
            <text:p>MONTEVARCHI PROJECT S.R.L.</text:p>
          </table:table-cell>
          <table:table-cell office:value-type="float" office:value="7391.96" table:style-name="ce5">
            <text:p>7.391,96</text:p>
          </table:table-cell>
          <table:table-cell office:value-type="float" office:value="0" table:style-name="ce5">
            <text:p>0,00</text:p>
          </table:table-cell>
          <table:table-cell office:value-type="float" office:value="7391.96" table:style-name="ce5">
            <text:p>7.391,9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93" table:style-name="ce4">
            <text:p>99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980" table:style-name="ce4">
            <text:p>98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7174" table:style-name="ce4">
            <text:p>17174</text:p>
          </table:table-cell>
          <table:table-cell office:value-type="string" table:style-name="ce2">
            <text:p>MONTEVARCHI PROJECT S.R.L.</text:p>
          </table:table-cell>
          <table:table-cell office:value-type="float" office:value="122674.62" table:style-name="ce5">
            <text:p>122.674,62</text:p>
          </table:table-cell>
          <table:table-cell office:value-type="float" office:value="0" table:style-name="ce5">
            <text:p>0,00</text:p>
          </table:table-cell>
          <table:table-cell office:value-type="float" office:value="122674.62" table:style-name="ce5">
            <text:p>122.674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190" table:style-name="ce4">
            <text:p>1190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3.53" table:style-name="ce5">
            <text:p>23,53</text:p>
          </table:table-cell>
          <table:table-cell office:value-type="float" office:value="0" table:style-name="ce5">
            <text:p>0,00</text:p>
          </table:table-cell>
          <table:table-cell office:value-type="float" office:value="23.53" table:style-name="ce5">
            <text:p>23,5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189" table:style-name="ce4">
            <text:p>1189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6.55" table:style-name="ce5">
            <text:p>106,55</text:p>
          </table:table-cell>
          <table:table-cell office:value-type="float" office:value="0" table:style-name="ce5">
            <text:p>0,00</text:p>
          </table:table-cell>
          <table:table-cell office:value-type="float" office:value="106.55" table:style-name="ce5">
            <text:p>106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3" table:style-name="ce4">
            <text:p>1203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43.52" table:style-name="ce5">
            <text:p>343,52</text:p>
          </table:table-cell>
          <table:table-cell office:value-type="float" office:value="0" table:style-name="ce5">
            <text:p>0,00</text:p>
          </table:table-cell>
          <table:table-cell office:value-type="float" office:value="343.52" table:style-name="ce5">
            <text:p>343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92" table:style-name="ce4">
            <text:p>1192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8194" table:style-name="ce4">
            <text:p>18194</text:p>
          </table:table-cell>
          <table:table-cell office:value-type="string" table:style-name="ce2">
            <text:p>HERA COMM S.R.L. SOCIO UNICO HERA S.P.A.</text:p>
          </table:table-cell>
          <table:table-cell office:value-type="float" office:value="224.28" table:style-name="ce5">
            <text:p>224,28</text:p>
          </table:table-cell>
          <table:table-cell office:value-type="float" office:value="0" table:style-name="ce5">
            <text:p>0,00</text:p>
          </table:table-cell>
          <table:table-cell office:value-type="float" office:value="224.28" table:style-name="ce5">
            <text:p>224,2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7" table:style-name="ce4">
            <text:p>1207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48.21" table:style-name="ce5">
            <text:p>648,21</text:p>
          </table:table-cell>
          <table:table-cell office:value-type="float" office:value="0" table:style-name="ce5">
            <text:p>0,00</text:p>
          </table:table-cell>
          <table:table-cell office:value-type="float" office:value="648.21" table:style-name="ce5">
            <text:p>648,2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2" table:style-name="ce4">
            <text:p>1212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1.44" table:style-name="ce5">
            <text:p>121,44</text:p>
          </table:table-cell>
          <table:table-cell office:value-type="float" office:value="11.04" table:style-name="ce5">
            <text:p>11,04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0" table:style-name="ce4">
            <text:p>1210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145.69" table:style-name="ce5">
            <text:p>1.145,69</text:p>
          </table:table-cell>
          <table:table-cell office:value-type="float" office:value="104.15" table:style-name="ce5">
            <text:p>104,15</text:p>
          </table:table-cell>
          <table:table-cell office:value-type="float" office:value="1041.54" table:style-name="ce5">
            <text:p>1.041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9" table:style-name="ce4">
            <text:p>1209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479.4" table:style-name="ce5">
            <text:p>2.479,40</text:p>
          </table:table-cell>
          <table:table-cell office:value-type="float" office:value="225.41" table:style-name="ce5">
            <text:p>225,41</text:p>
          </table:table-cell>
          <table:table-cell office:value-type="float" office:value="2253.9899999999998" table:style-name="ce5">
            <text:p>2.253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5" table:style-name="ce4">
            <text:p>1205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.72" table:style-name="ce5">
            <text:p>12,72</text:p>
          </table:table-cell>
          <table:table-cell office:value-type="float" office:value="0" table:style-name="ce5">
            <text:p>0,00</text:p>
          </table:table-cell>
          <table:table-cell office:value-type="float" office:value="12.72" table:style-name="ce5">
            <text:p>12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1" table:style-name="ce4">
            <text:p>1201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955.21" table:style-name="ce5">
            <text:p>955,21</text:p>
          </table:table-cell>
          <table:table-cell office:value-type="float" office:value="0" table:style-name="ce5">
            <text:p>0,00</text:p>
          </table:table-cell>
          <table:table-cell office:value-type="float" office:value="955.21" table:style-name="ce5">
            <text:p>955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4" table:style-name="ce4">
            <text:p>1214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32.49" table:style-name="ce5">
            <text:p>432,49</text:p>
          </table:table-cell>
          <table:table-cell office:value-type="float" office:value="39.32" table:style-name="ce5">
            <text:p>39,32</text:p>
          </table:table-cell>
          <table:table-cell office:value-type="float" office:value="393.17" table:style-name="ce5">
            <text:p>393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1" table:style-name="ce4">
            <text:p>1211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78.10000000000002" table:style-name="ce5">
            <text:p>278,10</text:p>
          </table:table-cell>
          <table:table-cell office:value-type="float" office:value="25.29" table:style-name="ce5">
            <text:p>25,29</text:p>
          </table:table-cell>
          <table:table-cell office:value-type="float" office:value="252.81" table:style-name="ce5">
            <text:p>252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4" table:style-name="ce4">
            <text:p>1204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34.53" table:style-name="ce5">
            <text:p>734,53</text:p>
          </table:table-cell>
          <table:table-cell office:value-type="float" office:value="0" table:style-name="ce5">
            <text:p>0,00</text:p>
          </table:table-cell>
          <table:table-cell office:value-type="float" office:value="734.53" table:style-name="ce5">
            <text:p>734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0" table:style-name="ce4">
            <text:p>1200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68.32" table:style-name="ce5">
            <text:p>368,32</text:p>
          </table:table-cell>
          <table:table-cell office:value-type="float" office:value="0" table:style-name="ce5">
            <text:p>0,00</text:p>
          </table:table-cell>
          <table:table-cell office:value-type="float" office:value="368.32" table:style-name="ce5">
            <text:p>368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5" table:style-name="ce4">
            <text:p>1215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2.65" table:style-name="ce5">
            <text:p>32,65</text:p>
          </table:table-cell>
          <table:table-cell office:value-type="float" office:value="0" table:style-name="ce5">
            <text:p>0,00</text:p>
          </table:table-cell>
          <table:table-cell office:value-type="float" office:value="32.65" table:style-name="ce5">
            <text:p>32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2" table:style-name="ce4">
            <text:p>1202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505.54" table:style-name="ce5">
            <text:p>1.505,54</text:p>
          </table:table-cell>
          <table:table-cell office:value-type="float" office:value="0" table:style-name="ce5">
            <text:p>0,00</text:p>
          </table:table-cell>
          <table:table-cell office:value-type="float" office:value="1505.54" table:style-name="ce5">
            <text:p>1.505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191" table:style-name="ce4">
            <text:p>1191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3.21" table:style-name="ce5">
            <text:p>113,21</text:p>
          </table:table-cell>
          <table:table-cell office:value-type="float" office:value="0" table:style-name="ce5">
            <text:p>0,00</text:p>
          </table:table-cell>
          <table:table-cell office:value-type="float" office:value="113.21" table:style-name="ce5">
            <text:p>113,2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195" table:style-name="ce4">
            <text:p>1195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19.46" table:style-name="ce5">
            <text:p>119,46</text:p>
          </table:table-cell>
          <table:table-cell office:value-type="float" office:value="0" table:style-name="ce5">
            <text:p>0,00</text:p>
          </table:table-cell>
          <table:table-cell office:value-type="float" office:value="119.46" table:style-name="ce5">
            <text:p>119,4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194" table:style-name="ce4">
            <text:p>1194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3.2" table:style-name="ce5">
            <text:p>73,20</text:p>
          </table:table-cell>
          <table:table-cell office:value-type="float" office:value="0" table:style-name="ce5">
            <text:p>0,00</text:p>
          </table:table-cell>
          <table:table-cell office:value-type="float" office:value="73.2" table:style-name="ce5">
            <text:p>73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96" table:style-name="ce4">
            <text:p>1196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81.04" table:style-name="ce5">
            <text:p>181,04</text:p>
          </table:table-cell>
          <table:table-cell office:value-type="float" office:value="0" table:style-name="ce5">
            <text:p>0,00</text:p>
          </table:table-cell>
          <table:table-cell office:value-type="float" office:value="181.04" table:style-name="ce5">
            <text:p>181,0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193" table:style-name="ce4">
            <text:p>1193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7.22999999999999" table:style-name="ce5">
            <text:p>157,23</text:p>
          </table:table-cell>
          <table:table-cell office:value-type="float" office:value="0" table:style-name="ce5">
            <text:p>0,00</text:p>
          </table:table-cell>
          <table:table-cell office:value-type="float" office:value="157.22999999999999" table:style-name="ce5">
            <text:p>157,2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3" table:style-name="ce4">
            <text:p>1213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1.44" table:style-name="ce5">
            <text:p>121,44</text:p>
          </table:table-cell>
          <table:table-cell office:value-type="float" office:value="11.04" table:style-name="ce5">
            <text:p>11,04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8" table:style-name="ce4">
            <text:p>1208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2.33" table:style-name="ce5">
            <text:p>72,33</text:p>
          </table:table-cell>
          <table:table-cell office:value-type="float" office:value="0" table:style-name="ce5">
            <text:p>0,00</text:p>
          </table:table-cell>
          <table:table-cell office:value-type="float" office:value="72.33" table:style-name="ce5">
            <text:p>72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06" table:style-name="ce4">
            <text:p>1206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311.35" table:style-name="ce5">
            <text:p>1.311,35</text:p>
          </table:table-cell>
          <table:table-cell office:value-type="float" office:value="0" table:style-name="ce5">
            <text:p>0,00</text:p>
          </table:table-cell>
          <table:table-cell office:value-type="float" office:value="1311.35" table:style-name="ce5">
            <text:p>1.311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0" table:style-name="ce4">
            <text:p>1220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52" table:style-name="ce5">
            <text:p>352,00</text:p>
          </table:table-cell>
          <table:table-cell office:value-type="float" office:value="0" table:style-name="ce5">
            <text:p>0,00</text:p>
          </table:table-cell>
          <table:table-cell office:value-type="float" office:value="352" table:style-name="ce5">
            <text:p>352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4" table:style-name="ce4">
            <text:p>1224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737.22" table:style-name="ce5">
            <text:p>1.737,22</text:p>
          </table:table-cell>
          <table:table-cell office:value-type="float" office:value="0" table:style-name="ce5">
            <text:p>0,00</text:p>
          </table:table-cell>
          <table:table-cell office:value-type="float" office:value="1737.22" table:style-name="ce5">
            <text:p>1.737,2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3" table:style-name="ce4">
            <text:p>1223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SERVIZI SRL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2" table:style-name="ce4">
            <text:p>1222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17.77" table:style-name="ce5">
            <text:p>317,77</text:p>
          </table:table-cell>
          <table:table-cell office:value-type="float" office:value="15.13" table:style-name="ce5">
            <text:p>15,13</text:p>
          </table:table-cell>
          <table:table-cell office:value-type="float" office:value="302.64" table:style-name="ce5">
            <text:p>302,6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9" table:style-name="ce4">
            <text:p>1219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33027" table:style-name="ce4">
            <text:p>33027</text:p>
          </table:table-cell>
          <table:table-cell office:value-type="string" table:style-name="ce2">
            <text:p>DIGITALPA S.R.L.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218" table:style-name="ce4">
            <text:p>1218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37701" table:style-name="ce4">
            <text:p>37701</text:p>
          </table:table-cell>
          <table:table-cell office:value-type="string" table:style-name="ce2">
            <text:p>ASD ATLETICO LEVANE LEONA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7" table:style-name="ce4">
            <text:p>1217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7888" table:style-name="ce4">
            <text:p>47888</text:p>
          </table:table-cell>
          <table:table-cell office:value-type="string" table:style-name="ce2">
            <text:p>OPERA SRL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1" table:style-name="ce4">
            <text:p>1221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430" table:style-name="ce5">
            <text:p>430,00</text:p>
          </table:table-cell>
          <table:table-cell office:value-type="float" office:value="0" table:style-name="ce5">
            <text:p>0,00</text:p>
          </table:table-cell>
          <table:table-cell office:value-type="float" office:value="430" table:style-name="ce5">
            <text:p>43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16" table:style-name="ce4">
            <text:p>1216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7888" table:style-name="ce4">
            <text:p>47888</text:p>
          </table:table-cell>
          <table:table-cell office:value-type="string" table:style-name="ce2">
            <text:p>OPERA SRL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2" table:style-name="ce4">
            <text:p>1252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2558" table:style-name="ce4">
            <text:p>72558</text:p>
          </table:table-cell>
          <table:table-cell office:value-type="string" table:style-name="ce2">
            <text:p>PLASTI FOR MOBIL</text:p>
          </table:table-cell>
          <table:table-cell office:value-type="float" office:value="646.72" table:style-name="ce5">
            <text:p>646,72</text:p>
          </table:table-cell>
          <table:table-cell office:value-type="float" office:value="104.72" table:style-name="ce5">
            <text:p>104,72</text:p>
          </table:table-cell>
          <table:table-cell office:value-type="float" office:value="542" table:style-name="ce5">
            <text:p>54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6" table:style-name="ce4">
            <text:p>125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40.97" table:style-name="ce5">
            <text:p>1.240,97</text:p>
          </table:table-cell>
          <table:table-cell office:value-type="float" office:value="0" table:style-name="ce5">
            <text:p>0,00</text:p>
          </table:table-cell>
          <table:table-cell office:value-type="float" office:value="1240.97" table:style-name="ce5">
            <text:p>1.240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7" table:style-name="ce4">
            <text:p>1257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4.21" table:style-name="ce5">
            <text:p>54,21</text:p>
          </table:table-cell>
          <table:table-cell office:value-type="float" office:value="0" table:style-name="ce5">
            <text:p>0,00</text:p>
          </table:table-cell>
          <table:table-cell office:value-type="float" office:value="54.21" table:style-name="ce5">
            <text:p>54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9" table:style-name="ce4">
            <text:p>1259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38.6" table:style-name="ce5">
            <text:p>338,60</text:p>
          </table:table-cell>
          <table:table-cell office:value-type="float" office:value="0" table:style-name="ce5">
            <text:p>0,00</text:p>
          </table:table-cell>
          <table:table-cell office:value-type="float" office:value="338.6" table:style-name="ce5">
            <text:p>338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7" table:style-name="ce4">
            <text:p>1247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636" table:style-name="ce4">
            <text:p>14636</text:p>
          </table:table-cell>
          <table:table-cell office:value-type="string" table:style-name="ce2">
            <text:p>DELL COMPUTER SPA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9" table:style-name="ce4">
            <text:p>1239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63.84" table:style-name="ce5">
            <text:p>163,84</text:p>
          </table:table-cell>
          <table:table-cell office:value-type="float" office:value="0" table:style-name="ce5">
            <text:p>0,00</text:p>
          </table:table-cell>
          <table:table-cell office:value-type="float" office:value="163.84" table:style-name="ce5">
            <text:p>163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0" table:style-name="ce4">
            <text:p>1240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4.92" table:style-name="ce5">
            <text:p>24,92</text:p>
          </table:table-cell>
          <table:table-cell office:value-type="float" office:value="0" table:style-name="ce5">
            <text:p>0,00</text:p>
          </table:table-cell>
          <table:table-cell office:value-type="float" office:value="24.92" table:style-name="ce5">
            <text:p>24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4" table:style-name="ce4">
            <text:p>123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2714" table:style-name="ce4">
            <text:p>72714</text:p>
          </table:table-cell>
          <table:table-cell office:value-type="string" table:style-name="ce2">
            <text:p>MAGITEK SRL</text:p>
          </table:table-cell>
          <table:table-cell office:value-type="float" office:value="374.77" table:style-name="ce5">
            <text:p>374,77</text:p>
          </table:table-cell>
          <table:table-cell office:value-type="float" office:value="0" table:style-name="ce5">
            <text:p>0,00</text:p>
          </table:table-cell>
          <table:table-cell office:value-type="float" office:value="374.77" table:style-name="ce5">
            <text:p>374,7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5" table:style-name="ce4">
            <text:p>1235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6.65" table:style-name="ce5">
            <text:p>96,65</text:p>
          </table:table-cell>
          <table:table-cell office:value-type="float" office:value="0" table:style-name="ce5">
            <text:p>0,00</text:p>
          </table:table-cell>
          <table:table-cell office:value-type="float" office:value="96.65" table:style-name="ce5">
            <text:p>96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0" table:style-name="ce4">
            <text:p>1230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274" table:style-name="ce4">
            <text:p>14274</text:p>
          </table:table-cell>
          <table:table-cell office:value-type="string" table:style-name="ce2">
            <text:p>FORMEL S.R.L.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225" table:style-name="ce4">
            <text:p>1225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355" table:style-name="ce4">
            <text:p>14355</text:p>
          </table:table-cell>
          <table:table-cell office:value-type="string" table:style-name="ce2">
            <text:p>ERARIO STATO</text:p>
          </table:table-cell>
          <table:table-cell office:value-type="float" office:value="62.5" table:style-name="ce5">
            <text:p>62,50</text:p>
          </table:table-cell>
          <table:table-cell office:value-type="float" office:value="0" table:style-name="ce5">
            <text:p>0,00</text:p>
          </table:table-cell>
          <table:table-cell office:value-type="float" office:value="62.5" table:style-name="ce5">
            <text:p>62,5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8" table:style-name="ce4">
            <text:p>1238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86.97" table:style-name="ce5">
            <text:p>886,97</text:p>
          </table:table-cell>
          <table:table-cell office:value-type="float" office:value="0" table:style-name="ce5">
            <text:p>0,00</text:p>
          </table:table-cell>
          <table:table-cell office:value-type="float" office:value="886.97" table:style-name="ce5">
            <text:p>886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60" table:style-name="ce4">
            <text:p>1260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38.6" table:style-name="ce5">
            <text:p>338,60</text:p>
          </table:table-cell>
          <table:table-cell office:value-type="float" office:value="0" table:style-name="ce5">
            <text:p>0,00</text:p>
          </table:table-cell>
          <table:table-cell office:value-type="float" office:value="338.6" table:style-name="ce5">
            <text:p>338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8" table:style-name="ce4">
            <text:p>1258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4.21" table:style-name="ce5">
            <text:p>54,21</text:p>
          </table:table-cell>
          <table:table-cell office:value-type="float" office:value="0" table:style-name="ce5">
            <text:p>0,00</text:p>
          </table:table-cell>
          <table:table-cell office:value-type="float" office:value="54.21" table:style-name="ce5">
            <text:p>54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5" table:style-name="ce4">
            <text:p>1255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40.96" table:style-name="ce5">
            <text:p>1.240,96</text:p>
          </table:table-cell>
          <table:table-cell office:value-type="float" office:value="0" table:style-name="ce5">
            <text:p>0,00</text:p>
          </table:table-cell>
          <table:table-cell office:value-type="float" office:value="1240.96" table:style-name="ce5">
            <text:p>1.240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1" table:style-name="ce4">
            <text:p>123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45" table:style-name="ce5">
            <text:p>145,00</text:p>
          </table:table-cell>
          <table:table-cell office:value-type="float" office:value="0" table:style-name="ce5">
            <text:p>0,00</text:p>
          </table:table-cell>
          <table:table-cell office:value-type="float" office:value="145" table:style-name="ce5">
            <text:p>145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6" table:style-name="ce4">
            <text:p>122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1815" table:style-name="ce4">
            <text:p>11815</text:p>
          </table:table-cell>
          <table:table-cell office:value-type="string" table:style-name="ce2">
            <text:p>A.N.U.S.C.A.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5" table:style-name="ce4">
            <text:p>1245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278.8000000000002" table:style-name="ce5">
            <text:p>2.278,80</text:p>
          </table:table-cell>
          <table:table-cell office:value-type="float" office:value="410.93" table:style-name="ce5">
            <text:p>410,93</text:p>
          </table:table-cell>
          <table:table-cell office:value-type="float" office:value="1867.87" table:style-name="ce5">
            <text:p>1.867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7" table:style-name="ce4">
            <text:p>1237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6.130000000000003" table:style-name="ce5">
            <text:p>36,13</text:p>
          </table:table-cell>
          <table:table-cell office:value-type="float" office:value="0" table:style-name="ce5">
            <text:p>0,00</text:p>
          </table:table-cell>
          <table:table-cell office:value-type="float" office:value="36.130000000000003" table:style-name="ce5">
            <text:p>36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8" table:style-name="ce4">
            <text:p>1248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636" table:style-name="ce4">
            <text:p>14636</text:p>
          </table:table-cell>
          <table:table-cell office:value-type="string" table:style-name="ce2">
            <text:p>DELL COMPUTER SPA</text:p>
          </table:table-cell>
          <table:table-cell office:value-type="float" office:value="1085" table:style-name="ce5">
            <text:p>1.085,00</text:p>
          </table:table-cell>
          <table:table-cell office:value-type="float" office:value="0" table:style-name="ce5">
            <text:p>0,00</text:p>
          </table:table-cell>
          <table:table-cell office:value-type="float" office:value="1085" table:style-name="ce5">
            <text:p>1.08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9" table:style-name="ce4">
            <text:p>1249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2714" table:style-name="ce4">
            <text:p>72714</text:p>
          </table:table-cell>
          <table:table-cell office:value-type="string" table:style-name="ce2">
            <text:p>MAGITEK SRL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8" table:style-name="ce4">
            <text:p>1228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7.04" table:style-name="ce5">
            <text:p>47,04</text:p>
          </table:table-cell>
          <table:table-cell office:value-type="float" office:value="0" table:style-name="ce5">
            <text:p>0,00</text:p>
          </table:table-cell>
          <table:table-cell office:value-type="float" office:value="47.04" table:style-name="ce5">
            <text:p>47,0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6" table:style-name="ce4">
            <text:p>123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45" table:style-name="ce5">
            <text:p>3,45</text:p>
          </table:table-cell>
          <table:table-cell office:value-type="float" office:value="0" table:style-name="ce5">
            <text:p>0,00</text:p>
          </table:table-cell>
          <table:table-cell office:value-type="float" office:value="3.45" table:style-name="ce5">
            <text:p>3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2" table:style-name="ce4">
            <text:p>1232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94" table:style-name="ce5">
            <text:p>194,00</text:p>
          </table:table-cell>
          <table:table-cell office:value-type="float" office:value="0" table:style-name="ce5">
            <text:p>0,00</text:p>
          </table:table-cell>
          <table:table-cell office:value-type="float" office:value="194" table:style-name="ce5">
            <text:p>194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1" table:style-name="ce4">
            <text:p>124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00.65" table:style-name="ce5">
            <text:p>200,65</text:p>
          </table:table-cell>
          <table:table-cell office:value-type="float" office:value="0" table:style-name="ce5">
            <text:p>0,00</text:p>
          </table:table-cell>
          <table:table-cell office:value-type="float" office:value="200.65" table:style-name="ce5">
            <text:p>200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29" table:style-name="ce4">
            <text:p>1229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39934" table:style-name="ce4">
            <text:p>39934</text:p>
          </table:table-cell>
          <table:table-cell office:value-type="string" table:style-name="ce2">
            <text:p>DEDAGROUP PUBLIC SERVICES SRL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33" table:style-name="ce4">
            <text:p>1233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2714" table:style-name="ce4">
            <text:p>72714</text:p>
          </table:table-cell>
          <table:table-cell office:value-type="string" table:style-name="ce2">
            <text:p>MAGITEK SRL</text:p>
          </table:table-cell>
          <table:table-cell office:value-type="float" office:value="194.46" table:style-name="ce5">
            <text:p>194,46</text:p>
          </table:table-cell>
          <table:table-cell office:value-type="float" office:value="0" table:style-name="ce5">
            <text:p>0,00</text:p>
          </table:table-cell>
          <table:table-cell office:value-type="float" office:value="194.46" table:style-name="ce5">
            <text:p>194,4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4" table:style-name="ce4">
            <text:p>125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6846" table:style-name="ce4">
            <text:p>46846</text:p>
          </table:table-cell>
          <table:table-cell office:value-type="string" table:style-name="ce2">
            <text:p>2F MULTIMEDIA SRL</text:p>
          </table:table-cell>
          <table:table-cell office:value-type="float" office:value="1111.42" table:style-name="ce5">
            <text:p>1.111,42</text:p>
          </table:table-cell>
          <table:table-cell office:value-type="float" office:value="200.42" table:style-name="ce5">
            <text:p>200,42</text:p>
          </table:table-cell>
          <table:table-cell office:value-type="float" office:value="911" table:style-name="ce5">
            <text:p>91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3" table:style-name="ce4">
            <text:p>1253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6846" table:style-name="ce4">
            <text:p>46846</text:p>
          </table:table-cell>
          <table:table-cell office:value-type="string" table:style-name="ce2">
            <text:p>2F MULTIMEDIA SRL</text:p>
          </table:table-cell>
          <table:table-cell office:value-type="float" office:value="836.92" table:style-name="ce5">
            <text:p>836,92</text:p>
          </table:table-cell>
          <table:table-cell office:value-type="float" office:value="150.91999999999999" table:style-name="ce5">
            <text:p>150,92</text:p>
          </table:table-cell>
          <table:table-cell office:value-type="float" office:value="686" table:style-name="ce5">
            <text:p>68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1" table:style-name="ce4">
            <text:p>125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2557" table:style-name="ce4">
            <text:p>72557</text:p>
          </table:table-cell>
          <table:table-cell office:value-type="string" table:style-name="ce2">
            <text:p>VULCA</text:p>
          </table:table-cell>
          <table:table-cell office:value-type="float" office:value="381.86" table:style-name="ce5">
            <text:p>381,86</text:p>
          </table:table-cell>
          <table:table-cell office:value-type="float" office:value="68.86" table:style-name="ce5">
            <text:p>68,86</text:p>
          </table:table-cell>
          <table:table-cell office:value-type="float" office:value="313" table:style-name="ce5">
            <text:p>31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50" table:style-name="ce4">
            <text:p>1250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2555" table:style-name="ce4">
            <text:p>72555</text:p>
          </table:table-cell>
          <table:table-cell office:value-type="string" table:style-name="ce2">
            <text:p>B OFFICE SRL</text:p>
          </table:table-cell>
          <table:table-cell office:value-type="float" office:value="1330.79" table:style-name="ce5">
            <text:p>1.330,79</text:p>
          </table:table-cell>
          <table:table-cell office:value-type="float" office:value="239.98" table:style-name="ce5">
            <text:p>239,98</text:p>
          </table:table-cell>
          <table:table-cell office:value-type="float" office:value="1090.81" table:style-name="ce5">
            <text:p>1.090,8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6" table:style-name="ce4">
            <text:p>124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.21" table:style-name="ce5">
            <text:p>4,21</text:p>
          </table:table-cell>
          <table:table-cell office:value-type="float" office:value="0.76" table:style-name="ce5">
            <text:p>0,76</text:p>
          </table:table-cell>
          <table:table-cell office:value-type="float" office:value="3.45" table:style-name="ce5">
            <text:p>3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3" table:style-name="ce4">
            <text:p>1243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78.93" table:style-name="ce5">
            <text:p>778,93</text:p>
          </table:table-cell>
          <table:table-cell office:value-type="float" office:value="0" table:style-name="ce5">
            <text:p>0,00</text:p>
          </table:table-cell>
          <table:table-cell office:value-type="float" office:value="778.93" table:style-name="ce5">
            <text:p>778,9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4" table:style-name="ce4">
            <text:p>124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6.8" table:style-name="ce5">
            <text:p>86,80</text:p>
          </table:table-cell>
          <table:table-cell office:value-type="float" office:value="14.08" table:style-name="ce5">
            <text:p>14,08</text:p>
          </table:table-cell>
          <table:table-cell office:value-type="float" office:value="72.72" table:style-name="ce5">
            <text:p>72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42" table:style-name="ce4">
            <text:p>1242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35.84" table:style-name="ce5">
            <text:p>135,84</text:p>
          </table:table-cell>
          <table:table-cell office:value-type="float" office:value="0" table:style-name="ce5">
            <text:p>0,00</text:p>
          </table:table-cell>
          <table:table-cell office:value-type="float" office:value="135.84" table:style-name="ce5">
            <text:p>135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78" table:style-name="ce4">
            <text:p>1278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6729" table:style-name="ce4">
            <text:p>16729</text:p>
          </table:table-cell>
          <table:table-cell office:value-type="string" table:style-name="ce2">
            <text:p>BERTOLINI IDA LAURA</text:p>
          </table:table-cell>
          <table:table-cell office:value-type="float" office:value="744" table:style-name="ce5">
            <text:p>744,00</text:p>
          </table:table-cell>
          <table:table-cell office:value-type="float" office:value="148.80000000000001" table:style-name="ce5">
            <text:p>148,80</text:p>
          </table:table-cell>
          <table:table-cell office:value-type="float" office:value="595.20000000000005" table:style-name="ce5">
            <text:p>595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63" table:style-name="ce4">
            <text:p>1263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2670" table:style-name="ce4">
            <text:p>72670</text:p>
          </table:table-cell>
          <table:table-cell office:value-type="string" table:style-name="ce2">
            <text:p>BLUMATICA S.R.L.</text:p>
          </table:table-cell>
          <table:table-cell office:value-type="float" office:value="45.15" table:style-name="ce5">
            <text:p>45,15</text:p>
          </table:table-cell>
          <table:table-cell office:value-type="float" office:value="0" table:style-name="ce5">
            <text:p>0,00</text:p>
          </table:table-cell>
          <table:table-cell office:value-type="float" office:value="45.15" table:style-name="ce5">
            <text:p>45,1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65" table:style-name="ce4">
            <text:p>126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749" table:style-name="ce4">
            <text:p>7749</text:p>
          </table:table-cell>
          <table:table-cell office:value-type="string" table:style-name="ce2">
            <text:p>DADA PUBBLICITA &amp; STAMPA</text:p>
          </table:table-cell>
          <table:table-cell office:value-type="float" office:value="34.92" table:style-name="ce5">
            <text:p>34,92</text:p>
          </table:table-cell>
          <table:table-cell office:value-type="float" office:value="0" table:style-name="ce5">
            <text:p>0,00</text:p>
          </table:table-cell>
          <table:table-cell office:value-type="float" office:value="34.92" table:style-name="ce5">
            <text:p>34,9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76" table:style-name="ce4">
            <text:p>1276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2546" table:style-name="ce4">
            <text:p>72546</text:p>
          </table:table-cell>
          <table:table-cell office:value-type="string" table:style-name="ce2">
            <text:p>HOLLOW PRESS DI NITRI MICHELE</text:p>
          </table:table-cell>
          <table:table-cell office:value-type="float" office:value="50.4" table:style-name="ce5">
            <text:p>50,40</text:p>
          </table:table-cell>
          <table:table-cell office:value-type="float" office:value="0" table:style-name="ce5">
            <text:p>0,00</text:p>
          </table:table-cell>
          <table:table-cell office:value-type="float" office:value="50.4" table:style-name="ce5">
            <text:p>50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68" table:style-name="ce4">
            <text:p>1268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1607" table:style-name="ce4">
            <text:p>41607</text:p>
          </table:table-cell>
          <table:table-cell office:value-type="string" table:style-name="ce2">
            <text:p>MACAGI S.R.L.</text:p>
          </table:table-cell>
          <table:table-cell office:value-type="float" office:value="13238.94" table:style-name="ce5">
            <text:p>13.238,94</text:p>
          </table:table-cell>
          <table:table-cell office:value-type="float" office:value="0" table:style-name="ce5">
            <text:p>0,00</text:p>
          </table:table-cell>
          <table:table-cell office:value-type="float" office:value="13238.94" table:style-name="ce5">
            <text:p>13.238,9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62" table:style-name="ce4">
            <text:p>1262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8038" table:style-name="ce4">
            <text:p>18038</text:p>
          </table:table-cell>
          <table:table-cell office:value-type="string" table:style-name="ce2">
            <text:p>TECHNE</text:p>
          </table:table-cell>
          <table:table-cell office:value-type="float" office:value="221.7" table:style-name="ce5">
            <text:p>221,70</text:p>
          </table:table-cell>
          <table:table-cell office:value-type="float" office:value="0" table:style-name="ce5">
            <text:p>0,00</text:p>
          </table:table-cell>
          <table:table-cell office:value-type="float" office:value="221.7" table:style-name="ce5">
            <text:p>221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84" table:style-name="ce4">
            <text:p>1284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.32" table:style-name="ce5">
            <text:p>8,32</text:p>
          </table:table-cell>
          <table:table-cell office:value-type="float" office:value="0" table:style-name="ce5">
            <text:p>0,00</text:p>
          </table:table-cell>
          <table:table-cell office:value-type="float" office:value="8.32" table:style-name="ce5">
            <text:p>8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61" table:style-name="ce4">
            <text:p>126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8038" table:style-name="ce4">
            <text:p>18038</text:p>
          </table:table-cell>
          <table:table-cell office:value-type="string" table:style-name="ce2">
            <text:p>TECHNE</text:p>
          </table:table-cell>
          <table:table-cell office:value-type="float" office:value="55.9" table:style-name="ce5">
            <text:p>55,90</text:p>
          </table:table-cell>
          <table:table-cell office:value-type="float" office:value="0" table:style-name="ce5">
            <text:p>0,00</text:p>
          </table:table-cell>
          <table:table-cell office:value-type="float" office:value="55.9" table:style-name="ce5">
            <text:p>55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77" table:style-name="ce4">
            <text:p>127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4478" table:style-name="ce4">
            <text:p>14478</text:p>
          </table:table-cell>
          <table:table-cell office:value-type="string" table:style-name="ce2">
            <text:p>VISUALPLEX S.R.L.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71" table:style-name="ce4">
            <text:p>127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8329" table:style-name="ce4">
            <text:p>48329</text:p>
          </table:table-cell>
          <table:table-cell office:value-type="string" table:style-name="ce2">
            <text:p>ALPINI SESTILIO</text:p>
          </table:table-cell>
          <table:table-cell office:value-type="float" office:value="10000" table:style-name="ce5">
            <text:p>10.000,00</text:p>
          </table:table-cell>
          <table:table-cell office:value-type="float" office:value="909.09" table:style-name="ce5">
            <text:p>909,09</text:p>
          </table:table-cell>
          <table:table-cell office:value-type="float" office:value="9090.91" table:style-name="ce5">
            <text:p>9.090,9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86" table:style-name="ce4">
            <text:p>1286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2.26" table:style-name="ce5">
            <text:p>52,26</text:p>
          </table:table-cell>
          <table:table-cell office:value-type="float" office:value="0" table:style-name="ce5">
            <text:p>0,00</text:p>
          </table:table-cell>
          <table:table-cell office:value-type="float" office:value="52.26" table:style-name="ce5">
            <text:p>52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69" table:style-name="ce4">
            <text:p>126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7772" table:style-name="ce4">
            <text:p>47772</text:p>
          </table:table-cell>
          <table:table-cell office:value-type="string" table:style-name="ce2">
            <text:p>SAIMA SICUREZZA SPA</text:p>
          </table:table-cell>
          <table:table-cell office:value-type="float" office:value="3363.21" table:style-name="ce5">
            <text:p>3.363,21</text:p>
          </table:table-cell>
          <table:table-cell office:value-type="float" office:value="0" table:style-name="ce5">
            <text:p>0,00</text:p>
          </table:table-cell>
          <table:table-cell office:value-type="float" office:value="3363.21" table:style-name="ce5">
            <text:p>3.363,2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67" table:style-name="ce4">
            <text:p>126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7743" table:style-name="ce4">
            <text:p>47743</text:p>
          </table:table-cell>
          <table:table-cell office:value-type="string" table:style-name="ce2">
            <text:p>STUDIO PANFOLI E UGOLINI</text:p>
          </table:table-cell>
          <table:table-cell office:value-type="float" office:value="2747.76" table:style-name="ce5">
            <text:p>2.747,76</text:p>
          </table:table-cell>
          <table:table-cell office:value-type="float" office:value="433.13" table:style-name="ce5">
            <text:p>433,13</text:p>
          </table:table-cell>
          <table:table-cell office:value-type="float" office:value="2314.63" table:style-name="ce5">
            <text:p>2.314,6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82" table:style-name="ce4">
            <text:p>1282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0.23" table:style-name="ce5">
            <text:p>0,23</text:p>
          </table:table-cell>
          <table:table-cell office:value-type="float" office:value="0" table:style-name="ce5">
            <text:p>0,00</text:p>
          </table:table-cell>
          <table:table-cell office:value-type="float" office:value="0.23" table:style-name="ce5">
            <text:p>0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79" table:style-name="ce4">
            <text:p>127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2518" table:style-name="ce4">
            <text:p>72518</text:p>
          </table:table-cell>
          <table:table-cell office:value-type="string" table:style-name="ce2">
            <text:p>COOPERATIVA SOCIALE RIO TERA' DEI PENSIERI</text:p>
          </table:table-cell>
          <table:table-cell office:value-type="float" office:value="686.3" table:style-name="ce5">
            <text:p>686,30</text:p>
          </table:table-cell>
          <table:table-cell office:value-type="float" office:value="123.76" table:style-name="ce5">
            <text:p>123,76</text:p>
          </table:table-cell>
          <table:table-cell office:value-type="float" office:value="562.54" table:style-name="ce5">
            <text:p>562,5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74" table:style-name="ce4">
            <text:p>1274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763" table:style-name="ce4">
            <text:p>17763</text:p>
          </table:table-cell>
          <table:table-cell office:value-type="string" table:style-name="ce2">
            <text:p>COOPERATIVA ITINERA C.E.R.T.A. SCRL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66" table:style-name="ce4">
            <text:p>1266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7743" table:style-name="ce4">
            <text:p>47743</text:p>
          </table:table-cell>
          <table:table-cell office:value-type="string" table:style-name="ce2">
            <text:p>STUDIO PANFOLI E UGOLINI</text:p>
          </table:table-cell>
          <table:table-cell office:value-type="float" office:value="1721.55" table:style-name="ce5">
            <text:p>1.721,55</text:p>
          </table:table-cell>
          <table:table-cell office:value-type="float" office:value="271.37" table:style-name="ce5">
            <text:p>271,37</text:p>
          </table:table-cell>
          <table:table-cell office:value-type="float" office:value="1450.18" table:style-name="ce5">
            <text:p>1.450,1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73" table:style-name="ce4">
            <text:p>1273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1277.7" table:style-name="ce5">
            <text:p>1.277,70</text:p>
          </table:table-cell>
          <table:table-cell office:value-type="float" office:value="230.41" table:style-name="ce5">
            <text:p>230,41</text:p>
          </table:table-cell>
          <table:table-cell office:value-type="float" office:value="1047.29" table:style-name="ce5">
            <text:p>1.047,2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75" table:style-name="ce4">
            <text:p>127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4379" table:style-name="ce4">
            <text:p>14379</text:p>
          </table:table-cell>
          <table:table-cell office:value-type="string" table:style-name="ce2">
            <text:p>INPROGRESS SRL</text:p>
          </table:table-cell>
          <table:table-cell office:value-type="float" office:value="48.3" table:style-name="ce5">
            <text:p>48,30</text:p>
          </table:table-cell>
          <table:table-cell office:value-type="float" office:value="0" table:style-name="ce5">
            <text:p>0,00</text:p>
          </table:table-cell>
          <table:table-cell office:value-type="float" office:value="48.3" table:style-name="ce5">
            <text:p>48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81" table:style-name="ce4">
            <text:p>128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03.26" table:style-name="ce5">
            <text:p>303,26</text:p>
          </table:table-cell>
          <table:table-cell office:value-type="float" office:value="0" table:style-name="ce5">
            <text:p>0,00</text:p>
          </table:table-cell>
          <table:table-cell office:value-type="float" office:value="303.26" table:style-name="ce5">
            <text:p>303,2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64" table:style-name="ce4">
            <text:p>1264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2670" table:style-name="ce4">
            <text:p>72670</text:p>
          </table:table-cell>
          <table:table-cell office:value-type="string" table:style-name="ce2">
            <text:p>BLUMATICA S.R.L.</text:p>
          </table:table-cell>
          <table:table-cell office:value-type="float" office:value="354.85" table:style-name="ce5">
            <text:p>354,85</text:p>
          </table:table-cell>
          <table:table-cell office:value-type="float" office:value="0" table:style-name="ce5">
            <text:p>0,00</text:p>
          </table:table-cell>
          <table:table-cell office:value-type="float" office:value="354.85" table:style-name="ce5">
            <text:p>354,85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70" table:style-name="ce4">
            <text:p>1270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7772" table:style-name="ce4">
            <text:p>47772</text:p>
          </table:table-cell>
          <table:table-cell office:value-type="string" table:style-name="ce2">
            <text:p>SAIMA SICUREZZA SPA</text:p>
          </table:table-cell>
          <table:table-cell office:value-type="float" office:value="4833.51" table:style-name="ce5">
            <text:p>4.833,51</text:p>
          </table:table-cell>
          <table:table-cell office:value-type="float" office:value="0" table:style-name="ce5">
            <text:p>0,00</text:p>
          </table:table-cell>
          <table:table-cell office:value-type="float" office:value="4833.51" table:style-name="ce5">
            <text:p>4.833,5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72" table:style-name="ce4">
            <text:p>1272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8329" table:style-name="ce4">
            <text:p>48329</text:p>
          </table:table-cell>
          <table:table-cell office:value-type="string" table:style-name="ce2">
            <text:p>ALPINI SESTILIO</text:p>
          </table:table-cell>
          <table:table-cell office:value-type="float" office:value="14854.99" table:style-name="ce5">
            <text:p>14.854,99</text:p>
          </table:table-cell>
          <table:table-cell office:value-type="float" office:value="0" table:style-name="ce5">
            <text:p>0,00</text:p>
          </table:table-cell>
          <table:table-cell office:value-type="float" office:value="14854.99" table:style-name="ce5">
            <text:p>14.854,9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80" table:style-name="ce4">
            <text:p>1280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66.22" table:style-name="ce5">
            <text:p>366,22</text:p>
          </table:table-cell>
          <table:table-cell office:value-type="float" office:value="0" table:style-name="ce5">
            <text:p>0,00</text:p>
          </table:table-cell>
          <table:table-cell office:value-type="float" office:value="366.22" table:style-name="ce5">
            <text:p>366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85" table:style-name="ce4">
            <text:p>128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1.3" table:style-name="ce5">
            <text:p>21,30</text:p>
          </table:table-cell>
          <table:table-cell office:value-type="float" office:value="0" table:style-name="ce5">
            <text:p>0,00</text:p>
          </table:table-cell>
          <table:table-cell office:value-type="float" office:value="21.3" table:style-name="ce5">
            <text:p>21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83" table:style-name="ce4">
            <text:p>1283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9.25" table:style-name="ce5">
            <text:p>29,25</text:p>
          </table:table-cell>
          <table:table-cell office:value-type="float" office:value="0" table:style-name="ce5">
            <text:p>0,00</text:p>
          </table:table-cell>
          <table:table-cell office:value-type="float" office:value="29.25" table:style-name="ce5">
            <text:p>29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94" table:style-name="ce4">
            <text:p>129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4636" table:style-name="ce4">
            <text:p>14636</text:p>
          </table:table-cell>
          <table:table-cell office:value-type="string" table:style-name="ce2">
            <text:p>DELL COMPUTER SPA</text:p>
          </table:table-cell>
          <table:table-cell office:value-type="float" office:value="296.42" table:style-name="ce5">
            <text:p>296,42</text:p>
          </table:table-cell>
          <table:table-cell office:value-type="float" office:value="53.45" table:style-name="ce5">
            <text:p>53,45</text:p>
          </table:table-cell>
          <table:table-cell office:value-type="float" office:value="242.97" table:style-name="ce5">
            <text:p>242,9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95" table:style-name="ce4">
            <text:p>1295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4636" table:style-name="ce4">
            <text:p>14636</text:p>
          </table:table-cell>
          <table:table-cell office:value-type="string" table:style-name="ce2">
            <text:p>DELL COMPUTER SPA</text:p>
          </table:table-cell>
          <table:table-cell office:value-type="float" office:value="2884" table:style-name="ce5">
            <text:p>2.884,00</text:p>
          </table:table-cell>
          <table:table-cell office:value-type="float" office:value="520.07000000000005" table:style-name="ce5">
            <text:p>520,07</text:p>
          </table:table-cell>
          <table:table-cell office:value-type="float" office:value="2363.9299999999998" table:style-name="ce5">
            <text:p>2.363,9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3" table:style-name="ce4">
            <text:p>130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71.53" table:style-name="ce5">
            <text:p>471,53</text:p>
          </table:table-cell>
          <table:table-cell office:value-type="float" office:value="85.03" table:style-name="ce5">
            <text:p>85,03</text:p>
          </table:table-cell>
          <table:table-cell office:value-type="float" office:value="386.5" table:style-name="ce5">
            <text:p>386,5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89" table:style-name="ce4">
            <text:p>1289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903" table:style-name="ce4">
            <text:p>17903</text:p>
          </table:table-cell>
          <table:table-cell office:value-type="string" table:style-name="ce2">
            <text:p>FRATELLI GIONCHETTI MATELICA F.G.M. S.P.A.</text:p>
          </table:table-cell>
          <table:table-cell office:value-type="float" office:value="2089.86" table:style-name="ce5">
            <text:p>2.089,86</text:p>
          </table:table-cell>
          <table:table-cell office:value-type="float" office:value="376.86" table:style-name="ce5">
            <text:p>376,86</text:p>
          </table:table-cell>
          <table:table-cell office:value-type="float" office:value="1713" table:style-name="ce5">
            <text:p>1.713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2" table:style-name="ce4">
            <text:p>1302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93.94" table:style-name="ce5">
            <text:p>93,94</text:p>
          </table:table-cell>
          <table:table-cell office:value-type="float" office:value="16.940000000000001" table:style-name="ce5">
            <text:p>16,94</text:p>
          </table:table-cell>
          <table:table-cell office:value-type="float" office:value="77" table:style-name="ce5">
            <text:p>7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97" table:style-name="ce4">
            <text:p>129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0.85" table:style-name="ce5">
            <text:p>100,85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82.66" table:style-name="ce5">
            <text:p>8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99" table:style-name="ce4">
            <text:p>1299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8.08" table:style-name="ce5">
            <text:p>78,08</text:p>
          </table:table-cell>
          <table:table-cell office:value-type="float" office:value="14.08" table:style-name="ce5">
            <text:p>14,08</text:p>
          </table:table-cell>
          <table:table-cell office:value-type="float" office:value="64" table:style-name="ce5">
            <text:p>6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88" table:style-name="ce4">
            <text:p>128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47758" table:style-name="ce4">
            <text:p>47758</text:p>
          </table:table-cell>
          <table:table-cell office:value-type="string" table:style-name="ce2">
            <text:p>CONS. NAZ. COOP. CIRO MENOTTI</text:p>
          </table:table-cell>
          <table:table-cell office:value-type="float" office:value="8910" table:style-name="ce5">
            <text:p>8.910,00</text:p>
          </table:table-cell>
          <table:table-cell office:value-type="float" office:value="810" table:style-name="ce5">
            <text:p>810,00</text:p>
          </table:table-cell>
          <table:table-cell office:value-type="float" office:value="8100" table:style-name="ce5">
            <text:p>8.1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98" table:style-name="ce4">
            <text:p>129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5.64" table:style-name="ce5">
            <text:p>75,64</text:p>
          </table:table-cell>
          <table:table-cell office:value-type="float" office:value="13.64" table:style-name="ce5">
            <text:p>13,64</text:p>
          </table:table-cell>
          <table:table-cell office:value-type="float" office:value="62" table:style-name="ce5">
            <text:p>6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90" table:style-name="ce4">
            <text:p>1290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287" table:style-name="ce4">
            <text:p>128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501.71" table:style-name="ce5">
            <text:p>2.501,71</text:p>
          </table:table-cell>
          <table:table-cell office:value-type="float" office:value="0" table:style-name="ce5">
            <text:p>0,00</text:p>
          </table:table-cell>
          <table:table-cell office:value-type="float" office:value="2501.71" table:style-name="ce5">
            <text:p>2.501,71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93" table:style-name="ce4">
            <text:p>129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1484" table:style-name="ce4">
            <text:p>11484</text:p>
          </table:table-cell>
          <table:table-cell office:value-type="string" table:style-name="ce2">
            <text:p>CONFRATERNITA DI MISERICORDIA MONTEVARCHI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5">
            <text:p>0,00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292" table:style-name="ce4">
            <text:p>1292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47386" table:style-name="ce4">
            <text:p>47386</text:p>
          </table:table-cell>
          <table:table-cell office:value-type="string" table:style-name="ce2">
            <text:p>ARREDOMOBIL DI FABIO RUGA</text:p>
          </table:table-cell>
          <table:table-cell office:value-type="float" office:value="1375.78" table:style-name="ce5">
            <text:p>1.375,78</text:p>
          </table:table-cell>
          <table:table-cell office:value-type="float" office:value="248.09" table:style-name="ce5">
            <text:p>248,09</text:p>
          </table:table-cell>
          <table:table-cell office:value-type="float" office:value="1127.69" table:style-name="ce5">
            <text:p>1.127,6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4" table:style-name="ce4">
            <text:p>130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.62" table:style-name="ce5">
            <text:p>6,62</text:p>
          </table:table-cell>
          <table:table-cell office:value-type="float" office:value="0" table:style-name="ce5">
            <text:p>0,00</text:p>
          </table:table-cell>
          <table:table-cell office:value-type="float" office:value="6.62" table:style-name="ce5">
            <text:p>6,6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05" table:style-name="ce4">
            <text:p>1305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291" table:style-name="ce4">
            <text:p>1291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47386" table:style-name="ce4">
            <text:p>47386</text:p>
          </table:table-cell>
          <table:table-cell office:value-type="string" table:style-name="ce2">
            <text:p>ARREDOMOBIL DI FABIO RUGA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296" table:style-name="ce4">
            <text:p>1296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3.01" table:style-name="ce5">
            <text:p>83,01</text:p>
          </table:table-cell>
          <table:table-cell office:value-type="float" office:value="14.97" table:style-name="ce5">
            <text:p>14,97</text:p>
          </table:table-cell>
          <table:table-cell office:value-type="float" office:value="68.040000000000006" table:style-name="ce5">
            <text:p>68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0" table:style-name="ce4">
            <text:p>1300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56.26" table:style-name="ce5">
            <text:p>656,26</text:p>
          </table:table-cell>
          <table:table-cell office:value-type="float" office:value="118.34" table:style-name="ce5">
            <text:p>118,34</text:p>
          </table:table-cell>
          <table:table-cell office:value-type="float" office:value="537.91999999999996" table:style-name="ce5">
            <text:p>537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1" table:style-name="ce4">
            <text:p>1301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88.57" table:style-name="ce5">
            <text:p>288,57</text:p>
          </table:table-cell>
          <table:table-cell office:value-type="float" office:value="52.04" table:style-name="ce5">
            <text:p>52,04</text:p>
          </table:table-cell>
          <table:table-cell office:value-type="float" office:value="236.53" table:style-name="ce5">
            <text:p>236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12" table:style-name="ce4">
            <text:p>1312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656.4" table:style-name="ce5">
            <text:p>656,40</text:p>
          </table:table-cell>
          <table:table-cell office:value-type="float" office:value="0" table:style-name="ce5">
            <text:p>0,00</text:p>
          </table:table-cell>
          <table:table-cell office:value-type="float" office:value="656.4" table:style-name="ce5">
            <text:p>656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22" table:style-name="ce4">
            <text:p>1322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5826.77" table:style-name="ce5">
            <text:p>5.826,77</text:p>
          </table:table-cell>
          <table:table-cell office:value-type="float" office:value="0" table:style-name="ce5">
            <text:p>0,00</text:p>
          </table:table-cell>
          <table:table-cell office:value-type="float" office:value="5826.77" table:style-name="ce5">
            <text:p>5.826,7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321" table:style-name="ce4">
            <text:p>132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2438" table:style-name="ce4">
            <text:p>72438</text:p>
          </table:table-cell>
          <table:table-cell office:value-type="string" table:style-name="ce2">
            <text:p>ABC SERVICE SRL</text:p>
          </table:table-cell>
          <table:table-cell office:value-type="float" office:value="7320" table:style-name="ce5">
            <text:p>7.320,00</text:p>
          </table:table-cell>
          <table:table-cell office:value-type="float" office:value="1320" table:style-name="ce5">
            <text:p>1.32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14" table:style-name="ce4">
            <text:p>1314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1030.8" table:style-name="ce5">
            <text:p>1.030,80</text:p>
          </table:table-cell>
          <table:table-cell office:value-type="float" office:value="0" table:style-name="ce5">
            <text:p>0,00</text:p>
          </table:table-cell>
          <table:table-cell office:value-type="float" office:value="1030.8" table:style-name="ce5">
            <text:p>1.030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11" table:style-name="ce4">
            <text:p>131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928.7" table:style-name="ce5">
            <text:p>3.928,70</text:p>
          </table:table-cell>
          <table:table-cell office:value-type="float" office:value="0" table:style-name="ce5">
            <text:p>0,00</text:p>
          </table:table-cell>
          <table:table-cell office:value-type="float" office:value="3928.7" table:style-name="ce5">
            <text:p>3.928,7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26" table:style-name="ce4">
            <text:p>1326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6828" table:style-name="ce4">
            <text:p>46828</text:p>
          </table:table-cell>
          <table:table-cell office:value-type="string" table:style-name="ce2">
            <text:p>GREEN NETWORK SPA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27" table:style-name="ce4">
            <text:p>1327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3.94999999999999" table:style-name="ce5">
            <text:p>143,95</text:p>
          </table:table-cell>
          <table:table-cell office:value-type="float" office:value="0" table:style-name="ce5">
            <text:p>0,00</text:p>
          </table:table-cell>
          <table:table-cell office:value-type="float" office:value="143.94999999999999" table:style-name="ce5">
            <text:p>143,9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28" table:style-name="ce4">
            <text:p>1328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34.5" table:style-name="ce5">
            <text:p>134,50</text:p>
          </table:table-cell>
          <table:table-cell office:value-type="float" office:value="0" table:style-name="ce5">
            <text:p>0,00</text:p>
          </table:table-cell>
          <table:table-cell office:value-type="float" office:value="134.5" table:style-name="ce5">
            <text:p>134,5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31" table:style-name="ce4">
            <text:p>133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1.64" table:style-name="ce5">
            <text:p>111,64</text:p>
          </table:table-cell>
          <table:table-cell office:value-type="float" office:value="0" table:style-name="ce5">
            <text:p>0,00</text:p>
          </table:table-cell>
          <table:table-cell office:value-type="float" office:value="111.64" table:style-name="ce5">
            <text:p>111,6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23" table:style-name="ce4">
            <text:p>1323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147.47999999999999" table:style-name="ce5">
            <text:p>147,48</text:p>
          </table:table-cell>
          <table:table-cell office:value-type="float" office:value="0" table:style-name="ce5">
            <text:p>0,00</text:p>
          </table:table-cell>
          <table:table-cell office:value-type="float" office:value="147.47999999999999" table:style-name="ce5">
            <text:p>147,4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18" table:style-name="ce4">
            <text:p>1318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3424" table:style-name="ce4">
            <text:p>33424</text:p>
          </table:table-cell>
          <table:table-cell office:value-type="string" table:style-name="ce2">
            <text:p>COESO SDS GROSSETO</text:p>
          </table:table-cell>
          <table:table-cell office:value-type="float" office:value="255.75" table:style-name="ce5">
            <text:p>255,75</text:p>
          </table:table-cell>
          <table:table-cell office:value-type="float" office:value="0" table:style-name="ce5">
            <text:p>0,00</text:p>
          </table:table-cell>
          <table:table-cell office:value-type="float" office:value="255.75" table:style-name="ce5">
            <text:p>255,7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19" table:style-name="ce4">
            <text:p>1319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3424" table:style-name="ce4">
            <text:p>33424</text:p>
          </table:table-cell>
          <table:table-cell office:value-type="string" table:style-name="ce2">
            <text:p>COESO SDS GROSSETO</text:p>
          </table:table-cell>
          <table:table-cell office:value-type="float" office:value="759" table:style-name="ce5">
            <text:p>759,00</text:p>
          </table:table-cell>
          <table:table-cell office:value-type="float" office:value="0" table:style-name="ce5">
            <text:p>0,00</text:p>
          </table:table-cell>
          <table:table-cell office:value-type="float" office:value="759" table:style-name="ce5">
            <text:p>75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17" table:style-name="ce4">
            <text:p>1317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78" table:style-name="ce5">
            <text:p>1.178,00</text:p>
          </table:table-cell>
          <table:table-cell office:value-type="float" office:value="0" table:style-name="ce5">
            <text:p>0,00</text:p>
          </table:table-cell>
          <table:table-cell office:value-type="float" office:value="1178" table:style-name="ce5">
            <text:p>1.17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25" table:style-name="ce4">
            <text:p>132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3017" table:style-name="ce5">
            <text:p>3.017,00</text:p>
          </table:table-cell>
          <table:table-cell office:value-type="float" office:value="0" table:style-name="ce5">
            <text:p>0,00</text:p>
          </table:table-cell>
          <table:table-cell office:value-type="float" office:value="3017" table:style-name="ce5">
            <text:p>3.01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29" table:style-name="ce4">
            <text:p>1329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63.13999999999999" table:style-name="ce5">
            <text:p>163,14</text:p>
          </table:table-cell>
          <table:table-cell office:value-type="float" office:value="0" table:style-name="ce5">
            <text:p>0,00</text:p>
          </table:table-cell>
          <table:table-cell office:value-type="float" office:value="163.13999999999999" table:style-name="ce5">
            <text:p>163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30" table:style-name="ce4">
            <text:p>133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24.7" table:style-name="ce5">
            <text:p>124,70</text:p>
          </table:table-cell>
          <table:table-cell office:value-type="float" office:value="0" table:style-name="ce5">
            <text:p>0,00</text:p>
          </table:table-cell>
          <table:table-cell office:value-type="float" office:value="124.7" table:style-name="ce5">
            <text:p>124,7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7" table:style-name="ce4">
            <text:p>1307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272.29" table:style-name="ce5">
            <text:p>1.272,29</text:p>
          </table:table-cell>
          <table:table-cell office:value-type="float" office:value="60.59" table:style-name="ce5">
            <text:p>60,59</text:p>
          </table:table-cell>
          <table:table-cell office:value-type="float" office:value="1211.7" table:style-name="ce5">
            <text:p>1.211,7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20" table:style-name="ce4">
            <text:p>132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32.51" table:style-name="ce5">
            <text:p>132,51</text:p>
          </table:table-cell>
          <table:table-cell office:value-type="float" office:value="6.31" table:style-name="ce5">
            <text:p>6,31</text:p>
          </table:table-cell>
          <table:table-cell office:value-type="float" office:value="126.2" table:style-name="ce5">
            <text:p>126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16" table:style-name="ce4">
            <text:p>1316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500" table:style-name="ce5">
            <text:p>500,00</text:p>
          </table:table-cell>
          <table:table-cell office:value-type="float" office:value="23.81" table:style-name="ce5">
            <text:p>23,81</text:p>
          </table:table-cell>
          <table:table-cell office:value-type="float" office:value="476.19" table:style-name="ce5">
            <text:p>476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6" table:style-name="ce4">
            <text:p>1306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345.6" table:style-name="ce5">
            <text:p>3.345,60</text:p>
          </table:table-cell>
          <table:table-cell office:value-type="float" office:value="0" table:style-name="ce5">
            <text:p>0,00</text:p>
          </table:table-cell>
          <table:table-cell office:value-type="float" office:value="3345.6" table:style-name="ce5">
            <text:p>3.345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9" table:style-name="ce4">
            <text:p>1309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1141.31" table:style-name="ce5">
            <text:p>1.141,31</text:p>
          </table:table-cell>
          <table:table-cell office:value-type="float" office:value="0" table:style-name="ce5">
            <text:p>0,00</text:p>
          </table:table-cell>
          <table:table-cell office:value-type="float" office:value="1141.31" table:style-name="ce5">
            <text:p>1.141,3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15" table:style-name="ce4">
            <text:p>131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1988.7" table:style-name="ce5">
            <text:p>1.988,70</text:p>
          </table:table-cell>
          <table:table-cell office:value-type="float" office:value="0" table:style-name="ce5">
            <text:p>0,00</text:p>
          </table:table-cell>
          <table:table-cell office:value-type="float" office:value="1988.7" table:style-name="ce5">
            <text:p>1.988,7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08" table:style-name="ce4">
            <text:p>1308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393.43" table:style-name="ce5">
            <text:p>5.393,43</text:p>
          </table:table-cell>
          <table:table-cell office:value-type="float" office:value="256.83" table:style-name="ce5">
            <text:p>256,83</text:p>
          </table:table-cell>
          <table:table-cell office:value-type="float" office:value="5136.6000000000004" table:style-name="ce5">
            <text:p>5.136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13" table:style-name="ce4">
            <text:p>1313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6620" table:style-name="ce4">
            <text:p>16620</text:p>
          </table:table-cell>
          <table:table-cell office:value-type="string" table:style-name="ce2">
            <text:p>FONDAZIONE THEVENIN ONLUS</text:p>
          </table:table-cell>
          <table:table-cell office:value-type="float" office:value="5712.04" table:style-name="ce5">
            <text:p>5.712,04</text:p>
          </table:table-cell>
          <table:table-cell office:value-type="float" office:value="0" table:style-name="ce5">
            <text:p>0,00</text:p>
          </table:table-cell>
          <table:table-cell office:value-type="float" office:value="5712.04" table:style-name="ce5">
            <text:p>5.712,0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24" table:style-name="ce4">
            <text:p>1324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3031" table:style-name="ce4">
            <text:p>33031</text:p>
          </table:table-cell>
          <table:table-cell office:value-type="string" table:style-name="ce2">
            <text:p>GREENCLIMA S.A.S.</text:p>
          </table:table-cell>
          <table:table-cell office:value-type="float" office:value="262.3" table:style-name="ce5">
            <text:p>262,30</text:p>
          </table:table-cell>
          <table:table-cell office:value-type="float" office:value="47.3" table:style-name="ce5">
            <text:p>47,30</text:p>
          </table:table-cell>
          <table:table-cell office:value-type="float" office:value="215" table:style-name="ce5">
            <text:p>21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10" table:style-name="ce4">
            <text:p>131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3" table:style-name="ce4">
            <text:p>137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363.33" table:style-name="ce5">
            <text:p>1.363,33</text:p>
          </table:table-cell>
          <table:table-cell office:value-type="float" office:value="245.85" table:style-name="ce5">
            <text:p>245,85</text:p>
          </table:table-cell>
          <table:table-cell office:value-type="float" office:value="1117.48" table:style-name="ce5">
            <text:p>1.117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7" table:style-name="ce4">
            <text:p>134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573.78" table:style-name="ce5">
            <text:p>573,78</text:p>
          </table:table-cell>
          <table:table-cell office:value-type="float" office:value="0" table:style-name="ce5">
            <text:p>0,00</text:p>
          </table:table-cell>
          <table:table-cell office:value-type="float" office:value="573.78" table:style-name="ce5">
            <text:p>573,78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3" table:style-name="ce4">
            <text:p>136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99.88" table:style-name="ce5">
            <text:p>499,88</text:p>
          </table:table-cell>
          <table:table-cell office:value-type="float" office:value="90.14" table:style-name="ce5">
            <text:p>90,14</text:p>
          </table:table-cell>
          <table:table-cell office:value-type="float" office:value="409.74" table:style-name="ce5">
            <text:p>409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8" table:style-name="ce4">
            <text:p>136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79.4" table:style-name="ce5">
            <text:p>179,40</text:p>
          </table:table-cell>
          <table:table-cell office:value-type="float" office:value="32.35" table:style-name="ce5">
            <text:p>32,35</text:p>
          </table:table-cell>
          <table:table-cell office:value-type="float" office:value="147.05000000000001" table:style-name="ce5">
            <text:p>147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4" table:style-name="ce4">
            <text:p>137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281.52" table:style-name="ce5">
            <text:p>1.281,52</text:p>
          </table:table-cell>
          <table:table-cell office:value-type="float" office:value="231.1" table:style-name="ce5">
            <text:p>231,10</text:p>
          </table:table-cell>
          <table:table-cell office:value-type="float" office:value="1050.42" table:style-name="ce5">
            <text:p>1.050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8" table:style-name="ce4">
            <text:p>135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724" table:style-name="ce4">
            <text:p>47724</text:p>
          </table:table-cell>
          <table:table-cell office:value-type="string" table:style-name="ce2">
            <text:p>CRAWFORD &amp; COMPANY ITALIA SRL</text:p>
          </table:table-cell>
          <table:table-cell office:value-type="float" office:value="454.29" table:style-name="ce5">
            <text:p>454,29</text:p>
          </table:table-cell>
          <table:table-cell office:value-type="float" office:value="0" table:style-name="ce5">
            <text:p>0,00</text:p>
          </table:table-cell>
          <table:table-cell office:value-type="float" office:value="454.29" table:style-name="ce5">
            <text:p>454,29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6" table:style-name="ce4">
            <text:p>1356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724" table:style-name="ce4">
            <text:p>47724</text:p>
          </table:table-cell>
          <table:table-cell office:value-type="string" table:style-name="ce2">
            <text:p>CRAWFORD &amp; COMPANY ITALIA SRL</text:p>
          </table:table-cell>
          <table:table-cell office:value-type="float" office:value="437.5" table:style-name="ce5">
            <text:p>437,50</text:p>
          </table:table-cell>
          <table:table-cell office:value-type="float" office:value="0" table:style-name="ce5">
            <text:p>0,00</text:p>
          </table:table-cell>
          <table:table-cell office:value-type="float" office:value="437.5" table:style-name="ce5">
            <text:p>437,5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3" table:style-name="ce4">
            <text:p>134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242.39" table:style-name="ce5">
            <text:p>242,39</text:p>
          </table:table-cell>
          <table:table-cell office:value-type="float" office:value="0" table:style-name="ce5">
            <text:p>0,00</text:p>
          </table:table-cell>
          <table:table-cell office:value-type="float" office:value="242.39" table:style-name="ce5">
            <text:p>242,39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1" table:style-name="ce4">
            <text:p>1341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36.19" table:style-name="ce5">
            <text:p>136,19</text:p>
          </table:table-cell>
          <table:table-cell office:value-type="float" office:value="0" table:style-name="ce5">
            <text:p>0,00</text:p>
          </table:table-cell>
          <table:table-cell office:value-type="float" office:value="136.19" table:style-name="ce5">
            <text:p>136,19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7" table:style-name="ce4">
            <text:p>135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724" table:style-name="ce4">
            <text:p>47724</text:p>
          </table:table-cell>
          <table:table-cell office:value-type="string" table:style-name="ce2">
            <text:p>CRAWFORD &amp; COMPANY ITALIA SRL</text:p>
          </table:table-cell>
          <table:table-cell office:value-type="float" office:value="437.5" table:style-name="ce5">
            <text:p>437,50</text:p>
          </table:table-cell>
          <table:table-cell office:value-type="float" office:value="0" table:style-name="ce5">
            <text:p>0,00</text:p>
          </table:table-cell>
          <table:table-cell office:value-type="float" office:value="437.5" table:style-name="ce5">
            <text:p>437,5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4" table:style-name="ce4">
            <text:p>134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374.53" table:style-name="ce5">
            <text:p>374,53</text:p>
          </table:table-cell>
          <table:table-cell office:value-type="float" office:value="0" table:style-name="ce5">
            <text:p>0,00</text:p>
          </table:table-cell>
          <table:table-cell office:value-type="float" office:value="374.53" table:style-name="ce5">
            <text:p>374,53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0" table:style-name="ce4">
            <text:p>1360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2784" table:style-name="ce4">
            <text:p>32784</text:p>
          </table:table-cell>
          <table:table-cell office:value-type="string" table:style-name="ce2">
            <text:p>AGENZIA DELLE ENTRATE - <text:s/>UFFICIO TERRITORIALE DI MONTEVARCHI</text:p>
          </table:table-cell>
          <table:table-cell office:value-type="float" office:value="245" table:style-name="ce5">
            <text:p>245,00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5" table:style-name="ce4">
            <text:p>135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724" table:style-name="ce4">
            <text:p>47724</text:p>
          </table:table-cell>
          <table:table-cell office:value-type="string" table:style-name="ce2">
            <text:p>CRAWFORD &amp; COMPANY ITALIA SRL</text:p>
          </table:table-cell>
          <table:table-cell office:value-type="float" office:value="392.24" table:style-name="ce5">
            <text:p>392,24</text:p>
          </table:table-cell>
          <table:table-cell office:value-type="float" office:value="0" table:style-name="ce5">
            <text:p>0,00</text:p>
          </table:table-cell>
          <table:table-cell office:value-type="float" office:value="392.24" table:style-name="ce5">
            <text:p>392,24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4" table:style-name="ce4">
            <text:p>136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0.260000000000002" table:style-name="ce5">
            <text:p>20,26</text:p>
          </table:table-cell>
          <table:table-cell office:value-type="float" office:value="3.65" table:style-name="ce5">
            <text:p>3,65</text:p>
          </table:table-cell>
          <table:table-cell office:value-type="float" office:value="16.61" table:style-name="ce5">
            <text:p>16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0" table:style-name="ce4">
            <text:p>1350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060.29" table:style-name="ce5">
            <text:p>1.060,29</text:p>
          </table:table-cell>
          <table:table-cell office:value-type="float" office:value="0" table:style-name="ce5">
            <text:p>0,00</text:p>
          </table:table-cell>
          <table:table-cell office:value-type="float" office:value="1060.29" table:style-name="ce5">
            <text:p>1.060,29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37" table:style-name="ce4">
            <text:p>133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85.12" table:style-name="ce5">
            <text:p>85,12</text:p>
          </table:table-cell>
          <table:table-cell office:value-type="float" office:value="0" table:style-name="ce5">
            <text:p>0,00</text:p>
          </table:table-cell>
          <table:table-cell office:value-type="float" office:value="85.12" table:style-name="ce5">
            <text:p>85,12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3" table:style-name="ce4">
            <text:p>135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4100" table:style-name="ce5">
            <text:p>4.100,00</text:p>
          </table:table-cell>
          <table:table-cell office:value-type="float" office:value="0" table:style-name="ce5">
            <text:p>0,00</text:p>
          </table:table-cell>
          <table:table-cell office:value-type="float" office:value="4100" table:style-name="ce5">
            <text:p>4.1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4" table:style-name="ce4">
            <text:p>135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724" table:style-name="ce4">
            <text:p>47724</text:p>
          </table:table-cell>
          <table:table-cell office:value-type="string" table:style-name="ce2">
            <text:p>CRAWFORD &amp; COMPANY ITALIA SRL</text:p>
          </table:table-cell>
          <table:table-cell office:value-type="float" office:value="113.33" table:style-name="ce5">
            <text:p>113,33</text:p>
          </table:table-cell>
          <table:table-cell office:value-type="float" office:value="0" table:style-name="ce5">
            <text:p>0,00</text:p>
          </table:table-cell>
          <table:table-cell office:value-type="float" office:value="113.33" table:style-name="ce5">
            <text:p>113,33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8" table:style-name="ce4">
            <text:p>134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919.3" table:style-name="ce5">
            <text:p>919,30</text:p>
          </table:table-cell>
          <table:table-cell office:value-type="float" office:value="0" table:style-name="ce5">
            <text:p>0,00</text:p>
          </table:table-cell>
          <table:table-cell office:value-type="float" office:value="919.3" table:style-name="ce5">
            <text:p>919,3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5" table:style-name="ce4">
            <text:p>137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56.43" table:style-name="ce5">
            <text:p>356,43</text:p>
          </table:table-cell>
          <table:table-cell office:value-type="float" office:value="64.27" table:style-name="ce5">
            <text:p>64,27</text:p>
          </table:table-cell>
          <table:table-cell office:value-type="float" office:value="292.16000000000003" table:style-name="ce5">
            <text:p>292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2" table:style-name="ce4">
            <text:p>1342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238.33" table:style-name="ce5">
            <text:p>238,33</text:p>
          </table:table-cell>
          <table:table-cell office:value-type="float" office:value="0" table:style-name="ce5">
            <text:p>0,00</text:p>
          </table:table-cell>
          <table:table-cell office:value-type="float" office:value="238.33" table:style-name="ce5">
            <text:p>238,33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0" table:style-name="ce4">
            <text:p>1370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496.25" table:style-name="ce5">
            <text:p>4.496,25</text:p>
          </table:table-cell>
          <table:table-cell office:value-type="float" office:value="810.8" table:style-name="ce5">
            <text:p>810,80</text:p>
          </table:table-cell>
          <table:table-cell office:value-type="float" office:value="3685.45" table:style-name="ce5">
            <text:p>3.685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2" table:style-name="ce4">
            <text:p>1352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2887.16" table:style-name="ce5">
            <text:p>2.887,16</text:p>
          </table:table-cell>
          <table:table-cell office:value-type="float" office:value="0" table:style-name="ce5">
            <text:p>0,00</text:p>
          </table:table-cell>
          <table:table-cell office:value-type="float" office:value="2887.16" table:style-name="ce5">
            <text:p>2.887,16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1" table:style-name="ce4">
            <text:p>1351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5" table:style-name="ce4">
            <text:p>134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442.62" table:style-name="ce5">
            <text:p>442,62</text:p>
          </table:table-cell>
          <table:table-cell office:value-type="float" office:value="0" table:style-name="ce5">
            <text:p>0,00</text:p>
          </table:table-cell>
          <table:table-cell office:value-type="float" office:value="442.62" table:style-name="ce5">
            <text:p>442,62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7" table:style-name="ce4">
            <text:p>136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45.04" table:style-name="ce5">
            <text:p>445,04</text:p>
          </table:table-cell>
          <table:table-cell office:value-type="float" office:value="80.25" table:style-name="ce5">
            <text:p>80,25</text:p>
          </table:table-cell>
          <table:table-cell office:value-type="float" office:value="364.79" table:style-name="ce5">
            <text:p>364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9" table:style-name="ce4">
            <text:p>136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079.95" table:style-name="ce5">
            <text:p>1.079,95</text:p>
          </table:table-cell>
          <table:table-cell office:value-type="float" office:value="194.74" table:style-name="ce5">
            <text:p>194,74</text:p>
          </table:table-cell>
          <table:table-cell office:value-type="float" office:value="885.21" table:style-name="ce5">
            <text:p>885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33" table:style-name="ce4">
            <text:p>133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370.2" table:style-name="ce5">
            <text:p>370,20</text:p>
          </table:table-cell>
          <table:table-cell office:value-type="float" office:value="0" table:style-name="ce5">
            <text:p>0,00</text:p>
          </table:table-cell>
          <table:table-cell office:value-type="float" office:value="370.2" table:style-name="ce5">
            <text:p>370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2" table:style-name="ce4">
            <text:p>1362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29.76" table:style-name="ce5">
            <text:p>129,76</text:p>
          </table:table-cell>
          <table:table-cell office:value-type="float" office:value="23.4" table:style-name="ce5">
            <text:p>23,40</text:p>
          </table:table-cell>
          <table:table-cell office:value-type="float" office:value="106.36" table:style-name="ce5">
            <text:p>106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38" table:style-name="ce4">
            <text:p>133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243.97" table:style-name="ce5">
            <text:p>243,97</text:p>
          </table:table-cell>
          <table:table-cell office:value-type="float" office:value="0" table:style-name="ce5">
            <text:p>0,00</text:p>
          </table:table-cell>
          <table:table-cell office:value-type="float" office:value="243.97" table:style-name="ce5">
            <text:p>243,97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2" table:style-name="ce4">
            <text:p>1372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219.07" table:style-name="ce5">
            <text:p>1.219,07</text:p>
          </table:table-cell>
          <table:table-cell office:value-type="float" office:value="219.83" table:style-name="ce5">
            <text:p>219,83</text:p>
          </table:table-cell>
          <table:table-cell office:value-type="float" office:value="999.24" table:style-name="ce5">
            <text:p>999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1" table:style-name="ce4">
            <text:p>1361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3721" table:style-name="ce4">
            <text:p>33721</text:p>
          </table:table-cell>
          <table:table-cell office:value-type="string" table:style-name="ce2">
            <text:p>SQUARCIALUPI ELENA</text:p>
          </table:table-cell>
          <table:table-cell office:value-type="float" office:value="2000" table:style-name="ce5">
            <text:p>2.000,00</text:p>
          </table:table-cell>
          <table:table-cell office:value-type="float" office:value="400" table:style-name="ce5">
            <text:p>40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36" table:style-name="ce4">
            <text:p>1336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37.450000000000003" table:style-name="ce5">
            <text:p>37,45</text:p>
          </table:table-cell>
          <table:table-cell office:value-type="float" office:value="0" table:style-name="ce5">
            <text:p>0,00</text:p>
          </table:table-cell>
          <table:table-cell office:value-type="float" office:value="37.450000000000003" table:style-name="ce5">
            <text:p>37,45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5" table:style-name="ce4">
            <text:p>136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83.87" table:style-name="ce5">
            <text:p>183,87</text:p>
          </table:table-cell>
          <table:table-cell office:value-type="float" office:value="33.159999999999997" table:style-name="ce5">
            <text:p>33,16</text:p>
          </table:table-cell>
          <table:table-cell office:value-type="float" office:value="150.71" table:style-name="ce5">
            <text:p>150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59" table:style-name="ce4">
            <text:p>135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724" table:style-name="ce4">
            <text:p>47724</text:p>
          </table:table-cell>
          <table:table-cell office:value-type="string" table:style-name="ce2">
            <text:p>CRAWFORD &amp; COMPANY ITALIA SRL</text:p>
          </table:table-cell>
          <table:table-cell office:value-type="float" office:value="565.14" table:style-name="ce5">
            <text:p>565,14</text:p>
          </table:table-cell>
          <table:table-cell office:value-type="float" office:value="0" table:style-name="ce5">
            <text:p>0,00</text:p>
          </table:table-cell>
          <table:table-cell office:value-type="float" office:value="565.14" table:style-name="ce5">
            <text:p>565,14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1" table:style-name="ce4">
            <text:p>1371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253.9499999999998" table:style-name="ce5">
            <text:p>2.253,95</text:p>
          </table:table-cell>
          <table:table-cell office:value-type="float" office:value="406.45" table:style-name="ce5">
            <text:p>406,45</text:p>
          </table:table-cell>
          <table:table-cell office:value-type="float" office:value="1847.5" table:style-name="ce5">
            <text:p>1.84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9" table:style-name="ce4">
            <text:p>134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961.31" table:style-name="ce5">
            <text:p>961,31</text:p>
          </table:table-cell>
          <table:table-cell office:value-type="float" office:value="0" table:style-name="ce5">
            <text:p>0,00</text:p>
          </table:table-cell>
          <table:table-cell office:value-type="float" office:value="961.31" table:style-name="ce5">
            <text:p>961,31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35" table:style-name="ce4">
            <text:p>133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6" table:style-name="ce4">
            <text:p>1346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539.62" table:style-name="ce5">
            <text:p>539,62</text:p>
          </table:table-cell>
          <table:table-cell office:value-type="float" office:value="0" table:style-name="ce5">
            <text:p>0,00</text:p>
          </table:table-cell>
          <table:table-cell office:value-type="float" office:value="539.62" table:style-name="ce5">
            <text:p>539,62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32" table:style-name="ce4">
            <text:p>1332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67.760000000000005" table:style-name="ce5">
            <text:p>67,76</text:p>
          </table:table-cell>
          <table:table-cell office:value-type="float" office:value="0" table:style-name="ce5">
            <text:p>0,00</text:p>
          </table:table-cell>
          <table:table-cell office:value-type="float" office:value="67.760000000000005" table:style-name="ce5">
            <text:p>67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40" table:style-name="ce4">
            <text:p>1340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36.19" table:style-name="ce5">
            <text:p>136,19</text:p>
          </table:table-cell>
          <table:table-cell office:value-type="float" office:value="0" table:style-name="ce5">
            <text:p>0,00</text:p>
          </table:table-cell>
          <table:table-cell office:value-type="float" office:value="136.19" table:style-name="ce5">
            <text:p>136,19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66" table:style-name="ce4">
            <text:p>1366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38.54" table:style-name="ce5">
            <text:p>138,54</text:p>
          </table:table-cell>
          <table:table-cell office:value-type="float" office:value="24.98" table:style-name="ce5">
            <text:p>24,98</text:p>
          </table:table-cell>
          <table:table-cell office:value-type="float" office:value="113.56" table:style-name="ce5">
            <text:p>113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34" table:style-name="ce4">
            <text:p>133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39.020000000000003" table:style-name="ce5">
            <text:p>39,02</text:p>
          </table:table-cell>
          <table:table-cell office:value-type="float" office:value="0" table:style-name="ce5">
            <text:p>0,00</text:p>
          </table:table-cell>
          <table:table-cell office:value-type="float" office:value="39.020000000000003" table:style-name="ce5">
            <text:p>39,0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39" table:style-name="ce4">
            <text:p>133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15.77" table:style-name="ce5">
            <text:p>115,77</text:p>
          </table:table-cell>
          <table:table-cell office:value-type="float" office:value="0" table:style-name="ce5">
            <text:p>0,00</text:p>
          </table:table-cell>
          <table:table-cell office:value-type="float" office:value="115.77" table:style-name="ce5">
            <text:p>115,77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96" table:style-name="ce4">
            <text:p>1396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816.6299999999992" table:style-name="ce5">
            <text:p>8.816,63</text:p>
          </table:table-cell>
          <table:table-cell office:value-type="float" office:value="1589.89" table:style-name="ce5">
            <text:p>1.589,89</text:p>
          </table:table-cell>
          <table:table-cell office:value-type="float" office:value="7226.74" table:style-name="ce5">
            <text:p>7.226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9" table:style-name="ce4">
            <text:p>1379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28.77000000000001" table:style-name="ce5">
            <text:p>128,77</text:p>
          </table:table-cell>
          <table:table-cell office:value-type="float" office:value="23.22" table:style-name="ce5">
            <text:p>23,22</text:p>
          </table:table-cell>
          <table:table-cell office:value-type="float" office:value="105.55" table:style-name="ce5">
            <text:p>105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382" table:style-name="ce4">
            <text:p>1382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4026" table:style-name="ce5">
            <text:p>4.026,00</text:p>
          </table:table-cell>
          <table:table-cell office:value-type="float" office:value="726" table:style-name="ce5">
            <text:p>726,00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7" table:style-name="ce4">
            <text:p>1377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353.18" table:style-name="ce5">
            <text:p>1.353,18</text:p>
          </table:table-cell>
          <table:table-cell office:value-type="float" office:value="244.02" table:style-name="ce5">
            <text:p>244,02</text:p>
          </table:table-cell>
          <table:table-cell office:value-type="float" office:value="1109.1600000000001" table:style-name="ce5">
            <text:p>1.109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8" table:style-name="ce4">
            <text:p>1378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64.61" table:style-name="ce5">
            <text:p>364,61</text:p>
          </table:table-cell>
          <table:table-cell office:value-type="float" office:value="65.75" table:style-name="ce5">
            <text:p>65,75</text:p>
          </table:table-cell>
          <table:table-cell office:value-type="float" office:value="298.86" table:style-name="ce5">
            <text:p>298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98" table:style-name="ce4">
            <text:p>1398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470.1" table:style-name="ce5">
            <text:p>7.470,10</text:p>
          </table:table-cell>
          <table:table-cell office:value-type="float" office:value="1347.07" table:style-name="ce5">
            <text:p>1.347,07</text:p>
          </table:table-cell>
          <table:table-cell office:value-type="float" office:value="6123.03" table:style-name="ce5">
            <text:p>6.123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97" table:style-name="ce4">
            <text:p>1397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109.33" table:style-name="ce5">
            <text:p>8.109,33</text:p>
          </table:table-cell>
          <table:table-cell office:value-type="float" office:value="1462.34" table:style-name="ce5">
            <text:p>1.462,34</text:p>
          </table:table-cell>
          <table:table-cell office:value-type="float" office:value="6646.99" table:style-name="ce5">
            <text:p>6.646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95" table:style-name="ce4">
            <text:p>1395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971.8500000000004" table:style-name="ce5">
            <text:p>4.971,85</text:p>
          </table:table-cell>
          <table:table-cell office:value-type="float" office:value="896.57" table:style-name="ce5">
            <text:p>896,57</text:p>
          </table:table-cell>
          <table:table-cell office:value-type="float" office:value="4075.28" table:style-name="ce5">
            <text:p>4.075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94" table:style-name="ce4">
            <text:p>1394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613.05" table:style-name="ce5">
            <text:p>3.613,05</text:p>
          </table:table-cell>
          <table:table-cell office:value-type="float" office:value="651.53" table:style-name="ce5">
            <text:p>651,53</text:p>
          </table:table-cell>
          <table:table-cell office:value-type="float" office:value="2961.52" table:style-name="ce5">
            <text:p>2.961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90" table:style-name="ce4">
            <text:p>1390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596" table:style-name="ce4">
            <text:p>47596</text:p>
          </table:table-cell>
          <table:table-cell office:value-type="string" table:style-name="ce2">
            <text:p>SM STUFINO DI STUFETTI MICHELE</text:p>
          </table:table-cell>
          <table:table-cell office:value-type="float" office:value="73.2" table:style-name="ce5">
            <text:p>73,20</text:p>
          </table:table-cell>
          <table:table-cell office:value-type="float" office:value="13.2" table:style-name="ce5">
            <text:p>13,2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6" table:style-name="ce4">
            <text:p>1386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812.4" table:style-name="ce5">
            <text:p>812,40</text:p>
          </table:table-cell>
          <table:table-cell office:value-type="float" office:value="146.5" table:style-name="ce5">
            <text:p>146,50</text:p>
          </table:table-cell>
          <table:table-cell office:value-type="float" office:value="665.9" table:style-name="ce5">
            <text:p>665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7" table:style-name="ce4">
            <text:p>1387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162.26" table:style-name="ce5">
            <text:p>162,26</text:p>
          </table:table-cell>
          <table:table-cell office:value-type="float" office:value="29.26" table:style-name="ce5">
            <text:p>29,26</text:p>
          </table:table-cell>
          <table:table-cell office:value-type="float" office:value="133" table:style-name="ce5">
            <text:p>13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393" table:style-name="ce4">
            <text:p>1393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67079" table:style-name="ce4">
            <text:p>67079</text:p>
          </table:table-cell>
          <table:table-cell office:value-type="string" table:style-name="ce2">
            <text:p>NARDI FLAVIO</text:p>
          </table:table-cell>
          <table:table-cell office:value-type="float" office:value="47.66" table:style-name="ce5">
            <text:p>47,66</text:p>
          </table:table-cell>
          <table:table-cell office:value-type="float" office:value="0" table:style-name="ce5">
            <text:p>0,00</text:p>
          </table:table-cell>
          <table:table-cell office:value-type="float" office:value="47.66" table:style-name="ce5">
            <text:p>47,66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4" table:style-name="ce4">
            <text:p>1384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350.58" table:style-name="ce5">
            <text:p>350,58</text:p>
          </table:table-cell>
          <table:table-cell office:value-type="float" office:value="63.22" table:style-name="ce5">
            <text:p>63,22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5" table:style-name="ce4">
            <text:p>1385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350.58" table:style-name="ce5">
            <text:p>350,58</text:p>
          </table:table-cell>
          <table:table-cell office:value-type="float" office:value="63.22" table:style-name="ce5">
            <text:p>63,22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1" table:style-name="ce4">
            <text:p>1381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72749" table:style-name="ce4">
            <text:p>72749</text:p>
          </table:table-cell>
          <table:table-cell office:value-type="string" table:style-name="ce2">
            <text:p>GLOBAL PAYMENTS S.P.A.</text:p>
          </table:table-cell>
          <table:table-cell office:value-type="float" office:value="25.66" table:style-name="ce5">
            <text:p>25,66</text:p>
          </table:table-cell>
          <table:table-cell office:value-type="float" office:value="4.63" table:style-name="ce5">
            <text:p>4,63</text:p>
          </table:table-cell>
          <table:table-cell office:value-type="float" office:value="21.03" table:style-name="ce5">
            <text:p>21,0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3" table:style-name="ce4">
            <text:p>1383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5734" table:style-name="ce5">
            <text:p>5.734,00</text:p>
          </table:table-cell>
          <table:table-cell office:value-type="float" office:value="1034" table:style-name="ce5">
            <text:p>1.034,00</text:p>
          </table:table-cell>
          <table:table-cell office:value-type="float" office:value="4700" table:style-name="ce5">
            <text:p>4.7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8" table:style-name="ce4">
            <text:p>1388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226.08" table:style-name="ce5">
            <text:p>2.226,08</text:p>
          </table:table-cell>
          <table:table-cell office:value-type="float" office:value="91.44" table:style-name="ce5">
            <text:p>91,44</text:p>
          </table:table-cell>
          <table:table-cell office:value-type="float" office:value="2134.64" table:style-name="ce5">
            <text:p>2.134,6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0" table:style-name="ce4">
            <text:p>1380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211.54" table:style-name="ce5">
            <text:p>1.211,54</text:p>
          </table:table-cell>
          <table:table-cell office:value-type="float" office:value="218.47" table:style-name="ce5">
            <text:p>218,47</text:p>
          </table:table-cell>
          <table:table-cell office:value-type="float" office:value="993.07" table:style-name="ce5">
            <text:p>993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89" table:style-name="ce4">
            <text:p>1389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4182.99" table:style-name="ce5">
            <text:p>24.182,99</text:p>
          </table:table-cell>
          <table:table-cell office:value-type="float" office:value="1151.56" table:style-name="ce5">
            <text:p>1.151,56</text:p>
          </table:table-cell>
          <table:table-cell office:value-type="float" office:value="23031.43" table:style-name="ce5">
            <text:p>23.031,4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76" table:style-name="ce4">
            <text:p>1376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014.6" table:style-name="ce5">
            <text:p>4.014,60</text:p>
          </table:table-cell>
          <table:table-cell office:value-type="float" office:value="723.95" table:style-name="ce5">
            <text:p>723,95</text:p>
          </table:table-cell>
          <table:table-cell office:value-type="float" office:value="3290.65" table:style-name="ce5">
            <text:p>3.290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0" table:style-name="ce4">
            <text:p>1410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SETTIMPRESA SNC</text:p>
          </table:table-cell>
          <table:table-cell office:value-type="float" office:value="3782" table:style-name="ce5">
            <text:p>3.782,00</text:p>
          </table:table-cell>
          <table:table-cell office:value-type="float" office:value="682" table:style-name="ce5">
            <text:p>682,00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399" table:style-name="ce4">
            <text:p>1399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4671" table:style-name="ce4">
            <text:p>14671</text:p>
          </table:table-cell>
          <table:table-cell office:value-type="string" table:style-name="ce2">
            <text:p>ROMAGNOLI SONIA</text:p>
          </table:table-cell>
          <table:table-cell office:value-type="float" office:value="800" table:style-name="ce5">
            <text:p>800,00</text:p>
          </table:table-cell>
          <table:table-cell office:value-type="float" office:value="160" table:style-name="ce5">
            <text:p>160,00</text:p>
          </table:table-cell>
          <table:table-cell office:value-type="float" office:value="640" table:style-name="ce5">
            <text:p>6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00" table:style-name="ce4">
            <text:p>1400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COMUNE DI REGGELLO</text:p>
          </table:table-cell>
          <table:table-cell office:value-type="float" office:value="226.09" table:style-name="ce5">
            <text:p>226,09</text:p>
          </table:table-cell>
          <table:table-cell office:value-type="float" office:value="0" table:style-name="ce5">
            <text:p>0,00</text:p>
          </table:table-cell>
          <table:table-cell office:value-type="float" office:value="226.09" table:style-name="ce5">
            <text:p>226,0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08" table:style-name="ce4">
            <text:p>1408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9067.23" table:style-name="ce5">
            <text:p>9.067,23</text:p>
          </table:table-cell>
          <table:table-cell office:value-type="float" office:value="1635.06" table:style-name="ce5">
            <text:p>1.635,06</text:p>
          </table:table-cell>
          <table:table-cell office:value-type="float" office:value="7432.17" table:style-name="ce5">
            <text:p>7.432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05" table:style-name="ce4">
            <text:p>1405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8074.849999999999" table:style-name="ce5">
            <text:p>18.074,85</text:p>
          </table:table-cell>
          <table:table-cell office:value-type="float" office:value="860.72" table:style-name="ce5">
            <text:p>860,72</text:p>
          </table:table-cell>
          <table:table-cell office:value-type="float" office:value="17214.13" table:style-name="ce5">
            <text:p>17.214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04" table:style-name="ce4">
            <text:p>1404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350.97" table:style-name="ce5">
            <text:p>1.350,97</text:p>
          </table:table-cell>
          <table:table-cell office:value-type="float" office:value="136.94" table:style-name="ce5">
            <text:p>136,94</text:p>
          </table:table-cell>
          <table:table-cell office:value-type="float" office:value="1214.03" table:style-name="ce5">
            <text:p>1.214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07" table:style-name="ce4">
            <text:p>1407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465.31" table:style-name="ce5">
            <text:p>7.465,31</text:p>
          </table:table-cell>
          <table:table-cell office:value-type="float" office:value="1346.19" table:style-name="ce5">
            <text:p>1.346,19</text:p>
          </table:table-cell>
          <table:table-cell office:value-type="float" office:value="6119.12" table:style-name="ce5">
            <text:p>6.119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402" table:style-name="ce4">
            <text:p>1402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4623" table:style-name="ce4">
            <text:p>14623</text:p>
          </table:table-cell>
          <table:table-cell office:value-type="string" table:style-name="ce2">
            <text:p>CARPENTERIA "D.P." DI D'APOLITO E PARIGI SNC</text:p>
          </table:table-cell>
          <table:table-cell office:value-type="float" office:value="3367.2" table:style-name="ce5">
            <text:p>3.367,20</text:p>
          </table:table-cell>
          <table:table-cell office:value-type="float" office:value="607.20000000000005" table:style-name="ce5">
            <text:p>607,20</text:p>
          </table:table-cell>
          <table:table-cell office:value-type="float" office:value="2760" table:style-name="ce5">
            <text:p>2.76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409" table:style-name="ce4">
            <text:p>1409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72438" table:style-name="ce4">
            <text:p>72438</text:p>
          </table:table-cell>
          <table:table-cell office:value-type="string" table:style-name="ce2">
            <text:p>ABC SERVICE SRL</text:p>
          </table:table-cell>
          <table:table-cell office:value-type="float" office:value="22875" table:style-name="ce5">
            <text:p>22.875,00</text:p>
          </table:table-cell>
          <table:table-cell office:value-type="float" office:value="4125" table:style-name="ce5">
            <text:p>4.125,00</text:p>
          </table:table-cell>
          <table:table-cell office:value-type="float" office:value="18750" table:style-name="ce5">
            <text:p>18.750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03" table:style-name="ce4">
            <text:p>1403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651" table:style-name="ce5">
            <text:p>3.651,00</text:p>
          </table:table-cell>
          <table:table-cell office:value-type="float" office:value="145.30000000000001" table:style-name="ce5">
            <text:p>145,30</text:p>
          </table:table-cell>
          <table:table-cell office:value-type="float" office:value="3505.7" table:style-name="ce5">
            <text:p>3.505,7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01" table:style-name="ce4">
            <text:p>1401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62553" table:style-name="ce4">
            <text:p>62553</text:p>
          </table:table-cell>
          <table:table-cell office:value-type="string" table:style-name="ce2">
            <text:p>ROMEI SRL</text:p>
          </table:table-cell>
          <table:table-cell office:value-type="float" office:value="264" table:style-name="ce5">
            <text:p>264,00</text:p>
          </table:table-cell>
          <table:table-cell office:value-type="float" office:value="44" table:style-name="ce5">
            <text:p>44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06" table:style-name="ce4">
            <text:p>1406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929.5600000000004" table:style-name="ce5">
            <text:p>4.929,56</text:p>
          </table:table-cell>
          <table:table-cell office:value-type="float" office:value="888.82" table:style-name="ce5">
            <text:p>888,82</text:p>
          </table:table-cell>
          <table:table-cell office:value-type="float" office:value="4040.74" table:style-name="ce5">
            <text:p>4.040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7" table:style-name="ce4">
            <text:p>1417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1.9" table:style-name="ce5">
            <text:p>51,90</text:p>
          </table:table-cell>
          <table:table-cell office:value-type="float" office:value="0" table:style-name="ce5">
            <text:p>0,00</text:p>
          </table:table-cell>
          <table:table-cell office:value-type="float" office:value="51.9" table:style-name="ce5">
            <text:p>51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9" table:style-name="ce4">
            <text:p>1449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15.47" table:style-name="ce5">
            <text:p>115,47</text:p>
          </table:table-cell>
          <table:table-cell office:value-type="float" office:value="0" table:style-name="ce5">
            <text:p>0,00</text:p>
          </table:table-cell>
          <table:table-cell office:value-type="float" office:value="115.47" table:style-name="ce5">
            <text:p>115,4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8" table:style-name="ce4">
            <text:p>1448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7.36" table:style-name="ce5">
            <text:p>57,36</text:p>
          </table:table-cell>
          <table:table-cell office:value-type="float" office:value="0" table:style-name="ce5">
            <text:p>0,00</text:p>
          </table:table-cell>
          <table:table-cell office:value-type="float" office:value="57.36" table:style-name="ce5">
            <text:p>57,3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7" table:style-name="ce4">
            <text:p>1447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8.27" table:style-name="ce5">
            <text:p>58,27</text:p>
          </table:table-cell>
          <table:table-cell office:value-type="float" office:value="0" table:style-name="ce5">
            <text:p>0,00</text:p>
          </table:table-cell>
          <table:table-cell office:value-type="float" office:value="58.27" table:style-name="ce5">
            <text:p>58,2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425" table:style-name="ce4">
            <text:p>1425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3.4" table:style-name="ce5">
            <text:p>123,40</text:p>
          </table:table-cell>
          <table:table-cell office:value-type="float" office:value="0" table:style-name="ce5">
            <text:p>0,00</text:p>
          </table:table-cell>
          <table:table-cell office:value-type="float" office:value="123.4" table:style-name="ce5">
            <text:p>123,4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29" table:style-name="ce4">
            <text:p>1429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27" table:style-name="ce4">
            <text:p>1427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60.48" table:style-name="ce5">
            <text:p>60,48</text:p>
          </table:table-cell>
          <table:table-cell office:value-type="float" office:value="0" table:style-name="ce5">
            <text:p>0,00</text:p>
          </table:table-cell>
          <table:table-cell office:value-type="float" office:value="60.48" table:style-name="ce5">
            <text:p>60,4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1" table:style-name="ce4">
            <text:p>144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54" table:style-name="ce5">
            <text:p>254,00</text:p>
          </table:table-cell>
          <table:table-cell office:value-type="float" office:value="45.81" table:style-name="ce5">
            <text:p>45,81</text:p>
          </table:table-cell>
          <table:table-cell office:value-type="float" office:value="208.19" table:style-name="ce5">
            <text:p>208,1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9" table:style-name="ce4">
            <text:p>1419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8" table:style-name="ce4">
            <text:p>1418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8.68" table:style-name="ce5">
            <text:p>8,68</text:p>
          </table:table-cell>
          <table:table-cell office:value-type="float" office:value="0" table:style-name="ce5">
            <text:p>0,00</text:p>
          </table:table-cell>
          <table:table-cell office:value-type="float" office:value="8.68" table:style-name="ce5">
            <text:p>8,6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5" table:style-name="ce4">
            <text:p>1415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75.35" table:style-name="ce5">
            <text:p>775,35</text:p>
          </table:table-cell>
          <table:table-cell office:value-type="float" office:value="0" table:style-name="ce5">
            <text:p>0,00</text:p>
          </table:table-cell>
          <table:table-cell office:value-type="float" office:value="775.35" table:style-name="ce5">
            <text:p>775,3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3" table:style-name="ce4">
            <text:p>1443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94.38" table:style-name="ce5">
            <text:p>194,38</text:p>
          </table:table-cell>
          <table:table-cell office:value-type="float" office:value="35.049999999999997" table:style-name="ce5">
            <text:p>35,05</text:p>
          </table:table-cell>
          <table:table-cell office:value-type="float" office:value="159.33000000000001" table:style-name="ce5">
            <text:p>159,3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2" table:style-name="ce4">
            <text:p>1442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55.01" table:style-name="ce5">
            <text:p>55,01</text:p>
          </table:table-cell>
          <table:table-cell office:value-type="float" office:value="9.92" table:style-name="ce5">
            <text:p>9,92</text:p>
          </table:table-cell>
          <table:table-cell office:value-type="float" office:value="45.09" table:style-name="ce5">
            <text:p>45,0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1" table:style-name="ce4">
            <text:p>141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16.85" table:style-name="ce5">
            <text:p>216,85</text:p>
          </table:table-cell>
          <table:table-cell office:value-type="float" office:value="0" table:style-name="ce5">
            <text:p>0,00</text:p>
          </table:table-cell>
          <table:table-cell office:value-type="float" office:value="216.85" table:style-name="ce5">
            <text:p>216,8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4" table:style-name="ce4">
            <text:p>1414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48.29" table:style-name="ce5">
            <text:p>48,29</text:p>
          </table:table-cell>
          <table:table-cell office:value-type="float" office:value="0" table:style-name="ce5">
            <text:p>0,00</text:p>
          </table:table-cell>
          <table:table-cell office:value-type="float" office:value="48.29" table:style-name="ce5">
            <text:p>48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4" table:style-name="ce4">
            <text:p>1444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55.8" table:style-name="ce5">
            <text:p>255,80</text:p>
          </table:table-cell>
          <table:table-cell office:value-type="float" office:value="46.13" table:style-name="ce5">
            <text:p>46,13</text:p>
          </table:table-cell>
          <table:table-cell office:value-type="float" office:value="209.67" table:style-name="ce5">
            <text:p>209,6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30" table:style-name="ce4">
            <text:p>143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05.2" table:style-name="ce5">
            <text:p>205,20</text:p>
          </table:table-cell>
          <table:table-cell office:value-type="float" office:value="0" table:style-name="ce5">
            <text:p>0,00</text:p>
          </table:table-cell>
          <table:table-cell office:value-type="float" office:value="205.2" table:style-name="ce5">
            <text:p>20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6" table:style-name="ce4">
            <text:p>1416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3" table:style-name="ce5">
            <text:p>23,0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5">
            <text:p>2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3" table:style-name="ce4">
            <text:p>1413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6.31" table:style-name="ce5">
            <text:p>56,31</text:p>
          </table:table-cell>
          <table:table-cell office:value-type="float" office:value="0" table:style-name="ce5">
            <text:p>0,00</text:p>
          </table:table-cell>
          <table:table-cell office:value-type="float" office:value="56.31" table:style-name="ce5">
            <text:p>56,3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24" table:style-name="ce4">
            <text:p>1424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6" table:style-name="ce4">
            <text:p>1446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21.48" table:style-name="ce5">
            <text:p>421,48</text:p>
          </table:table-cell>
          <table:table-cell office:value-type="float" office:value="76" table:style-name="ce5">
            <text:p>76,00</text:p>
          </table:table-cell>
          <table:table-cell office:value-type="float" office:value="345.48" table:style-name="ce5">
            <text:p>345,4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12" table:style-name="ce4">
            <text:p>1412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6.4" table:style-name="ce5">
            <text:p>36,40</text:p>
          </table:table-cell>
          <table:table-cell office:value-type="float" office:value="0" table:style-name="ce5">
            <text:p>0,00</text:p>
          </table:table-cell>
          <table:table-cell office:value-type="float" office:value="36.4" table:style-name="ce5">
            <text:p>36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21" table:style-name="ce4">
            <text:p>142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90.5" table:style-name="ce5">
            <text:p>90,50</text:p>
          </table:table-cell>
          <table:table-cell office:value-type="float" office:value="0" table:style-name="ce5">
            <text:p>0,00</text:p>
          </table:table-cell>
          <table:table-cell office:value-type="float" office:value="90.5" table:style-name="ce5">
            <text:p>90,5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32" table:style-name="ce4">
            <text:p>1432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2.5" table:style-name="ce5">
            <text:p>22,50</text:p>
          </table:table-cell>
          <table:table-cell office:value-type="float" office:value="0" table:style-name="ce5">
            <text:p>0,00</text:p>
          </table:table-cell>
          <table:table-cell office:value-type="float" office:value="22.5" table:style-name="ce5">
            <text:p>22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28" table:style-name="ce4">
            <text:p>1428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3.5" table:style-name="ce5">
            <text:p>13,50</text:p>
          </table:table-cell>
          <table:table-cell office:value-type="float" office:value="0" table:style-name="ce5">
            <text:p>0,00</text:p>
          </table:table-cell>
          <table:table-cell office:value-type="float" office:value="13.5" table:style-name="ce5">
            <text:p>13,5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31" table:style-name="ce4">
            <text:p>143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2" table:style-name="ce5">
            <text:p>22,0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5">
            <text:p>2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26" table:style-name="ce4">
            <text:p>1426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45" table:style-name="ce4">
            <text:p>1445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12.51" table:style-name="ce5">
            <text:p>412,51</text:p>
          </table:table-cell>
          <table:table-cell office:value-type="float" office:value="74.38" table:style-name="ce5">
            <text:p>74,38</text:p>
          </table:table-cell>
          <table:table-cell office:value-type="float" office:value="338.13" table:style-name="ce5">
            <text:p>338,1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20" table:style-name="ce4">
            <text:p>142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1.3" table:style-name="ce5">
            <text:p>51,30</text:p>
          </table:table-cell>
          <table:table-cell office:value-type="float" office:value="0" table:style-name="ce5">
            <text:p>0,00</text:p>
          </table:table-cell>
          <table:table-cell office:value-type="float" office:value="51.3" table:style-name="ce5">
            <text:p>51,3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64" table:style-name="ce4">
            <text:p>1464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8100" table:style-name="ce5">
            <text:p>8.100,00</text:p>
          </table:table-cell>
          <table:table-cell office:value-type="float" office:value="0" table:style-name="ce5">
            <text:p>0,00</text:p>
          </table:table-cell>
          <table:table-cell office:value-type="float" office:value="8100" table:style-name="ce5">
            <text:p>8.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3" table:style-name="ce4">
            <text:p>1453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50266" table:style-name="ce5">
            <text:p>250.266,00</text:p>
          </table:table-cell>
          <table:table-cell office:value-type="float" office:value="22751.45" table:style-name="ce5">
            <text:p>22.751,45</text:p>
          </table:table-cell>
          <table:table-cell office:value-type="float" office:value="227514.55" table:style-name="ce5">
            <text:p>227.514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5" table:style-name="ce4">
            <text:p>1455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679.67" table:style-name="ce5">
            <text:p>679,67</text:p>
          </table:table-cell>
          <table:table-cell office:value-type="float" office:value="122.56" table:style-name="ce5">
            <text:p>122,56</text:p>
          </table:table-cell>
          <table:table-cell office:value-type="float" office:value="557.11" table:style-name="ce5">
            <text:p>557,1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2" table:style-name="ce4">
            <text:p>1452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44130" table:style-name="ce5">
            <text:p>44.130,00</text:p>
          </table:table-cell>
          <table:table-cell office:value-type="float" office:value="4011.82" table:style-name="ce5">
            <text:p>4.011,82</text:p>
          </table:table-cell>
          <table:table-cell office:value-type="float" office:value="40118.18" table:style-name="ce5">
            <text:p>40.11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6" table:style-name="ce4">
            <text:p>1456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FABIO E CINZIA</text:p>
          </table:table-cell>
          <table:table-cell office:value-type="float" office:value="115.99" table:style-name="ce5">
            <text:p>115,99</text:p>
          </table:table-cell>
          <table:table-cell office:value-type="float" office:value="20.92" table:style-name="ce5">
            <text:p>20,92</text:p>
          </table:table-cell>
          <table:table-cell office:value-type="float" office:value="95.07" table:style-name="ce5">
            <text:p>95,0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67" table:style-name="ce4">
            <text:p>1467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9520" table:style-name="ce4">
            <text:p>19520</text:p>
          </table:table-cell>
          <table:table-cell office:value-type="string" table:style-name="ce2">
            <text:p>CHIMERA AMBIENTE SRL</text:p>
          </table:table-cell>
          <table:table-cell office:value-type="float" office:value="2223.7600000000002" table:style-name="ce5">
            <text:p>2.223,76</text:p>
          </table:table-cell>
          <table:table-cell office:value-type="float" office:value="401.01" table:style-name="ce5">
            <text:p>401,01</text:p>
          </table:table-cell>
          <table:table-cell office:value-type="float" office:value="1822.75" table:style-name="ce5">
            <text:p>1.822,7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461" table:style-name="ce4">
            <text:p>1461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5304.28" table:style-name="ce5">
            <text:p>5.304,28</text:p>
          </table:table-cell>
          <table:table-cell office:value-type="float" office:value="0" table:style-name="ce5">
            <text:p>0,00</text:p>
          </table:table-cell>
          <table:table-cell office:value-type="float" office:value="5304.28" table:style-name="ce5">
            <text:p>5.304,2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7" table:style-name="ce4">
            <text:p>1457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812.52" table:style-name="ce5">
            <text:p>812,52</text:p>
          </table:table-cell>
          <table:table-cell office:value-type="float" office:value="146.52000000000001" table:style-name="ce5">
            <text:p>146,52</text:p>
          </table:table-cell>
          <table:table-cell office:value-type="float" office:value="666" table:style-name="ce5">
            <text:p>66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8" table:style-name="ce4">
            <text:p>145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78.23" table:style-name="ce5">
            <text:p>78,23</text:p>
          </table:table-cell>
          <table:table-cell office:value-type="float" office:value="14.11" table:style-name="ce5">
            <text:p>14,11</text:p>
          </table:table-cell>
          <table:table-cell office:value-type="float" office:value="64.12" table:style-name="ce5">
            <text:p>64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63" table:style-name="ce4">
            <text:p>1463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9552" table:style-name="ce4">
            <text:p>19552</text:p>
          </table:table-cell>
          <table:table-cell office:value-type="string" table:style-name="ce2">
            <text:p>MINISTERO DELLE INFRASTRUTTURE E DEI TRASPORTI-DIREZIONE GENERALE PER LA MOTORIZZAZIONE-CENTRO ELABORAZIONE DATI</text:p>
          </table:table-cell>
          <table:table-cell office:value-type="float" office:value="1220.25" table:style-name="ce5">
            <text:p>1.220,25</text:p>
          </table:table-cell>
          <table:table-cell office:value-type="float" office:value="0" table:style-name="ce5">
            <text:p>0,00</text:p>
          </table:table-cell>
          <table:table-cell office:value-type="float" office:value="1220.25" table:style-name="ce5">
            <text:p>1.220,2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4" table:style-name="ce4">
            <text:p>1454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519.22" table:style-name="ce5">
            <text:p>1.519,22</text:p>
          </table:table-cell>
          <table:table-cell office:value-type="float" office:value="0" table:style-name="ce5">
            <text:p>0,00</text:p>
          </table:table-cell>
          <table:table-cell office:value-type="float" office:value="1519.22" table:style-name="ce5">
            <text:p>1.519,2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66" table:style-name="ce4">
            <text:p>1466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9520" table:style-name="ce4">
            <text:p>19520</text:p>
          </table:table-cell>
          <table:table-cell office:value-type="string" table:style-name="ce2">
            <text:p>CHIMERA AMBIENTE SRL</text:p>
          </table:table-cell>
          <table:table-cell office:value-type="float" office:value="353.25" table:style-name="ce5">
            <text:p>353,25</text:p>
          </table:table-cell>
          <table:table-cell office:value-type="float" office:value="63.7" table:style-name="ce5">
            <text:p>63,70</text:p>
          </table:table-cell>
          <table:table-cell office:value-type="float" office:value="289.55" table:style-name="ce5">
            <text:p>289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462" table:style-name="ce4">
            <text:p>1462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1496" table:style-name="ce4">
            <text:p>11496</text:p>
          </table:table-cell>
          <table:table-cell office:value-type="string" table:style-name="ce2">
            <text:p>F.LLI MAESTRINI S.N.C.</text:p>
          </table:table-cell>
          <table:table-cell office:value-type="float" office:value="1160.22" table:style-name="ce5">
            <text:p>1.160,22</text:p>
          </table:table-cell>
          <table:table-cell office:value-type="float" office:value="209.22" table:style-name="ce5">
            <text:p>209,22</text:p>
          </table:table-cell>
          <table:table-cell office:value-type="float" office:value="951" table:style-name="ce5">
            <text:p>951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65" table:style-name="ce4">
            <text:p>1465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32902" table:style-name="ce4">
            <text:p>32902</text:p>
          </table:table-cell>
          <table:table-cell office:value-type="string" table:style-name="ce2">
            <text:p>ROCCHI DELFRANCO</text:p>
          </table:table-cell>
          <table:table-cell office:value-type="float" office:value="2135" table:style-name="ce5">
            <text:p>2.135,00</text:p>
          </table:table-cell>
          <table:table-cell office:value-type="float" office:value="385" table:style-name="ce5">
            <text:p>385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0" table:style-name="ce4">
            <text:p>1450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9641" table:style-name="ce4">
            <text:p>19641</text:p>
          </table:table-cell>
          <table:table-cell office:value-type="string" table:style-name="ce2">
            <text:p>NALDINI LUISELL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69" table:style-name="ce4">
            <text:p>1469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43143" table:style-name="ce5">
            <text:p>143.143,00</text:p>
          </table:table-cell>
          <table:table-cell office:value-type="float" office:value="5505.5" table:style-name="ce5">
            <text:p>5.505,50</text:p>
          </table:table-cell>
          <table:table-cell office:value-type="float" office:value="137637.5" table:style-name="ce5">
            <text:p>137.63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0" table:style-name="ce4">
            <text:p>1470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13061.52" table:style-name="ce5">
            <text:p>113.061,52</text:p>
          </table:table-cell>
          <table:table-cell office:value-type="float" office:value="4348.5200000000004" table:style-name="ce5">
            <text:p>4.348,52</text:p>
          </table:table-cell>
          <table:table-cell office:value-type="float" office:value="108713" table:style-name="ce5">
            <text:p>108.71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60" table:style-name="ce4">
            <text:p>1460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47096" table:style-name="ce4">
            <text:p>47096</text:p>
          </table:table-cell>
          <table:table-cell office:value-type="string" table:style-name="ce2">
            <text:p>F.LLI CAPOZZELLI S.N.C.MOV.TERRA DI CAPOZZELLI M.E VALENTINO</text:p>
          </table:table-cell>
          <table:table-cell office:value-type="float" office:value="36602.550000000003" table:style-name="ce5">
            <text:p>36.602,55</text:p>
          </table:table-cell>
          <table:table-cell office:value-type="float" office:value="6600.46" table:style-name="ce5">
            <text:p>6.600,46</text:p>
          </table:table-cell>
          <table:table-cell office:value-type="float" office:value="30002.09" table:style-name="ce5">
            <text:p>30.002,0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68" table:style-name="ce4">
            <text:p>146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2597.29" table:style-name="ce5">
            <text:p>2.597,29</text:p>
          </table:table-cell>
          <table:table-cell office:value-type="float" office:value="468.36" table:style-name="ce5">
            <text:p>468,36</text:p>
          </table:table-cell>
          <table:table-cell office:value-type="float" office:value="2128.9299999999998" table:style-name="ce5">
            <text:p>2.128,93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59" table:style-name="ce4">
            <text:p>1459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91.07" table:style-name="ce5">
            <text:p>191,07</text:p>
          </table:table-cell>
          <table:table-cell office:value-type="float" office:value="34.450000000000003" table:style-name="ce5">
            <text:p>34,45</text:p>
          </table:table-cell>
          <table:table-cell office:value-type="float" office:value="156.62" table:style-name="ce5">
            <text:p>156,6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0" table:style-name="ce4">
            <text:p>156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.19" table:style-name="ce5">
            <text:p>55,19</text:p>
          </table:table-cell>
          <table:table-cell office:value-type="float" office:value="0" table:style-name="ce5">
            <text:p>0,00</text:p>
          </table:table-cell>
          <table:table-cell office:value-type="float" office:value="55.19" table:style-name="ce5">
            <text:p>55,1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82" table:style-name="ce4">
            <text:p>158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.36" table:style-name="ce5">
            <text:p>41,36</text:p>
          </table:table-cell>
          <table:table-cell office:value-type="float" office:value="0" table:style-name="ce5">
            <text:p>0,00</text:p>
          </table:table-cell>
          <table:table-cell office:value-type="float" office:value="41.36" table:style-name="ce5">
            <text:p>41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88" table:style-name="ce4">
            <text:p>158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2.69" table:style-name="ce5">
            <text:p>52,69</text:p>
          </table:table-cell>
          <table:table-cell office:value-type="float" office:value="0" table:style-name="ce5">
            <text:p>0,00</text:p>
          </table:table-cell>
          <table:table-cell office:value-type="float" office:value="52.69" table:style-name="ce5">
            <text:p>52,6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1" table:style-name="ce4">
            <text:p>152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17" table:style-name="ce5">
            <text:p>7,17</text:p>
          </table:table-cell>
          <table:table-cell office:value-type="float" office:value="0" table:style-name="ce5">
            <text:p>0,00</text:p>
          </table:table-cell>
          <table:table-cell office:value-type="float" office:value="7.17" table:style-name="ce5">
            <text:p>7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1" table:style-name="ce4">
            <text:p>155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.5" table:style-name="ce5">
            <text:p>11,50</text:p>
          </table:table-cell>
          <table:table-cell office:value-type="float" office:value="0" table:style-name="ce5">
            <text:p>0,00</text:p>
          </table:table-cell>
          <table:table-cell office:value-type="float" office:value="11.5" table:style-name="ce5">
            <text:p>11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2" table:style-name="ce4">
            <text:p>161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6.6" table:style-name="ce5">
            <text:p>166,60</text:p>
          </table:table-cell>
          <table:table-cell office:value-type="float" office:value="0" table:style-name="ce5">
            <text:p>0,00</text:p>
          </table:table-cell>
          <table:table-cell office:value-type="float" office:value="166.6" table:style-name="ce5">
            <text:p>166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60" table:style-name="ce4">
            <text:p>166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8614.65" table:style-name="ce5">
            <text:p>28.614,65</text:p>
          </table:table-cell>
          <table:table-cell office:value-type="float" office:value="0" table:style-name="ce5">
            <text:p>0,00</text:p>
          </table:table-cell>
          <table:table-cell office:value-type="float" office:value="28614.65" table:style-name="ce5">
            <text:p>28.614,6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9" table:style-name="ce4">
            <text:p>157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96" table:style-name="ce5">
            <text:p>36,96</text:p>
          </table:table-cell>
          <table:table-cell office:value-type="float" office:value="0" table:style-name="ce5">
            <text:p>0,00</text:p>
          </table:table-cell>
          <table:table-cell office:value-type="float" office:value="36.96" table:style-name="ce5">
            <text:p>36,9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9" table:style-name="ce4">
            <text:p>163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95.22" table:style-name="ce5">
            <text:p>495,22</text:p>
          </table:table-cell>
          <table:table-cell office:value-type="float" office:value="0" table:style-name="ce5">
            <text:p>0,00</text:p>
          </table:table-cell>
          <table:table-cell office:value-type="float" office:value="495.22" table:style-name="ce5">
            <text:p>495,2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25" table:style-name="ce4">
            <text:p>162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2.43" table:style-name="ce5">
            <text:p>252,43</text:p>
          </table:table-cell>
          <table:table-cell office:value-type="float" office:value="0" table:style-name="ce5">
            <text:p>0,00</text:p>
          </table:table-cell>
          <table:table-cell office:value-type="float" office:value="252.43" table:style-name="ce5">
            <text:p>252,4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3" table:style-name="ce4">
            <text:p>161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1.6" table:style-name="ce5">
            <text:p>171,60</text:p>
          </table:table-cell>
          <table:table-cell office:value-type="float" office:value="0" table:style-name="ce5">
            <text:p>0,00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80" table:style-name="ce4">
            <text:p>158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0.92" table:style-name="ce5">
            <text:p>40,92</text:p>
          </table:table-cell>
          <table:table-cell office:value-type="float" office:value="0" table:style-name="ce5">
            <text:p>0,00</text:p>
          </table:table-cell>
          <table:table-cell office:value-type="float" office:value="40.92" table:style-name="ce5">
            <text:p>40,9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0" table:style-name="ce4">
            <text:p>148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30.94999999999999" table:style-name="ce5">
            <text:p>130,95</text:p>
          </table:table-cell>
          <table:table-cell office:value-type="float" office:value="23.62" table:style-name="ce5">
            <text:p>23,62</text:p>
          </table:table-cell>
          <table:table-cell office:value-type="float" office:value="107.33" table:style-name="ce5">
            <text:p>107,3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8" table:style-name="ce4">
            <text:p>156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.7" table:style-name="ce5">
            <text:p>29,70</text:p>
          </table:table-cell>
          <table:table-cell office:value-type="float" office:value="0" table:style-name="ce5">
            <text:p>0,00</text:p>
          </table:table-cell>
          <table:table-cell office:value-type="float" office:value="29.7" table:style-name="ce5">
            <text:p>29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8" table:style-name="ce4">
            <text:p>163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66.6" table:style-name="ce5">
            <text:p>466,60</text:p>
          </table:table-cell>
          <table:table-cell office:value-type="float" office:value="0" table:style-name="ce5">
            <text:p>0,00</text:p>
          </table:table-cell>
          <table:table-cell office:value-type="float" office:value="466.6" table:style-name="ce5">
            <text:p>466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1" table:style-name="ce4">
            <text:p>157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.5" table:style-name="ce5">
            <text:p>31,50</text:p>
          </table:table-cell>
          <table:table-cell office:value-type="float" office:value="0" table:style-name="ce5">
            <text:p>0,00</text:p>
          </table:table-cell>
          <table:table-cell office:value-type="float" office:value="31.5" table:style-name="ce5">
            <text:p>31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8" table:style-name="ce4">
            <text:p>157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.81" table:style-name="ce5">
            <text:p>35,81</text:p>
          </table:table-cell>
          <table:table-cell office:value-type="float" office:value="0" table:style-name="ce5">
            <text:p>0,00</text:p>
          </table:table-cell>
          <table:table-cell office:value-type="float" office:value="35.81" table:style-name="ce5">
            <text:p>35,8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81" table:style-name="ce4">
            <text:p>158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.08" table:style-name="ce5">
            <text:p>41,08</text:p>
          </table:table-cell>
          <table:table-cell office:value-type="float" office:value="0" table:style-name="ce5">
            <text:p>0,00</text:p>
          </table:table-cell>
          <table:table-cell office:value-type="float" office:value="41.08" table:style-name="ce5">
            <text:p>41,0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0" table:style-name="ce4">
            <text:p>159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6" table:style-name="ce4">
            <text:p>160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9.31" table:style-name="ce5">
            <text:p>119,31</text:p>
          </table:table-cell>
          <table:table-cell office:value-type="float" office:value="0" table:style-name="ce5">
            <text:p>0,00</text:p>
          </table:table-cell>
          <table:table-cell office:value-type="float" office:value="119.31" table:style-name="ce5">
            <text:p>119,3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8" table:style-name="ce4">
            <text:p>151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.27" table:style-name="ce5">
            <text:p>1,27</text:p>
          </table:table-cell>
          <table:table-cell office:value-type="float" office:value="0" table:style-name="ce5">
            <text:p>0,00</text:p>
          </table:table-cell>
          <table:table-cell office:value-type="float" office:value="1.27" table:style-name="ce5">
            <text:p>1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6" table:style-name="ce4">
            <text:p>148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242.23" table:style-name="ce5">
            <text:p>242,23</text:p>
          </table:table-cell>
          <table:table-cell office:value-type="float" office:value="43.68" table:style-name="ce5">
            <text:p>43,68</text:p>
          </table:table-cell>
          <table:table-cell office:value-type="float" office:value="198.55" table:style-name="ce5">
            <text:p>198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4" table:style-name="ce4">
            <text:p>152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83" table:style-name="ce5">
            <text:p>36,83</text:p>
          </table:table-cell>
          <table:table-cell office:value-type="float" office:value="0" table:style-name="ce5">
            <text:p>0,00</text:p>
          </table:table-cell>
          <table:table-cell office:value-type="float" office:value="36.83" table:style-name="ce5">
            <text:p>36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99" table:style-name="ce4">
            <text:p>149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43" table:style-name="ce5">
            <text:p>6,43</text:p>
          </table:table-cell>
          <table:table-cell office:value-type="float" office:value="0" table:style-name="ce5">
            <text:p>0,00</text:p>
          </table:table-cell>
          <table:table-cell office:value-type="float" office:value="6.43" table:style-name="ce5">
            <text:p>6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7" table:style-name="ce4">
            <text:p>150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73" table:style-name="ce5">
            <text:p>2,73</text:p>
          </table:table-cell>
          <table:table-cell office:value-type="float" office:value="0" table:style-name="ce5">
            <text:p>0,00</text:p>
          </table:table-cell>
          <table:table-cell office:value-type="float" office:value="2.73" table:style-name="ce5">
            <text:p>2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1" table:style-name="ce4">
            <text:p>163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529" table:style-name="ce4">
            <text:p>152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.21" table:style-name="ce5">
            <text:p>16,21</text:p>
          </table:table-cell>
          <table:table-cell office:value-type="float" office:value="0" table:style-name="ce5">
            <text:p>0,00</text:p>
          </table:table-cell>
          <table:table-cell office:value-type="float" office:value="16.21" table:style-name="ce5">
            <text:p>16,2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57" table:style-name="ce4">
            <text:p>165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733.12" table:style-name="ce5">
            <text:p>2.733,12</text:p>
          </table:table-cell>
          <table:table-cell office:value-type="float" office:value="0" table:style-name="ce5">
            <text:p>0,00</text:p>
          </table:table-cell>
          <table:table-cell office:value-type="float" office:value="2733.12" table:style-name="ce5">
            <text:p>2.733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6" table:style-name="ce4">
            <text:p>155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.6" table:style-name="ce5">
            <text:p>15,60</text:p>
          </table:table-cell>
          <table:table-cell office:value-type="float" office:value="0" table:style-name="ce5">
            <text:p>0,00</text:p>
          </table:table-cell>
          <table:table-cell office:value-type="float" office:value="15.6" table:style-name="ce5">
            <text:p>15,6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6" table:style-name="ce4">
            <text:p>164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35" table:style-name="ce5">
            <text:p>935,00</text:p>
          </table:table-cell>
          <table:table-cell office:value-type="float" office:value="0" table:style-name="ce5">
            <text:p>0,00</text:p>
          </table:table-cell>
          <table:table-cell office:value-type="float" office:value="935" table:style-name="ce5">
            <text:p>93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1" table:style-name="ce4">
            <text:p>164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32" table:style-name="ce5">
            <text:p>732,00</text:p>
          </table:table-cell>
          <table:table-cell office:value-type="float" office:value="0" table:style-name="ce5">
            <text:p>0,00</text:p>
          </table:table-cell>
          <table:table-cell office:value-type="float" office:value="732" table:style-name="ce5">
            <text:p>732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0" table:style-name="ce4">
            <text:p>164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83.2" table:style-name="ce5">
            <text:p>683,20</text:p>
          </table:table-cell>
          <table:table-cell office:value-type="float" office:value="0" table:style-name="ce5">
            <text:p>0,00</text:p>
          </table:table-cell>
          <table:table-cell office:value-type="float" office:value="683.2" table:style-name="ce5">
            <text:p>683,2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4" table:style-name="ce4">
            <text:p>163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27" table:style-name="ce4">
            <text:p>162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8.39999999999998" table:style-name="ce5">
            <text:p>268,40</text:p>
          </table:table-cell>
          <table:table-cell office:value-type="float" office:value="0" table:style-name="ce5">
            <text:p>0,00</text:p>
          </table:table-cell>
          <table:table-cell office:value-type="float" office:value="268.39999999999998" table:style-name="ce5">
            <text:p>268,4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3" table:style-name="ce4">
            <text:p>154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48" table:style-name="ce5">
            <text:p>6,48</text:p>
          </table:table-cell>
          <table:table-cell office:value-type="float" office:value="0" table:style-name="ce5">
            <text:p>0,00</text:p>
          </table:table-cell>
          <table:table-cell office:value-type="float" office:value="6.48" table:style-name="ce5">
            <text:p>6,4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9" table:style-name="ce4">
            <text:p>153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16" table:style-name="ce5">
            <text:p>4,16</text:p>
          </table:table-cell>
          <table:table-cell office:value-type="float" office:value="0" table:style-name="ce5">
            <text:p>0,00</text:p>
          </table:table-cell>
          <table:table-cell office:value-type="float" office:value="4.16" table:style-name="ce5">
            <text:p>4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96" table:style-name="ce4">
            <text:p>149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0.569999999999993" table:style-name="ce5">
            <text:p>80,57</text:p>
          </table:table-cell>
          <table:table-cell office:value-type="float" office:value="0" table:style-name="ce5">
            <text:p>0,00</text:p>
          </table:table-cell>
          <table:table-cell office:value-type="float" office:value="80.569999999999993" table:style-name="ce5">
            <text:p>80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2" table:style-name="ce4">
            <text:p>152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14" table:style-name="ce5">
            <text:p>7,14</text:p>
          </table:table-cell>
          <table:table-cell office:value-type="float" office:value="0" table:style-name="ce5">
            <text:p>0,00</text:p>
          </table:table-cell>
          <table:table-cell office:value-type="float" office:value="7.14" table:style-name="ce5">
            <text:p>7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2" table:style-name="ce4">
            <text:p>151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76" table:style-name="ce5">
            <text:p>0,76</text:p>
          </table:table-cell>
          <table:table-cell office:value-type="float" office:value="0" table:style-name="ce5">
            <text:p>0,00</text:p>
          </table:table-cell>
          <table:table-cell office:value-type="float" office:value="0.76" table:style-name="ce5">
            <text:p>0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4" table:style-name="ce4">
            <text:p>161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4.8" table:style-name="ce5">
            <text:p>184,80</text:p>
          </table:table-cell>
          <table:table-cell office:value-type="float" office:value="0" table:style-name="ce5">
            <text:p>0,00</text:p>
          </table:table-cell>
          <table:table-cell office:value-type="float" office:value="184.8" table:style-name="ce5">
            <text:p>184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5" table:style-name="ce4">
            <text:p>161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8" table:style-name="ce5">
            <text:p>198,00</text:p>
          </table:table-cell>
          <table:table-cell office:value-type="float" office:value="0" table:style-name="ce5">
            <text:p>0,00</text:p>
          </table:table-cell>
          <table:table-cell office:value-type="float" office:value="198" table:style-name="ce5">
            <text:p>19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1" table:style-name="ce4">
            <text:p>161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9" table:style-name="ce4">
            <text:p>159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7.75" table:style-name="ce5">
            <text:p>87,75</text:p>
          </table:table-cell>
          <table:table-cell office:value-type="float" office:value="0" table:style-name="ce5">
            <text:p>0,00</text:p>
          </table:table-cell>
          <table:table-cell office:value-type="float" office:value="87.75" table:style-name="ce5">
            <text:p>87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5" table:style-name="ce4">
            <text:p>164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80" table:style-name="ce5">
            <text:p>880,00</text:p>
          </table:table-cell>
          <table:table-cell office:value-type="float" office:value="0" table:style-name="ce5">
            <text:p>0,0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4" table:style-name="ce4">
            <text:p>157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.1" table:style-name="ce5">
            <text:p>35,10</text:p>
          </table:table-cell>
          <table:table-cell office:value-type="float" office:value="0" table:style-name="ce5">
            <text:p>0,00</text:p>
          </table:table-cell>
          <table:table-cell office:value-type="float" office:value="35.1" table:style-name="ce5">
            <text:p>35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6" table:style-name="ce4">
            <text:p>161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9.45" table:style-name="ce5">
            <text:p>209,45</text:p>
          </table:table-cell>
          <table:table-cell office:value-type="float" office:value="0" table:style-name="ce5">
            <text:p>0,00</text:p>
          </table:table-cell>
          <table:table-cell office:value-type="float" office:value="209.45" table:style-name="ce5">
            <text:p>209,4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5" table:style-name="ce4">
            <text:p>147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478.15" table:style-name="ce5">
            <text:p>478,15</text:p>
          </table:table-cell>
          <table:table-cell office:value-type="float" office:value="0" table:style-name="ce5">
            <text:p>0,00</text:p>
          </table:table-cell>
          <table:table-cell office:value-type="float" office:value="478.15" table:style-name="ce5">
            <text:p>478,1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6" table:style-name="ce4">
            <text:p>147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94.3" table:style-name="ce5">
            <text:p>94,30</text:p>
          </table:table-cell>
          <table:table-cell office:value-type="float" office:value="0" table:style-name="ce5">
            <text:p>0,00</text:p>
          </table:table-cell>
          <table:table-cell office:value-type="float" office:value="94.3" table:style-name="ce5">
            <text:p>94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2" table:style-name="ce4">
            <text:p>147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183.76" table:style-name="ce5">
            <text:p>183,76</text:p>
          </table:table-cell>
          <table:table-cell office:value-type="float" office:value="0" table:style-name="ce5">
            <text:p>0,00</text:p>
          </table:table-cell>
          <table:table-cell office:value-type="float" office:value="183.76" table:style-name="ce5">
            <text:p>183,7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3" table:style-name="ce4">
            <text:p>160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4.6" table:style-name="ce5">
            <text:p>94,60</text:p>
          </table:table-cell>
          <table:table-cell office:value-type="float" office:value="0" table:style-name="ce5">
            <text:p>0,00</text:p>
          </table:table-cell>
          <table:table-cell office:value-type="float" office:value="94.6" table:style-name="ce5">
            <text:p>94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9" table:style-name="ce4">
            <text:p>151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16" table:style-name="ce5">
            <text:p>3,16</text:p>
          </table:table-cell>
          <table:table-cell office:value-type="float" office:value="0" table:style-name="ce5">
            <text:p>0,00</text:p>
          </table:table-cell>
          <table:table-cell office:value-type="float" office:value="3.16" table:style-name="ce5">
            <text:p>3,16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6" table:style-name="ce4">
            <text:p>150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5.42" table:style-name="ce5">
            <text:p>65,42</text:p>
          </table:table-cell>
          <table:table-cell office:value-type="float" office:value="0" table:style-name="ce5">
            <text:p>0,00</text:p>
          </table:table-cell>
          <table:table-cell office:value-type="float" office:value="65.42" table:style-name="ce5">
            <text:p>65,42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1" table:style-name="ce4">
            <text:p>153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.41" table:style-name="ce5">
            <text:p>19,41</text:p>
          </table:table-cell>
          <table:table-cell office:value-type="float" office:value="0" table:style-name="ce5">
            <text:p>0,00</text:p>
          </table:table-cell>
          <table:table-cell office:value-type="float" office:value="19.41" table:style-name="ce5">
            <text:p>19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2" table:style-name="ce4">
            <text:p>157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0.92" table:style-name="ce5">
            <text:p>200,92</text:p>
          </table:table-cell>
          <table:table-cell office:value-type="float" office:value="0" table:style-name="ce5">
            <text:p>0,00</text:p>
          </table:table-cell>
          <table:table-cell office:value-type="float" office:value="200.92" table:style-name="ce5">
            <text:p>200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7" table:style-name="ce4">
            <text:p>156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0.56" table:style-name="ce5">
            <text:p>150,56</text:p>
          </table:table-cell>
          <table:table-cell office:value-type="float" office:value="0" table:style-name="ce5">
            <text:p>0,00</text:p>
          </table:table-cell>
          <table:table-cell office:value-type="float" office:value="150.56" table:style-name="ce5">
            <text:p>150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3" table:style-name="ce4">
            <text:p>150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8.23" table:style-name="ce5">
            <text:p>258,23</text:p>
          </table:table-cell>
          <table:table-cell office:value-type="float" office:value="0" table:style-name="ce5">
            <text:p>0,00</text:p>
          </table:table-cell>
          <table:table-cell office:value-type="float" office:value="258.23" table:style-name="ce5">
            <text:p>258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7" table:style-name="ce4">
            <text:p>154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01.9" table:style-name="ce5">
            <text:p>801,90</text:p>
          </table:table-cell>
          <table:table-cell office:value-type="float" office:value="0" table:style-name="ce5">
            <text:p>0,00</text:p>
          </table:table-cell>
          <table:table-cell office:value-type="float" office:value="801.9" table:style-name="ce5">
            <text:p>801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8" table:style-name="ce4">
            <text:p>160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7.76" table:style-name="ce5">
            <text:p>127,76</text:p>
          </table:table-cell>
          <table:table-cell office:value-type="float" office:value="0" table:style-name="ce5">
            <text:p>0,00</text:p>
          </table:table-cell>
          <table:table-cell office:value-type="float" office:value="127.76" table:style-name="ce5">
            <text:p>127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9" table:style-name="ce4">
            <text:p>154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3.66" table:style-name="ce5">
            <text:p>173,66</text:p>
          </table:table-cell>
          <table:table-cell office:value-type="float" office:value="0" table:style-name="ce5">
            <text:p>0,00</text:p>
          </table:table-cell>
          <table:table-cell office:value-type="float" office:value="173.66" table:style-name="ce5">
            <text:p>173,6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1" table:style-name="ce4">
            <text:p>151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5.13" table:style-name="ce5">
            <text:p>195,13</text:p>
          </table:table-cell>
          <table:table-cell office:value-type="float" office:value="0" table:style-name="ce5">
            <text:p>0,00</text:p>
          </table:table-cell>
          <table:table-cell office:value-type="float" office:value="195.13" table:style-name="ce5">
            <text:p>195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5" table:style-name="ce4">
            <text:p>150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8.74" table:style-name="ce5">
            <text:p>38,74</text:p>
          </table:table-cell>
          <table:table-cell office:value-type="float" office:value="0" table:style-name="ce5">
            <text:p>0,00</text:p>
          </table:table-cell>
          <table:table-cell office:value-type="float" office:value="38.74" table:style-name="ce5">
            <text:p>38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19" table:style-name="ce4">
            <text:p>161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2.84" table:style-name="ce5">
            <text:p>222,84</text:p>
          </table:table-cell>
          <table:table-cell office:value-type="float" office:value="0" table:style-name="ce5">
            <text:p>0,00</text:p>
          </table:table-cell>
          <table:table-cell office:value-type="float" office:value="222.84" table:style-name="ce5">
            <text:p>222,84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24" table:style-name="ce4">
            <text:p>162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8.25" table:style-name="ce5">
            <text:p>248,25</text:p>
          </table:table-cell>
          <table:table-cell office:value-type="float" office:value="0" table:style-name="ce5">
            <text:p>0,00</text:p>
          </table:table-cell>
          <table:table-cell office:value-type="float" office:value="248.25" table:style-name="ce5">
            <text:p>248,25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20" table:style-name="ce4">
            <text:p>162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3.2" table:style-name="ce5">
            <text:p>233,20</text:p>
          </table:table-cell>
          <table:table-cell office:value-type="float" office:value="0" table:style-name="ce5">
            <text:p>0,00</text:p>
          </table:table-cell>
          <table:table-cell office:value-type="float" office:value="233.2" table:style-name="ce5">
            <text:p>233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2" table:style-name="ce4">
            <text:p>159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9.38" table:style-name="ce5">
            <text:p>59,38</text:p>
          </table:table-cell>
          <table:table-cell office:value-type="float" office:value="0" table:style-name="ce5">
            <text:p>0,00</text:p>
          </table:table-cell>
          <table:table-cell office:value-type="float" office:value="59.38" table:style-name="ce5">
            <text:p>59,3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3" table:style-name="ce4">
            <text:p>157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4.04" table:style-name="ce5">
            <text:p>34,04</text:p>
          </table:table-cell>
          <table:table-cell office:value-type="float" office:value="0" table:style-name="ce5">
            <text:p>0,00</text:p>
          </table:table-cell>
          <table:table-cell office:value-type="float" office:value="34.04" table:style-name="ce5">
            <text:p>34,0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6" table:style-name="ce4">
            <text:p>159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8.2" table:style-name="ce5">
            <text:p>68,20</text:p>
          </table:table-cell>
          <table:table-cell office:value-type="float" office:value="0" table:style-name="ce5">
            <text:p>0,00</text:p>
          </table:table-cell>
          <table:table-cell office:value-type="float" office:value="68.2" table:style-name="ce5">
            <text:p>68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7" table:style-name="ce4">
            <text:p>160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5.23" table:style-name="ce5">
            <text:p>125,23</text:p>
          </table:table-cell>
          <table:table-cell office:value-type="float" office:value="0" table:style-name="ce5">
            <text:p>0,00</text:p>
          </table:table-cell>
          <table:table-cell office:value-type="float" office:value="125.23" table:style-name="ce5">
            <text:p>125,2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7" table:style-name="ce4">
            <text:p>152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.23" table:style-name="ce5">
            <text:p>18,23</text:p>
          </table:table-cell>
          <table:table-cell office:value-type="float" office:value="0" table:style-name="ce5">
            <text:p>0,00</text:p>
          </table:table-cell>
          <table:table-cell office:value-type="float" office:value="18.23" table:style-name="ce5">
            <text:p>18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0" table:style-name="ce4">
            <text:p>152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3.45" table:style-name="ce5">
            <text:p>73,45</text:p>
          </table:table-cell>
          <table:table-cell office:value-type="float" office:value="0" table:style-name="ce5">
            <text:p>0,00</text:p>
          </table:table-cell>
          <table:table-cell office:value-type="float" office:value="73.45" table:style-name="ce5">
            <text:p>73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7" table:style-name="ce4">
            <text:p>159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5.8" table:style-name="ce5">
            <text:p>85,80</text:p>
          </table:table-cell>
          <table:table-cell office:value-type="float" office:value="0" table:style-name="ce5">
            <text:p>0,00</text:p>
          </table:table-cell>
          <table:table-cell office:value-type="float" office:value="85.8" table:style-name="ce5">
            <text:p>85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8" table:style-name="ce4">
            <text:p>155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5.51" table:style-name="ce5">
            <text:p>95,51</text:p>
          </table:table-cell>
          <table:table-cell office:value-type="float" office:value="0" table:style-name="ce5">
            <text:p>0,00</text:p>
          </table:table-cell>
          <table:table-cell office:value-type="float" office:value="95.51" table:style-name="ce5">
            <text:p>95,51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0" table:style-name="ce4">
            <text:p>157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.02" table:style-name="ce5">
            <text:p>31,02</text:p>
          </table:table-cell>
          <table:table-cell office:value-type="float" office:value="0" table:style-name="ce5">
            <text:p>0,00</text:p>
          </table:table-cell>
          <table:table-cell office:value-type="float" office:value="31.02" table:style-name="ce5">
            <text:p>31,0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0" table:style-name="ce4">
            <text:p>154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1.65" table:style-name="ce5">
            <text:p>211,65</text:p>
          </table:table-cell>
          <table:table-cell office:value-type="float" office:value="0" table:style-name="ce5">
            <text:p>0,00</text:p>
          </table:table-cell>
          <table:table-cell office:value-type="float" office:value="211.65" table:style-name="ce5">
            <text:p>211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0" table:style-name="ce4">
            <text:p>155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.74" table:style-name="ce5">
            <text:p>9,74</text:p>
          </table:table-cell>
          <table:table-cell office:value-type="float" office:value="0" table:style-name="ce5">
            <text:p>0,00</text:p>
          </table:table-cell>
          <table:table-cell office:value-type="float" office:value="9.74" table:style-name="ce5">
            <text:p>9,7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4" table:style-name="ce4">
            <text:p>156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.44" table:style-name="ce5">
            <text:p>23,44</text:p>
          </table:table-cell>
          <table:table-cell office:value-type="float" office:value="0" table:style-name="ce5">
            <text:p>0,00</text:p>
          </table:table-cell>
          <table:table-cell office:value-type="float" office:value="23.44" table:style-name="ce5">
            <text:p>23,4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8" table:style-name="ce4">
            <text:p>161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7.98" table:style-name="ce5">
            <text:p>217,98</text:p>
          </table:table-cell>
          <table:table-cell office:value-type="float" office:value="0" table:style-name="ce5">
            <text:p>0,00</text:p>
          </table:table-cell>
          <table:table-cell office:value-type="float" office:value="217.98" table:style-name="ce5">
            <text:p>217,9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89" table:style-name="ce4">
            <text:p>158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9.78" table:style-name="ce5">
            <text:p>109,78</text:p>
          </table:table-cell>
          <table:table-cell office:value-type="float" office:value="0" table:style-name="ce5">
            <text:p>0,00</text:p>
          </table:table-cell>
          <table:table-cell office:value-type="float" office:value="109.78" table:style-name="ce5">
            <text:p>109,7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7" table:style-name="ce4">
            <text:p>155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.05" table:style-name="ce5">
            <text:p>17,05</text:p>
          </table:table-cell>
          <table:table-cell office:value-type="float" office:value="0" table:style-name="ce5">
            <text:p>0,00</text:p>
          </table:table-cell>
          <table:table-cell office:value-type="float" office:value="17.05" table:style-name="ce5">
            <text:p>17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2" table:style-name="ce4">
            <text:p>150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2.46" table:style-name="ce5">
            <text:p>252,46</text:p>
          </table:table-cell>
          <table:table-cell office:value-type="float" office:value="0" table:style-name="ce5">
            <text:p>0,00</text:p>
          </table:table-cell>
          <table:table-cell office:value-type="float" office:value="252.46" table:style-name="ce5">
            <text:p>252,4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23" table:style-name="ce4">
            <text:p>162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5.3" table:style-name="ce5">
            <text:p>245,30</text:p>
          </table:table-cell>
          <table:table-cell office:value-type="float" office:value="0" table:style-name="ce5">
            <text:p>0,00</text:p>
          </table:table-cell>
          <table:table-cell office:value-type="float" office:value="245.3" table:style-name="ce5">
            <text:p>245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7" table:style-name="ce4">
            <text:p>153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4.85" table:style-name="ce5">
            <text:p>54,85</text:p>
          </table:table-cell>
          <table:table-cell office:value-type="float" office:value="0" table:style-name="ce5">
            <text:p>0,00</text:p>
          </table:table-cell>
          <table:table-cell office:value-type="float" office:value="54.85" table:style-name="ce5">
            <text:p>54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21" table:style-name="ce4">
            <text:p>162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3.36" table:style-name="ce5">
            <text:p>233,36</text:p>
          </table:table-cell>
          <table:table-cell office:value-type="float" office:value="0" table:style-name="ce5">
            <text:p>0,00</text:p>
          </table:table-cell>
          <table:table-cell office:value-type="float" office:value="233.36" table:style-name="ce5">
            <text:p>233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0" table:style-name="ce4">
            <text:p>151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83" table:style-name="ce5">
            <text:p>36,83</text:p>
          </table:table-cell>
          <table:table-cell office:value-type="float" office:value="0" table:style-name="ce5">
            <text:p>0,00</text:p>
          </table:table-cell>
          <table:table-cell office:value-type="float" office:value="36.83" table:style-name="ce5">
            <text:p>36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5" table:style-name="ce4">
            <text:p>160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32.97" table:style-name="ce5">
            <text:p>432,97</text:p>
          </table:table-cell>
          <table:table-cell office:value-type="float" office:value="0" table:style-name="ce5">
            <text:p>0,00</text:p>
          </table:table-cell>
          <table:table-cell office:value-type="float" office:value="432.97" table:style-name="ce5">
            <text:p>432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4" table:style-name="ce4">
            <text:p>148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53.73" table:style-name="ce5">
            <text:p>53,73</text:p>
          </table:table-cell>
          <table:table-cell office:value-type="float" office:value="9.69" table:style-name="ce5">
            <text:p>9,69</text:p>
          </table:table-cell>
          <table:table-cell office:value-type="float" office:value="44.04" table:style-name="ce5">
            <text:p>44,0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5" table:style-name="ce4">
            <text:p>153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58" table:style-name="ce5">
            <text:p>3,58</text:p>
          </table:table-cell>
          <table:table-cell office:value-type="float" office:value="0" table:style-name="ce5">
            <text:p>0,00</text:p>
          </table:table-cell>
          <table:table-cell office:value-type="float" office:value="3.58" table:style-name="ce5">
            <text:p>3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61" table:style-name="ce4">
            <text:p>166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53.5" table:style-name="ce5">
            <text:p>1.453,50</text:p>
          </table:table-cell>
          <table:table-cell office:value-type="float" office:value="0" table:style-name="ce5">
            <text:p>0,00</text:p>
          </table:table-cell>
          <table:table-cell office:value-type="float" office:value="1453.5" table:style-name="ce5">
            <text:p>1.453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62" table:style-name="ce4">
            <text:p>166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83.16" table:style-name="ce5">
            <text:p>1.483,16</text:p>
          </table:table-cell>
          <table:table-cell office:value-type="float" office:value="0" table:style-name="ce5">
            <text:p>0,00</text:p>
          </table:table-cell>
          <table:table-cell office:value-type="float" office:value="1483.16" table:style-name="ce5">
            <text:p>1.483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63" table:style-name="ce4">
            <text:p>166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13.55" table:style-name="ce5">
            <text:p>713,55</text:p>
          </table:table-cell>
          <table:table-cell office:value-type="float" office:value="0" table:style-name="ce5">
            <text:p>0,00</text:p>
          </table:table-cell>
          <table:table-cell office:value-type="float" office:value="713.55" table:style-name="ce5">
            <text:p>713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6" table:style-name="ce4">
            <text:p>151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281.14" table:style-name="ce5">
            <text:p>5.281,14</text:p>
          </table:table-cell>
          <table:table-cell office:value-type="float" office:value="0" table:style-name="ce5">
            <text:p>0,00</text:p>
          </table:table-cell>
          <table:table-cell office:value-type="float" office:value="5281.14" table:style-name="ce5">
            <text:p>5.281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4" table:style-name="ce4">
            <text:p>150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1.22" table:style-name="ce5">
            <text:p>171,22</text:p>
          </table:table-cell>
          <table:table-cell office:value-type="float" office:value="0" table:style-name="ce5">
            <text:p>0,00</text:p>
          </table:table-cell>
          <table:table-cell office:value-type="float" office:value="171.22" table:style-name="ce5">
            <text:p>171,2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55" table:style-name="ce4">
            <text:p>165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0" table:style-name="ce4">
            <text:p>161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2.29" table:style-name="ce5">
            <text:p>162,29</text:p>
          </table:table-cell>
          <table:table-cell office:value-type="float" office:value="0" table:style-name="ce5">
            <text:p>0,00</text:p>
          </table:table-cell>
          <table:table-cell office:value-type="float" office:value="162.29" table:style-name="ce5">
            <text:p>162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9" table:style-name="ce4">
            <text:p>160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0.91" table:style-name="ce5">
            <text:p>160,91</text:p>
          </table:table-cell>
          <table:table-cell office:value-type="float" office:value="0" table:style-name="ce5">
            <text:p>0,00</text:p>
          </table:table-cell>
          <table:table-cell office:value-type="float" office:value="160.91" table:style-name="ce5">
            <text:p>160,9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5" table:style-name="ce4">
            <text:p>159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6" table:style-name="ce5">
            <text:p>66,0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5">
            <text:p>6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8" table:style-name="ce4">
            <text:p>164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83.1099999999999" table:style-name="ce5">
            <text:p>1.283,11</text:p>
          </table:table-cell>
          <table:table-cell office:value-type="float" office:value="0" table:style-name="ce5">
            <text:p>0,00</text:p>
          </table:table-cell>
          <table:table-cell office:value-type="float" office:value="1283.1099999999999" table:style-name="ce5">
            <text:p>1.283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1" table:style-name="ce4">
            <text:p>154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5.08999999999997" table:style-name="ce5">
            <text:p>315,09</text:p>
          </table:table-cell>
          <table:table-cell office:value-type="float" office:value="0" table:style-name="ce5">
            <text:p>0,00</text:p>
          </table:table-cell>
          <table:table-cell office:value-type="float" office:value="315.08999999999997" table:style-name="ce5">
            <text:p>315,0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97" table:style-name="ce4">
            <text:p>149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6.540000000000006" table:style-name="ce5">
            <text:p>66,54</text:p>
          </table:table-cell>
          <table:table-cell office:value-type="float" office:value="0" table:style-name="ce5">
            <text:p>0,00</text:p>
          </table:table-cell>
          <table:table-cell office:value-type="float" office:value="66.540000000000006" table:style-name="ce5">
            <text:p>66,5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4" table:style-name="ce4">
            <text:p>153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54" table:style-name="ce5">
            <text:p>3,54</text:p>
          </table:table-cell>
          <table:table-cell office:value-type="float" office:value="0" table:style-name="ce5">
            <text:p>0,00</text:p>
          </table:table-cell>
          <table:table-cell office:value-type="float" office:value="3.54" table:style-name="ce5">
            <text:p>3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5" table:style-name="ce4">
            <text:p>155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.15" table:style-name="ce5">
            <text:p>15,15</text:p>
          </table:table-cell>
          <table:table-cell office:value-type="float" office:value="0" table:style-name="ce5">
            <text:p>0,00</text:p>
          </table:table-cell>
          <table:table-cell office:value-type="float" office:value="15.15" table:style-name="ce5">
            <text:p>15,1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6" table:style-name="ce4">
            <text:p>153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5.66" table:style-name="ce5">
            <text:p>65,66</text:p>
          </table:table-cell>
          <table:table-cell office:value-type="float" office:value="0" table:style-name="ce5">
            <text:p>0,00</text:p>
          </table:table-cell>
          <table:table-cell office:value-type="float" office:value="65.66" table:style-name="ce5">
            <text:p>65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2" table:style-name="ce4">
            <text:p>153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4.36" table:style-name="ce5">
            <text:p>34,36</text:p>
          </table:table-cell>
          <table:table-cell office:value-type="float" office:value="0" table:style-name="ce5">
            <text:p>0,00</text:p>
          </table:table-cell>
          <table:table-cell office:value-type="float" office:value="34.36" table:style-name="ce5">
            <text:p>34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17" table:style-name="ce4">
            <text:p>161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9.48" table:style-name="ce5">
            <text:p>209,48</text:p>
          </table:table-cell>
          <table:table-cell office:value-type="float" office:value="0" table:style-name="ce5">
            <text:p>0,00</text:p>
          </table:table-cell>
          <table:table-cell office:value-type="float" office:value="209.48" table:style-name="ce5">
            <text:p>209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4" table:style-name="ce4">
            <text:p>154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.37" table:style-name="ce5">
            <text:p>25,37</text:p>
          </table:table-cell>
          <table:table-cell office:value-type="float" office:value="0" table:style-name="ce5">
            <text:p>0,00</text:p>
          </table:table-cell>
          <table:table-cell office:value-type="float" office:value="25.37" table:style-name="ce5">
            <text:p>25,3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2" table:style-name="ce4">
            <text:p>163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09.27" table:style-name="ce5">
            <text:p>309,27</text:p>
          </table:table-cell>
          <table:table-cell office:value-type="float" office:value="0" table:style-name="ce5">
            <text:p>0,00</text:p>
          </table:table-cell>
          <table:table-cell office:value-type="float" office:value="309.27" table:style-name="ce5">
            <text:p>309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5" table:style-name="ce4">
            <text:p>156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9.58" table:style-name="ce5">
            <text:p>89,58</text:p>
          </table:table-cell>
          <table:table-cell office:value-type="float" office:value="0" table:style-name="ce5">
            <text:p>0,00</text:p>
          </table:table-cell>
          <table:table-cell office:value-type="float" office:value="89.58" table:style-name="ce5">
            <text:p>89,5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5" table:style-name="ce4">
            <text:p>154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23" table:style-name="ce5">
            <text:p>7,23</text:p>
          </table:table-cell>
          <table:table-cell office:value-type="float" office:value="0" table:style-name="ce5">
            <text:p>0,00</text:p>
          </table:table-cell>
          <table:table-cell office:value-type="float" office:value="7.23" table:style-name="ce5">
            <text:p>7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56" table:style-name="ce4">
            <text:p>165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22" table:style-name="ce5">
            <text:p>2.222,00</text:p>
          </table:table-cell>
          <table:table-cell office:value-type="float" office:value="0" table:style-name="ce5">
            <text:p>0,00</text:p>
          </table:table-cell>
          <table:table-cell office:value-type="float" office:value="2222" table:style-name="ce5">
            <text:p>2.222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2" table:style-name="ce4">
            <text:p>156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.11" table:style-name="ce5">
            <text:p>22,11</text:p>
          </table:table-cell>
          <table:table-cell office:value-type="float" office:value="0" table:style-name="ce5">
            <text:p>0,00</text:p>
          </table:table-cell>
          <table:table-cell office:value-type="float" office:value="22.11" table:style-name="ce5">
            <text:p>22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9" table:style-name="ce4">
            <text:p>156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.88" table:style-name="ce5">
            <text:p>29,88</text:p>
          </table:table-cell>
          <table:table-cell office:value-type="float" office:value="0" table:style-name="ce5">
            <text:p>0,00</text:p>
          </table:table-cell>
          <table:table-cell office:value-type="float" office:value="29.88" table:style-name="ce5">
            <text:p>29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4" table:style-name="ce4">
            <text:p>151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049999999999997" table:style-name="ce5">
            <text:p>36,05</text:p>
          </table:table-cell>
          <table:table-cell office:value-type="float" office:value="0" table:style-name="ce5">
            <text:p>0,00</text:p>
          </table:table-cell>
          <table:table-cell office:value-type="float" office:value="36.049999999999997" table:style-name="ce5">
            <text:p>36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2" table:style-name="ce4">
            <text:p>154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3.37" table:style-name="ce5">
            <text:p>163,37</text:p>
          </table:table-cell>
          <table:table-cell office:value-type="float" office:value="0" table:style-name="ce5">
            <text:p>0,00</text:p>
          </table:table-cell>
          <table:table-cell office:value-type="float" office:value="163.37" table:style-name="ce5">
            <text:p>163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51" table:style-name="ce4">
            <text:p>165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05.46" table:style-name="ce5">
            <text:p>1.705,46</text:p>
          </table:table-cell>
          <table:table-cell office:value-type="float" office:value="0" table:style-name="ce5">
            <text:p>0,00</text:p>
          </table:table-cell>
          <table:table-cell office:value-type="float" office:value="1705.46" table:style-name="ce5">
            <text:p>1.705,4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1" table:style-name="ce4">
            <text:p>160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9.25" table:style-name="ce5">
            <text:p>89,25</text:p>
          </table:table-cell>
          <table:table-cell office:value-type="float" office:value="0" table:style-name="ce5">
            <text:p>0,00</text:p>
          </table:table-cell>
          <table:table-cell office:value-type="float" office:value="89.25" table:style-name="ce5">
            <text:p>89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2" table:style-name="ce4">
            <text:p>148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21.98" table:style-name="ce5">
            <text:p>21,98</text:p>
          </table:table-cell>
          <table:table-cell office:value-type="float" office:value="3.96" table:style-name="ce5">
            <text:p>3,96</text:p>
          </table:table-cell>
          <table:table-cell office:value-type="float" office:value="18.02" table:style-name="ce5">
            <text:p>18,0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9" table:style-name="ce4">
            <text:p>147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481.9" table:style-name="ce5">
            <text:p>481,90</text:p>
          </table:table-cell>
          <table:table-cell office:value-type="float" office:value="86.9" table:style-name="ce5">
            <text:p>86,90</text:p>
          </table:table-cell>
          <table:table-cell office:value-type="float" office:value="395" table:style-name="ce5">
            <text:p>39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9" table:style-name="ce4">
            <text:p>150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2.1" table:style-name="ce5">
            <text:p>142,10</text:p>
          </table:table-cell>
          <table:table-cell office:value-type="float" office:value="0" table:style-name="ce5">
            <text:p>0,00</text:p>
          </table:table-cell>
          <table:table-cell office:value-type="float" office:value="142.1" table:style-name="ce5">
            <text:p>142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3" table:style-name="ce4">
            <text:p>156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.43" table:style-name="ce5">
            <text:p>22,43</text:p>
          </table:table-cell>
          <table:table-cell office:value-type="float" office:value="0" table:style-name="ce5">
            <text:p>0,00</text:p>
          </table:table-cell>
          <table:table-cell office:value-type="float" office:value="22.43" table:style-name="ce5">
            <text:p>22,4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1" table:style-name="ce4">
            <text:p>147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0" table:style-name="ce5">
            <text:p>0,00</text:p>
          </table:table-cell>
          <table:table-cell office:value-type="float" office:value="10.039999999999999" table:style-name="ce5">
            <text:p>10,0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1" table:style-name="ce4">
            <text:p>150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0" table:style-name="ce5">
            <text:p>0,00</text:p>
          </table:table-cell>
          <table:table-cell office:value-type="float" office:value="4.6900000000000004" table:style-name="ce5">
            <text:p>4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3" table:style-name="ce4">
            <text:p>163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3.39999999999998" table:style-name="ce5">
            <text:p>323,40</text:p>
          </table:table-cell>
          <table:table-cell office:value-type="float" office:value="0" table:style-name="ce5">
            <text:p>0,00</text:p>
          </table:table-cell>
          <table:table-cell office:value-type="float" office:value="323.39999999999998" table:style-name="ce5">
            <text:p>323,4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98" table:style-name="ce4">
            <text:p>149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47" table:style-name="ce5">
            <text:p>0,47</text:p>
          </table:table-cell>
          <table:table-cell office:value-type="float" office:value="0" table:style-name="ce5">
            <text:p>0,00</text:p>
          </table:table-cell>
          <table:table-cell office:value-type="float" office:value="0.47" table:style-name="ce5">
            <text:p>0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8" table:style-name="ce4">
            <text:p>150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32" table:style-name="ce5">
            <text:p>3,32</text:p>
          </table:table-cell>
          <table:table-cell office:value-type="float" office:value="0" table:style-name="ce5">
            <text:p>0,00</text:p>
          </table:table-cell>
          <table:table-cell office:value-type="float" office:value="3.32" table:style-name="ce5">
            <text:p>3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4" table:style-name="ce4">
            <text:p>147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5" table:style-name="ce4">
            <text:p>152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13" table:style-name="ce5">
            <text:p>7,13</text:p>
          </table:table-cell>
          <table:table-cell office:value-type="float" office:value="0" table:style-name="ce5">
            <text:p>0,00</text:p>
          </table:table-cell>
          <table:table-cell office:value-type="float" office:value="7.13" table:style-name="ce5">
            <text:p>7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3" table:style-name="ce4">
            <text:p>152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38" table:style-name="ce5">
            <text:p>2,38</text:p>
          </table:table-cell>
          <table:table-cell office:value-type="float" office:value="0" table:style-name="ce5">
            <text:p>0,00</text:p>
          </table:table-cell>
          <table:table-cell office:value-type="float" office:value="2.38" table:style-name="ce5">
            <text:p>2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00" table:style-name="ce4">
            <text:p>150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.83" table:style-name="ce5">
            <text:p>1,83</text:p>
          </table:table-cell>
          <table:table-cell office:value-type="float" office:value="0" table:style-name="ce5">
            <text:p>0,00</text:p>
          </table:table-cell>
          <table:table-cell office:value-type="float" office:value="1.83" table:style-name="ce5">
            <text:p>1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50" table:style-name="ce4">
            <text:p>165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90.46" table:style-name="ce5">
            <text:p>1.590,46</text:p>
          </table:table-cell>
          <table:table-cell office:value-type="float" office:value="0" table:style-name="ce5">
            <text:p>0,00</text:p>
          </table:table-cell>
          <table:table-cell office:value-type="float" office:value="1590.46" table:style-name="ce5">
            <text:p>1.590,4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54" table:style-name="ce4">
            <text:p>165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97.5300000000002" table:style-name="ce5">
            <text:p>2.097,53</text:p>
          </table:table-cell>
          <table:table-cell office:value-type="float" office:value="0" table:style-name="ce5">
            <text:p>0,00</text:p>
          </table:table-cell>
          <table:table-cell office:value-type="float" office:value="2097.5300000000002" table:style-name="ce5">
            <text:p>2.097,5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5" table:style-name="ce4">
            <text:p>151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03" table:style-name="ce5">
            <text:p>4,03</text:p>
          </table:table-cell>
          <table:table-cell office:value-type="float" office:value="0" table:style-name="ce5">
            <text:p>0,00</text:p>
          </table:table-cell>
          <table:table-cell office:value-type="float" office:value="4.03" table:style-name="ce5">
            <text:p>4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6" table:style-name="ce4">
            <text:p>152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38" table:style-name="ce5">
            <text:p>2,38</text:p>
          </table:table-cell>
          <table:table-cell office:value-type="float" office:value="0" table:style-name="ce5">
            <text:p>0,00</text:p>
          </table:table-cell>
          <table:table-cell office:value-type="float" office:value="2.38" table:style-name="ce5">
            <text:p>2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8" table:style-name="ce4">
            <text:p>153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9.19" table:style-name="ce5">
            <text:p>49,19</text:p>
          </table:table-cell>
          <table:table-cell office:value-type="float" office:value="0" table:style-name="ce5">
            <text:p>0,00</text:p>
          </table:table-cell>
          <table:table-cell office:value-type="float" office:value="49.19" table:style-name="ce5">
            <text:p>49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48" table:style-name="ce4">
            <text:p>154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92" table:style-name="ce5">
            <text:p>7,92</text:p>
          </table:table-cell>
          <table:table-cell office:value-type="float" office:value="0" table:style-name="ce5">
            <text:p>0,00</text:p>
          </table:table-cell>
          <table:table-cell office:value-type="float" office:value="7.92" table:style-name="ce5">
            <text:p>7,9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3" table:style-name="ce4">
            <text:p>148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239.98" table:style-name="ce5">
            <text:p>239,98</text:p>
          </table:table-cell>
          <table:table-cell office:value-type="float" office:value="43.28" table:style-name="ce5">
            <text:p>43,28</text:p>
          </table:table-cell>
          <table:table-cell office:value-type="float" office:value="196.7" table:style-name="ce5">
            <text:p>196,7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4" table:style-name="ce4">
            <text:p>155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8.88" table:style-name="ce5">
            <text:p>48,88</text:p>
          </table:table-cell>
          <table:table-cell office:value-type="float" office:value="0" table:style-name="ce5">
            <text:p>0,00</text:p>
          </table:table-cell>
          <table:table-cell office:value-type="float" office:value="48.88" table:style-name="ce5">
            <text:p>48,8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6" table:style-name="ce4">
            <text:p>157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.200000000000003" table:style-name="ce5">
            <text:p>35,20</text:p>
          </table:table-cell>
          <table:table-cell office:value-type="float" office:value="0" table:style-name="ce5">
            <text:p>0,00</text:p>
          </table:table-cell>
          <table:table-cell office:value-type="float" office:value="35.200000000000003" table:style-name="ce5">
            <text:p>35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1" table:style-name="ce4">
            <text:p>159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8.3" table:style-name="ce5">
            <text:p>58,30</text:p>
          </table:table-cell>
          <table:table-cell office:value-type="float" office:value="0" table:style-name="ce5">
            <text:p>0,00</text:p>
          </table:table-cell>
          <table:table-cell office:value-type="float" office:value="58.3" table:style-name="ce5">
            <text:p>58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5" table:style-name="ce4">
            <text:p>157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.200000000000003" table:style-name="ce5">
            <text:p>35,20</text:p>
          </table:table-cell>
          <table:table-cell office:value-type="float" office:value="0" table:style-name="ce5">
            <text:p>0,00</text:p>
          </table:table-cell>
          <table:table-cell office:value-type="float" office:value="35.200000000000003" table:style-name="ce5">
            <text:p>35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1" table:style-name="ce4">
            <text:p>148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363.48" table:style-name="ce5">
            <text:p>363,48</text:p>
          </table:table-cell>
          <table:table-cell office:value-type="float" office:value="65.55" table:style-name="ce5">
            <text:p>65,55</text:p>
          </table:table-cell>
          <table:table-cell office:value-type="float" office:value="297.93" table:style-name="ce5">
            <text:p>297,9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4" table:style-name="ce4">
            <text:p>159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3.04" table:style-name="ce5">
            <text:p>63,04</text:p>
          </table:table-cell>
          <table:table-cell office:value-type="float" office:value="0" table:style-name="ce5">
            <text:p>0,00</text:p>
          </table:table-cell>
          <table:table-cell office:value-type="float" office:value="63.04" table:style-name="ce5">
            <text:p>63,0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7" table:style-name="ce4">
            <text:p>163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3.16" table:style-name="ce5">
            <text:p>413,16</text:p>
          </table:table-cell>
          <table:table-cell office:value-type="float" office:value="0" table:style-name="ce5">
            <text:p>0,00</text:p>
          </table:table-cell>
          <table:table-cell office:value-type="float" office:value="413.16" table:style-name="ce5">
            <text:p>413,1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3" table:style-name="ce4">
            <text:p>164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92" table:style-name="ce5">
            <text:p>792,00</text:p>
          </table:table-cell>
          <table:table-cell office:value-type="float" office:value="0" table:style-name="ce5">
            <text:p>0,00</text:p>
          </table:table-cell>
          <table:table-cell office:value-type="float" office:value="792" table:style-name="ce5">
            <text:p>7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586" table:style-name="ce4">
            <text:p>158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71.23" table:style-name="ce5">
            <text:p>1.271,23</text:p>
          </table:table-cell>
          <table:table-cell office:value-type="float" office:value="0" table:style-name="ce5">
            <text:p>0,00</text:p>
          </table:table-cell>
          <table:table-cell office:value-type="float" office:value="1271.23" table:style-name="ce5">
            <text:p>1.271,2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29" table:style-name="ce4">
            <text:p>162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45.74" table:style-name="ce5">
            <text:p>1.345,74</text:p>
          </table:table-cell>
          <table:table-cell office:value-type="float" office:value="0" table:style-name="ce5">
            <text:p>0,00</text:p>
          </table:table-cell>
          <table:table-cell office:value-type="float" office:value="1345.74" table:style-name="ce5">
            <text:p>1.345,74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9" table:style-name="ce4">
            <text:p>155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9.35" table:style-name="ce5">
            <text:p>39,35</text:p>
          </table:table-cell>
          <table:table-cell office:value-type="float" office:value="0" table:style-name="ce5">
            <text:p>0,00</text:p>
          </table:table-cell>
          <table:table-cell office:value-type="float" office:value="39.35" table:style-name="ce5">
            <text:p>39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3" table:style-name="ce4">
            <text:p>147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539.20000000000005" table:style-name="ce5">
            <text:p>539,20</text:p>
          </table:table-cell>
          <table:table-cell office:value-type="float" office:value="0" table:style-name="ce5">
            <text:p>0,00</text:p>
          </table:table-cell>
          <table:table-cell office:value-type="float" office:value="539.20000000000005" table:style-name="ce5">
            <text:p>539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77" table:style-name="ce4">
            <text:p>157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.44" table:style-name="ce5">
            <text:p>35,44</text:p>
          </table:table-cell>
          <table:table-cell office:value-type="float" office:value="0" table:style-name="ce5">
            <text:p>0,00</text:p>
          </table:table-cell>
          <table:table-cell office:value-type="float" office:value="35.44" table:style-name="ce5">
            <text:p>35,4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28" table:style-name="ce4">
            <text:p>162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52.19" table:style-name="ce5">
            <text:p>1.152,19</text:p>
          </table:table-cell>
          <table:table-cell office:value-type="float" office:value="0" table:style-name="ce5">
            <text:p>0,00</text:p>
          </table:table-cell>
          <table:table-cell office:value-type="float" office:value="1152.19" table:style-name="ce5">
            <text:p>1.152,1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52" table:style-name="ce4">
            <text:p>155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.3" table:style-name="ce5">
            <text:p>12,30</text:p>
          </table:table-cell>
          <table:table-cell office:value-type="float" office:value="0" table:style-name="ce5">
            <text:p>0,00</text:p>
          </table:table-cell>
          <table:table-cell office:value-type="float" office:value="12.3" table:style-name="ce5">
            <text:p>12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85" table:style-name="ce4">
            <text:p>158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8.77" table:style-name="ce5">
            <text:p>48,77</text:p>
          </table:table-cell>
          <table:table-cell office:value-type="float" office:value="0" table:style-name="ce5">
            <text:p>0,00</text:p>
          </table:table-cell>
          <table:table-cell office:value-type="float" office:value="48.77" table:style-name="ce5">
            <text:p>48,7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26" table:style-name="ce4">
            <text:p>162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8.75" table:style-name="ce5">
            <text:p>258,75</text:p>
          </table:table-cell>
          <table:table-cell office:value-type="float" office:value="0" table:style-name="ce5">
            <text:p>0,00</text:p>
          </table:table-cell>
          <table:table-cell office:value-type="float" office:value="258.75" table:style-name="ce5">
            <text:p>258,7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8" table:style-name="ce4">
            <text:p>147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114.55" table:style-name="ce5">
            <text:p>114,55</text:p>
          </table:table-cell>
          <table:table-cell office:value-type="float" office:value="0" table:style-name="ce5">
            <text:p>0,00</text:p>
          </table:table-cell>
          <table:table-cell office:value-type="float" office:value="114.55" table:style-name="ce5">
            <text:p>114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3" table:style-name="ce4">
            <text:p>159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3.94999999999999" table:style-name="ce5">
            <text:p>133,95</text:p>
          </table:table-cell>
          <table:table-cell office:value-type="float" office:value="0" table:style-name="ce5">
            <text:p>0,00</text:p>
          </table:table-cell>
          <table:table-cell office:value-type="float" office:value="133.94999999999999" table:style-name="ce5">
            <text:p>133,9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77" table:style-name="ce4">
            <text:p>147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244.6" table:style-name="ce5">
            <text:p>244,60</text:p>
          </table:table-cell>
          <table:table-cell office:value-type="float" office:value="0" table:style-name="ce5">
            <text:p>0,00</text:p>
          </table:table-cell>
          <table:table-cell office:value-type="float" office:value="244.6" table:style-name="ce5">
            <text:p>244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52" table:style-name="ce4">
            <text:p>165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03.28" table:style-name="ce5">
            <text:p>1.803,28</text:p>
          </table:table-cell>
          <table:table-cell office:value-type="float" office:value="0" table:style-name="ce5">
            <text:p>0,00</text:p>
          </table:table-cell>
          <table:table-cell office:value-type="float" office:value="1803.28" table:style-name="ce5">
            <text:p>1.803,2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49" table:style-name="ce4">
            <text:p>164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85.5" table:style-name="ce5">
            <text:p>1.485,50</text:p>
          </table:table-cell>
          <table:table-cell office:value-type="float" office:value="0" table:style-name="ce5">
            <text:p>0,00</text:p>
          </table:table-cell>
          <table:table-cell office:value-type="float" office:value="1485.5" table:style-name="ce5">
            <text:p>1.485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47" table:style-name="ce4">
            <text:p>164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12.94" table:style-name="ce5">
            <text:p>1.012,94</text:p>
          </table:table-cell>
          <table:table-cell office:value-type="float" office:value="0" table:style-name="ce5">
            <text:p>0,00</text:p>
          </table:table-cell>
          <table:table-cell office:value-type="float" office:value="1012.94" table:style-name="ce5">
            <text:p>1.012,9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3" table:style-name="ce4">
            <text:p>151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.51" table:style-name="ce5">
            <text:p>41,51</text:p>
          </table:table-cell>
          <table:table-cell office:value-type="float" office:value="0" table:style-name="ce5">
            <text:p>0,00</text:p>
          </table:table-cell>
          <table:table-cell office:value-type="float" office:value="41.51" table:style-name="ce5">
            <text:p>41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5" table:style-name="ce4">
            <text:p>163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0.65" table:style-name="ce5">
            <text:p>360,65</text:p>
          </table:table-cell>
          <table:table-cell office:value-type="float" office:value="0" table:style-name="ce5">
            <text:p>0,00</text:p>
          </table:table-cell>
          <table:table-cell office:value-type="float" office:value="360.65" table:style-name="ce5">
            <text:p>360,6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6" table:style-name="ce4">
            <text:p>163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96" table:style-name="ce5">
            <text:p>396,00</text:p>
          </table:table-cell>
          <table:table-cell office:value-type="float" office:value="0" table:style-name="ce5">
            <text:p>0,00</text:p>
          </table:table-cell>
          <table:table-cell office:value-type="float" office:value="396" table:style-name="ce5">
            <text:p>39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53" table:style-name="ce4">
            <text:p>165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99.63" table:style-name="ce5">
            <text:p>1.899,63</text:p>
          </table:table-cell>
          <table:table-cell office:value-type="float" office:value="0" table:style-name="ce5">
            <text:p>0,00</text:p>
          </table:table-cell>
          <table:table-cell office:value-type="float" office:value="1899.63" table:style-name="ce5">
            <text:p>1.899,6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546" table:style-name="ce4">
            <text:p>154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68" table:style-name="ce5">
            <text:p>7,68</text:p>
          </table:table-cell>
          <table:table-cell office:value-type="float" office:value="0" table:style-name="ce5">
            <text:p>0,00</text:p>
          </table:table-cell>
          <table:table-cell office:value-type="float" office:value="7.68" table:style-name="ce5">
            <text:p>7,6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04" table:style-name="ce4">
            <text:p>160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5.6" table:style-name="ce5">
            <text:p>105,60</text:p>
          </table:table-cell>
          <table:table-cell office:value-type="float" office:value="0" table:style-name="ce5">
            <text:p>0,00</text:p>
          </table:table-cell>
          <table:table-cell office:value-type="float" office:value="105.6" table:style-name="ce5">
            <text:p>105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30" table:style-name="ce4">
            <text:p>163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8.54000000000002" table:style-name="ce5">
            <text:p>298,54</text:p>
          </table:table-cell>
          <table:table-cell office:value-type="float" office:value="0" table:style-name="ce5">
            <text:p>0,00</text:p>
          </table:table-cell>
          <table:table-cell office:value-type="float" office:value="298.54000000000002" table:style-name="ce5">
            <text:p>298,5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28" table:style-name="ce4">
            <text:p>152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84.71" table:style-name="ce5">
            <text:p>684,71</text:p>
          </table:table-cell>
          <table:table-cell office:value-type="float" office:value="0" table:style-name="ce5">
            <text:p>0,00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98" table:style-name="ce4">
            <text:p>159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5.8" table:style-name="ce5">
            <text:p>85,80</text:p>
          </table:table-cell>
          <table:table-cell office:value-type="float" office:value="0" table:style-name="ce5">
            <text:p>0,00</text:p>
          </table:table-cell>
          <table:table-cell office:value-type="float" office:value="85.8" table:style-name="ce5">
            <text:p>85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2" table:style-name="ce4">
            <text:p>164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55.06" table:style-name="ce5">
            <text:p>755,06</text:p>
          </table:table-cell>
          <table:table-cell office:value-type="float" office:value="0" table:style-name="ce5">
            <text:p>0,00</text:p>
          </table:table-cell>
          <table:table-cell office:value-type="float" office:value="755.06" table:style-name="ce5">
            <text:p>755,0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59" table:style-name="ce4">
            <text:p>165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338.27" table:style-name="ce5">
            <text:p>19.338,27</text:p>
          </table:table-cell>
          <table:table-cell office:value-type="float" office:value="0" table:style-name="ce5">
            <text:p>0,00</text:p>
          </table:table-cell>
          <table:table-cell office:value-type="float" office:value="19338.27" table:style-name="ce5">
            <text:p>19.338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561" table:style-name="ce4">
            <text:p>156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.92" table:style-name="ce5">
            <text:p>21,92</text:p>
          </table:table-cell>
          <table:table-cell office:value-type="float" office:value="0" table:style-name="ce5">
            <text:p>0,00</text:p>
          </table:table-cell>
          <table:table-cell office:value-type="float" office:value="21.92" table:style-name="ce5">
            <text:p>21,9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553" table:style-name="ce4">
            <text:p>155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.44" table:style-name="ce5">
            <text:p>14,44</text:p>
          </table:table-cell>
          <table:table-cell office:value-type="float" office:value="0" table:style-name="ce5">
            <text:p>0,00</text:p>
          </table:table-cell>
          <table:table-cell office:value-type="float" office:value="14.44" table:style-name="ce5">
            <text:p>14,4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44" table:style-name="ce4">
            <text:p>164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25" table:style-name="ce5">
            <text:p>825,00</text:p>
          </table:table-cell>
          <table:table-cell office:value-type="float" office:value="0" table:style-name="ce5">
            <text:p>0,00</text:p>
          </table:table-cell>
          <table:table-cell office:value-type="float" office:value="825" table:style-name="ce5">
            <text:p>82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587" table:style-name="ce4">
            <text:p>158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9.68" table:style-name="ce5">
            <text:p>49,68</text:p>
          </table:table-cell>
          <table:table-cell office:value-type="float" office:value="0" table:style-name="ce5">
            <text:p>0,00</text:p>
          </table:table-cell>
          <table:table-cell office:value-type="float" office:value="49.68" table:style-name="ce5">
            <text:p>49,6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5" table:style-name="ce4">
            <text:p>148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47574" table:style-name="ce4">
            <text:p>47574</text:p>
          </table:table-cell>
          <table:table-cell office:value-type="string" table:style-name="ce2">
            <text:p>GEOTECH ENGINEERING SRL</text:p>
          </table:table-cell>
          <table:table-cell office:value-type="float" office:value="5563.2" table:style-name="ce5">
            <text:p>5.563,20</text:p>
          </table:table-cell>
          <table:table-cell office:value-type="float" office:value="1003.2" table:style-name="ce5">
            <text:p>1.003,20</text:p>
          </table:table-cell>
          <table:table-cell office:value-type="float" office:value="4560" table:style-name="ce5">
            <text:p>4.5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84" table:style-name="ce4">
            <text:p>158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6.99" table:style-name="ce5">
            <text:p>46,99</text:p>
          </table:table-cell>
          <table:table-cell office:value-type="float" office:value="0" table:style-name="ce5">
            <text:p>0,00</text:p>
          </table:table-cell>
          <table:table-cell office:value-type="float" office:value="46.99" table:style-name="ce5">
            <text:p>46,9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0" table:style-name="ce4">
            <text:p>153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9.76" table:style-name="ce5">
            <text:p>119,76</text:p>
          </table:table-cell>
          <table:table-cell office:value-type="float" office:value="0" table:style-name="ce5">
            <text:p>0,00</text:p>
          </table:table-cell>
          <table:table-cell office:value-type="float" office:value="119.76" table:style-name="ce5">
            <text:p>119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33" table:style-name="ce4">
            <text:p>153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4.3" table:style-name="ce5">
            <text:p>204,30</text:p>
          </table:table-cell>
          <table:table-cell office:value-type="float" office:value="0" table:style-name="ce5">
            <text:p>0,00</text:p>
          </table:table-cell>
          <table:table-cell office:value-type="float" office:value="204.3" table:style-name="ce5">
            <text:p>204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9" table:style-name="ce4">
            <text:p>148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292.8" table:style-name="ce5">
            <text:p>292,80</text:p>
          </table:table-cell>
          <table:table-cell office:value-type="float" office:value="52.8" table:style-name="ce5">
            <text:p>52,8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8" table:style-name="ce4">
            <text:p>148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04.16" table:style-name="ce5">
            <text:p>404,16</text:p>
          </table:table-cell>
          <table:table-cell office:value-type="float" office:value="72.88" table:style-name="ce5">
            <text:p>72,88</text:p>
          </table:table-cell>
          <table:table-cell office:value-type="float" office:value="331.28" table:style-name="ce5">
            <text:p>331,2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487" table:style-name="ce4">
            <text:p>148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52.84" table:style-name="ce5">
            <text:p>52,84</text:p>
          </table:table-cell>
          <table:table-cell office:value-type="float" office:value="9.5299999999999994" table:style-name="ce5">
            <text:p>9,53</text:p>
          </table:table-cell>
          <table:table-cell office:value-type="float" office:value="43.31" table:style-name="ce5">
            <text:p>43,3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22" table:style-name="ce4">
            <text:p>162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4.42" table:style-name="ce5">
            <text:p>244,42</text:p>
          </table:table-cell>
          <table:table-cell office:value-type="float" office:value="0" table:style-name="ce5">
            <text:p>0,00</text:p>
          </table:table-cell>
          <table:table-cell office:value-type="float" office:value="244.42" table:style-name="ce5">
            <text:p>244,4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83" table:style-name="ce4">
            <text:p>158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2.66" table:style-name="ce5">
            <text:p>42,66</text:p>
          </table:table-cell>
          <table:table-cell office:value-type="float" office:value="0" table:style-name="ce5">
            <text:p>0,00</text:p>
          </table:table-cell>
          <table:table-cell office:value-type="float" office:value="42.66" table:style-name="ce5">
            <text:p>42,6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17" table:style-name="ce4">
            <text:p>151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4.41999999999999" table:style-name="ce5">
            <text:p>134,42</text:p>
          </table:table-cell>
          <table:table-cell office:value-type="float" office:value="0" table:style-name="ce5">
            <text:p>0,00</text:p>
          </table:table-cell>
          <table:table-cell office:value-type="float" office:value="134.41999999999999" table:style-name="ce5">
            <text:p>134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566" table:style-name="ce4">
            <text:p>156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5.78" table:style-name="ce5">
            <text:p>135,78</text:p>
          </table:table-cell>
          <table:table-cell office:value-type="float" office:value="0" table:style-name="ce5">
            <text:p>0,00</text:p>
          </table:table-cell>
          <table:table-cell office:value-type="float" office:value="135.78" table:style-name="ce5">
            <text:p>135,7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84" table:style-name="ce4">
            <text:p>1684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72227" table:style-name="ce4">
            <text:p>72227</text:p>
          </table:table-cell>
          <table:table-cell office:value-type="string" table:style-name="ce2">
            <text:p>STC MANAGING SRL</text:p>
          </table:table-cell>
          <table:table-cell office:value-type="float" office:value="821.2" table:style-name="ce5">
            <text:p>821,20</text:p>
          </table:table-cell>
          <table:table-cell office:value-type="float" office:value="145.19999999999999" table:style-name="ce5">
            <text:p>145,20</text:p>
          </table:table-cell>
          <table:table-cell office:value-type="float" office:value="676" table:style-name="ce5">
            <text:p>67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69" table:style-name="ce4">
            <text:p>1669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73016" table:style-name="ce4">
            <text:p>73016</text:p>
          </table:table-cell>
          <table:table-cell office:value-type="string" table:style-name="ce2">
            <text:p>RICCIO MARIANNA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78" table:style-name="ce4">
            <text:p>1678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707.6" table:style-name="ce5">
            <text:p>707,60</text:p>
          </table:table-cell>
          <table:table-cell office:value-type="float" office:value="127.6" table:style-name="ce5">
            <text:p>127,60</text:p>
          </table:table-cell>
          <table:table-cell office:value-type="float" office:value="580" table:style-name="ce5">
            <text:p>58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673" table:style-name="ce4">
            <text:p>1673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37684" table:style-name="ce4">
            <text:p>37684</text:p>
          </table:table-cell>
          <table:table-cell office:value-type="string" table:style-name="ce2">
            <text:p>BODURI ERISELDA</text:p>
          </table:table-cell>
          <table:table-cell office:value-type="float" office:value="132" table:style-name="ce5">
            <text:p>132,00</text:p>
          </table:table-cell>
          <table:table-cell office:value-type="float" office:value="0" table:style-name="ce5">
            <text:p>0,00</text:p>
          </table:table-cell>
          <table:table-cell office:value-type="float" office:value="132" table:style-name="ce5">
            <text:p>132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76" table:style-name="ce4">
            <text:p>167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7401" table:style-name="ce4">
            <text:p>47401</text:p>
          </table:table-cell>
          <table:table-cell office:value-type="string" table:style-name="ce2">
            <text:p>SILVESTRE S.R.L.</text:p>
          </table:table-cell>
          <table:table-cell office:value-type="float" office:value="11004.1" table:style-name="ce5">
            <text:p>11.004,10</text:p>
          </table:table-cell>
          <table:table-cell office:value-type="float" office:value="1984.35" table:style-name="ce5">
            <text:p>1.984,35</text:p>
          </table:table-cell>
          <table:table-cell office:value-type="float" office:value="9019.75" table:style-name="ce5">
            <text:p>9.019,75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74" table:style-name="ce4">
            <text:p>1674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122000" table:style-name="ce5">
            <text:p>122.000,00</text:p>
          </table:table-cell>
          <table:table-cell office:value-type="float" office:value="22000" table:style-name="ce5">
            <text:p>22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83" table:style-name="ce4">
            <text:p>1683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72227" table:style-name="ce4">
            <text:p>72227</text:p>
          </table:table-cell>
          <table:table-cell office:value-type="string" table:style-name="ce2">
            <text:p>STC MANAGING SRL</text:p>
          </table:table-cell>
          <table:table-cell office:value-type="float" office:value="741.9" table:style-name="ce5">
            <text:p>741,90</text:p>
          </table:table-cell>
          <table:table-cell office:value-type="float" office:value="130.9" table:style-name="ce5">
            <text:p>130,90</text:p>
          </table:table-cell>
          <table:table-cell office:value-type="float" office:value="611" table:style-name="ce5">
            <text:p>611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685" table:style-name="ce4">
            <text:p>1685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6661" table:style-name="ce4">
            <text:p>16661</text:p>
          </table:table-cell>
          <table:table-cell office:value-type="string" table:style-name="ce2">
            <text:p>ASSOCIAZIONE SPORTIVA DILETTANTISTICA BENEDETTO VARCHI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667" table:style-name="ce4">
            <text:p>1667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7167" table:style-name="ce4">
            <text:p>47167</text:p>
          </table:table-cell>
          <table:table-cell office:value-type="string" table:style-name="ce2">
            <text:p>ALAM FARZANA</text:p>
          </table:table-cell>
          <table:table-cell office:value-type="float" office:value="170.4" table:style-name="ce5">
            <text:p>170,40</text:p>
          </table:table-cell>
          <table:table-cell office:value-type="float" office:value="0" table:style-name="ce5">
            <text:p>0,00</text:p>
          </table:table-cell>
          <table:table-cell office:value-type="float" office:value="170.4" table:style-name="ce5">
            <text:p>170,4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81" table:style-name="ce4">
            <text:p>1681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8449" table:style-name="ce4">
            <text:p>8449</text:p>
          </table:table-cell>
          <table:table-cell office:value-type="string" table:style-name="ce2">
            <text:p>ROTESI MONICA</text:p>
          </table:table-cell>
          <table:table-cell office:value-type="float" office:value="1141.92" table:style-name="ce5">
            <text:p>1.141,92</text:p>
          </table:table-cell>
          <table:table-cell office:value-type="float" office:value="180" table:style-name="ce5">
            <text:p>180,00</text:p>
          </table:table-cell>
          <table:table-cell office:value-type="float" office:value="961.92" table:style-name="ce5">
            <text:p>961,9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668" table:style-name="ce4">
            <text:p>1668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73015" table:style-name="ce4">
            <text:p>73015</text:p>
          </table:table-cell>
          <table:table-cell office:value-type="string" table:style-name="ce2">
            <text:p>ISUFAJ BLERINA</text:p>
          </table:table-cell>
          <table:table-cell office:value-type="float" office:value="134.4" table:style-name="ce5">
            <text:p>134,40</text:p>
          </table:table-cell>
          <table:table-cell office:value-type="float" office:value="0" table:style-name="ce5">
            <text:p>0,00</text:p>
          </table:table-cell>
          <table:table-cell office:value-type="float" office:value="134.4" table:style-name="ce5">
            <text:p>134,4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670" table:style-name="ce4">
            <text:p>1670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51609" table:style-name="ce4">
            <text:p>51609</text:p>
          </table:table-cell>
          <table:table-cell office:value-type="string" table:style-name="ce2">
            <text:p>BERNACCHIONI FILIPPO</text:p>
          </table:table-cell>
          <table:table-cell office:value-type="float" office:value="90.85" table:style-name="ce5">
            <text:p>90,85</text:p>
          </table:table-cell>
          <table:table-cell office:value-type="float" office:value="0" table:style-name="ce5">
            <text:p>0,00</text:p>
          </table:table-cell>
          <table:table-cell office:value-type="float" office:value="90.85" table:style-name="ce5">
            <text:p>90,85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672" table:style-name="ce4">
            <text:p>1672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9163" table:style-name="ce4">
            <text:p>9163</text:p>
          </table:table-cell>
          <table:table-cell office:value-type="string" table:style-name="ce2">
            <text:p>BENI BARBARA</text:p>
          </table:table-cell>
          <table:table-cell office:value-type="float" office:value="98" table:style-name="ce5">
            <text:p>98,00</text:p>
          </table:table-cell>
          <table:table-cell office:value-type="float" office:value="0" table:style-name="ce5">
            <text:p>0,00</text:p>
          </table:table-cell>
          <table:table-cell office:value-type="float" office:value="98" table:style-name="ce5">
            <text:p>98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71" table:style-name="ce4">
            <text:p>1671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51609" table:style-name="ce4">
            <text:p>51609</text:p>
          </table:table-cell>
          <table:table-cell office:value-type="string" table:style-name="ce2">
            <text:p>BERNACCHIONI FILIPPO</text:p>
          </table:table-cell>
          <table:table-cell office:value-type="float" office:value="132.55000000000001" table:style-name="ce5">
            <text:p>132,55</text:p>
          </table:table-cell>
          <table:table-cell office:value-type="float" office:value="0" table:style-name="ce5">
            <text:p>0,00</text:p>
          </table:table-cell>
          <table:table-cell office:value-type="float" office:value="132.55000000000001" table:style-name="ce5">
            <text:p>132,5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666" table:style-name="ce4">
            <text:p>166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67904" table:style-name="ce4">
            <text:p>67904</text:p>
          </table:table-cell>
          <table:table-cell office:value-type="string" table:style-name="ce2">
            <text:p>BEGAJ ARTAN</text:p>
          </table:table-cell>
          <table:table-cell office:value-type="float" office:value="106.2" table:style-name="ce5">
            <text:p>106,20</text:p>
          </table:table-cell>
          <table:table-cell office:value-type="float" office:value="0" table:style-name="ce5">
            <text:p>0,00</text:p>
          </table:table-cell>
          <table:table-cell office:value-type="float" office:value="106.2" table:style-name="ce5">
            <text:p>106,2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77" table:style-name="ce4">
            <text:p>1677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51454" table:style-name="ce4">
            <text:p>51454</text:p>
          </table:table-cell>
          <table:table-cell office:value-type="string" table:style-name="ce2">
            <text:p>S.P.M. DI FRASI MARCELLO &amp; C. SNC</text:p>
          </table:table-cell>
          <table:table-cell office:value-type="float" office:value="1586" table:style-name="ce5">
            <text:p>1.586,00</text:p>
          </table:table-cell>
          <table:table-cell office:value-type="float" office:value="286" table:style-name="ce5">
            <text:p>286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75" table:style-name="ce4">
            <text:p>1675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21.84" table:style-name="ce5">
            <text:p>21,84</text:p>
          </table:table-cell>
          <table:table-cell office:value-type="float" office:value="3.94" table:style-name="ce5">
            <text:p>3,94</text:p>
          </table:table-cell>
          <table:table-cell office:value-type="float" office:value="17.899999999999999" table:style-name="ce5">
            <text:p>17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682" table:style-name="ce4">
            <text:p>1682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7896" table:style-name="ce4">
            <text:p>47896</text:p>
          </table:table-cell>
          <table:table-cell office:value-type="string" table:style-name="ce2">
            <text:p>TABALLIONE ANNALISA</text:p>
          </table:table-cell>
          <table:table-cell office:value-type="float" office:value="7800" table:style-name="ce5">
            <text:p>7.800,00</text:p>
          </table:table-cell>
          <table:table-cell office:value-type="float" office:value="0" table:style-name="ce5">
            <text:p>0,00</text:p>
          </table:table-cell>
          <table:table-cell office:value-type="float" office:value="7800" table:style-name="ce5">
            <text:p>7.80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79" table:style-name="ce4">
            <text:p>1679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77.96" table:style-name="ce5">
            <text:p>177,96</text:p>
          </table:table-cell>
          <table:table-cell office:value-type="float" office:value="32.090000000000003" table:style-name="ce5">
            <text:p>32,09</text:p>
          </table:table-cell>
          <table:table-cell office:value-type="float" office:value="145.87" table:style-name="ce5">
            <text:p>145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80" table:style-name="ce4">
            <text:p>1680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5237" table:style-name="ce4">
            <text:p>15237</text:p>
          </table:table-cell>
          <table:table-cell office:value-type="string" table:style-name="ce2">
            <text:p>SPECIAL MARKET S.N.C.</text:p>
          </table:table-cell>
          <table:table-cell office:value-type="float" office:value="450" table:style-name="ce5">
            <text:p>450,00</text:p>
          </table:table-cell>
          <table:table-cell office:value-type="float" office:value="40.909999999999997" table:style-name="ce5">
            <text:p>40,91</text:p>
          </table:table-cell>
          <table:table-cell office:value-type="float" office:value="409.09" table:style-name="ce5">
            <text:p>409,09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88" table:style-name="ce4">
            <text:p>1688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32784" table:style-name="ce4">
            <text:p>32784</text:p>
          </table:table-cell>
          <table:table-cell office:value-type="string" table:style-name="ce2">
            <text:p>AGENZIA DELLE ENTRATE - <text:s/>UFFICIO TERRITORIALE DI MONTEVARCHI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87" table:style-name="ce4">
            <text:p>1687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36769" table:style-name="ce4">
            <text:p>36769</text:p>
          </table:table-cell>
          <table:table-cell office:value-type="string" table:style-name="ce2">
            <text:p>STUDIO LEGALE ASSOCIATO GESMUNDO GOLINI CALUGI</text:p>
          </table:table-cell>
          <table:table-cell office:value-type="float" office:value="7589.36" table:style-name="ce5">
            <text:p>7.589,36</text:p>
          </table:table-cell>
          <table:table-cell office:value-type="float" office:value="1017.98" table:style-name="ce5">
            <text:p>1.017,98</text:p>
          </table:table-cell>
          <table:table-cell office:value-type="float" office:value="6571.38" table:style-name="ce5">
            <text:p>6.571,3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89" table:style-name="ce4">
            <text:p>1689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0615" table:style-name="ce4">
            <text:p>20615</text:p>
          </table:table-cell>
          <table:table-cell office:value-type="string" table:style-name="ce2">
            <text:p>GENOVESI LUMINARIE S.R.L.</text:p>
          </table:table-cell>
          <table:table-cell office:value-type="float" office:value="9357.4" table:style-name="ce5">
            <text:p>9.357,40</text:p>
          </table:table-cell>
          <table:table-cell office:value-type="float" office:value="1687.4" table:style-name="ce5">
            <text:p>1.687,40</text:p>
          </table:table-cell>
          <table:table-cell office:value-type="float" office:value="7670" table:style-name="ce5">
            <text:p>7.67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5" table:style-name="ce4">
            <text:p>169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7857.699999999997" table:style-name="ce5">
            <text:p>37.857,70</text:p>
          </table:table-cell>
          <table:table-cell office:value-type="float" office:value="1456.07" table:style-name="ce5">
            <text:p>1.456,07</text:p>
          </table:table-cell>
          <table:table-cell office:value-type="float" office:value="36401.629999999997" table:style-name="ce5">
            <text:p>36.401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2" table:style-name="ce4">
            <text:p>1692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2217.6" table:style-name="ce5">
            <text:p>2.217,60</text:p>
          </table:table-cell>
          <table:table-cell office:value-type="float" office:value="201.6" table:style-name="ce5">
            <text:p>201,60</text:p>
          </table:table-cell>
          <table:table-cell office:value-type="float" office:value="2016" table:style-name="ce5">
            <text:p>2.016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1" table:style-name="ce4">
            <text:p>1691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8002.65" table:style-name="ce5">
            <text:p>8.002,65</text:p>
          </table:table-cell>
          <table:table-cell office:value-type="float" office:value="727.51" table:style-name="ce5">
            <text:p>727,51</text:p>
          </table:table-cell>
          <table:table-cell office:value-type="float" office:value="7275.14" table:style-name="ce5">
            <text:p>7.275,1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4" table:style-name="ce4">
            <text:p>169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4201.0200000000004" table:style-name="ce5">
            <text:p>4.201,02</text:p>
          </table:table-cell>
          <table:table-cell office:value-type="float" office:value="200.07" table:style-name="ce5">
            <text:p>200,07</text:p>
          </table:table-cell>
          <table:table-cell office:value-type="float" office:value="4000.95" table:style-name="ce5">
            <text:p>4.000,9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0" table:style-name="ce4">
            <text:p>1690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603.35" table:style-name="ce5">
            <text:p>1.603,35</text:p>
          </table:table-cell>
          <table:table-cell office:value-type="float" office:value="0" table:style-name="ce5">
            <text:p>0,00</text:p>
          </table:table-cell>
          <table:table-cell office:value-type="float" office:value="1603.35" table:style-name="ce5">
            <text:p>1.603,3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693" table:style-name="ce4">
            <text:p>1693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37701" table:style-name="ce4">
            <text:p>37701</text:p>
          </table:table-cell>
          <table:table-cell office:value-type="string" table:style-name="ce2">
            <text:p>ASD ATLETICO LEVANE LEONA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86" table:style-name="ce4">
            <text:p>1686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23386.74" table:style-name="ce5">
            <text:p>23.386,74</text:p>
          </table:table-cell>
          <table:table-cell office:value-type="float" office:value="2126.0700000000002" table:style-name="ce5">
            <text:p>2.126,07</text:p>
          </table:table-cell>
          <table:table-cell office:value-type="float" office:value="21260.67" table:style-name="ce5">
            <text:p>21.260,67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8" table:style-name="ce4">
            <text:p>1698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72549" table:style-name="ce4">
            <text:p>72549</text:p>
          </table:table-cell>
          <table:table-cell office:value-type="string" table:style-name="ce2">
            <text:p>ART ADOPTION</text:p>
          </table:table-cell>
          <table:table-cell office:value-type="float" office:value="9378.77" table:style-name="ce5">
            <text:p>9.378,77</text:p>
          </table:table-cell>
          <table:table-cell office:value-type="float" office:value="0" table:style-name="ce5">
            <text:p>0,00</text:p>
          </table:table-cell>
          <table:table-cell office:value-type="float" office:value="9378.77" table:style-name="ce5">
            <text:p>9.378,77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02" table:style-name="ce4">
            <text:p>1702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16.45" table:style-name="ce5">
            <text:p>116,45</text:p>
          </table:table-cell>
          <table:table-cell office:value-type="float" office:value="0" table:style-name="ce5">
            <text:p>0,00</text:p>
          </table:table-cell>
          <table:table-cell office:value-type="float" office:value="116.45" table:style-name="ce5">
            <text:p>116,4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03" table:style-name="ce4">
            <text:p>1703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45.46" table:style-name="ce5">
            <text:p>45,46</text:p>
          </table:table-cell>
          <table:table-cell office:value-type="float" office:value="0" table:style-name="ce5">
            <text:p>0,00</text:p>
          </table:table-cell>
          <table:table-cell office:value-type="float" office:value="45.46" table:style-name="ce5">
            <text:p>45,4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04" table:style-name="ce4">
            <text:p>1704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26.69" table:style-name="ce5">
            <text:p>26,69</text:p>
          </table:table-cell>
          <table:table-cell office:value-type="float" office:value="0" table:style-name="ce5">
            <text:p>0,00</text:p>
          </table:table-cell>
          <table:table-cell office:value-type="float" office:value="26.69" table:style-name="ce5">
            <text:p>26,6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6" table:style-name="ce4">
            <text:p>1696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1870" table:style-name="ce4">
            <text:p>11870</text:p>
          </table:table-cell>
          <table:table-cell office:value-type="string" table:style-name="ce2">
            <text:p>CALZATURIFICIO TRE+UNO DI TANCI E MILANESCHI SNC</text:p>
          </table:table-cell>
          <table:table-cell office:value-type="float" office:value="4638.08" table:style-name="ce5">
            <text:p>4.638,08</text:p>
          </table:table-cell>
          <table:table-cell office:value-type="float" office:value="836.37" table:style-name="ce5">
            <text:p>836,37</text:p>
          </table:table-cell>
          <table:table-cell office:value-type="float" office:value="3801.71" table:style-name="ce5">
            <text:p>3.801,71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7" table:style-name="ce4">
            <text:p>1697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1870" table:style-name="ce4">
            <text:p>11870</text:p>
          </table:table-cell>
          <table:table-cell office:value-type="string" table:style-name="ce2">
            <text:p>CALZATURIFICIO TRE+UNO DI TANCI E MILANESCHI SNC</text:p>
          </table:table-cell>
          <table:table-cell office:value-type="float" office:value="2319.04" table:style-name="ce5">
            <text:p>2.319,04</text:p>
          </table:table-cell>
          <table:table-cell office:value-type="float" office:value="418.19" table:style-name="ce5">
            <text:p>418,19</text:p>
          </table:table-cell>
          <table:table-cell office:value-type="float" office:value="1900.85" table:style-name="ce5">
            <text:p>1.900,8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699" table:style-name="ce4">
            <text:p>1699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72549" table:style-name="ce4">
            <text:p>72549</text:p>
          </table:table-cell>
          <table:table-cell office:value-type="string" table:style-name="ce2">
            <text:p>ART ADOPTION</text:p>
          </table:table-cell>
          <table:table-cell office:value-type="float" office:value="7065.23" table:style-name="ce5">
            <text:p>7.065,23</text:p>
          </table:table-cell>
          <table:table-cell office:value-type="float" office:value="0" table:style-name="ce5">
            <text:p>0,00</text:p>
          </table:table-cell>
          <table:table-cell office:value-type="float" office:value="7065.23" table:style-name="ce5">
            <text:p>7.065,2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00" table:style-name="ce4">
            <text:p>1700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9497" table:style-name="ce4">
            <text:p>19497</text:p>
          </table:table-cell>
          <table:table-cell office:value-type="string" table:style-name="ce2">
            <text:p>PA DIGITALE S.P.A.</text:p>
          </table:table-cell>
          <table:table-cell office:value-type="float" office:value="13424.29" table:style-name="ce5">
            <text:p>13.424,29</text:p>
          </table:table-cell>
          <table:table-cell office:value-type="float" office:value="2420.77" table:style-name="ce5">
            <text:p>2.420,77</text:p>
          </table:table-cell>
          <table:table-cell office:value-type="float" office:value="11003.52" table:style-name="ce5">
            <text:p>11.003,5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01" table:style-name="ce4">
            <text:p>1701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9.43" table:style-name="ce5">
            <text:p>159,43</text:p>
          </table:table-cell>
          <table:table-cell office:value-type="float" office:value="0" table:style-name="ce5">
            <text:p>0,00</text:p>
          </table:table-cell>
          <table:table-cell office:value-type="float" office:value="159.43" table:style-name="ce5">
            <text:p>159,4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1" table:style-name="ce4">
            <text:p>1741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7573" table:style-name="ce4">
            <text:p>47573</text:p>
          </table:table-cell>
          <table:table-cell office:value-type="string" table:style-name="ce2">
            <text:p>GOTECH SRL<text:s/></text:p>
          </table:table-cell>
          <table:table-cell office:value-type="float" office:value="4684.71" table:style-name="ce5">
            <text:p>4.684,71</text:p>
          </table:table-cell>
          <table:table-cell office:value-type="float" office:value="844.78" table:style-name="ce5">
            <text:p>844,78</text:p>
          </table:table-cell>
          <table:table-cell office:value-type="float" office:value="3839.93" table:style-name="ce5">
            <text:p>3.839,9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4" table:style-name="ce4">
            <text:p>171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COMUNE DI CALENZAN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5" table:style-name="ce4">
            <text:p>1715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COMUNE DI LORO CIUFFENN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7" table:style-name="ce4">
            <text:p>1717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3025" table:style-name="ce4">
            <text:p>73025</text:p>
          </table:table-cell>
          <table:table-cell office:value-type="string" table:style-name="ce2">
            <text:p>COMUNE DI COMO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0" table:style-name="ce5">
            <text:p>0,00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733" table:style-name="ce4">
            <text:p>1733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762" table:style-name="ce4">
            <text:p>7762</text:p>
          </table:table-cell>
          <table:table-cell office:value-type="string" table:style-name="ce2">
            <text:p>ANUTE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8" table:style-name="ce4">
            <text:p>1728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353.8" table:style-name="ce5">
            <text:p>353,80</text:p>
          </table:table-cell>
          <table:table-cell office:value-type="float" office:value="63.8" table:style-name="ce5">
            <text:p>63,80</text:p>
          </table:table-cell>
          <table:table-cell office:value-type="float" office:value="290" table:style-name="ce5">
            <text:p>2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5" table:style-name="ce4">
            <text:p>1725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5479" table:style-name="ce4">
            <text:p>45479</text:p>
          </table:table-cell>
          <table:table-cell office:value-type="string" table:style-name="ce2">
            <text:p>CELNETWORK</text:p>
          </table:table-cell>
          <table:table-cell office:value-type="float" office:value="246.48" table:style-name="ce5">
            <text:p>246,48</text:p>
          </table:table-cell>
          <table:table-cell office:value-type="float" office:value="9.48" table:style-name="ce5">
            <text:p>9,48</text:p>
          </table:table-cell>
          <table:table-cell office:value-type="float" office:value="237" table:style-name="ce5">
            <text:p>237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705" table:style-name="ce4">
            <text:p>1705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199.4899999999998" table:style-name="ce5">
            <text:p>2.199,49</text:p>
          </table:table-cell>
          <table:table-cell office:value-type="float" office:value="0" table:style-name="ce5">
            <text:p>0,00</text:p>
          </table:table-cell>
          <table:table-cell office:value-type="float" office:value="2199.4899999999998" table:style-name="ce5">
            <text:p>2.199,49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39" table:style-name="ce4">
            <text:p>1739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7793" table:style-name="ce4">
            <text:p>47793</text:p>
          </table:table-cell>
          <table:table-cell office:value-type="string" table:style-name="ce2">
            <text:p>AMUNNI CAMILLA</text:p>
          </table:table-cell>
          <table:table-cell office:value-type="float" office:value="2862" table:style-name="ce5">
            <text:p>2.862,00</text:p>
          </table:table-cell>
          <table:table-cell office:value-type="float" office:value="0" table:style-name="ce5">
            <text:p>0,00</text:p>
          </table:table-cell>
          <table:table-cell office:value-type="float" office:value="2862" table:style-name="ce5">
            <text:p>2.86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3" table:style-name="ce4">
            <text:p>1723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20773" table:style-name="ce4">
            <text:p>20773</text:p>
          </table:table-cell>
          <table:table-cell office:value-type="string" table:style-name="ce2">
            <text:p>ADC GROUP SRL</text:p>
          </table:table-cell>
          <table:table-cell office:value-type="float" office:value="105" table:style-name="ce5">
            <text:p>105,0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5">
            <text:p>105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707" table:style-name="ce4">
            <text:p>1707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75603.520000000004" table:style-name="ce5">
            <text:p>75.603,52</text:p>
          </table:table-cell>
          <table:table-cell office:value-type="float" office:value="0" table:style-name="ce5">
            <text:p>0,00</text:p>
          </table:table-cell>
          <table:table-cell office:value-type="float" office:value="75603.520000000004" table:style-name="ce5">
            <text:p>75.603,5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2" table:style-name="ce4">
            <text:p>1742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936.91" table:style-name="ce5">
            <text:p>936,91</text:p>
          </table:table-cell>
          <table:table-cell office:value-type="float" office:value="168.95" table:style-name="ce5">
            <text:p>168,95</text:p>
          </table:table-cell>
          <table:table-cell office:value-type="float" office:value="767.96" table:style-name="ce5">
            <text:p>767,9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6" table:style-name="ce4">
            <text:p>1716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29.25" table:style-name="ce5">
            <text:p>29,25</text:p>
          </table:table-cell>
          <table:table-cell office:value-type="float" office:value="1.36" table:style-name="ce5">
            <text:p>1,36</text:p>
          </table:table-cell>
          <table:table-cell office:value-type="float" office:value="27.89" table:style-name="ce5">
            <text:p>27,8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7" table:style-name="ce4">
            <text:p>1727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1761" table:style-name="ce4">
            <text:p>11761</text:p>
          </table:table-cell>
          <table:table-cell office:value-type="string" table:style-name="ce2">
            <text:p>SEPEL <text:s/>SRL</text:p>
          </table:table-cell>
          <table:table-cell office:value-type="float" office:value="330" table:style-name="ce5">
            <text:p>330,00</text:p>
          </table:table-cell>
          <table:table-cell office:value-type="float" office:value="0" table:style-name="ce5">
            <text:p>0,00</text:p>
          </table:table-cell>
          <table:table-cell office:value-type="float" office:value="330" table:style-name="ce5">
            <text:p>33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0" table:style-name="ce4">
            <text:p>1740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182.75" table:style-name="ce5">
            <text:p>1.182,75</text:p>
          </table:table-cell>
          <table:table-cell office:value-type="float" office:value="0" table:style-name="ce5">
            <text:p>0,00</text:p>
          </table:table-cell>
          <table:table-cell office:value-type="float" office:value="1182.75" table:style-name="ce5">
            <text:p>1.182,75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06" table:style-name="ce4">
            <text:p>1706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17.89" table:style-name="ce5">
            <text:p>117,89</text:p>
          </table:table-cell>
          <table:table-cell office:value-type="float" office:value="0" table:style-name="ce5">
            <text:p>0,00</text:p>
          </table:table-cell>
          <table:table-cell office:value-type="float" office:value="117.89" table:style-name="ce5">
            <text:p>117,8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738" table:style-name="ce4">
            <text:p>1738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16435.03" table:style-name="ce5">
            <text:p>16.435,03</text:p>
          </table:table-cell>
          <table:table-cell office:value-type="float" office:value="0" table:style-name="ce5">
            <text:p>0,00</text:p>
          </table:table-cell>
          <table:table-cell office:value-type="float" office:value="16435.03" table:style-name="ce5">
            <text:p>16.435,03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35" table:style-name="ce4">
            <text:p>1735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0861" table:style-name="ce4">
            <text:p>10861</text:p>
          </table:table-cell>
          <table:table-cell office:value-type="string" table:style-name="ce2">
            <text:p>E.GASPARI SRL</text:p>
          </table:table-cell>
          <table:table-cell office:value-type="float" office:value="1228" table:style-name="ce5">
            <text:p>1.228,00</text:p>
          </table:table-cell>
          <table:table-cell office:value-type="float" office:value="47.23" table:style-name="ce5">
            <text:p>47,23</text:p>
          </table:table-cell>
          <table:table-cell office:value-type="float" office:value="1180.77" table:style-name="ce5">
            <text:p>1.180,7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3" table:style-name="ce4">
            <text:p>1743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2836" table:style-name="ce4">
            <text:p>72836</text:p>
          </table:table-cell>
          <table:table-cell office:value-type="string" table:style-name="ce2">
            <text:p>TRII S.R.L.</text:p>
          </table:table-cell>
          <table:table-cell office:value-type="float" office:value="701.5" table:style-name="ce5">
            <text:p>701,50</text:p>
          </table:table-cell>
          <table:table-cell office:value-type="float" office:value="126.5" table:style-name="ce5">
            <text:p>126,50</text:p>
          </table:table-cell>
          <table:table-cell office:value-type="float" office:value="575" table:style-name="ce5">
            <text:p>57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3" table:style-name="ce4">
            <text:p>1713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4.56" table:style-name="ce5">
            <text:p>44,56</text:p>
          </table:table-cell>
          <table:table-cell office:value-type="float" office:value="0" table:style-name="ce5">
            <text:p>0,00</text:p>
          </table:table-cell>
          <table:table-cell office:value-type="float" office:value="44.56" table:style-name="ce5">
            <text:p>44,5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8" table:style-name="ce4">
            <text:p>1718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3023" table:style-name="ce4">
            <text:p>73023</text:p>
          </table:table-cell>
          <table:table-cell office:value-type="string" table:style-name="ce2">
            <text:p>COMUNE DI SCARPERIA E SAN PIERO</text:p>
          </table:table-cell>
          <table:table-cell office:value-type="float" office:value="50.9" table:style-name="ce5">
            <text:p>50,90</text:p>
          </table:table-cell>
          <table:table-cell office:value-type="float" office:value="0" table:style-name="ce5">
            <text:p>0,00</text:p>
          </table:table-cell>
          <table:table-cell office:value-type="float" office:value="50.9" table:style-name="ce5">
            <text:p>50,9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9" table:style-name="ce4">
            <text:p>1719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32792" table:style-name="ce4">
            <text:p>32792</text:p>
          </table:table-cell>
          <table:table-cell office:value-type="string" table:style-name="ce2">
            <text:p>COMUNE DI APRILIA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0" table:style-name="ce4">
            <text:p>1720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COMUNE DI SCANDICCI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1" table:style-name="ce4">
            <text:p>1721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2822" table:style-name="ce4">
            <text:p>72822</text:p>
          </table:table-cell>
          <table:table-cell office:value-type="string" table:style-name="ce2">
            <text:p>COMUNE DI SETTIMO SAN PIETRO<text:s/></text:p>
          </table:table-cell>
          <table:table-cell office:value-type="float" office:value="10.63" table:style-name="ce5">
            <text:p>10,63</text:p>
          </table:table-cell>
          <table:table-cell office:value-type="float" office:value="0" table:style-name="ce5">
            <text:p>0,00</text:p>
          </table:table-cell>
          <table:table-cell office:value-type="float" office:value="10.63" table:style-name="ce5">
            <text:p>10,6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2" table:style-name="ce4">
            <text:p>1722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COMUNE DI ROMA</text:p>
          </table:table-cell>
          <table:table-cell office:value-type="float" office:value="10.88" table:style-name="ce5">
            <text:p>10,88</text:p>
          </table:table-cell>
          <table:table-cell office:value-type="float" office:value="0" table:style-name="ce5">
            <text:p>0,00</text:p>
          </table:table-cell>
          <table:table-cell office:value-type="float" office:value="10.88" table:style-name="ce5">
            <text:p>10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4" table:style-name="ce4">
            <text:p>172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762" table:style-name="ce4">
            <text:p>7762</text:p>
          </table:table-cell>
          <table:table-cell office:value-type="string" table:style-name="ce2">
            <text:p>ANUTEL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2" table:style-name="ce4">
            <text:p>1712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39.58" table:style-name="ce5">
            <text:p>39,58</text:p>
          </table:table-cell>
          <table:table-cell office:value-type="float" office:value="0" table:style-name="ce5">
            <text:p>0,00</text:p>
          </table:table-cell>
          <table:table-cell office:value-type="float" office:value="39.58" table:style-name="ce5">
            <text:p>39,5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1" table:style-name="ce4">
            <text:p>1711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3024" table:style-name="ce4">
            <text:p>73024</text:p>
          </table:table-cell>
          <table:table-cell office:value-type="string" table:style-name="ce2">
            <text:p>COMUNE DI FABRO</text:p>
          </table:table-cell>
          <table:table-cell office:value-type="float" office:value="3.38" table:style-name="ce5">
            <text:p>3,38</text:p>
          </table:table-cell>
          <table:table-cell office:value-type="float" office:value="0" table:style-name="ce5">
            <text:p>0,00</text:p>
          </table:table-cell>
          <table:table-cell office:value-type="float" office:value="3.38" table:style-name="ce5">
            <text:p>3,3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10" table:style-name="ce4">
            <text:p>1710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3024" table:style-name="ce4">
            <text:p>73024</text:p>
          </table:table-cell>
          <table:table-cell office:value-type="string" table:style-name="ce2">
            <text:p>COMUNE DI FABRO</text:p>
          </table:table-cell>
          <table:table-cell office:value-type="float" office:value="2.5" table:style-name="ce5">
            <text:p>2,50</text:p>
          </table:table-cell>
          <table:table-cell office:value-type="float" office:value="0" table:style-name="ce5">
            <text:p>0,00</text:p>
          </table:table-cell>
          <table:table-cell office:value-type="float" office:value="2.5" table:style-name="ce5">
            <text:p>2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32" table:style-name="ce4">
            <text:p>1732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817.4" table:style-name="ce5">
            <text:p>817,40</text:p>
          </table:table-cell>
          <table:table-cell office:value-type="float" office:value="147.4" table:style-name="ce5">
            <text:p>147,40</text:p>
          </table:table-cell>
          <table:table-cell office:value-type="float" office:value="670" table:style-name="ce5">
            <text:p>67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30" table:style-name="ce4">
            <text:p>1730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740" table:style-name="ce5">
            <text:p>740,00</text:p>
          </table:table-cell>
          <table:table-cell office:value-type="float" office:value="133.44" table:style-name="ce5">
            <text:p>133,44</text:p>
          </table:table-cell>
          <table:table-cell office:value-type="float" office:value="606.55999999999995" table:style-name="ce5">
            <text:p>606,5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9" table:style-name="ce4">
            <text:p>1729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5479" table:style-name="ce4">
            <text:p>45479</text:p>
          </table:table-cell>
          <table:table-cell office:value-type="string" table:style-name="ce2">
            <text:p>CELNETWORK</text:p>
          </table:table-cell>
          <table:table-cell office:value-type="float" office:value="477.36" table:style-name="ce5">
            <text:p>477,36</text:p>
          </table:table-cell>
          <table:table-cell office:value-type="float" office:value="18.36" table:style-name="ce5">
            <text:p>18,36</text:p>
          </table:table-cell>
          <table:table-cell office:value-type="float" office:value="459" table:style-name="ce5">
            <text:p>459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4" table:style-name="ce4">
            <text:p>174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73.59" table:style-name="ce5">
            <text:p>73,59</text:p>
          </table:table-cell>
          <table:table-cell office:value-type="float" office:value="13.27" table:style-name="ce5">
            <text:p>13,27</text:p>
          </table:table-cell>
          <table:table-cell office:value-type="float" office:value="60.32" table:style-name="ce5">
            <text:p>60,3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36" table:style-name="ce4">
            <text:p>1736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700" table:style-name="ce5">
            <text:p>1.700,00</text:p>
          </table:table-cell>
          <table:table-cell office:value-type="float" office:value="306.56" table:style-name="ce5">
            <text:p>306,56</text:p>
          </table:table-cell>
          <table:table-cell office:value-type="float" office:value="1393.44" table:style-name="ce5">
            <text:p>1.393,4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708" table:style-name="ce4">
            <text:p>1708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9311.91" table:style-name="ce5">
            <text:p>29.311,91</text:p>
          </table:table-cell>
          <table:table-cell office:value-type="float" office:value="0" table:style-name="ce5">
            <text:p>0,00</text:p>
          </table:table-cell>
          <table:table-cell office:value-type="float" office:value="29311.91" table:style-name="ce5">
            <text:p>29.311,9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26" table:style-name="ce4">
            <text:p>1726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5479" table:style-name="ce4">
            <text:p>45479</text:p>
          </table:table-cell>
          <table:table-cell office:value-type="string" table:style-name="ce2">
            <text:p>CELNETWORK</text:p>
          </table:table-cell>
          <table:table-cell office:value-type="float" office:value="269.36" table:style-name="ce5">
            <text:p>269,36</text:p>
          </table:table-cell>
          <table:table-cell office:value-type="float" office:value="10.36" table:style-name="ce5">
            <text:p>10,36</text:p>
          </table:table-cell>
          <table:table-cell office:value-type="float" office:value="259" table:style-name="ce5">
            <text:p>259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34" table:style-name="ce4">
            <text:p>173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1134.1600000000001" table:style-name="ce5">
            <text:p>1.134,16</text:p>
          </table:table-cell>
          <table:table-cell office:value-type="float" office:value="204.52" table:style-name="ce5">
            <text:p>204,52</text:p>
          </table:table-cell>
          <table:table-cell office:value-type="float" office:value="929.64" table:style-name="ce5">
            <text:p>929,6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5" table:style-name="ce4">
            <text:p>1745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025.01" table:style-name="ce5">
            <text:p>1.025,01</text:p>
          </table:table-cell>
          <table:table-cell office:value-type="float" office:value="184.84" table:style-name="ce5">
            <text:p>184,84</text:p>
          </table:table-cell>
          <table:table-cell office:value-type="float" office:value="840.17" table:style-name="ce5">
            <text:p>840,17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31" table:style-name="ce4">
            <text:p>1731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0861" table:style-name="ce4">
            <text:p>10861</text:p>
          </table:table-cell>
          <table:table-cell office:value-type="string" table:style-name="ce2">
            <text:p>E.GASPARI SRL</text:p>
          </table:table-cell>
          <table:table-cell office:value-type="float" office:value="800" table:style-name="ce5">
            <text:p>800,00</text:p>
          </table:table-cell>
          <table:table-cell office:value-type="float" office:value="30.77" table:style-name="ce5">
            <text:p>30,77</text:p>
          </table:table-cell>
          <table:table-cell office:value-type="float" office:value="769.23" table:style-name="ce5">
            <text:p>769,2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7" table:style-name="ce4">
            <text:p>1747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46828" table:style-name="ce4">
            <text:p>46828</text:p>
          </table:table-cell>
          <table:table-cell office:value-type="string" table:style-name="ce2">
            <text:p>GREEN NETWORK SPA</text:p>
          </table:table-cell>
          <table:table-cell office:value-type="float" office:value="81.3" table:style-name="ce5">
            <text:p>81,30</text:p>
          </table:table-cell>
          <table:table-cell office:value-type="float" office:value="0" table:style-name="ce5">
            <text:p>0,00</text:p>
          </table:table-cell>
          <table:table-cell office:value-type="float" office:value="81.3" table:style-name="ce5">
            <text:p>81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46" table:style-name="ce4">
            <text:p>1746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495.25" table:style-name="ce5">
            <text:p>495,25</text:p>
          </table:table-cell>
          <table:table-cell office:value-type="float" office:value="0" table:style-name="ce5">
            <text:p>0,00</text:p>
          </table:table-cell>
          <table:table-cell office:value-type="float" office:value="495.25" table:style-name="ce5">
            <text:p>495,2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0" table:style-name="ce4">
            <text:p>1970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82.91" table:style-name="ce5">
            <text:p>82,91</text:p>
          </table:table-cell>
          <table:table-cell office:value-type="float" office:value="0" table:style-name="ce5">
            <text:p>0,00</text:p>
          </table:table-cell>
          <table:table-cell office:value-type="float" office:value="82.91" table:style-name="ce5">
            <text:p>82,9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58" table:style-name="ce4">
            <text:p>1758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749" table:style-name="ce4">
            <text:p>1749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72775" table:style-name="ce4">
            <text:p>72775</text:p>
          </table:table-cell>
          <table:table-cell office:value-type="string" table:style-name="ce2">
            <text:p>AB ARCESE SRL</text:p>
          </table:table-cell>
          <table:table-cell office:value-type="float" office:value="76828.399999999994" table:style-name="ce5">
            <text:p>76.828,40</text:p>
          </table:table-cell>
          <table:table-cell office:value-type="float" office:value="13854.3" table:style-name="ce5">
            <text:p>13.854,30</text:p>
          </table:table-cell>
          <table:table-cell office:value-type="float" office:value="62974.1" table:style-name="ce5">
            <text:p>62.974,1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750" table:style-name="ce4">
            <text:p>1750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0363" table:style-name="ce4">
            <text:p>20363</text:p>
          </table:table-cell>
          <table:table-cell office:value-type="string" table:style-name="ce2">
            <text:p>NICCHERI TITO SRL</text:p>
          </table:table-cell>
          <table:table-cell office:value-type="float" office:value="30374.47" table:style-name="ce5">
            <text:p>30.374,47</text:p>
          </table:table-cell>
          <table:table-cell office:value-type="float" office:value="5477.36" table:style-name="ce5">
            <text:p>5.477,36</text:p>
          </table:table-cell>
          <table:table-cell office:value-type="float" office:value="24897.11" table:style-name="ce5">
            <text:p>24.897,1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1751" table:style-name="ce4">
            <text:p>1751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47895" table:style-name="ce4">
            <text:p>47895</text:p>
          </table:table-cell>
          <table:table-cell office:value-type="string" table:style-name="ce2">
            <text:p>FDT SRL</text:p>
          </table:table-cell>
          <table:table-cell office:value-type="float" office:value="29183.32" table:style-name="ce5">
            <text:p>29.183,32</text:p>
          </table:table-cell>
          <table:table-cell office:value-type="float" office:value="5262.57" table:style-name="ce5">
            <text:p>5.262,57</text:p>
          </table:table-cell>
          <table:table-cell office:value-type="float" office:value="23920.75" table:style-name="ce5">
            <text:p>23.920,7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67" table:style-name="ce4">
            <text:p>1967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69.62" table:style-name="ce5">
            <text:p>69,62</text:p>
          </table:table-cell>
          <table:table-cell office:value-type="float" office:value="0" table:style-name="ce5">
            <text:p>0,00</text:p>
          </table:table-cell>
          <table:table-cell office:value-type="float" office:value="69.62" table:style-name="ce5">
            <text:p>69,6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68" table:style-name="ce4">
            <text:p>1968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70.64" table:style-name="ce5">
            <text:p>70,64</text:p>
          </table:table-cell>
          <table:table-cell office:value-type="float" office:value="0" table:style-name="ce5">
            <text:p>0,00</text:p>
          </table:table-cell>
          <table:table-cell office:value-type="float" office:value="70.64" table:style-name="ce5">
            <text:p>70,6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66" table:style-name="ce4">
            <text:p>1966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46.16" table:style-name="ce5">
            <text:p>46,16</text:p>
          </table:table-cell>
          <table:table-cell office:value-type="float" office:value="0" table:style-name="ce5">
            <text:p>0,00</text:p>
          </table:table-cell>
          <table:table-cell office:value-type="float" office:value="46.16" table:style-name="ce5">
            <text:p>46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53" table:style-name="ce4">
            <text:p>1753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752" table:style-name="ce4">
            <text:p>1752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85391.46" table:style-name="ce5">
            <text:p>85.391,46</text:p>
          </table:table-cell>
          <table:table-cell office:value-type="float" office:value="15398.46" table:style-name="ce5">
            <text:p>15.398,46</text:p>
          </table:table-cell>
          <table:table-cell office:value-type="float" office:value="69993" table:style-name="ce5">
            <text:p>69.993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65" table:style-name="ce4">
            <text:p>1965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39.619999999999997" table:style-name="ce5">
            <text:p>39,62</text:p>
          </table:table-cell>
          <table:table-cell office:value-type="float" office:value="0" table:style-name="ce5">
            <text:p>0,00</text:p>
          </table:table-cell>
          <table:table-cell office:value-type="float" office:value="39.619999999999997" table:style-name="ce5">
            <text:p>39,6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69" table:style-name="ce4">
            <text:p>1969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70.98" table:style-name="ce5">
            <text:p>70,98</text:p>
          </table:table-cell>
          <table:table-cell office:value-type="float" office:value="0" table:style-name="ce5">
            <text:p>0,00</text:p>
          </table:table-cell>
          <table:table-cell office:value-type="float" office:value="70.98" table:style-name="ce5">
            <text:p>70,9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1" table:style-name="ce4">
            <text:p>1971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116.88" table:style-name="ce5">
            <text:p>116,88</text:p>
          </table:table-cell>
          <table:table-cell office:value-type="float" office:value="0" table:style-name="ce5">
            <text:p>0,00</text:p>
          </table:table-cell>
          <table:table-cell office:value-type="float" office:value="116.88" table:style-name="ce5">
            <text:p>116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7" table:style-name="ce4">
            <text:p>1977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6664" table:style-name="ce4">
            <text:p>46664</text:p>
          </table:table-cell>
          <table:table-cell office:value-type="string" table:style-name="ce2">
            <text:p>COMUNE DI LATERINA PERGINE VALDARNO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9" table:style-name="ce4">
            <text:p>1999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12135.34" table:style-name="ce5">
            <text:p>12.135,34</text:p>
          </table:table-cell>
          <table:table-cell office:value-type="float" office:value="2188.34" table:style-name="ce5">
            <text:p>2.188,34</text:p>
          </table:table-cell>
          <table:table-cell office:value-type="float" office:value="9947" table:style-name="ce5">
            <text:p>9.947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1975" table:style-name="ce4">
            <text:p>1975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22.89" table:style-name="ce5">
            <text:p>122,89</text:p>
          </table:table-cell>
          <table:table-cell office:value-type="float" office:value="0" table:style-name="ce5">
            <text:p>0,00</text:p>
          </table:table-cell>
          <table:table-cell office:value-type="float" office:value="122.89" table:style-name="ce5">
            <text:p>122,89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5" table:style-name="ce4">
            <text:p>1985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36.46" table:style-name="ce5">
            <text:p>136,46</text:p>
          </table:table-cell>
          <table:table-cell office:value-type="float" office:value="24.61" table:style-name="ce5">
            <text:p>24,61</text:p>
          </table:table-cell>
          <table:table-cell office:value-type="float" office:value="111.85" table:style-name="ce5">
            <text:p>111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1" table:style-name="ce4">
            <text:p>1981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83.26" table:style-name="ce5">
            <text:p>1.283,26</text:p>
          </table:table-cell>
          <table:table-cell office:value-type="float" office:value="116.66" table:style-name="ce5">
            <text:p>116,66</text:p>
          </table:table-cell>
          <table:table-cell office:value-type="float" office:value="1166.5999999999999" table:style-name="ce5">
            <text:p>1.166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8" table:style-name="ce4">
            <text:p>1988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67.84" table:style-name="ce5">
            <text:p>367,84</text:p>
          </table:table-cell>
          <table:table-cell office:value-type="float" office:value="66.33" table:style-name="ce5">
            <text:p>66,33</text:p>
          </table:table-cell>
          <table:table-cell office:value-type="float" office:value="301.51" table:style-name="ce5">
            <text:p>301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0" table:style-name="ce4">
            <text:p>1980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41.6" table:style-name="ce5">
            <text:p>441,60</text:p>
          </table:table-cell>
          <table:table-cell office:value-type="float" office:value="0" table:style-name="ce5">
            <text:p>0,00</text:p>
          </table:table-cell>
          <table:table-cell office:value-type="float" office:value="441.6" table:style-name="ce5">
            <text:p>441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6" table:style-name="ce4">
            <text:p>1976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5080.97" table:style-name="ce5">
            <text:p>5.080,97</text:p>
          </table:table-cell>
          <table:table-cell office:value-type="float" office:value="0" table:style-name="ce5">
            <text:p>0,00</text:p>
          </table:table-cell>
          <table:table-cell office:value-type="float" office:value="5080.97" table:style-name="ce5">
            <text:p>5.080,9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9" table:style-name="ce4">
            <text:p>1979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2912.96" table:style-name="ce5">
            <text:p>2.912,96</text:p>
          </table:table-cell>
          <table:table-cell office:value-type="float" office:value="0" table:style-name="ce5">
            <text:p>0,00</text:p>
          </table:table-cell>
          <table:table-cell office:value-type="float" office:value="2912.96" table:style-name="ce5">
            <text:p>2.912,9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3" table:style-name="ce4">
            <text:p>1993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9843" table:style-name="ce4">
            <text:p>9843</text:p>
          </table:table-cell>
          <table:table-cell office:value-type="string" table:style-name="ce2">
            <text:p>CHERICI SIMONE</text:p>
          </table:table-cell>
          <table:table-cell office:value-type="float" office:value="29.39" table:style-name="ce5">
            <text:p>29,39</text:p>
          </table:table-cell>
          <table:table-cell office:value-type="float" office:value="0" table:style-name="ce5">
            <text:p>0,00</text:p>
          </table:table-cell>
          <table:table-cell office:value-type="float" office:value="29.39" table:style-name="ce5">
            <text:p>29,3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4" table:style-name="ce4">
            <text:p>1994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7354" table:style-name="ce4">
            <text:p>17354</text:p>
          </table:table-cell>
          <table:table-cell office:value-type="string" table:style-name="ce2">
            <text:p>DI DATO MAURIZIO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5" table:style-name="ce4">
            <text:p>1995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6" table:style-name="ce4">
            <text:p>1996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6839" table:style-name="ce4">
            <text:p>46839</text:p>
          </table:table-cell>
          <table:table-cell office:value-type="string" table:style-name="ce2">
            <text:p>FORZINI MORENA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7" table:style-name="ce4">
            <text:p>1997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73055" table:style-name="ce4">
            <text:p>73055</text:p>
          </table:table-cell>
          <table:table-cell office:value-type="string" table:style-name="ce2">
            <text:p>VALENTINI EDA</text:p>
          </table:table-cell>
          <table:table-cell office:value-type="float" office:value="11.3" table:style-name="ce5">
            <text:p>11,30</text:p>
          </table:table-cell>
          <table:table-cell office:value-type="float" office:value="0" table:style-name="ce5">
            <text:p>0,00</text:p>
          </table:table-cell>
          <table:table-cell office:value-type="float" office:value="11.3" table:style-name="ce5">
            <text:p>11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8" table:style-name="ce4">
            <text:p>1978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1307.4000000000001" table:style-name="ce5">
            <text:p>1.307,40</text:p>
          </table:table-cell>
          <table:table-cell office:value-type="float" office:value="0" table:style-name="ce5">
            <text:p>0,00</text:p>
          </table:table-cell>
          <table:table-cell office:value-type="float" office:value="1307.4000000000001" table:style-name="ce5">
            <text:p>1.307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8" table:style-name="ce4">
            <text:p>1998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8774" table:style-name="ce4">
            <text:p>8774</text:p>
          </table:table-cell>
          <table:table-cell office:value-type="string" table:style-name="ce2">
            <text:p>MIGLIORINI NEDO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2" table:style-name="ce4">
            <text:p>1992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4473" table:style-name="ce4">
            <text:p>14473</text:p>
          </table:table-cell>
          <table:table-cell office:value-type="string" table:style-name="ce2">
            <text:p>RETE FERROVIARIA ITALIANA S.P.A.</text:p>
          </table:table-cell>
          <table:table-cell office:value-type="float" office:value="13429.19" table:style-name="ce5">
            <text:p>13.429,19</text:p>
          </table:table-cell>
          <table:table-cell office:value-type="float" office:value="2421.66" table:style-name="ce5">
            <text:p>2.421,66</text:p>
          </table:table-cell>
          <table:table-cell office:value-type="float" office:value="11007.53" table:style-name="ce5">
            <text:p>11.007,53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2" table:style-name="ce4">
            <text:p>1982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83.26" table:style-name="ce5">
            <text:p>1.283,26</text:p>
          </table:table-cell>
          <table:table-cell office:value-type="float" office:value="116.66" table:style-name="ce5">
            <text:p>116,66</text:p>
          </table:table-cell>
          <table:table-cell office:value-type="float" office:value="1166.5999999999999" table:style-name="ce5">
            <text:p>1.166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3" table:style-name="ce4">
            <text:p>1983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613.51" table:style-name="ce5">
            <text:p>613,51</text:p>
          </table:table-cell>
          <table:table-cell office:value-type="float" office:value="110.63" table:style-name="ce5">
            <text:p>110,63</text:p>
          </table:table-cell>
          <table:table-cell office:value-type="float" office:value="502.88" table:style-name="ce5">
            <text:p>502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1" table:style-name="ce4">
            <text:p>1991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76.650000000000006" table:style-name="ce5">
            <text:p>76,65</text:p>
          </table:table-cell>
          <table:table-cell office:value-type="float" office:value="13.82" table:style-name="ce5">
            <text:p>13,82</text:p>
          </table:table-cell>
          <table:table-cell office:value-type="float" office:value="62.83" table:style-name="ce5">
            <text:p>62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90" table:style-name="ce4">
            <text:p>1990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7.82" table:style-name="ce5">
            <text:p>57,82</text:p>
          </table:table-cell>
          <table:table-cell office:value-type="float" office:value="10.43" table:style-name="ce5">
            <text:p>10,43</text:p>
          </table:table-cell>
          <table:table-cell office:value-type="float" office:value="47.39" table:style-name="ce5">
            <text:p>47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9" table:style-name="ce4">
            <text:p>1989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21.8" table:style-name="ce5">
            <text:p>321,80</text:p>
          </table:table-cell>
          <table:table-cell office:value-type="float" office:value="58.03" table:style-name="ce5">
            <text:p>58,03</text:p>
          </table:table-cell>
          <table:table-cell office:value-type="float" office:value="263.77" table:style-name="ce5">
            <text:p>263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6" table:style-name="ce4">
            <text:p>1986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2.51" table:style-name="ce5">
            <text:p>22,51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18.45" table:style-name="ce5">
            <text:p>18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2" table:style-name="ce4">
            <text:p>1972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156.66999999999999" table:style-name="ce5">
            <text:p>156,67</text:p>
          </table:table-cell>
          <table:table-cell office:value-type="float" office:value="28.25" table:style-name="ce5">
            <text:p>28,25</text:p>
          </table:table-cell>
          <table:table-cell office:value-type="float" office:value="128.41999999999999" table:style-name="ce5">
            <text:p>128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4" table:style-name="ce4">
            <text:p>1984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107.629999999999" table:style-name="ce5">
            <text:p>10.107,63</text:p>
          </table:table-cell>
          <table:table-cell office:value-type="float" office:value="1822.66" table:style-name="ce5">
            <text:p>1.822,66</text:p>
          </table:table-cell>
          <table:table-cell office:value-type="float" office:value="8284.9699999999993" table:style-name="ce5">
            <text:p>8.284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87" table:style-name="ce4">
            <text:p>1987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20.98" table:style-name="ce5">
            <text:p>320,98</text:p>
          </table:table-cell>
          <table:table-cell office:value-type="float" office:value="57.88" table:style-name="ce5">
            <text:p>57,88</text:p>
          </table:table-cell>
          <table:table-cell office:value-type="float" office:value="263.10000000000002" table:style-name="ce5">
            <text:p>263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0" table:style-name="ce4">
            <text:p>2000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3" table:style-name="ce4">
            <text:p>1973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681.49" table:style-name="ce5">
            <text:p>681,49</text:p>
          </table:table-cell>
          <table:table-cell office:value-type="float" office:value="122.89" table:style-name="ce5">
            <text:p>122,89</text:p>
          </table:table-cell>
          <table:table-cell office:value-type="float" office:value="558.6" table:style-name="ce5">
            <text:p>558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1974" table:style-name="ce4">
            <text:p>1974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2872.68" table:style-name="ce5">
            <text:p>2.872,68</text:p>
          </table:table-cell>
          <table:table-cell office:value-type="float" office:value="518.03" table:style-name="ce5">
            <text:p>518,03</text:p>
          </table:table-cell>
          <table:table-cell office:value-type="float" office:value="2354.65" table:style-name="ce5">
            <text:p>2.354,6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2" table:style-name="ce4">
            <text:p>2012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536.49" table:style-name="ce5">
            <text:p>1.536,49</text:p>
          </table:table-cell>
          <table:table-cell office:value-type="float" office:value="277.07" table:style-name="ce5">
            <text:p>277,07</text:p>
          </table:table-cell>
          <table:table-cell office:value-type="float" office:value="1259.42" table:style-name="ce5">
            <text:p>1.259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6" table:style-name="ce4">
            <text:p>2016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60.77000000000001" table:style-name="ce5">
            <text:p>160,77</text:p>
          </table:table-cell>
          <table:table-cell office:value-type="float" office:value="28.99" table:style-name="ce5">
            <text:p>28,99</text:p>
          </table:table-cell>
          <table:table-cell office:value-type="float" office:value="131.78" table:style-name="ce5">
            <text:p>131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4" table:style-name="ce4">
            <text:p>2004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5.37" table:style-name="ce5">
            <text:p>65,37</text:p>
          </table:table-cell>
          <table:table-cell office:value-type="float" office:value="0" table:style-name="ce5">
            <text:p>0,00</text:p>
          </table:table-cell>
          <table:table-cell office:value-type="float" office:value="65.37" table:style-name="ce5">
            <text:p>65,3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5" table:style-name="ce4">
            <text:p>2005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94.04" table:style-name="ce5">
            <text:p>94,04</text:p>
          </table:table-cell>
          <table:table-cell office:value-type="float" office:value="0" table:style-name="ce5">
            <text:p>0,00</text:p>
          </table:table-cell>
          <table:table-cell office:value-type="float" office:value="94.04" table:style-name="ce5">
            <text:p>94,0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7" table:style-name="ce4">
            <text:p>2017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9.56" table:style-name="ce5">
            <text:p>69,56</text:p>
          </table:table-cell>
          <table:table-cell office:value-type="float" office:value="12.54" table:style-name="ce5">
            <text:p>12,54</text:p>
          </table:table-cell>
          <table:table-cell office:value-type="float" office:value="57.02" table:style-name="ce5">
            <text:p>57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9" table:style-name="ce4">
            <text:p>2019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68.87" table:style-name="ce5">
            <text:p>368,87</text:p>
          </table:table-cell>
          <table:table-cell office:value-type="float" office:value="66.510000000000005" table:style-name="ce5">
            <text:p>66,51</text:p>
          </table:table-cell>
          <table:table-cell office:value-type="float" office:value="302.36" table:style-name="ce5">
            <text:p>302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4.62" table:style-name="ce5">
            <text:p>94,62</text:p>
          </table:table-cell>
          <table:table-cell office:value-type="float" office:value="17.059999999999999" table:style-name="ce5">
            <text:p>17,06</text:p>
          </table:table-cell>
          <table:table-cell office:value-type="float" office:value="77.56" table:style-name="ce5">
            <text:p>77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3" table:style-name="ce4">
            <text:p>2003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96.43" table:style-name="ce5">
            <text:p>96,43</text:p>
          </table:table-cell>
          <table:table-cell office:value-type="float" office:value="0" table:style-name="ce5">
            <text:p>0,00</text:p>
          </table:table-cell>
          <table:table-cell office:value-type="float" office:value="96.43" table:style-name="ce5">
            <text:p>96,4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4" table:style-name="ce4">
            <text:p>2014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81.8" table:style-name="ce5">
            <text:p>181,80</text:p>
          </table:table-cell>
          <table:table-cell office:value-type="float" office:value="32.78" table:style-name="ce5">
            <text:p>32,78</text:p>
          </table:table-cell>
          <table:table-cell office:value-type="float" office:value="149.02000000000001" table:style-name="ce5">
            <text:p>149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1" table:style-name="ce4">
            <text:p>2021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280.03" table:style-name="ce5">
            <text:p>1.280,03</text:p>
          </table:table-cell>
          <table:table-cell office:value-type="float" office:value="230.82" table:style-name="ce5">
            <text:p>230,82</text:p>
          </table:table-cell>
          <table:table-cell office:value-type="float" office:value="1049.21" table:style-name="ce5">
            <text:p>1.049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1" table:style-name="ce4">
            <text:p>2011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86.54" table:style-name="ce5">
            <text:p>886,54</text:p>
          </table:table-cell>
          <table:table-cell office:value-type="float" office:value="159.87" table:style-name="ce5">
            <text:p>159,87</text:p>
          </table:table-cell>
          <table:table-cell office:value-type="float" office:value="726.67" table:style-name="ce5">
            <text:p>726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10" table:style-name="ce4">
            <text:p>2010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4000" table:style-name="ce5">
            <text:p>4.000,00</text:p>
          </table:table-cell>
          <table:table-cell office:value-type="float" office:value="721.31" table:style-name="ce5">
            <text:p>721,31</text:p>
          </table:table-cell>
          <table:table-cell office:value-type="float" office:value="3278.69" table:style-name="ce5">
            <text:p>3.278,69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50.47" table:style-name="ce5">
            <text:p>1.150,47</text:p>
          </table:table-cell>
          <table:table-cell office:value-type="float" office:value="207.46" table:style-name="ce5">
            <text:p>207,46</text:p>
          </table:table-cell>
          <table:table-cell office:value-type="float" office:value="943.01" table:style-name="ce5">
            <text:p>94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02" table:style-name="ce4">
            <text:p>2002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70.47" table:style-name="ce5">
            <text:p>170,47</text:p>
          </table:table-cell>
          <table:table-cell office:value-type="float" office:value="0" table:style-name="ce5">
            <text:p>0,00</text:p>
          </table:table-cell>
          <table:table-cell office:value-type="float" office:value="170.47" table:style-name="ce5">
            <text:p>170,4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7" table:style-name="ce4">
            <text:p>2007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463" table:style-name="ce4">
            <text:p>47463</text:p>
          </table:table-cell>
          <table:table-cell office:value-type="string" table:style-name="ce2">
            <text:p>LISI DANIELE</text:p>
          </table:table-cell>
          <table:table-cell office:value-type="float" office:value="190.7" table:style-name="ce5">
            <text:p>190,70</text:p>
          </table:table-cell>
          <table:table-cell office:value-type="float" office:value="0" table:style-name="ce5">
            <text:p>0,00</text:p>
          </table:table-cell>
          <table:table-cell office:value-type="float" office:value="190.7" table:style-name="ce5">
            <text:p>190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9" table:style-name="ce4">
            <text:p>2009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552" table:style-name="ce5">
            <text:p>6.552,00</text:p>
          </table:table-cell>
          <table:table-cell office:value-type="float" office:value="252" table:style-name="ce5">
            <text:p>252,00</text:p>
          </table:table-cell>
          <table:table-cell office:value-type="float" office:value="6300" table:style-name="ce5">
            <text:p>6.3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3" table:style-name="ce4">
            <text:p>2013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2.51" table:style-name="ce5">
            <text:p>22,51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18.45" table:style-name="ce5">
            <text:p>18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5" table:style-name="ce4">
            <text:p>2015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99.35" table:style-name="ce5">
            <text:p>499,35</text:p>
          </table:table-cell>
          <table:table-cell office:value-type="float" office:value="90.05" table:style-name="ce5">
            <text:p>90,05</text:p>
          </table:table-cell>
          <table:table-cell office:value-type="float" office:value="409.3" table:style-name="ce5">
            <text:p>409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8" table:style-name="ce4">
            <text:p>2008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18042.009999999998" table:style-name="ce5">
            <text:p>18.042,01</text:p>
          </table:table-cell>
          <table:table-cell office:value-type="float" office:value="693.92" table:style-name="ce5">
            <text:p>693,92</text:p>
          </table:table-cell>
          <table:table-cell office:value-type="float" office:value="17348.09" table:style-name="ce5">
            <text:p>17.348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18" table:style-name="ce4">
            <text:p>2018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2.51" table:style-name="ce5">
            <text:p>22,51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18.45" table:style-name="ce5">
            <text:p>18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006" table:style-name="ce4">
            <text:p>2006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8042" table:style-name="ce4">
            <text:p>18042</text:p>
          </table:table-cell>
          <table:table-cell office:value-type="string" table:style-name="ce2">
            <text:p>BARCHIELLI FRANCESCO</text:p>
          </table:table-cell>
          <table:table-cell office:value-type="float" office:value="3425.76" table:style-name="ce5">
            <text:p>3.425,76</text:p>
          </table:table-cell>
          <table:table-cell office:value-type="float" office:value="540" table:style-name="ce5">
            <text:p>540,00</text:p>
          </table:table-cell>
          <table:table-cell office:value-type="float" office:value="2885.76" table:style-name="ce5">
            <text:p>2.885,76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01" table:style-name="ce4">
            <text:p>2001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0.65" table:style-name="ce5">
            <text:p>150,65</text:p>
          </table:table-cell>
          <table:table-cell office:value-type="float" office:value="0" table:style-name="ce5">
            <text:p>0,00</text:p>
          </table:table-cell>
          <table:table-cell office:value-type="float" office:value="150.65" table:style-name="ce5">
            <text:p>150,6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9" table:style-name="ce4">
            <text:p>2029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33404" table:style-name="ce4">
            <text:p>33404</text:p>
          </table:table-cell>
          <table:table-cell office:value-type="string" table:style-name="ce2">
            <text:p>EDIFIR - EDIZIONI FIRENZE S.R.L.</text:p>
          </table:table-cell>
          <table:table-cell office:value-type="float" office:value="26.4" table:style-name="ce5">
            <text:p>26,40</text:p>
          </table:table-cell>
          <table:table-cell office:value-type="float" office:value="0" table:style-name="ce5">
            <text:p>0,00</text:p>
          </table:table-cell>
          <table:table-cell office:value-type="float" office:value="26.4" table:style-name="ce5">
            <text:p>26,4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3" table:style-name="ce4">
            <text:p>2023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47661" table:style-name="ce4">
            <text:p>47661</text:p>
          </table:table-cell>
          <table:table-cell office:value-type="string" table:style-name="ce2">
            <text:p>NAMIRIAL SPA</text:p>
          </table:table-cell>
          <table:table-cell office:value-type="float" office:value="29.28" table:style-name="ce5">
            <text:p>29,28</text:p>
          </table:table-cell>
          <table:table-cell office:value-type="float" office:value="5.28" table:style-name="ce5">
            <text:p>5,28</text:p>
          </table:table-cell>
          <table:table-cell office:value-type="float" office:value="24" table:style-name="ce5">
            <text:p>24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5" table:style-name="ce4">
            <text:p>202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8700" table:style-name="ce4">
            <text:p>18700</text:p>
          </table:table-cell>
          <table:table-cell office:value-type="string" table:style-name="ce2">
            <text:p>ALTER EGO SRL</text:p>
          </table:table-cell>
          <table:table-cell office:value-type="float" office:value="1383.76" table:style-name="ce5">
            <text:p>1.383,76</text:p>
          </table:table-cell>
          <table:table-cell office:value-type="float" office:value="249.53" table:style-name="ce5">
            <text:p>249,53</text:p>
          </table:table-cell>
          <table:table-cell office:value-type="float" office:value="1134.23" table:style-name="ce5">
            <text:p>1.134,2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45" table:style-name="ce4">
            <text:p>204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91.7" table:style-name="ce5">
            <text:p>91,70</text:p>
          </table:table-cell>
          <table:table-cell office:value-type="float" office:value="0" table:style-name="ce5">
            <text:p>0,00</text:p>
          </table:table-cell>
          <table:table-cell office:value-type="float" office:value="91.7" table:style-name="ce5">
            <text:p>91,7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7" table:style-name="ce4">
            <text:p>2037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2.82" table:style-name="ce5">
            <text:p>422,82</text:p>
          </table:table-cell>
          <table:table-cell office:value-type="float" office:value="49.24" table:style-name="ce5">
            <text:p>49,24</text:p>
          </table:table-cell>
          <table:table-cell office:value-type="float" office:value="373.58" table:style-name="ce5">
            <text:p>373,5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7" table:style-name="ce4">
            <text:p>2027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8700" table:style-name="ce4">
            <text:p>18700</text:p>
          </table:table-cell>
          <table:table-cell office:value-type="string" table:style-name="ce2">
            <text:p>ALTER EGO SRL</text:p>
          </table:table-cell>
          <table:table-cell office:value-type="float" office:value="6000" table:style-name="ce5">
            <text:p>6.000,00</text:p>
          </table:table-cell>
          <table:table-cell office:value-type="float" office:value="1081.97" table:style-name="ce5">
            <text:p>1.081,97</text:p>
          </table:table-cell>
          <table:table-cell office:value-type="float" office:value="4918.03" table:style-name="ce5">
            <text:p>4.918,03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1" table:style-name="ce4">
            <text:p>2041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923.57" table:style-name="ce5">
            <text:p>923,57</text:p>
          </table:table-cell>
          <table:table-cell office:value-type="float" office:value="83.66" table:style-name="ce5">
            <text:p>83,66</text:p>
          </table:table-cell>
          <table:table-cell office:value-type="float" office:value="839.91" table:style-name="ce5">
            <text:p>839,9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1" table:style-name="ce4">
            <text:p>2031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33404" table:style-name="ce4">
            <text:p>33404</text:p>
          </table:table-cell>
          <table:table-cell office:value-type="string" table:style-name="ce2">
            <text:p>EDIFIR - EDIZIONI FIRENZE S.R.L.</text:p>
          </table:table-cell>
          <table:table-cell office:value-type="float" office:value="582.6" table:style-name="ce5">
            <text:p>582,60</text:p>
          </table:table-cell>
          <table:table-cell office:value-type="float" office:value="0" table:style-name="ce5">
            <text:p>0,00</text:p>
          </table:table-cell>
          <table:table-cell office:value-type="float" office:value="582.6" table:style-name="ce5">
            <text:p>582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4" table:style-name="ce4">
            <text:p>2034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72635" table:style-name="ce4">
            <text:p>72635</text:p>
          </table:table-cell>
          <table:table-cell office:value-type="string" table:style-name="ce2">
            <text:p>BRUNO GIUSEPPE</text:p>
          </table:table-cell>
          <table:table-cell office:value-type="float" office:value="641.28" table:style-name="ce5">
            <text:p>641,28</text:p>
          </table:table-cell>
          <table:table-cell office:value-type="float" office:value="105.13" table:style-name="ce5">
            <text:p>105,13</text:p>
          </table:table-cell>
          <table:table-cell office:value-type="float" office:value="536.15" table:style-name="ce5">
            <text:p>536,1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4" table:style-name="ce4">
            <text:p>2044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57.94" table:style-name="ce5">
            <text:p>157,94</text:p>
          </table:table-cell>
          <table:table-cell office:value-type="float" office:value="0" table:style-name="ce5">
            <text:p>0,00</text:p>
          </table:table-cell>
          <table:table-cell office:value-type="float" office:value="157.94" table:style-name="ce5">
            <text:p>157,9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4">
            <text:p>2026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8700" table:style-name="ce4">
            <text:p>18700</text:p>
          </table:table-cell>
          <table:table-cell office:value-type="string" table:style-name="ce2">
            <text:p>ALTER EGO SRL</text:p>
          </table:table-cell>
          <table:table-cell office:value-type="float" office:value="6838.74" table:style-name="ce5">
            <text:p>6.838,74</text:p>
          </table:table-cell>
          <table:table-cell office:value-type="float" office:value="1233.22" table:style-name="ce5">
            <text:p>1.233,22</text:p>
          </table:table-cell>
          <table:table-cell office:value-type="float" office:value="5605.52" table:style-name="ce5">
            <text:p>5.605,5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0" table:style-name="ce4">
            <text:p>2040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925.45" table:style-name="ce5">
            <text:p>925,45</text:p>
          </table:table-cell>
          <table:table-cell office:value-type="float" office:value="73.930000000000007" table:style-name="ce5">
            <text:p>73,93</text:p>
          </table:table-cell>
          <table:table-cell office:value-type="float" office:value="851.52" table:style-name="ce5">
            <text:p>851,5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2" table:style-name="ce4">
            <text:p>2032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72635" table:style-name="ce4">
            <text:p>72635</text:p>
          </table:table-cell>
          <table:table-cell office:value-type="string" table:style-name="ce2">
            <text:p>BRUNO GIUSEPPE</text:p>
          </table:table-cell>
          <table:table-cell office:value-type="float" office:value="8.48" table:style-name="ce5">
            <text:p>8,48</text:p>
          </table:table-cell>
          <table:table-cell office:value-type="float" office:value="0" table:style-name="ce5">
            <text:p>0,00</text:p>
          </table:table-cell>
          <table:table-cell office:value-type="float" office:value="8.48" table:style-name="ce5">
            <text:p>8,4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3" table:style-name="ce4">
            <text:p>2033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72635" table:style-name="ce4">
            <text:p>72635</text:p>
          </table:table-cell>
          <table:table-cell office:value-type="string" table:style-name="ce2">
            <text:p>BRUNO GIUSEPPE</text:p>
          </table:table-cell>
          <table:table-cell office:value-type="float" office:value="111.52" table:style-name="ce5">
            <text:p>111,52</text:p>
          </table:table-cell>
          <table:table-cell office:value-type="float" office:value="14.87" table:style-name="ce5">
            <text:p>14,87</text:p>
          </table:table-cell>
          <table:table-cell office:value-type="float" office:value="96.65" table:style-name="ce5">
            <text:p>96,65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5" table:style-name="ce4">
            <text:p>203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1809.68" table:style-name="ce5">
            <text:p>21.809,68</text:p>
          </table:table-cell>
          <table:table-cell office:value-type="float" office:value="1038.56" table:style-name="ce5">
            <text:p>1.038,56</text:p>
          </table:table-cell>
          <table:table-cell office:value-type="float" office:value="20771.12" table:style-name="ce5">
            <text:p>20.771,1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6" table:style-name="ce4">
            <text:p>2036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247.05" table:style-name="ce5">
            <text:p>247,05</text:p>
          </table:table-cell>
          <table:table-cell office:value-type="float" office:value="44.55" table:style-name="ce5">
            <text:p>44,55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0" table:style-name="ce4">
            <text:p>2030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33404" table:style-name="ce4">
            <text:p>33404</text:p>
          </table:table-cell>
          <table:table-cell office:value-type="string" table:style-name="ce2">
            <text:p>EDIFIR - EDIZIONI FIRENZE S.R.L.</text:p>
          </table:table-cell>
          <table:table-cell office:value-type="float" office:value="77.400000000000006" table:style-name="ce5">
            <text:p>77,40</text:p>
          </table:table-cell>
          <table:table-cell office:value-type="float" office:value="0" table:style-name="ce5">
            <text:p>0,00</text:p>
          </table:table-cell>
          <table:table-cell office:value-type="float" office:value="77.400000000000006" table:style-name="ce5">
            <text:p>77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2" table:style-name="ce4">
            <text:p>2042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3771" table:style-name="ce4">
            <text:p>13771</text:p>
          </table:table-cell>
          <table:table-cell office:value-type="string" table:style-name="ce2">
            <text:p>A.N.U.S.C.A. S.R.L.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9" table:style-name="ce4">
            <text:p>2039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07.62" table:style-name="ce5">
            <text:p>107,62</text:p>
          </table:table-cell>
          <table:table-cell office:value-type="float" office:value="19.41" table:style-name="ce5">
            <text:p>19,41</text:p>
          </table:table-cell>
          <table:table-cell office:value-type="float" office:value="88.21" table:style-name="ce5">
            <text:p>88,2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3" table:style-name="ce4">
            <text:p>2043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33.46" table:style-name="ce5">
            <text:p>133,46</text:p>
          </table:table-cell>
          <table:table-cell office:value-type="float" office:value="0" table:style-name="ce5">
            <text:p>0,00</text:p>
          </table:table-cell>
          <table:table-cell office:value-type="float" office:value="133.46" table:style-name="ce5">
            <text:p>133,4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38" table:style-name="ce4">
            <text:p>2038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24.89" table:style-name="ce5">
            <text:p>24,89</text:p>
          </table:table-cell>
          <table:table-cell office:value-type="float" office:value="4.49" table:style-name="ce5">
            <text:p>4,49</text:p>
          </table:table-cell>
          <table:table-cell office:value-type="float" office:value="20.399999999999999" table:style-name="ce5">
            <text:p>20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8" table:style-name="ce4">
            <text:p>2028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8700" table:style-name="ce4">
            <text:p>18700</text:p>
          </table:table-cell>
          <table:table-cell office:value-type="string" table:style-name="ce2">
            <text:p>ALTER EGO SRL</text:p>
          </table:table-cell>
          <table:table-cell office:value-type="float" office:value="7500" table:style-name="ce5">
            <text:p>7.500,00</text:p>
          </table:table-cell>
          <table:table-cell office:value-type="float" office:value="1352.45" table:style-name="ce5">
            <text:p>1.352,45</text:p>
          </table:table-cell>
          <table:table-cell office:value-type="float" office:value="6147.55" table:style-name="ce5">
            <text:p>6.147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24" table:style-name="ce4">
            <text:p>2024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8700" table:style-name="ce4">
            <text:p>18700</text:p>
          </table:table-cell>
          <table:table-cell office:value-type="string" table:style-name="ce2">
            <text:p>ALTER EGO SRL</text:p>
          </table:table-cell>
          <table:table-cell office:value-type="float" office:value="237.5" table:style-name="ce5">
            <text:p>237,50</text:p>
          </table:table-cell>
          <table:table-cell office:value-type="float" office:value="42.83" table:style-name="ce5">
            <text:p>42,83</text:p>
          </table:table-cell>
          <table:table-cell office:value-type="float" office:value="194.67" table:style-name="ce5">
            <text:p>194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066" table:style-name="ce4">
            <text:p>2066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3019" table:style-name="ce4">
            <text:p>73019</text:p>
          </table:table-cell>
          <table:table-cell office:value-type="string" table:style-name="ce2">
            <text:p>COSTRUZIONI EDILI EMANUELE &amp; FIGLI EREDI DI EMANUELE ANTONIO</text:p>
          </table:table-cell>
          <table:table-cell office:value-type="float" office:value="20000" table:style-name="ce5">
            <text:p>20.000,00</text:p>
          </table:table-cell>
          <table:table-cell office:value-type="float" office:value="1818.18" table:style-name="ce5">
            <text:p>1.818,18</text:p>
          </table:table-cell>
          <table:table-cell office:value-type="float" office:value="18181.82" table:style-name="ce5">
            <text:p>18.181,8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7" table:style-name="ce4">
            <text:p>2057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619.69" table:style-name="ce5">
            <text:p>1.619,69</text:p>
          </table:table-cell>
          <table:table-cell office:value-type="float" office:value="267.25" table:style-name="ce5">
            <text:p>267,25</text:p>
          </table:table-cell>
          <table:table-cell office:value-type="float" office:value="1352.44" table:style-name="ce5">
            <text:p>1.352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62" table:style-name="ce4">
            <text:p>2062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93.28" table:style-name="ce5">
            <text:p>93,28</text:p>
          </table:table-cell>
          <table:table-cell office:value-type="float" office:value="16.82" table:style-name="ce5">
            <text:p>16,82</text:p>
          </table:table-cell>
          <table:table-cell office:value-type="float" office:value="76.459999999999994" table:style-name="ce5">
            <text:p>76,4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1" table:style-name="ce4">
            <text:p>2051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2.86" table:style-name="ce5">
            <text:p>22,86</text:p>
          </table:table-cell>
          <table:table-cell office:value-type="float" office:value="2.76" table:style-name="ce5">
            <text:p>2,76</text:p>
          </table:table-cell>
          <table:table-cell office:value-type="float" office:value="20.100000000000001" table:style-name="ce5">
            <text:p>20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6" table:style-name="ce4">
            <text:p>2056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9.54" table:style-name="ce5">
            <text:p>159,54</text:p>
          </table:table-cell>
          <table:table-cell office:value-type="float" office:value="15.18" table:style-name="ce5">
            <text:p>15,18</text:p>
          </table:table-cell>
          <table:table-cell office:value-type="float" office:value="144.36000000000001" table:style-name="ce5">
            <text:p>144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65" table:style-name="ce4">
            <text:p>2065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32784" table:style-name="ce4">
            <text:p>32784</text:p>
          </table:table-cell>
          <table:table-cell office:value-type="string" table:style-name="ce2">
            <text:p>AGENZIA DELLE ENTRATE - <text:s/>UFFICIO TERRITORIALE DI MONTEVARCHI</text:p>
          </table:table-cell>
          <table:table-cell office:value-type="float" office:value="245" table:style-name="ce5">
            <text:p>245,00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5" table:style-name="ce4">
            <text:p>2055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22.69" table:style-name="ce5">
            <text:p>122,69</text:p>
          </table:table-cell>
          <table:table-cell office:value-type="float" office:value="11.49" table:style-name="ce5">
            <text:p>11,49</text:p>
          </table:table-cell>
          <table:table-cell office:value-type="float" office:value="111.2" table:style-name="ce5">
            <text:p>111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9" table:style-name="ce4">
            <text:p>2049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72.61" table:style-name="ce5">
            <text:p>72,61</text:p>
          </table:table-cell>
          <table:table-cell office:value-type="float" office:value="0" table:style-name="ce5">
            <text:p>0,00</text:p>
          </table:table-cell>
          <table:table-cell office:value-type="float" office:value="72.61" table:style-name="ce5">
            <text:p>72,6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3" table:style-name="ce4">
            <text:p>2053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23.17" table:style-name="ce5">
            <text:p>123,17</text:p>
          </table:table-cell>
          <table:table-cell office:value-type="float" office:value="12.22" table:style-name="ce5">
            <text:p>12,22</text:p>
          </table:table-cell>
          <table:table-cell office:value-type="float" office:value="110.95" table:style-name="ce5">
            <text:p>110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0" table:style-name="ce4">
            <text:p>2050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4.21" table:style-name="ce5">
            <text:p>144,21</text:p>
          </table:table-cell>
          <table:table-cell office:value-type="float" office:value="13.44" table:style-name="ce5">
            <text:p>13,44</text:p>
          </table:table-cell>
          <table:table-cell office:value-type="float" office:value="130.77000000000001" table:style-name="ce5">
            <text:p>130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6" table:style-name="ce4">
            <text:p>2046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9.48" table:style-name="ce5">
            <text:p>19,48</text:p>
          </table:table-cell>
          <table:table-cell office:value-type="float" office:value="0" table:style-name="ce5">
            <text:p>0,00</text:p>
          </table:table-cell>
          <table:table-cell office:value-type="float" office:value="19.48" table:style-name="ce5">
            <text:p>19,4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60" table:style-name="ce4">
            <text:p>2060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1.32" table:style-name="ce5">
            <text:p>31,32</text:p>
          </table:table-cell>
          <table:table-cell office:value-type="float" office:value="3.18" table:style-name="ce5">
            <text:p>3,18</text:p>
          </table:table-cell>
          <table:table-cell office:value-type="float" office:value="28.14" table:style-name="ce5">
            <text:p>28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7" table:style-name="ce4">
            <text:p>2047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069" table:style-name="ce4">
            <text:p>2069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47844" table:style-name="ce4">
            <text:p>47844</text:p>
          </table:table-cell>
          <table:table-cell office:value-type="string" table:style-name="ce2">
            <text:p>TERCOS SRL</text:p>
          </table:table-cell>
          <table:table-cell office:value-type="float" office:value="300000" table:style-name="ce5">
            <text:p>300.000,00</text:p>
          </table:table-cell>
          <table:table-cell office:value-type="float" office:value="27272.720000000001" table:style-name="ce5">
            <text:p>27.272,72</text:p>
          </table:table-cell>
          <table:table-cell office:value-type="float" office:value="272727.28000000003" table:style-name="ce5">
            <text:p>272.727,28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068" table:style-name="ce4">
            <text:p>206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47844" table:style-name="ce4">
            <text:p>47844</text:p>
          </table:table-cell>
          <table:table-cell office:value-type="string" table:style-name="ce2">
            <text:p>TERCOS SRL</text:p>
          </table:table-cell>
          <table:table-cell office:value-type="float" office:value="29962.3" table:style-name="ce5">
            <text:p>29.962,30</text:p>
          </table:table-cell>
          <table:table-cell office:value-type="float" office:value="2723.85" table:style-name="ce5">
            <text:p>2.723,85</text:p>
          </table:table-cell>
          <table:table-cell office:value-type="float" office:value="27238.45" table:style-name="ce5">
            <text:p>27.238,45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70" table:style-name="ce4">
            <text:p>2070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47596" table:style-name="ce4">
            <text:p>47596</text:p>
          </table:table-cell>
          <table:table-cell office:value-type="string" table:style-name="ce2">
            <text:p>SM STUFINO DI STUFETTI MICHELE</text:p>
          </table:table-cell>
          <table:table-cell office:value-type="float" office:value="146.4" table:style-name="ce5">
            <text:p>146,40</text:p>
          </table:table-cell>
          <table:table-cell office:value-type="float" office:value="26.4" table:style-name="ce5">
            <text:p>26,4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61" table:style-name="ce4">
            <text:p>2061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4" table:style-name="ce4">
            <text:p>2054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202.47" table:style-name="ce5">
            <text:p>1.202,47</text:p>
          </table:table-cell>
          <table:table-cell office:value-type="float" office:value="191.92" table:style-name="ce5">
            <text:p>191,92</text:p>
          </table:table-cell>
          <table:table-cell office:value-type="float" office:value="1010.55" table:style-name="ce5">
            <text:p>1.010,5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48" table:style-name="ce4">
            <text:p>204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7.29" table:style-name="ce5">
            <text:p>7,29</text:p>
          </table:table-cell>
          <table:table-cell office:value-type="float" office:value="0" table:style-name="ce5">
            <text:p>0,00</text:p>
          </table:table-cell>
          <table:table-cell office:value-type="float" office:value="7.29" table:style-name="ce5">
            <text:p>7,2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64" table:style-name="ce4">
            <text:p>2064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136" table:style-name="ce5">
            <text:p>6.136,00</text:p>
          </table:table-cell>
          <table:table-cell office:value-type="float" office:value="236" table:style-name="ce5">
            <text:p>236,00</text:p>
          </table:table-cell>
          <table:table-cell office:value-type="float" office:value="5900" table:style-name="ce5">
            <text:p>5.9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067" table:style-name="ce4">
            <text:p>2067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3019" table:style-name="ce4">
            <text:p>73019</text:p>
          </table:table-cell>
          <table:table-cell office:value-type="string" table:style-name="ce2">
            <text:p>COSTRUZIONI EDILI EMANUELE &amp; FIGLI EREDI DI EMANUELE ANTONIO</text:p>
          </table:table-cell>
          <table:table-cell office:value-type="float" office:value="30648.84" table:style-name="ce5">
            <text:p>30.648,84</text:p>
          </table:table-cell>
          <table:table-cell office:value-type="float" office:value="2786.26" table:style-name="ce5">
            <text:p>2.786,26</text:p>
          </table:table-cell>
          <table:table-cell office:value-type="float" office:value="27862.58" table:style-name="ce5">
            <text:p>27.862,5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2" table:style-name="ce4">
            <text:p>2052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5.06" table:style-name="ce5">
            <text:p>25,06</text:p>
          </table:table-cell>
          <table:table-cell office:value-type="float" office:value="2.62" table:style-name="ce5">
            <text:p>2,62</text:p>
          </table:table-cell>
          <table:table-cell office:value-type="float" office:value="22.44" table:style-name="ce5">
            <text:p>22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63" table:style-name="ce4">
            <text:p>2063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403.8" table:style-name="ce5">
            <text:p>403,80</text:p>
          </table:table-cell>
          <table:table-cell office:value-type="float" office:value="72.819999999999993" table:style-name="ce5">
            <text:p>72,82</text:p>
          </table:table-cell>
          <table:table-cell office:value-type="float" office:value="330.98" table:style-name="ce5">
            <text:p>330,9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9" table:style-name="ce4">
            <text:p>2059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331.96" table:style-name="ce5">
            <text:p>2.331,96</text:p>
          </table:table-cell>
          <table:table-cell office:value-type="float" office:value="351.69" table:style-name="ce5">
            <text:p>351,69</text:p>
          </table:table-cell>
          <table:table-cell office:value-type="float" office:value="1980.27" table:style-name="ce5">
            <text:p>1.980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58" table:style-name="ce4">
            <text:p>205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81" table:style-name="ce4">
            <text:p>2081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35.91999999999999" table:style-name="ce5">
            <text:p>135,92</text:p>
          </table:table-cell>
          <table:table-cell office:value-type="float" office:value="0" table:style-name="ce5">
            <text:p>0,00</text:p>
          </table:table-cell>
          <table:table-cell office:value-type="float" office:value="135.91999999999999" table:style-name="ce5">
            <text:p>135,9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0" table:style-name="ce4">
            <text:p>2090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7" table:style-name="ce5">
            <text:p>13,70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11.23" table:style-name="ce5">
            <text:p>11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73" table:style-name="ce4">
            <text:p>2073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4623.1000000000004" table:style-name="ce5">
            <text:p>4.623,10</text:p>
          </table:table-cell>
          <table:table-cell office:value-type="float" office:value="0" table:style-name="ce5">
            <text:p>0,00</text:p>
          </table:table-cell>
          <table:table-cell office:value-type="float" office:value="4623.1000000000004" table:style-name="ce5">
            <text:p>4.623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71" table:style-name="ce4">
            <text:p>2071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20356" table:style-name="ce4">
            <text:p>20356</text:p>
          </table:table-cell>
          <table:table-cell office:value-type="string" table:style-name="ce2">
            <text:p>PARROCCHIA INSIGNE COLLEGIATA DI SAN LORENZO DIOCESI DI FIESOLE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6" table:style-name="ce4">
            <text:p>2096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5" table:style-name="ce4">
            <text:p>2095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2" table:style-name="ce4">
            <text:p>2092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6" table:style-name="ce5">
            <text:p>39,60</text:p>
          </table:table-cell>
          <table:table-cell office:value-type="float" office:value="7.14" table:style-name="ce5">
            <text:p>7,14</text:p>
          </table:table-cell>
          <table:table-cell office:value-type="float" office:value="32.46" table:style-name="ce5">
            <text:p>32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72" table:style-name="ce4">
            <text:p>2072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76" table:style-name="ce4">
            <text:p>2076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72513" table:style-name="ce4">
            <text:p>72513</text:p>
          </table:table-cell>
          <table:table-cell office:value-type="string" table:style-name="ce2">
            <text:p>GESUALDO BAVECCHI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4" table:style-name="ce4">
            <text:p>2094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41.72" table:style-name="ce5">
            <text:p>41,72</text:p>
          </table:table-cell>
          <table:table-cell office:value-type="float" office:value="7.52" table:style-name="ce5">
            <text:p>7,52</text:p>
          </table:table-cell>
          <table:table-cell office:value-type="float" office:value="34.200000000000003" table:style-name="ce5">
            <text:p>3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3" table:style-name="ce4">
            <text:p>2093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4.04" table:style-name="ce5">
            <text:p>14,04</text:p>
          </table:table-cell>
          <table:table-cell office:value-type="float" office:value="2.5299999999999998" table:style-name="ce5">
            <text:p>2,53</text:p>
          </table:table-cell>
          <table:table-cell office:value-type="float" office:value="11.51" table:style-name="ce5">
            <text:p>11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79" table:style-name="ce4">
            <text:p>2079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1.2" table:style-name="ce5">
            <text:p>101,20</text:p>
          </table:table-cell>
          <table:table-cell office:value-type="float" office:value="0" table:style-name="ce5">
            <text:p>0,00</text:p>
          </table:table-cell>
          <table:table-cell office:value-type="float" office:value="101.2" table:style-name="ce5">
            <text:p>101,2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7" table:style-name="ce4">
            <text:p>2087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72" table:style-name="ce5">
            <text:p>39,72</text:p>
          </table:table-cell>
          <table:table-cell office:value-type="float" office:value="7.16" table:style-name="ce5">
            <text:p>7,16</text:p>
          </table:table-cell>
          <table:table-cell office:value-type="float" office:value="32.56" table:style-name="ce5">
            <text:p>32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75" table:style-name="ce4">
            <text:p>2075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5942" table:style-name="ce4">
            <text:p>15942</text:p>
          </table:table-cell>
          <table:table-cell office:value-type="string" table:style-name="ce2">
            <text:p>MUSEO D'ARTE SACRA COLLEGIATA</text:p>
          </table:table-cell>
          <table:table-cell office:value-type="float" office:value="4200" table:style-name="ce5">
            <text:p>4.200,00</text:p>
          </table:table-cell>
          <table:table-cell office:value-type="float" office:value="0" table:style-name="ce5">
            <text:p>0,00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82" table:style-name="ce4">
            <text:p>2082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6204" table:style-name="ce4">
            <text:p>46204</text:p>
          </table:table-cell>
          <table:table-cell office:value-type="string" table:style-name="ce2">
            <text:p>ASSOCIAZIONE SAN VINCENZO DE' PAOLI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5" table:style-name="ce4">
            <text:p>2085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8" table:style-name="ce5">
            <text:p>26,38</text:p>
          </table:table-cell>
          <table:table-cell office:value-type="float" office:value="4.76" table:style-name="ce5">
            <text:p>4,76</text:p>
          </table:table-cell>
          <table:table-cell office:value-type="float" office:value="21.62" table:style-name="ce5">
            <text:p>21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8" table:style-name="ce4">
            <text:p>2088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08.97" table:style-name="ce5">
            <text:p>108,97</text:p>
          </table:table-cell>
          <table:table-cell office:value-type="float" office:value="19.649999999999999" table:style-name="ce5">
            <text:p>19,65</text:p>
          </table:table-cell>
          <table:table-cell office:value-type="float" office:value="89.32" table:style-name="ce5">
            <text:p>89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1" table:style-name="ce4">
            <text:p>2091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10.21" table:style-name="ce5">
            <text:p>210,21</text:p>
          </table:table-cell>
          <table:table-cell office:value-type="float" office:value="37.909999999999997" table:style-name="ce5">
            <text:p>37,91</text:p>
          </table:table-cell>
          <table:table-cell office:value-type="float" office:value="172.3" table:style-name="ce5">
            <text:p>172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0" table:style-name="ce4">
            <text:p>2080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3038.09" table:style-name="ce5">
            <text:p>13.038,09</text:p>
          </table:table-cell>
          <table:table-cell office:value-type="float" office:value="620.86" table:style-name="ce5">
            <text:p>620,86</text:p>
          </table:table-cell>
          <table:table-cell office:value-type="float" office:value="12417.23" table:style-name="ce5">
            <text:p>12.417,2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3" table:style-name="ce4">
            <text:p>2083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73067" table:style-name="ce4">
            <text:p>73067</text:p>
          </table:table-cell>
          <table:table-cell office:value-type="string" table:style-name="ce2">
            <text:p>DULAJ ARTMIR</text:p>
          </table:table-cell>
          <table:table-cell office:value-type="float" office:value="32" table:style-name="ce5">
            <text:p>32,0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5">
            <text:p>32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4" table:style-name="ce4">
            <text:p>2084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33299" table:style-name="ce4">
            <text:p>33299</text:p>
          </table:table-cell>
          <table:table-cell office:value-type="string" table:style-name="ce2">
            <text:p>PIROZZI ROSA</text:p>
          </table:table-cell>
          <table:table-cell office:value-type="float" office:value="94" table:style-name="ce5">
            <text:p>94,00</text:p>
          </table:table-cell>
          <table:table-cell office:value-type="float" office:value="0" table:style-name="ce5">
            <text:p>0,00</text:p>
          </table:table-cell>
          <table:table-cell office:value-type="float" office:value="94" table:style-name="ce5">
            <text:p>94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6" table:style-name="ce4">
            <text:p>2086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43" table:style-name="ce5">
            <text:p>26,43</text:p>
          </table:table-cell>
          <table:table-cell office:value-type="float" office:value="4.7699999999999996" table:style-name="ce5">
            <text:p>4,77</text:p>
          </table:table-cell>
          <table:table-cell office:value-type="float" office:value="21.66" table:style-name="ce5">
            <text:p>21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077" table:style-name="ce4">
            <text:p>2077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4867" table:style-name="ce4">
            <text:p>14867</text:p>
          </table:table-cell>
          <table:table-cell office:value-type="string" table:style-name="ce2">
            <text:p>AREA ASSOCIATI</text:p>
          </table:table-cell>
          <table:table-cell office:value-type="float" office:value="26898.560000000001" table:style-name="ce5">
            <text:p>26.898,56</text:p>
          </table:table-cell>
          <table:table-cell office:value-type="float" office:value="4240" table:style-name="ce5">
            <text:p>4.240,00</text:p>
          </table:table-cell>
          <table:table-cell office:value-type="float" office:value="22658.560000000001" table:style-name="ce5">
            <text:p>22.658,5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78" table:style-name="ce4">
            <text:p>2078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561.20000000000005" table:style-name="ce5">
            <text:p>561,20</text:p>
          </table:table-cell>
          <table:table-cell office:value-type="float" office:value="101.2" table:style-name="ce5">
            <text:p>101,20</text:p>
          </table:table-cell>
          <table:table-cell office:value-type="float" office:value="460" table:style-name="ce5">
            <text:p>46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74" table:style-name="ce4">
            <text:p>2074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31500" table:style-name="ce5">
            <text:p>31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89" table:style-name="ce4">
            <text:p>2089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02.24" table:style-name="ce5">
            <text:p>202,24</text:p>
          </table:table-cell>
          <table:table-cell office:value-type="float" office:value="36.47" table:style-name="ce5">
            <text:p>36,47</text:p>
          </table:table-cell>
          <table:table-cell office:value-type="float" office:value="165.77" table:style-name="ce5">
            <text:p>165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7" table:style-name="ce4">
            <text:p>2097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772.45" table:style-name="ce5">
            <text:p>1.772,45</text:p>
          </table:table-cell>
          <table:table-cell office:value-type="float" office:value="319.62" table:style-name="ce5">
            <text:p>319,62</text:p>
          </table:table-cell>
          <table:table-cell office:value-type="float" office:value="1452.83" table:style-name="ce5">
            <text:p>1.452,8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1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00" style:table-centering="horizontal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agamenti per tipologia di spesa - 2021 1° trimestre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pache POI</meta:initial-creator>
    <dc:creator>Paolo</dc:creator>
    <meta:creation-date>2022-01-25T13:16:09Z</meta:creation-date>
    <dc:date>2022-01-25T13:18:10Z</dc:date>
    <meta:print-date>2022-01-25T13:17:38Z</meta:print-date>
  </office:meta>
</office:document-meta>
</file>