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8.97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2.408958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23" table:style-name="ce4">
            <text:p>2123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33.46" table:style-name="ce5">
            <text:p>133,46</text:p>
          </table:table-cell>
          <table:table-cell office:value-type="float" office:value="0" table:style-name="ce5">
            <text:p>0,00</text:p>
          </table:table-cell>
          <table:table-cell office:value-type="float" office:value="133.46" table:style-name="ce5">
            <text:p>133,4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1" table:style-name="ce4">
            <text:p>213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24.67" table:style-name="ce5">
            <text:p>224,67</text:p>
          </table:table-cell>
          <table:table-cell office:value-type="float" office:value="40.520000000000003" table:style-name="ce5">
            <text:p>40,52</text:p>
          </table:table-cell>
          <table:table-cell office:value-type="float" office:value="184.15" table:style-name="ce5">
            <text:p>184,1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3" table:style-name="ce4">
            <text:p>2113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2200" table:style-name="ce5">
            <text:p>2.200,00</text:p>
          </table:table-cell>
          <table:table-cell office:value-type="float" office:value="396.72" table:style-name="ce5">
            <text:p>396,72</text:p>
          </table:table-cell>
          <table:table-cell office:value-type="float" office:value="1803.28" table:style-name="ce5">
            <text:p>1.803,2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2" table:style-name="ce4">
            <text:p>2112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1100" table:style-name="ce5">
            <text:p>1.100,00</text:p>
          </table:table-cell>
          <table:table-cell office:value-type="float" office:value="198.36" table:style-name="ce5">
            <text:p>198,36</text:p>
          </table:table-cell>
          <table:table-cell office:value-type="float" office:value="901.64" table:style-name="ce5">
            <text:p>901,6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3" table:style-name="ce4">
            <text:p>2103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2510" table:style-name="ce4">
            <text:p>72510</text:p>
          </table:table-cell>
          <table:table-cell office:value-type="string" table:style-name="ce2">
            <text:p>BARTOLINI SRL</text:p>
          </table:table-cell>
          <table:table-cell office:value-type="float" office:value="12067.6" table:style-name="ce5">
            <text:p>12.067,60</text:p>
          </table:table-cell>
          <table:table-cell office:value-type="float" office:value="2176.12" table:style-name="ce5">
            <text:p>2.176,12</text:p>
          </table:table-cell>
          <table:table-cell office:value-type="float" office:value="9891.48" table:style-name="ce5">
            <text:p>9.891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0" table:style-name="ce4">
            <text:p>2100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099" table:style-name="ce4">
            <text:p>2099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9" table:style-name="ce4">
            <text:p>2129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5.85" table:style-name="ce5">
            <text:p>105,85</text:p>
          </table:table-cell>
          <table:table-cell office:value-type="float" office:value="0" table:style-name="ce5">
            <text:p>0,00</text:p>
          </table:table-cell>
          <table:table-cell office:value-type="float" office:value="105.85" table:style-name="ce5">
            <text:p>105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5" table:style-name="ce4">
            <text:p>2105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00" table:style-name="ce5">
            <text:p>300,00</text:p>
          </table:table-cell>
          <table:table-cell office:value-type="float" office:value="54.1" table:style-name="ce5">
            <text:p>54,10</text:p>
          </table:table-cell>
          <table:table-cell office:value-type="float" office:value="245.9" table:style-name="ce5">
            <text:p>245,9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4" table:style-name="ce4">
            <text:p>2114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9675.19" table:style-name="ce5">
            <text:p>9.675,19</text:p>
          </table:table-cell>
          <table:table-cell office:value-type="float" office:value="1744.71" table:style-name="ce5">
            <text:p>1.744,71</text:p>
          </table:table-cell>
          <table:table-cell office:value-type="float" office:value="7930.48" table:style-name="ce5">
            <text:p>7.930,4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9" table:style-name="ce4">
            <text:p>2119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17993.13" table:style-name="ce5">
            <text:p>17.993,13</text:p>
          </table:table-cell>
          <table:table-cell office:value-type="float" office:value="692.04" table:style-name="ce5">
            <text:p>692,04</text:p>
          </table:table-cell>
          <table:table-cell office:value-type="float" office:value="17301.09" table:style-name="ce5">
            <text:p>17.301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8" table:style-name="ce4">
            <text:p>2128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89.46" table:style-name="ce5">
            <text:p>89,46</text:p>
          </table:table-cell>
          <table:table-cell office:value-type="float" office:value="0" table:style-name="ce5">
            <text:p>0,00</text:p>
          </table:table-cell>
          <table:table-cell office:value-type="float" office:value="89.46" table:style-name="ce5">
            <text:p>89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8" table:style-name="ce4">
            <text:p>2108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775" table:style-name="ce5">
            <text:p>775,00</text:p>
          </table:table-cell>
          <table:table-cell office:value-type="float" office:value="139.75" table:style-name="ce5">
            <text:p>139,75</text:p>
          </table:table-cell>
          <table:table-cell office:value-type="float" office:value="635.25" table:style-name="ce5">
            <text:p>635,2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4" table:style-name="ce4">
            <text:p>2104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252" table:style-name="ce5">
            <text:p>252,00</text:p>
          </table:table-cell>
          <table:table-cell office:value-type="float" office:value="45.44" table:style-name="ce5">
            <text:p>45,44</text:p>
          </table:table-cell>
          <table:table-cell office:value-type="float" office:value="206.56" table:style-name="ce5">
            <text:p>206,5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5" table:style-name="ce4">
            <text:p>2125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28.72" table:style-name="ce5">
            <text:p>128,72</text:p>
          </table:table-cell>
          <table:table-cell office:value-type="float" office:value="0" table:style-name="ce5">
            <text:p>0,00</text:p>
          </table:table-cell>
          <table:table-cell office:value-type="float" office:value="128.72" table:style-name="ce5">
            <text:p>128,7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6" table:style-name="ce4">
            <text:p>2116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1754.58" table:style-name="ce5">
            <text:p>1.754,58</text:p>
          </table:table-cell>
          <table:table-cell office:value-type="float" office:value="316.39999999999998" table:style-name="ce5">
            <text:p>316,40</text:p>
          </table:table-cell>
          <table:table-cell office:value-type="float" office:value="1438.18" table:style-name="ce5">
            <text:p>1.438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9" table:style-name="ce4">
            <text:p>2109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123" table:style-name="ce5">
            <text:p>1.123,00</text:p>
          </table:table-cell>
          <table:table-cell office:value-type="float" office:value="202.51" table:style-name="ce5">
            <text:p>202,51</text:p>
          </table:table-cell>
          <table:table-cell office:value-type="float" office:value="920.49" table:style-name="ce5">
            <text:p>9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4" table:style-name="ce4">
            <text:p>2124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46.48" table:style-name="ce5">
            <text:p>346,48</text:p>
          </table:table-cell>
          <table:table-cell office:value-type="float" office:value="0" table:style-name="ce5">
            <text:p>0,00</text:p>
          </table:table-cell>
          <table:table-cell office:value-type="float" office:value="346.48" table:style-name="ce5">
            <text:p>346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5" table:style-name="ce4">
            <text:p>2115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245.169999999998" table:style-name="ce5">
            <text:p>18.245,17</text:p>
          </table:table-cell>
          <table:table-cell office:value-type="float" office:value="868.82" table:style-name="ce5">
            <text:p>868,82</text:p>
          </table:table-cell>
          <table:table-cell office:value-type="float" office:value="17376.349999999999" table:style-name="ce5">
            <text:p>17.376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27" table:style-name="ce4">
            <text:p>2127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5.73" table:style-name="ce5">
            <text:p>95,73</text:p>
          </table:table-cell>
          <table:table-cell office:value-type="float" office:value="0" table:style-name="ce5">
            <text:p>0,00</text:p>
          </table:table-cell>
          <table:table-cell office:value-type="float" office:value="95.73" table:style-name="ce5">
            <text:p>95,7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8" table:style-name="ce4">
            <text:p>2118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098" table:style-name="ce4">
            <text:p>2098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3" table:style-name="ce4">
            <text:p>2133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61.02" table:style-name="ce5">
            <text:p>261,02</text:p>
          </table:table-cell>
          <table:table-cell office:value-type="float" office:value="47.07" table:style-name="ce5">
            <text:p>47,07</text:p>
          </table:table-cell>
          <table:table-cell office:value-type="float" office:value="213.95" table:style-name="ce5">
            <text:p>213,9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20" table:style-name="ce4">
            <text:p>2120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SURGIKA SRL</text:p>
          </table:table-cell>
          <table:table-cell office:value-type="float" office:value="1058.4000000000001" table:style-name="ce5">
            <text:p>1.058,40</text:p>
          </table:table-cell>
          <table:table-cell office:value-type="float" office:value="50.4" table:style-name="ce5">
            <text:p>50,40</text:p>
          </table:table-cell>
          <table:table-cell office:value-type="float" office:value="1008" table:style-name="ce5">
            <text:p>1.00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4" table:style-name="ce4">
            <text:p>2134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80.02999999999997" table:style-name="ce5">
            <text:p>280,03</text:p>
          </table:table-cell>
          <table:table-cell office:value-type="float" office:value="50.49" table:style-name="ce5">
            <text:p>50,49</text:p>
          </table:table-cell>
          <table:table-cell office:value-type="float" office:value="229.54" table:style-name="ce5">
            <text:p>229,5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2" table:style-name="ce4">
            <text:p>2122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30" table:style-name="ce4">
            <text:p>2130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2.6" table:style-name="ce5">
            <text:p>32,60</text:p>
          </table:table-cell>
          <table:table-cell office:value-type="float" office:value="0" table:style-name="ce5">
            <text:p>0,00</text:p>
          </table:table-cell>
          <table:table-cell office:value-type="float" office:value="32.6" table:style-name="ce5">
            <text:p>32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7" table:style-name="ce4">
            <text:p>2107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110.57" table:style-name="ce5">
            <text:p>4.110,57</text:p>
          </table:table-cell>
          <table:table-cell office:value-type="float" office:value="741.25" table:style-name="ce5">
            <text:p>741,25</text:p>
          </table:table-cell>
          <table:table-cell office:value-type="float" office:value="3369.32" table:style-name="ce5">
            <text:p>3.369,3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11" table:style-name="ce4">
            <text:p>211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6" table:style-name="ce4">
            <text:p>2106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85" table:style-name="ce5">
            <text:p>585,00</text:p>
          </table:table-cell>
          <table:table-cell office:value-type="float" office:value="105.49" table:style-name="ce5">
            <text:p>105,49</text:p>
          </table:table-cell>
          <table:table-cell office:value-type="float" office:value="479.51" table:style-name="ce5">
            <text:p>479,5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02" table:style-name="ce4">
            <text:p>2102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2510" table:style-name="ce4">
            <text:p>72510</text:p>
          </table:table-cell>
          <table:table-cell office:value-type="string" table:style-name="ce2">
            <text:p>BARTOLINI SRL</text:p>
          </table:table-cell>
          <table:table-cell office:value-type="float" office:value="134.84" table:style-name="ce5">
            <text:p>134,84</text:p>
          </table:table-cell>
          <table:table-cell office:value-type="float" office:value="24.32" table:style-name="ce5">
            <text:p>24,32</text:p>
          </table:table-cell>
          <table:table-cell office:value-type="float" office:value="110.52" table:style-name="ce5">
            <text:p>110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2" table:style-name="ce4">
            <text:p>2132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30.36000000000001" table:style-name="ce5">
            <text:p>130,36</text:p>
          </table:table-cell>
          <table:table-cell office:value-type="float" office:value="23.51" table:style-name="ce5">
            <text:p>23,51</text:p>
          </table:table-cell>
          <table:table-cell office:value-type="float" office:value="106.85" table:style-name="ce5">
            <text:p>106,8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0" table:style-name="ce4">
            <text:p>2110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7400" table:style-name="ce5">
            <text:p>7.400,00</text:p>
          </table:table-cell>
          <table:table-cell office:value-type="float" office:value="1334.43" table:style-name="ce5">
            <text:p>1.334,43</text:p>
          </table:table-cell>
          <table:table-cell office:value-type="float" office:value="6065.57" table:style-name="ce5">
            <text:p>6.065,5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5" table:style-name="ce4">
            <text:p>2135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73.11" table:style-name="ce5">
            <text:p>673,11</text:p>
          </table:table-cell>
          <table:table-cell office:value-type="float" office:value="121.38" table:style-name="ce5">
            <text:p>121,38</text:p>
          </table:table-cell>
          <table:table-cell office:value-type="float" office:value="551.73" table:style-name="ce5">
            <text:p>551,7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101" table:style-name="ce4">
            <text:p>210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34345.18" table:style-name="ce5">
            <text:p>34.345,18</text:p>
          </table:table-cell>
          <table:table-cell office:value-type="float" office:value="6193.39" table:style-name="ce5">
            <text:p>6.193,39</text:p>
          </table:table-cell>
          <table:table-cell office:value-type="float" office:value="28151.79" table:style-name="ce5">
            <text:p>28.151,79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26" table:style-name="ce4">
            <text:p>2126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387.25" table:style-name="ce5">
            <text:p>387,25</text:p>
          </table:table-cell>
          <table:table-cell office:value-type="float" office:value="0" table:style-name="ce5">
            <text:p>0,00</text:p>
          </table:table-cell>
          <table:table-cell office:value-type="float" office:value="387.25" table:style-name="ce5">
            <text:p>387,2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17" table:style-name="ce4">
            <text:p>2117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1410.11" table:style-name="ce5">
            <text:p>1.410,11</text:p>
          </table:table-cell>
          <table:table-cell office:value-type="float" office:value="254.28" table:style-name="ce5">
            <text:p>254,28</text:p>
          </table:table-cell>
          <table:table-cell office:value-type="float" office:value="1155.83" table:style-name="ce5">
            <text:p>1.155,8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21" table:style-name="ce4">
            <text:p>212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813.32" table:style-name="ce5">
            <text:p>1.813,32</text:p>
          </table:table-cell>
          <table:table-cell office:value-type="float" office:value="0" table:style-name="ce5">
            <text:p>0,00</text:p>
          </table:table-cell>
          <table:table-cell office:value-type="float" office:value="1813.32" table:style-name="ce5">
            <text:p>1.813,32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5" table:style-name="ce4">
            <text:p>2145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0053.85" table:style-name="ce5">
            <text:p>10.053,85</text:p>
          </table:table-cell>
          <table:table-cell office:value-type="float" office:value="1812.99" table:style-name="ce5">
            <text:p>1.812,99</text:p>
          </table:table-cell>
          <table:table-cell office:value-type="float" office:value="8240.86" table:style-name="ce5">
            <text:p>8.240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2" table:style-name="ce4">
            <text:p>2142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4883.4799999999996" table:style-name="ce5">
            <text:p>4.883,48</text:p>
          </table:table-cell>
          <table:table-cell office:value-type="float" office:value="880.63" table:style-name="ce5">
            <text:p>880,63</text:p>
          </table:table-cell>
          <table:table-cell office:value-type="float" office:value="4002.85" table:style-name="ce5">
            <text:p>4.002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7" table:style-name="ce4">
            <text:p>2147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3653.61" table:style-name="ce5">
            <text:p>13.653,61</text:p>
          </table:table-cell>
          <table:table-cell office:value-type="float" office:value="2462.13" table:style-name="ce5">
            <text:p>2.462,13</text:p>
          </table:table-cell>
          <table:table-cell office:value-type="float" office:value="11191.48" table:style-name="ce5">
            <text:p>11.191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8" table:style-name="ce4">
            <text:p>2158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115.77" table:style-name="ce5">
            <text:p>1.115,77</text:p>
          </table:table-cell>
          <table:table-cell office:value-type="float" office:value="0" table:style-name="ce5">
            <text:p>0,00</text:p>
          </table:table-cell>
          <table:table-cell office:value-type="float" office:value="1115.77" table:style-name="ce5">
            <text:p>1.115,7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1" table:style-name="ce4">
            <text:p>214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381.04" table:style-name="ce5">
            <text:p>1.381,04</text:p>
          </table:table-cell>
          <table:table-cell office:value-type="float" office:value="249.04" table:style-name="ce5">
            <text:p>249,04</text:p>
          </table:table-cell>
          <table:table-cell office:value-type="float" office:value="1132" table:style-name="ce5">
            <text:p>1.13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52" table:style-name="ce4">
            <text:p>2152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8429" table:style-name="ce4">
            <text:p>18429</text:p>
          </table:table-cell>
          <table:table-cell office:value-type="string" table:style-name="ce2">
            <text:p>ZORBA-ASSOCIAZIONE DI PROMOZIONE SOCIALE ONLU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7" table:style-name="ce4">
            <text:p>2157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42.09" table:style-name="ce5">
            <text:p>42,09</text:p>
          </table:table-cell>
          <table:table-cell office:value-type="float" office:value="7.59" table:style-name="ce5">
            <text:p>7,59</text:p>
          </table:table-cell>
          <table:table-cell office:value-type="float" office:value="34.5" table:style-name="ce5">
            <text:p>34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51" table:style-name="ce4">
            <text:p>2151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8429" table:style-name="ce4">
            <text:p>18429</text:p>
          </table:table-cell>
          <table:table-cell office:value-type="string" table:style-name="ce2">
            <text:p>ZORBA-ASSOCIAZIONE DI PROMOZIONE SOCIALE ONLUS</text:p>
          </table:table-cell>
          <table:table-cell office:value-type="float" office:value="7820" table:style-name="ce5">
            <text:p>7.820,00</text:p>
          </table:table-cell>
          <table:table-cell office:value-type="float" office:value="0" table:style-name="ce5">
            <text:p>0,00</text:p>
          </table:table-cell>
          <table:table-cell office:value-type="float" office:value="7820" table:style-name="ce5">
            <text:p>7.82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5" table:style-name="ce4">
            <text:p>2155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20646" table:style-name="ce4">
            <text:p>20646</text:p>
          </table:table-cell>
          <table:table-cell office:value-type="string" table:style-name="ce2">
            <text:p>SOCIETA' COOPERATIVA SOCIALE ETRUSCO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54" table:style-name="ce4">
            <text:p>2154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47729" table:style-name="ce4">
            <text:p>47729</text:p>
          </table:table-cell>
          <table:table-cell office:value-type="string" table:style-name="ce2">
            <text:p>KHAN SRLS</text:p>
          </table:table-cell>
          <table:table-cell office:value-type="float" office:value="307.44" table:style-name="ce5">
            <text:p>307,44</text:p>
          </table:table-cell>
          <table:table-cell office:value-type="float" office:value="55.44" table:style-name="ce5">
            <text:p>55,44</text:p>
          </table:table-cell>
          <table:table-cell office:value-type="float" office:value="252" table:style-name="ce5">
            <text:p>25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59" table:style-name="ce4">
            <text:p>2159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427.99" table:style-name="ce5">
            <text:p>427,99</text:p>
          </table:table-cell>
          <table:table-cell office:value-type="float" office:value="0" table:style-name="ce5">
            <text:p>0,00</text:p>
          </table:table-cell>
          <table:table-cell office:value-type="float" office:value="427.99" table:style-name="ce5">
            <text:p>427,9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3" table:style-name="ce4">
            <text:p>2143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7794.25" table:style-name="ce5">
            <text:p>7.794,25</text:p>
          </table:table-cell>
          <table:table-cell office:value-type="float" office:value="1405.52" table:style-name="ce5">
            <text:p>1.405,52</text:p>
          </table:table-cell>
          <table:table-cell office:value-type="float" office:value="6388.73" table:style-name="ce5">
            <text:p>6.388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40" table:style-name="ce4">
            <text:p>2140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72889" table:style-name="ce4">
            <text:p>72889</text:p>
          </table:table-cell>
          <table:table-cell office:value-type="string" table:style-name="ce2">
            <text:p>RESTAURANTE LA FAMILIA DI ENCARNACION NOLASCO DAMASO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0" table:style-name="ce4">
            <text:p>2150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8399.21" table:style-name="ce5">
            <text:p>18.399,21</text:p>
          </table:table-cell>
          <table:table-cell office:value-type="float" office:value="3317.89" table:style-name="ce5">
            <text:p>3.317,89</text:p>
          </table:table-cell>
          <table:table-cell office:value-type="float" office:value="15081.32" table:style-name="ce5">
            <text:p>15.081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9" table:style-name="ce4">
            <text:p>2149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4543.85" table:style-name="ce5">
            <text:p>14.543,85</text:p>
          </table:table-cell>
          <table:table-cell office:value-type="float" office:value="2622.66" table:style-name="ce5">
            <text:p>2.622,66</text:p>
          </table:table-cell>
          <table:table-cell office:value-type="float" office:value="11921.19" table:style-name="ce5">
            <text:p>11.921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3" table:style-name="ce4">
            <text:p>2153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47576" table:style-name="ce4">
            <text:p>47576</text:p>
          </table:table-cell>
          <table:table-cell office:value-type="string" table:style-name="ce2">
            <text:p>MILANI S.A.S. DI MILANI STEFANO &amp; C.</text:p>
          </table:table-cell>
          <table:table-cell office:value-type="float" office:value="7729.92" table:style-name="ce5">
            <text:p>7.729,92</text:p>
          </table:table-cell>
          <table:table-cell office:value-type="float" office:value="1393.92" table:style-name="ce5">
            <text:p>1.393,92</text:p>
          </table:table-cell>
          <table:table-cell office:value-type="float" office:value="6336" table:style-name="ce5">
            <text:p>6.33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36" table:style-name="ce4">
            <text:p>2136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8961" table:style-name="ce4">
            <text:p>18961</text:p>
          </table:table-cell>
          <table:table-cell office:value-type="string" table:style-name="ce2">
            <text:p>HERA S.P.A.</text:p>
          </table:table-cell>
          <table:table-cell office:value-type="float" office:value="198.02" table:style-name="ce5">
            <text:p>198,02</text:p>
          </table:table-cell>
          <table:table-cell office:value-type="float" office:value="0" table:style-name="ce5">
            <text:p>0,00</text:p>
          </table:table-cell>
          <table:table-cell office:value-type="float" office:value="198.02" table:style-name="ce5">
            <text:p>198,0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6" table:style-name="ce4">
            <text:p>2146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2505.63" table:style-name="ce5">
            <text:p>12.505,63</text:p>
          </table:table-cell>
          <table:table-cell office:value-type="float" office:value="2255.11" table:style-name="ce5">
            <text:p>2.255,11</text:p>
          </table:table-cell>
          <table:table-cell office:value-type="float" office:value="10250.52" table:style-name="ce5">
            <text:p>10.250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4" table:style-name="ce4">
            <text:p>2144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8322.33" table:style-name="ce5">
            <text:p>8.322,33</text:p>
          </table:table-cell>
          <table:table-cell office:value-type="float" office:value="1500.75" table:style-name="ce5">
            <text:p>1.500,75</text:p>
          </table:table-cell>
          <table:table-cell office:value-type="float" office:value="6821.58" table:style-name="ce5">
            <text:p>6.821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48" table:style-name="ce4">
            <text:p>2148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3688.04" table:style-name="ce5">
            <text:p>13.688,04</text:p>
          </table:table-cell>
          <table:table-cell office:value-type="float" office:value="2468.33" table:style-name="ce5">
            <text:p>2.468,33</text:p>
          </table:table-cell>
          <table:table-cell office:value-type="float" office:value="11219.71" table:style-name="ce5">
            <text:p>11.219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0" table:style-name="ce4">
            <text:p>2160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70.53" table:style-name="ce5">
            <text:p>70,53</text:p>
          </table:table-cell>
          <table:table-cell office:value-type="float" office:value="0" table:style-name="ce5">
            <text:p>0,00</text:p>
          </table:table-cell>
          <table:table-cell office:value-type="float" office:value="70.53" table:style-name="ce5">
            <text:p>70,5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56" table:style-name="ce4">
            <text:p>2156</text:p>
          </table:table-cell>
          <table:table-cell office:value-type="date" office:date-value="2021-04-02T00:00:00" table:style-name="ce3">
            <text:p>02/04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275.8" table:style-name="ce5">
            <text:p>275,80</text:p>
          </table:table-cell>
          <table:table-cell office:value-type="float" office:value="33.799999999999997" table:style-name="ce5">
            <text:p>33,80</text:p>
          </table:table-cell>
          <table:table-cell office:value-type="float" office:value="242" table:style-name="ce5">
            <text:p>24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8" table:style-name="ce4">
            <text:p>222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123" table:style-name="ce4">
            <text:p>20123</text:p>
          </table:table-cell>
          <table:table-cell office:value-type="string" table:style-name="ce2">
            <text:p>AYDANI S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9" table:style-name="ce4">
            <text:p>222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3" table:style-name="ce4">
            <text:p>72453</text:p>
          </table:table-cell>
          <table:table-cell office:value-type="string" table:style-name="ce2">
            <text:p>FAZLIU FARUK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0" table:style-name="ce4">
            <text:p>223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69" table:style-name="ce4">
            <text:p>36469</text:p>
          </table:table-cell>
          <table:table-cell office:value-type="string" table:style-name="ce2">
            <text:p>KAUR BALDISH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2" table:style-name="ce4">
            <text:p>223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598" table:style-name="ce4">
            <text:p>36598</text:p>
          </table:table-cell>
          <table:table-cell office:value-type="string" table:style-name="ce2">
            <text:p>KAUR RAJBI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3" table:style-name="ce4">
            <text:p>223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4" table:style-name="ce4">
            <text:p>72454</text:p>
          </table:table-cell>
          <table:table-cell office:value-type="string" table:style-name="ce2">
            <text:p>SILFA MARCANO CRISTOBAL FIDENCI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4" table:style-name="ce4">
            <text:p>223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85" table:style-name="ce4">
            <text:p>72185</text:p>
          </table:table-cell>
          <table:table-cell office:value-type="string" table:style-name="ce2">
            <text:p>SAID DORI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5" table:style-name="ce4">
            <text:p>223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5" table:style-name="ce4">
            <text:p>72455</text:p>
          </table:table-cell>
          <table:table-cell office:value-type="string" table:style-name="ce2">
            <text:p>CHATHA KULWANT KAU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71" table:style-name="ce4">
            <text:p>217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69.2" table:style-name="ce5">
            <text:p>469,20</text:p>
          </table:table-cell>
          <table:table-cell office:value-type="float" office:value="84.61" table:style-name="ce5">
            <text:p>84,61</text:p>
          </table:table-cell>
          <table:table-cell office:value-type="float" office:value="384.59" table:style-name="ce5">
            <text:p>384,5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6" table:style-name="ce4">
            <text:p>223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989" table:style-name="ce4">
            <text:p>40989</text:p>
          </table:table-cell>
          <table:table-cell office:value-type="string" table:style-name="ce2">
            <text:p>BERNINI ELE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7" table:style-name="ce4">
            <text:p>223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56" table:style-name="ce4">
            <text:p>33356</text:p>
          </table:table-cell>
          <table:table-cell office:value-type="string" table:style-name="ce2">
            <text:p>HOJDA COR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8" table:style-name="ce4">
            <text:p>223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498" table:style-name="ce4">
            <text:p>17498</text:p>
          </table:table-cell>
          <table:table-cell office:value-type="string" table:style-name="ce2">
            <text:p>CHAKIR HAMID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9" table:style-name="ce4">
            <text:p>223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299" table:style-name="ce4">
            <text:p>15299</text:p>
          </table:table-cell>
          <table:table-cell office:value-type="string" table:style-name="ce2">
            <text:p>D'AMBROSCA AN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0" table:style-name="ce4">
            <text:p>224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60" table:style-name="ce4">
            <text:p>36460</text:p>
          </table:table-cell>
          <table:table-cell office:value-type="string" table:style-name="ce2">
            <text:p>CELOLESKAJ ELVI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1" table:style-name="ce4">
            <text:p>224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089" table:style-name="ce4">
            <text:p>19089</text:p>
          </table:table-cell>
          <table:table-cell office:value-type="string" table:style-name="ce2">
            <text:p>POUYE MOHAMED BAMB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2" table:style-name="ce4">
            <text:p>224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83" table:style-name="ce4">
            <text:p>36483</text:p>
          </table:table-cell>
          <table:table-cell office:value-type="string" table:style-name="ce2">
            <text:p>RANI GEE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3" table:style-name="ce4">
            <text:p>224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15" table:style-name="ce4">
            <text:p>20715</text:p>
          </table:table-cell>
          <table:table-cell office:value-type="string" table:style-name="ce2">
            <text:p>FEKA SAMI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4" table:style-name="ce4">
            <text:p>224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05" table:style-name="ce4">
            <text:p>32905</text:p>
          </table:table-cell>
          <table:table-cell office:value-type="string" table:style-name="ce2">
            <text:p>FEKA EDISO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5" table:style-name="ce4">
            <text:p>224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227" table:style-name="ce4">
            <text:p>33227</text:p>
          </table:table-cell>
          <table:table-cell office:value-type="string" table:style-name="ce2">
            <text:p>FURSOVA VIT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3" table:style-name="ce4">
            <text:p>216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229.19" table:style-name="ce5">
            <text:p>229,19</text:p>
          </table:table-cell>
          <table:table-cell office:value-type="float" office:value="0" table:style-name="ce5">
            <text:p>0,00</text:p>
          </table:table-cell>
          <table:table-cell office:value-type="float" office:value="229.19" table:style-name="ce5">
            <text:p>229,1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6" table:style-name="ce4">
            <text:p>224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411" table:style-name="ce4">
            <text:p>19411</text:p>
          </table:table-cell>
          <table:table-cell office:value-type="string" table:style-name="ce2">
            <text:p>GERMAJ ALM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7" table:style-name="ce4">
            <text:p>224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84" table:style-name="ce4">
            <text:p>18084</text:p>
          </table:table-cell>
          <table:table-cell office:value-type="string" table:style-name="ce2">
            <text:p>BARTIC FELIC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8" table:style-name="ce4">
            <text:p>224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541" table:style-name="ce4">
            <text:p>18541</text:p>
          </table:table-cell>
          <table:table-cell office:value-type="string" table:style-name="ce2">
            <text:p>AQAYL ADI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1" table:style-name="ce4">
            <text:p>216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2.14" table:style-name="ce5">
            <text:p>12,14</text:p>
          </table:table-cell>
          <table:table-cell office:value-type="float" office:value="0" table:style-name="ce5">
            <text:p>0,00</text:p>
          </table:table-cell>
          <table:table-cell office:value-type="float" office:value="12.14" table:style-name="ce5">
            <text:p>12,1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49" table:style-name="ce4">
            <text:p>224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210" table:style-name="ce4">
            <text:p>72210</text:p>
          </table:table-cell>
          <table:table-cell office:value-type="string" table:style-name="ce2">
            <text:p>VANNETTI MARIK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0" table:style-name="ce4">
            <text:p>225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30" table:style-name="ce4">
            <text:p>20730</text:p>
          </table:table-cell>
          <table:table-cell office:value-type="string" table:style-name="ce2">
            <text:p>SALVEMINI TIZI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1" table:style-name="ce4">
            <text:p>225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5353" table:style-name="ce4">
            <text:p>65353</text:p>
          </table:table-cell>
          <table:table-cell office:value-type="string" table:style-name="ce2">
            <text:p>KUMAR RAJ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2" table:style-name="ce4">
            <text:p>225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6" table:style-name="ce4">
            <text:p>72456</text:p>
          </table:table-cell>
          <table:table-cell office:value-type="string" table:style-name="ce2">
            <text:p>LATA NIKI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3" table:style-name="ce4">
            <text:p>225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892" table:style-name="ce4">
            <text:p>32892</text:p>
          </table:table-cell>
          <table:table-cell office:value-type="string" table:style-name="ce2">
            <text:p>RATTAN TAN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4" table:style-name="ce4">
            <text:p>225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55" table:style-name="ce4">
            <text:p>33355</text:p>
          </table:table-cell>
          <table:table-cell office:value-type="string" table:style-name="ce2">
            <text:p>GASHI HALI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6" table:style-name="ce4">
            <text:p>225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01" table:style-name="ce4">
            <text:p>36401</text:p>
          </table:table-cell>
          <table:table-cell office:value-type="string" table:style-name="ce2">
            <text:p>SHARMA PARDEEP KUM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7" table:style-name="ce4">
            <text:p>225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693" table:style-name="ce4">
            <text:p>47693</text:p>
          </table:table-cell>
          <table:table-cell office:value-type="string" table:style-name="ce2">
            <text:p>SANTELISES MARTE FADY NATAL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8" table:style-name="ce4">
            <text:p>225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71" table:style-name="ce4">
            <text:p>72471</text:p>
          </table:table-cell>
          <table:table-cell office:value-type="string" table:style-name="ce2">
            <text:p>FABBRINI ALESSAND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9" table:style-name="ce4">
            <text:p>225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82" table:style-name="ce4">
            <text:p>46982</text:p>
          </table:table-cell>
          <table:table-cell office:value-type="string" table:style-name="ce2">
            <text:p>AIELLO DANI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0" table:style-name="ce4">
            <text:p>226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7" table:style-name="ce4">
            <text:p>72457</text:p>
          </table:table-cell>
          <table:table-cell office:value-type="string" table:style-name="ce2">
            <text:p>DESTRO GIOSUE'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1" table:style-name="ce4">
            <text:p>226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8" table:style-name="ce4">
            <text:p>72458</text:p>
          </table:table-cell>
          <table:table-cell office:value-type="string" table:style-name="ce2">
            <text:p>KAUR NAVDEEP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2" table:style-name="ce4">
            <text:p>216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59.5" table:style-name="ce5">
            <text:p>59,50</text:p>
          </table:table-cell>
          <table:table-cell office:value-type="float" office:value="0" table:style-name="ce5">
            <text:p>0,00</text:p>
          </table:table-cell>
          <table:table-cell office:value-type="float" office:value="59.5" table:style-name="ce5">
            <text:p>59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2" table:style-name="ce4">
            <text:p>226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25" table:style-name="ce4">
            <text:p>36425</text:p>
          </table:table-cell>
          <table:table-cell office:value-type="string" table:style-name="ce2">
            <text:p>THIAM FATOU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3" table:style-name="ce4">
            <text:p>226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38" table:style-name="ce4">
            <text:p>36838</text:p>
          </table:table-cell>
          <table:table-cell office:value-type="string" table:style-name="ce2">
            <text:p>PICCHIONI CHI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4" table:style-name="ce4">
            <text:p>226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47" table:style-name="ce4">
            <text:p>32947</text:p>
          </table:table-cell>
          <table:table-cell office:value-type="string" table:style-name="ce2">
            <text:p>MANTOVANI FRANCESC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5" table:style-name="ce4">
            <text:p>226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22" table:style-name="ce4">
            <text:p>47422</text:p>
          </table:table-cell>
          <table:table-cell office:value-type="string" table:style-name="ce2">
            <text:p>EL MELLAH MERYEME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6" table:style-name="ce4">
            <text:p>226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3" table:style-name="ce4">
            <text:p>47413</text:p>
          </table:table-cell>
          <table:table-cell office:value-type="string" table:style-name="ce2">
            <text:p>MUSHTAQ ZAHID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7" table:style-name="ce4">
            <text:p>226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64" table:style-name="ce4">
            <text:p>72164</text:p>
          </table:table-cell>
          <table:table-cell office:value-type="string" table:style-name="ce2">
            <text:p>MAJOR MAJO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9" table:style-name="ce4">
            <text:p>226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5454" table:style-name="ce4">
            <text:p>65454</text:p>
          </table:table-cell>
          <table:table-cell office:value-type="string" table:style-name="ce2">
            <text:p>TARAR MUHAMMAD ABBAS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0" table:style-name="ce4">
            <text:p>227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848" table:style-name="ce4">
            <text:p>32848</text:p>
          </table:table-cell>
          <table:table-cell office:value-type="string" table:style-name="ce2">
            <text:p>RANI SUNA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1" table:style-name="ce4">
            <text:p>227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01" table:style-name="ce4">
            <text:p>18001</text:p>
          </table:table-cell>
          <table:table-cell office:value-type="string" table:style-name="ce2">
            <text:p>BANUC VASIL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2" table:style-name="ce4">
            <text:p>227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77" table:style-name="ce4">
            <text:p>16777</text:p>
          </table:table-cell>
          <table:table-cell office:value-type="string" table:style-name="ce2">
            <text:p>KAUR PARMINDER DOKLU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3" table:style-name="ce4">
            <text:p>227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03" table:style-name="ce4">
            <text:p>36803</text:p>
          </table:table-cell>
          <table:table-cell office:value-type="string" table:style-name="ce2">
            <text:p>SINGH GURJI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4" table:style-name="ce4">
            <text:p>227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44" table:style-name="ce4">
            <text:p>16744</text:p>
          </table:table-cell>
          <table:table-cell office:value-type="string" table:style-name="ce2">
            <text:p>DRAGONETTI SIMO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5" table:style-name="ce4">
            <text:p>227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8437" table:style-name="ce4">
            <text:p>48437</text:p>
          </table:table-cell>
          <table:table-cell office:value-type="string" table:style-name="ce2">
            <text:p>SCHIAVETTI ARISTID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6" table:style-name="ce4">
            <text:p>227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0" table:style-name="ce4">
            <text:p>72460</text:p>
          </table:table-cell>
          <table:table-cell office:value-type="string" table:style-name="ce2">
            <text:p>CECCHERINI DANI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68" table:style-name="ce4">
            <text:p>226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9" table:style-name="ce4">
            <text:p>72459</text:p>
          </table:table-cell>
          <table:table-cell office:value-type="string" table:style-name="ce2">
            <text:p>AMMARA UM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7" table:style-name="ce4">
            <text:p>227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40" table:style-name="ce4">
            <text:p>16740</text:p>
          </table:table-cell>
          <table:table-cell office:value-type="string" table:style-name="ce2">
            <text:p>PICIRI LOZ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8" table:style-name="ce4">
            <text:p>227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170" table:style-name="ce4">
            <text:p>17170</text:p>
          </table:table-cell>
          <table:table-cell office:value-type="string" table:style-name="ce2">
            <text:p>NEGRI GIOVAN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79" table:style-name="ce4">
            <text:p>227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56" table:style-name="ce4">
            <text:p>36856</text:p>
          </table:table-cell>
          <table:table-cell office:value-type="string" table:style-name="ce2">
            <text:p>SINGH GURJ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0" table:style-name="ce4">
            <text:p>228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772" table:style-name="ce4">
            <text:p>46772</text:p>
          </table:table-cell>
          <table:table-cell office:value-type="string" table:style-name="ce2">
            <text:p>GREN ELISABET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1" table:style-name="ce4">
            <text:p>228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49" table:style-name="ce4">
            <text:p>16749</text:p>
          </table:table-cell>
          <table:table-cell office:value-type="string" table:style-name="ce2">
            <text:p>MARTINAS CRISTIA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2" table:style-name="ce4">
            <text:p>228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95" table:style-name="ce4">
            <text:p>46995</text:p>
          </table:table-cell>
          <table:table-cell office:value-type="string" table:style-name="ce2">
            <text:p>HAXHIRAJ SHAIBI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3" table:style-name="ce4">
            <text:p>228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197" table:style-name="ce4">
            <text:p>18197</text:p>
          </table:table-cell>
          <table:table-cell office:value-type="string" table:style-name="ce2">
            <text:p>KONDAJ ESMERALD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3" table:style-name="ce4">
            <text:p>247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2902.84" table:style-name="ce5">
            <text:p>2.902,84</text:p>
          </table:table-cell>
          <table:table-cell office:value-type="float" office:value="0" table:style-name="ce5">
            <text:p>0,00</text:p>
          </table:table-cell>
          <table:table-cell office:value-type="float" office:value="2902.84" table:style-name="ce5">
            <text:p>2.902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9" table:style-name="ce4">
            <text:p>246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550.66" table:style-name="ce5">
            <text:p>2.550,66</text:p>
          </table:table-cell>
          <table:table-cell office:value-type="float" office:value="121.46" table:style-name="ce5">
            <text:p>121,46</text:p>
          </table:table-cell>
          <table:table-cell office:value-type="float" office:value="2429.1999999999998" table:style-name="ce5">
            <text:p>2.429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1" table:style-name="ce4">
            <text:p>246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1350" table:style-name="ce5">
            <text:p>1.350,00</text:p>
          </table:table-cell>
          <table:table-cell office:value-type="float" office:value="0" table:style-name="ce5">
            <text:p>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57" table:style-name="ce4">
            <text:p>245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55" table:style-name="ce4">
            <text:p>245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774.27" table:style-name="ce5">
            <text:p>774,27</text:p>
          </table:table-cell>
          <table:table-cell office:value-type="float" office:value="36.869999999999997" table:style-name="ce5">
            <text:p>36,87</text:p>
          </table:table-cell>
          <table:table-cell office:value-type="float" office:value="737.4" table:style-name="ce5">
            <text:p>737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5" table:style-name="ce4">
            <text:p>246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573.21" table:style-name="ce5">
            <text:p>5.573,21</text:p>
          </table:table-cell>
          <table:table-cell office:value-type="float" office:value="265.39" table:style-name="ce5">
            <text:p>265,39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6" table:style-name="ce4">
            <text:p>246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7440" table:style-name="ce5">
            <text:p>7.440,00</text:p>
          </table:table-cell>
          <table:table-cell office:value-type="float" office:value="0" table:style-name="ce5">
            <text:p>0,00</text:p>
          </table:table-cell>
          <table:table-cell office:value-type="float" office:value="7440" table:style-name="ce5">
            <text:p>7.4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55" table:style-name="ce4">
            <text:p>225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94" table:style-name="ce4">
            <text:p>46994</text:p>
          </table:table-cell>
          <table:table-cell office:value-type="string" table:style-name="ce2">
            <text:p>ROTNA SHAHINA AKTHE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4" table:style-name="ce4">
            <text:p>228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235" table:style-name="ce4">
            <text:p>33235</text:p>
          </table:table-cell>
          <table:table-cell office:value-type="string" table:style-name="ce2">
            <text:p>KONDAJ ZAMI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5" table:style-name="ce4">
            <text:p>228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61" table:style-name="ce4">
            <text:p>45761</text:p>
          </table:table-cell>
          <table:table-cell office:value-type="string" table:style-name="ce2">
            <text:p>GARCIA PINELA MAYRA ALEJAND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6" table:style-name="ce4">
            <text:p>228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1" table:style-name="ce4">
            <text:p>72461</text:p>
          </table:table-cell>
          <table:table-cell office:value-type="string" table:style-name="ce2">
            <text:p>TARTAMELLA ANTONIN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7" table:style-name="ce4">
            <text:p>228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131" table:style-name="ce4">
            <text:p>19131</text:p>
          </table:table-cell>
          <table:table-cell office:value-type="string" table:style-name="ce2">
            <text:p>BELQAID ABDELLAH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8" table:style-name="ce4">
            <text:p>228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133" table:style-name="ce4">
            <text:p>19133</text:p>
          </table:table-cell>
          <table:table-cell office:value-type="string" table:style-name="ce2">
            <text:p>BELQAID FATIM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89" table:style-name="ce4">
            <text:p>228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22" table:style-name="ce4">
            <text:p>36422</text:p>
          </table:table-cell>
          <table:table-cell office:value-type="string" table:style-name="ce2">
            <text:p>DI FEBBRARO MAURIZI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0" table:style-name="ce4">
            <text:p>229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01" table:style-name="ce4">
            <text:p>20201</text:p>
          </table:table-cell>
          <table:table-cell office:value-type="string" table:style-name="ce2">
            <text:p>ANEDDAM AZIZ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1" table:style-name="ce4">
            <text:p>229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808" table:style-name="ce4">
            <text:p>47808</text:p>
          </table:table-cell>
          <table:table-cell office:value-type="string" table:style-name="ce2">
            <text:p>RIGHI LAUR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2" table:style-name="ce4">
            <text:p>229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2" table:style-name="ce4">
            <text:p>72462</text:p>
          </table:table-cell>
          <table:table-cell office:value-type="string" table:style-name="ce2">
            <text:p>KUMARI CHANCHA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5" table:style-name="ce4">
            <text:p>247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653.44" table:style-name="ce5">
            <text:p>3.653,44</text:p>
          </table:table-cell>
          <table:table-cell office:value-type="float" office:value="0" table:style-name="ce5">
            <text:p>0,00</text:p>
          </table:table-cell>
          <table:table-cell office:value-type="float" office:value="3653.44" table:style-name="ce5">
            <text:p>3.653,4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4" table:style-name="ce4">
            <text:p>247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537.24" table:style-name="ce5">
            <text:p>3.537,24</text:p>
          </table:table-cell>
          <table:table-cell office:value-type="float" office:value="0" table:style-name="ce5">
            <text:p>0,00</text:p>
          </table:table-cell>
          <table:table-cell office:value-type="float" office:value="3537.24" table:style-name="ce5">
            <text:p>3.537,2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2" table:style-name="ce4">
            <text:p>247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370.88" table:style-name="ce5">
            <text:p>1.370,88</text:p>
          </table:table-cell>
          <table:table-cell office:value-type="float" office:value="65.28" table:style-name="ce5">
            <text:p>65,28</text:p>
          </table:table-cell>
          <table:table-cell office:value-type="float" office:value="1305.5999999999999" table:style-name="ce5">
            <text:p>1.305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1" table:style-name="ce4">
            <text:p>247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781.48" table:style-name="ce5">
            <text:p>781,48</text:p>
          </table:table-cell>
          <table:table-cell office:value-type="float" office:value="0" table:style-name="ce5">
            <text:p>0,00</text:p>
          </table:table-cell>
          <table:table-cell office:value-type="float" office:value="781.48" table:style-name="ce5">
            <text:p>781,4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0" table:style-name="ce4">
            <text:p>247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639.52" table:style-name="ce5">
            <text:p>639,52</text:p>
          </table:table-cell>
          <table:table-cell office:value-type="float" office:value="0" table:style-name="ce5">
            <text:p>0,00</text:p>
          </table:table-cell>
          <table:table-cell office:value-type="float" office:value="639.52" table:style-name="ce5">
            <text:p>639,5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8" table:style-name="ce4">
            <text:p>246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867.92" table:style-name="ce5">
            <text:p>867,92</text:p>
          </table:table-cell>
          <table:table-cell office:value-type="float" office:value="41.33" table:style-name="ce5">
            <text:p>41,33</text:p>
          </table:table-cell>
          <table:table-cell office:value-type="float" office:value="826.59" table:style-name="ce5">
            <text:p>826,5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7" table:style-name="ce4">
            <text:p>246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373.24" table:style-name="ce5">
            <text:p>373,24</text:p>
          </table:table-cell>
          <table:table-cell office:value-type="float" office:value="0" table:style-name="ce5">
            <text:p>0,00</text:p>
          </table:table-cell>
          <table:table-cell office:value-type="float" office:value="373.24" table:style-name="ce5">
            <text:p>373,2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2" table:style-name="ce4">
            <text:p>246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2696.17" table:style-name="ce5">
            <text:p>2.696,17</text:p>
          </table:table-cell>
          <table:table-cell office:value-type="float" office:value="0" table:style-name="ce5">
            <text:p>0,00</text:p>
          </table:table-cell>
          <table:table-cell office:value-type="float" office:value="2696.17" table:style-name="ce5">
            <text:p>2.696,1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0" table:style-name="ce4">
            <text:p>246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028.1600000000001" table:style-name="ce5">
            <text:p>1.028,16</text:p>
          </table:table-cell>
          <table:table-cell office:value-type="float" office:value="48.96" table:style-name="ce5">
            <text:p>48,96</text:p>
          </table:table-cell>
          <table:table-cell office:value-type="float" office:value="979.2" table:style-name="ce5">
            <text:p>979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59" table:style-name="ce4">
            <text:p>245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865.21" table:style-name="ce5">
            <text:p>865,21</text:p>
          </table:table-cell>
          <table:table-cell office:value-type="float" office:value="0" table:style-name="ce5">
            <text:p>0,00</text:p>
          </table:table-cell>
          <table:table-cell office:value-type="float" office:value="865.21" table:style-name="ce5">
            <text:p>86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58" table:style-name="ce4">
            <text:p>245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708.04" table:style-name="ce5">
            <text:p>708,04</text:p>
          </table:table-cell>
          <table:table-cell office:value-type="float" office:value="0" table:style-name="ce5">
            <text:p>0,00</text:p>
          </table:table-cell>
          <table:table-cell office:value-type="float" office:value="708.04" table:style-name="ce5">
            <text:p>708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56" table:style-name="ce4">
            <text:p>245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995.79" table:style-name="ce5">
            <text:p>995,79</text:p>
          </table:table-cell>
          <table:table-cell office:value-type="float" office:value="0" table:style-name="ce5">
            <text:p>0,00</text:p>
          </table:table-cell>
          <table:table-cell office:value-type="float" office:value="995.79" table:style-name="ce5">
            <text:p>995,7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3" table:style-name="ce4">
            <text:p>246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900.27" table:style-name="ce5">
            <text:p>3.900,27</text:p>
          </table:table-cell>
          <table:table-cell office:value-type="float" office:value="0" table:style-name="ce5">
            <text:p>0,00</text:p>
          </table:table-cell>
          <table:table-cell office:value-type="float" office:value="3900.27" table:style-name="ce5">
            <text:p>3.900,2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64" table:style-name="ce4">
            <text:p>246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5500.55" table:style-name="ce5">
            <text:p>5.500,55</text:p>
          </table:table-cell>
          <table:table-cell office:value-type="float" office:value="0" table:style-name="ce5">
            <text:p>0,00</text:p>
          </table:table-cell>
          <table:table-cell office:value-type="float" office:value="5500.55" table:style-name="ce5">
            <text:p>5.500,5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3" table:style-name="ce4">
            <text:p>239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078" table:style-name="ce4">
            <text:p>20078</text:p>
          </table:table-cell>
          <table:table-cell office:value-type="string" table:style-name="ce2">
            <text:p>SINGH JASMAN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31" table:style-name="ce4">
            <text:p>223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9" table:style-name="ce4">
            <text:p>47419</text:p>
          </table:table-cell>
          <table:table-cell office:value-type="string" table:style-name="ce2">
            <text:p>KAUR HARV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2" table:style-name="ce4">
            <text:p>218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90" table:style-name="ce4">
            <text:p>45790</text:p>
          </table:table-cell>
          <table:table-cell office:value-type="string" table:style-name="ce2">
            <text:p>IONA MARIA TERES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3" table:style-name="ce4">
            <text:p>218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31" table:style-name="ce4">
            <text:p>20231</text:p>
          </table:table-cell>
          <table:table-cell office:value-type="string" table:style-name="ce2">
            <text:p>SINGH GURMEE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4" table:style-name="ce4">
            <text:p>218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385" table:style-name="ce4">
            <text:p>36385</text:p>
          </table:table-cell>
          <table:table-cell office:value-type="string" table:style-name="ce2">
            <text:p>LOPEZ DOMINGUEZ GABRI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5" table:style-name="ce4">
            <text:p>218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06" table:style-name="ce4">
            <text:p>47406</text:p>
          </table:table-cell>
          <table:table-cell office:value-type="string" table:style-name="ce2">
            <text:p>KHALID SHAZ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6" table:style-name="ce4">
            <text:p>218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486" table:style-name="ce4">
            <text:p>17486</text:p>
          </table:table-cell>
          <table:table-cell office:value-type="string" table:style-name="ce2">
            <text:p>IRIMIA TAMARA LILI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7" table:style-name="ce4">
            <text:p>218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583" table:style-name="ce4">
            <text:p>36583</text:p>
          </table:table-cell>
          <table:table-cell office:value-type="string" table:style-name="ce2">
            <text:p>CARDILLO VINCENZI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3" table:style-name="ce4">
            <text:p>229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27" table:style-name="ce4">
            <text:p>20227</text:p>
          </table:table-cell>
          <table:table-cell office:value-type="string" table:style-name="ce2">
            <text:p>FEJZO <text:s/>SOKO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4" table:style-name="ce4">
            <text:p>229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74" table:style-name="ce4">
            <text:p>33374</text:p>
          </table:table-cell>
          <table:table-cell office:value-type="string" table:style-name="ce2">
            <text:p>STANCIU MARIA BIANC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5" table:style-name="ce4">
            <text:p>229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5453" table:style-name="ce4">
            <text:p>65453</text:p>
          </table:table-cell>
          <table:table-cell office:value-type="string" table:style-name="ce2">
            <text:p>SINGH NISHAN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6" table:style-name="ce4">
            <text:p>229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674" table:style-name="ce4">
            <text:p>19674</text:p>
          </table:table-cell>
          <table:table-cell office:value-type="string" table:style-name="ce2">
            <text:p>PERFETTO ROBERT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7" table:style-name="ce4">
            <text:p>229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43" table:style-name="ce4">
            <text:p>36443</text:p>
          </table:table-cell>
          <table:table-cell office:value-type="string" table:style-name="ce2">
            <text:p>SARKAR MATAB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8" table:style-name="ce4">
            <text:p>229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860" table:style-name="ce4">
            <text:p>32860</text:p>
          </table:table-cell>
          <table:table-cell office:value-type="string" table:style-name="ce2">
            <text:p>KAUR JASKIRAT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70" table:style-name="ce4">
            <text:p>217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12.3" table:style-name="ce5">
            <text:p>412,30</text:p>
          </table:table-cell>
          <table:table-cell office:value-type="float" office:value="74.349999999999994" table:style-name="ce5">
            <text:p>74,35</text:p>
          </table:table-cell>
          <table:table-cell office:value-type="float" office:value="337.95" table:style-name="ce5">
            <text:p>337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99" table:style-name="ce4">
            <text:p>229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970" table:style-name="ce4">
            <text:p>16970</text:p>
          </table:table-cell>
          <table:table-cell office:value-type="string" table:style-name="ce2">
            <text:p>RODRIGUEZ VIDAL DEIVY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0" table:style-name="ce4">
            <text:p>230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985" table:style-name="ce4">
            <text:p>40985</text:p>
          </table:table-cell>
          <table:table-cell office:value-type="string" table:style-name="ce2">
            <text:p>BEGA ENKELEJ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1" table:style-name="ce4">
            <text:p>230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004" table:style-name="ce4">
            <text:p>47004</text:p>
          </table:table-cell>
          <table:table-cell office:value-type="string" table:style-name="ce2">
            <text:p>FANTONI CINZ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2" table:style-name="ce4">
            <text:p>230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53" table:style-name="ce4">
            <text:p>36453</text:p>
          </table:table-cell>
          <table:table-cell office:value-type="string" table:style-name="ce2">
            <text:p>KUSI MEJREM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3" table:style-name="ce4">
            <text:p>230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750" table:style-name="ce4">
            <text:p>17750</text:p>
          </table:table-cell>
          <table:table-cell office:value-type="string" table:style-name="ce2">
            <text:p>FAIZ FATIH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4" table:style-name="ce4">
            <text:p>230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348" table:style-name="ce4">
            <text:p>19348</text:p>
          </table:table-cell>
          <table:table-cell office:value-type="string" table:style-name="ce2">
            <text:p>DRAGOTI EMIL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5" table:style-name="ce4">
            <text:p>230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74" table:style-name="ce4">
            <text:p>46974</text:p>
          </table:table-cell>
          <table:table-cell office:value-type="string" table:style-name="ce2">
            <text:p>SCACCIANOCE GIOVAN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6" table:style-name="ce4">
            <text:p>230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23" table:style-name="ce4">
            <text:p>20723</text:p>
          </table:table-cell>
          <table:table-cell office:value-type="string" table:style-name="ce2">
            <text:p>BAHRIY MYKO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7" table:style-name="ce4">
            <text:p>230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865" table:style-name="ce4">
            <text:p>32865</text:p>
          </table:table-cell>
          <table:table-cell office:value-type="string" table:style-name="ce2">
            <text:p>SALANEVICH EDH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8" table:style-name="ce4">
            <text:p>230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53" table:style-name="ce4">
            <text:p>45753</text:p>
          </table:table-cell>
          <table:table-cell office:value-type="string" table:style-name="ce2">
            <text:p>MASSI SERE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09" table:style-name="ce4">
            <text:p>230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09" table:style-name="ce4">
            <text:p>20709</text:p>
          </table:table-cell>
          <table:table-cell office:value-type="string" table:style-name="ce2">
            <text:p>POPA ANCUTA VASILI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0" table:style-name="ce4">
            <text:p>231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27" table:style-name="ce4">
            <text:p>18027</text:p>
          </table:table-cell>
          <table:table-cell office:value-type="string" table:style-name="ce2">
            <text:p>AMATO GIUSEPP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1" table:style-name="ce4">
            <text:p>231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539" table:style-name="ce4">
            <text:p>18539</text:p>
          </table:table-cell>
          <table:table-cell office:value-type="string" table:style-name="ce2">
            <text:p>HIBRAJ ALTIN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8" table:style-name="ce4">
            <text:p>218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4" table:style-name="ce4">
            <text:p>72444</text:p>
          </table:table-cell>
          <table:table-cell office:value-type="string" table:style-name="ce2">
            <text:p>KAUR JASVI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9" table:style-name="ce4">
            <text:p>218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5" table:style-name="ce4">
            <text:p>72445</text:p>
          </table:table-cell>
          <table:table-cell office:value-type="string" table:style-name="ce2">
            <text:p>SINGH SURJI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2" table:style-name="ce4">
            <text:p>231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76" table:style-name="ce4">
            <text:p>36476</text:p>
          </table:table-cell>
          <table:table-cell office:value-type="string" table:style-name="ce2">
            <text:p>CONSTANTIN CATALINA ION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3" table:style-name="ce4">
            <text:p>231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49" table:style-name="ce4">
            <text:p>36449</text:p>
          </table:table-cell>
          <table:table-cell office:value-type="string" table:style-name="ce2">
            <text:p>DI MAIO FRANCES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9" table:style-name="ce4">
            <text:p>216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79.7" table:style-name="ce5">
            <text:p>179,70</text:p>
          </table:table-cell>
          <table:table-cell office:value-type="float" office:value="32.409999999999997" table:style-name="ce5">
            <text:p>32,41</text:p>
          </table:table-cell>
          <table:table-cell office:value-type="float" office:value="147.29" table:style-name="ce5">
            <text:p>147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4" table:style-name="ce4">
            <text:p>231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42" table:style-name="ce4">
            <text:p>72142</text:p>
          </table:table-cell>
          <table:table-cell office:value-type="string" table:style-name="ce2">
            <text:p>HOSSAIN MOSARAF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5" table:style-name="ce4">
            <text:p>231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50" table:style-name="ce4">
            <text:p>36450</text:p>
          </table:table-cell>
          <table:table-cell office:value-type="string" table:style-name="ce2">
            <text:p>MOUHSSINE ABDELGHAFOU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0" table:style-name="ce4">
            <text:p>219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54" table:style-name="ce4">
            <text:p>36454</text:p>
          </table:table-cell>
          <table:table-cell office:value-type="string" table:style-name="ce2">
            <text:p>SOLO NOELIE RAYMOND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6" table:style-name="ce4">
            <text:p>231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74" table:style-name="ce4">
            <text:p>72174</text:p>
          </table:table-cell>
          <table:table-cell office:value-type="string" table:style-name="ce2">
            <text:p>PENTASSUGLIA CINZ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1" table:style-name="ce4">
            <text:p>219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6405" table:style-name="ce4">
            <text:p>66405</text:p>
          </table:table-cell>
          <table:table-cell office:value-type="string" table:style-name="ce2">
            <text:p>EBOSELE SOF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7" table:style-name="ce4">
            <text:p>231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749" table:style-name="ce4">
            <text:p>17749</text:p>
          </table:table-cell>
          <table:table-cell office:value-type="string" table:style-name="ce2">
            <text:p>SEVERINO FERNANDEZ GLENIS ALTAGRAC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8" table:style-name="ce4">
            <text:p>231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4885" table:style-name="ce4">
            <text:p>14885</text:p>
          </table:table-cell>
          <table:table-cell office:value-type="string" table:style-name="ce2">
            <text:p>BECATTINI PAO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19" table:style-name="ce4">
            <text:p>231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45" table:style-name="ce4">
            <text:p>72145</text:p>
          </table:table-cell>
          <table:table-cell office:value-type="string" table:style-name="ce2">
            <text:p>KHAN MOHAMMAD ILYAS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0" table:style-name="ce4">
            <text:p>232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34" table:style-name="ce4">
            <text:p>36434</text:p>
          </table:table-cell>
          <table:table-cell office:value-type="string" table:style-name="ce2">
            <text:p>BELKARMI KALTOUM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1" table:style-name="ce4">
            <text:p>232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706" table:style-name="ce4">
            <text:p>18706</text:p>
          </table:table-cell>
          <table:table-cell office:value-type="string" table:style-name="ce2">
            <text:p>JIMENEZ DEYANIRI ALTAGRAC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2" table:style-name="ce4">
            <text:p>219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463" table:style-name="ce4">
            <text:p>19463</text:p>
          </table:table-cell>
          <table:table-cell office:value-type="string" table:style-name="ce2">
            <text:p>CIULLO ADRIAN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7" table:style-name="ce4">
            <text:p>216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1.5" table:style-name="ce5">
            <text:p>41,50</text:p>
          </table:table-cell>
          <table:table-cell office:value-type="float" office:value="7.48" table:style-name="ce5">
            <text:p>7,48</text:p>
          </table:table-cell>
          <table:table-cell office:value-type="float" office:value="34.020000000000003" table:style-name="ce5">
            <text:p>34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2" table:style-name="ce4">
            <text:p>232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385" table:style-name="ce4">
            <text:p>19385</text:p>
          </table:table-cell>
          <table:table-cell office:value-type="string" table:style-name="ce2">
            <text:p>RAM DAV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3" table:style-name="ce4">
            <text:p>232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563" table:style-name="ce4">
            <text:p>33563</text:p>
          </table:table-cell>
          <table:table-cell office:value-type="string" table:style-name="ce2">
            <text:p>ANDREONI COSIM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4" table:style-name="ce4">
            <text:p>232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48" table:style-name="ce4">
            <text:p>36448</text:p>
          </table:table-cell>
          <table:table-cell office:value-type="string" table:style-name="ce2">
            <text:p>BENBERRIOUA SAMI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5" table:style-name="ce4">
            <text:p>232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7347" table:style-name="ce4">
            <text:p>67347</text:p>
          </table:table-cell>
          <table:table-cell office:value-type="string" table:style-name="ce2">
            <text:p>TOSKA SHKELQIM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6" table:style-name="ce4">
            <text:p>232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69" table:style-name="ce4">
            <text:p>45769</text:p>
          </table:table-cell>
          <table:table-cell office:value-type="string" table:style-name="ce2">
            <text:p>NURUL ABSA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7" table:style-name="ce4">
            <text:p>232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601" table:style-name="ce4">
            <text:p>36601</text:p>
          </table:table-cell>
          <table:table-cell office:value-type="string" table:style-name="ce2">
            <text:p>PALMERONE NAZAR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8" table:style-name="ce4">
            <text:p>232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83" table:style-name="ce4">
            <text:p>16783</text:p>
          </table:table-cell>
          <table:table-cell office:value-type="string" table:style-name="ce2">
            <text:p>ZENELI FLORJ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29" table:style-name="ce4">
            <text:p>232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81" table:style-name="ce4">
            <text:p>36481</text:p>
          </table:table-cell>
          <table:table-cell office:value-type="string" table:style-name="ce2">
            <text:p>KAUR SUKHBI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0" table:style-name="ce4">
            <text:p>233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203" table:style-name="ce4">
            <text:p>16203</text:p>
          </table:table-cell>
          <table:table-cell office:value-type="string" table:style-name="ce2">
            <text:p>FECHETA MIHA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1" table:style-name="ce4">
            <text:p>233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23" table:style-name="ce4">
            <text:p>47423</text:p>
          </table:table-cell>
          <table:table-cell office:value-type="string" table:style-name="ce2">
            <text:p>KAUR BALBI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2" table:style-name="ce4">
            <text:p>233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47" table:style-name="ce4">
            <text:p>16747</text:p>
          </table:table-cell>
          <table:table-cell office:value-type="string" table:style-name="ce2">
            <text:p>KULAJ MARC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3" table:style-name="ce4">
            <text:p>233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9333" table:style-name="ce4">
            <text:p>9333</text:p>
          </table:table-cell>
          <table:table-cell office:value-type="string" table:style-name="ce2">
            <text:p>ZANGHERI STEFAN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4" table:style-name="ce4">
            <text:p>233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2687" table:style-name="ce4">
            <text:p>12687</text:p>
          </table:table-cell>
          <table:table-cell office:value-type="string" table:style-name="ce2">
            <text:p>GIOMARELLI SAND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5" table:style-name="ce4">
            <text:p>233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032" table:style-name="ce4">
            <text:p>17032</text:p>
          </table:table-cell>
          <table:table-cell office:value-type="string" table:style-name="ce2">
            <text:p>CATURANO MADDALE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6" table:style-name="ce4">
            <text:p>233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646" table:style-name="ce4">
            <text:p>18646</text:p>
          </table:table-cell>
          <table:table-cell office:value-type="string" table:style-name="ce2">
            <text:p>SULA IV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7" table:style-name="ce4">
            <text:p>233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3" table:style-name="ce4">
            <text:p>72463</text:p>
          </table:table-cell>
          <table:table-cell office:value-type="string" table:style-name="ce2">
            <text:p>SULA LILJ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8" table:style-name="ce4">
            <text:p>233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74" table:style-name="ce4">
            <text:p>36474</text:p>
          </table:table-cell>
          <table:table-cell office:value-type="string" table:style-name="ce2">
            <text:p>LICCARDO VINCENZ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39" table:style-name="ce4">
            <text:p>233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217" table:style-name="ce4">
            <text:p>16217</text:p>
          </table:table-cell>
          <table:table-cell office:value-type="string" table:style-name="ce2">
            <text:p>CATALANO VERONICA LORE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0" table:style-name="ce4">
            <text:p>234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59" table:style-name="ce4">
            <text:p>36459</text:p>
          </table:table-cell>
          <table:table-cell office:value-type="string" table:style-name="ce2">
            <text:p>ALY HESHAM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1" table:style-name="ce4">
            <text:p>234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47" table:style-name="ce4">
            <text:p>16147</text:p>
          </table:table-cell>
          <table:table-cell office:value-type="string" table:style-name="ce2">
            <text:p>ROMEI ROBERT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2" table:style-name="ce4">
            <text:p>234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230" table:style-name="ce4">
            <text:p>47230</text:p>
          </table:table-cell>
          <table:table-cell office:value-type="string" table:style-name="ce2">
            <text:p>FANTONI TOMAS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3" table:style-name="ce4">
            <text:p>234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43" table:style-name="ce4">
            <text:p>33343</text:p>
          </table:table-cell>
          <table:table-cell office:value-type="string" table:style-name="ce2">
            <text:p>TOURE KHADIDIATOU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4" table:style-name="ce4">
            <text:p>234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0256" table:style-name="ce4">
            <text:p>10256</text:p>
          </table:table-cell>
          <table:table-cell office:value-type="string" table:style-name="ce2">
            <text:p>MEUCCI RAFFAEL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5" table:style-name="ce4">
            <text:p>234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11" table:style-name="ce4">
            <text:p>36411</text:p>
          </table:table-cell>
          <table:table-cell office:value-type="string" table:style-name="ce2">
            <text:p>SINGH PALV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6" table:style-name="ce4">
            <text:p>234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797" table:style-name="ce4">
            <text:p>36797</text:p>
          </table:table-cell>
          <table:table-cell office:value-type="string" table:style-name="ce2">
            <text:p>CONTE LU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7" table:style-name="ce4">
            <text:p>234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205" table:style-name="ce4">
            <text:p>72205</text:p>
          </table:table-cell>
          <table:table-cell office:value-type="string" table:style-name="ce2">
            <text:p>ESSAFI MOU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8" table:style-name="ce4">
            <text:p>234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72" table:style-name="ce4">
            <text:p>36472</text:p>
          </table:table-cell>
          <table:table-cell office:value-type="string" table:style-name="ce2">
            <text:p>KAUR SUKHWINDE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49" table:style-name="ce4">
            <text:p>234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6943" table:style-name="ce4">
            <text:p>66943</text:p>
          </table:table-cell>
          <table:table-cell office:value-type="string" table:style-name="ce2">
            <text:p>SHAHZAD DI IQBAL ZAFA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0" table:style-name="ce4">
            <text:p>235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793" table:style-name="ce4">
            <text:p>36793</text:p>
          </table:table-cell>
          <table:table-cell office:value-type="string" table:style-name="ce2">
            <text:p>LIGUORI I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1" table:style-name="ce4">
            <text:p>235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208" table:style-name="ce4">
            <text:p>72208</text:p>
          </table:table-cell>
          <table:table-cell office:value-type="string" table:style-name="ce2">
            <text:p>TRICARICO AN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2" table:style-name="ce4">
            <text:p>235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29" table:style-name="ce4">
            <text:p>20229</text:p>
          </table:table-cell>
          <table:table-cell office:value-type="string" table:style-name="ce2">
            <text:p>HITA MAJLIN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3" table:style-name="ce4">
            <text:p>235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09" table:style-name="ce4">
            <text:p>47409</text:p>
          </table:table-cell>
          <table:table-cell office:value-type="string" table:style-name="ce2">
            <text:p>RAUF MUHAMMAD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4" table:style-name="ce4">
            <text:p>235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53" table:style-name="ce4">
            <text:p>36453</text:p>
          </table:table-cell>
          <table:table-cell office:value-type="string" table:style-name="ce2">
            <text:p>KUSI MEJREM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5" table:style-name="ce4">
            <text:p>235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795" table:style-name="ce4">
            <text:p>36795</text:p>
          </table:table-cell>
          <table:table-cell office:value-type="string" table:style-name="ce2">
            <text:p>GARCIA MARTINEZ TANAIRI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6" table:style-name="ce4">
            <text:p>235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097" table:style-name="ce4">
            <text:p>17097</text:p>
          </table:table-cell>
          <table:table-cell office:value-type="string" table:style-name="ce2">
            <text:p>DI GAETANO DANI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7" table:style-name="ce4">
            <text:p>235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51239" table:style-name="ce4">
            <text:p>51239</text:p>
          </table:table-cell>
          <table:table-cell office:value-type="string" table:style-name="ce2">
            <text:p>BARBIERI ANG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64" table:style-name="ce4">
            <text:p>216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79.19" table:style-name="ce5">
            <text:p>179,19</text:p>
          </table:table-cell>
          <table:table-cell office:value-type="float" office:value="0" table:style-name="ce5">
            <text:p>0,00</text:p>
          </table:table-cell>
          <table:table-cell office:value-type="float" office:value="179.19" table:style-name="ce5">
            <text:p>179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8" table:style-name="ce4">
            <text:p>235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796" table:style-name="ce4">
            <text:p>36796</text:p>
          </table:table-cell>
          <table:table-cell office:value-type="string" table:style-name="ce2">
            <text:p>SHARMA MEENAKSHI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59" table:style-name="ce4">
            <text:p>235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33" table:style-name="ce4">
            <text:p>20733</text:p>
          </table:table-cell>
          <table:table-cell office:value-type="string" table:style-name="ce2">
            <text:p>FERKO SHPRES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0" table:style-name="ce4">
            <text:p>236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279" table:style-name="ce4">
            <text:p>17279</text:p>
          </table:table-cell>
          <table:table-cell office:value-type="string" table:style-name="ce2">
            <text:p>KUSI ELIS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1" table:style-name="ce4">
            <text:p>236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1" table:style-name="ce4">
            <text:p>47431</text:p>
          </table:table-cell>
          <table:table-cell office:value-type="string" table:style-name="ce2">
            <text:p>SUBASHI ANI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2" table:style-name="ce4">
            <text:p>236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9453" table:style-name="ce4">
            <text:p>39453</text:p>
          </table:table-cell>
          <table:table-cell office:value-type="string" table:style-name="ce2">
            <text:p>SHYTI MANJO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3" table:style-name="ce4">
            <text:p>236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40" table:style-name="ce4">
            <text:p>32940</text:p>
          </table:table-cell>
          <table:table-cell office:value-type="string" table:style-name="ce2">
            <text:p>CASTELLANETA ROCC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4" table:style-name="ce4">
            <text:p>236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121" table:style-name="ce4">
            <text:p>20121</text:p>
          </table:table-cell>
          <table:table-cell office:value-type="string" table:style-name="ce2">
            <text:p>DOUADI <text:s/>JASMIN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5" table:style-name="ce4">
            <text:p>236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42" table:style-name="ce4">
            <text:p>36842</text:p>
          </table:table-cell>
          <table:table-cell office:value-type="string" table:style-name="ce2">
            <text:p>AMANE FATIM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6" table:style-name="ce4">
            <text:p>236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82" table:style-name="ce4">
            <text:p>45782</text:p>
          </table:table-cell>
          <table:table-cell office:value-type="string" table:style-name="ce2">
            <text:p>KAUR SARABJIT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7" table:style-name="ce4">
            <text:p>236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NOCENTINI STEFAN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8" table:style-name="ce4">
            <text:p>236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79" table:style-name="ce4">
            <text:p>16779</text:p>
          </table:table-cell>
          <table:table-cell office:value-type="string" table:style-name="ce2">
            <text:p>NAOU RAJ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69" table:style-name="ce4">
            <text:p>236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01" table:style-name="ce4">
            <text:p>36801</text:p>
          </table:table-cell>
          <table:table-cell office:value-type="string" table:style-name="ce2">
            <text:p>SINGH PARW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0" table:style-name="ce4">
            <text:p>237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124" table:style-name="ce4">
            <text:p>17124</text:p>
          </table:table-cell>
          <table:table-cell office:value-type="string" table:style-name="ce2">
            <text:p>KUSI BUJ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3" table:style-name="ce4">
            <text:p>238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27" table:style-name="ce4">
            <text:p>36427</text:p>
          </table:table-cell>
          <table:table-cell office:value-type="string" table:style-name="ce2">
            <text:p>DOUADI KHADIJ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9" table:style-name="ce4">
            <text:p>239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710" table:style-name="ce4">
            <text:p>19710</text:p>
          </table:table-cell>
          <table:table-cell office:value-type="string" table:style-name="ce2">
            <text:p>MOROCHO TORRES VALENTIN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1" table:style-name="ce4">
            <text:p>237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63" table:style-name="ce4">
            <text:p>32963</text:p>
          </table:table-cell>
          <table:table-cell office:value-type="string" table:style-name="ce2">
            <text:p>DAHMANE MANSOU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2" table:style-name="ce4">
            <text:p>237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32" table:style-name="ce4">
            <text:p>33332</text:p>
          </table:table-cell>
          <table:table-cell office:value-type="string" table:style-name="ce2">
            <text:p>ARSA KHALID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3" table:style-name="ce4">
            <text:p>237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792" table:style-name="ce4">
            <text:p>36792</text:p>
          </table:table-cell>
          <table:table-cell office:value-type="string" table:style-name="ce2">
            <text:p>CANALI SAR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4" table:style-name="ce4">
            <text:p>237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5" table:style-name="ce4">
            <text:p>72465</text:p>
          </table:table-cell>
          <table:table-cell office:value-type="string" table:style-name="ce2">
            <text:p>CONSOLO ALFREDO CARL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5" table:style-name="ce4">
            <text:p>237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012" table:style-name="ce4">
            <text:p>15012</text:p>
          </table:table-cell>
          <table:table-cell office:value-type="string" table:style-name="ce2">
            <text:p>KURTI MARSI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6" table:style-name="ce4">
            <text:p>237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92" table:style-name="ce4">
            <text:p>16192</text:p>
          </table:table-cell>
          <table:table-cell office:value-type="string" table:style-name="ce2">
            <text:p>MALAJ ALM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7" table:style-name="ce4">
            <text:p>237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75" table:style-name="ce4">
            <text:p>16775</text:p>
          </table:table-cell>
          <table:table-cell office:value-type="string" table:style-name="ce2">
            <text:p>KAUR BALWINDE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8" table:style-name="ce4">
            <text:p>237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8" table:style-name="ce4">
            <text:p>72468</text:p>
          </table:table-cell>
          <table:table-cell office:value-type="string" table:style-name="ce2">
            <text:p>PERUZZI SABR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79" table:style-name="ce4">
            <text:p>237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9" table:style-name="ce4">
            <text:p>72469</text:p>
          </table:table-cell>
          <table:table-cell office:value-type="string" table:style-name="ce2">
            <text:p>SPINOSA LEOPOLD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0" table:style-name="ce4">
            <text:p>238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04" table:style-name="ce4">
            <text:p>20204</text:p>
          </table:table-cell>
          <table:table-cell office:value-type="string" table:style-name="ce2">
            <text:p>GULIE FLORIN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1" table:style-name="ce4">
            <text:p>238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106" table:style-name="ce4">
            <text:p>18106</text:p>
          </table:table-cell>
          <table:table-cell office:value-type="string" table:style-name="ce2">
            <text:p>SINGH GURJINDER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2" table:style-name="ce4">
            <text:p>238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7777" table:style-name="ce4">
            <text:p>67777</text:p>
          </table:table-cell>
          <table:table-cell office:value-type="string" table:style-name="ce2">
            <text:p>SINGH GURNAM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4" table:style-name="ce4">
            <text:p>238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596" table:style-name="ce4">
            <text:p>36596</text:p>
          </table:table-cell>
          <table:table-cell office:value-type="string" table:style-name="ce2">
            <text:p>SINGH SATWINDER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5" table:style-name="ce4">
            <text:p>238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80" table:style-name="ce4">
            <text:p>46980</text:p>
          </table:table-cell>
          <table:table-cell office:value-type="string" table:style-name="ce2">
            <text:p>SINGH MALKIA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6" table:style-name="ce4">
            <text:p>238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89" table:style-name="ce4">
            <text:p>45789</text:p>
          </table:table-cell>
          <table:table-cell office:value-type="string" table:style-name="ce2">
            <text:p>BARTOLINI ANDRE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7" table:style-name="ce4">
            <text:p>238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939" table:style-name="ce4">
            <text:p>18939</text:p>
          </table:table-cell>
          <table:table-cell office:value-type="string" table:style-name="ce2">
            <text:p>MUSTA ALM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8" table:style-name="ce4">
            <text:p>238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4" table:style-name="ce4">
            <text:p>47414</text:p>
          </table:table-cell>
          <table:table-cell office:value-type="string" table:style-name="ce2">
            <text:p>GIANNONE BERARDIN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89" table:style-name="ce4">
            <text:p>238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35" table:style-name="ce4">
            <text:p>33335</text:p>
          </table:table-cell>
          <table:table-cell office:value-type="string" table:style-name="ce2">
            <text:p>SHARMA TARINDER KUM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0" table:style-name="ce4">
            <text:p>239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81" table:style-name="ce4">
            <text:p>16181</text:p>
          </table:table-cell>
          <table:table-cell office:value-type="string" table:style-name="ce2">
            <text:p>FOCARDI LIS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1" table:style-name="ce4">
            <text:p>239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2" table:style-name="ce4">
            <text:p>47412</text:p>
          </table:table-cell>
          <table:table-cell office:value-type="string" table:style-name="ce2">
            <text:p>CHAND T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2" table:style-name="ce4">
            <text:p>239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41" table:style-name="ce4">
            <text:p>36441</text:p>
          </table:table-cell>
          <table:table-cell office:value-type="string" table:style-name="ce2">
            <text:p>HAPCA ILE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4" table:style-name="ce4">
            <text:p>239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8469" table:style-name="ce4">
            <text:p>8469</text:p>
          </table:table-cell>
          <table:table-cell office:value-type="string" table:style-name="ce2">
            <text:p>CAIANI LEONARD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5" table:style-name="ce4">
            <text:p>239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503" table:style-name="ce4">
            <text:p>18503</text:p>
          </table:table-cell>
          <table:table-cell office:value-type="string" table:style-name="ce2">
            <text:p>MUSLIU LIRI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6" table:style-name="ce4">
            <text:p>239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649" table:style-name="ce4">
            <text:p>33649</text:p>
          </table:table-cell>
          <table:table-cell office:value-type="string" table:style-name="ce2">
            <text:p>D'AMICO ANDRE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7" table:style-name="ce4">
            <text:p>239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46" table:style-name="ce4">
            <text:p>32946</text:p>
          </table:table-cell>
          <table:table-cell office:value-type="string" table:style-name="ce2">
            <text:p>IACONO ALFONZ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398" table:style-name="ce4">
            <text:p>239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108" table:style-name="ce4">
            <text:p>40108</text:p>
          </table:table-cell>
          <table:table-cell office:value-type="string" table:style-name="ce2">
            <text:p>SGUERA LUC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0" table:style-name="ce4">
            <text:p>240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9701" table:style-name="ce4">
            <text:p>9701</text:p>
          </table:table-cell>
          <table:table-cell office:value-type="string" table:style-name="ce2">
            <text:p>DONATI MARIA LETIZ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1" table:style-name="ce4">
            <text:p>240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4155" table:style-name="ce4">
            <text:p>64155</text:p>
          </table:table-cell>
          <table:table-cell office:value-type="string" table:style-name="ce2">
            <text:p>FALCONIO LU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2" table:style-name="ce4">
            <text:p>240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220" table:style-name="ce4">
            <text:p>16220</text:p>
          </table:table-cell>
          <table:table-cell office:value-type="string" table:style-name="ce2">
            <text:p>RAGONA FRAN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3" table:style-name="ce4">
            <text:p>240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4411" table:style-name="ce4">
            <text:p>64411</text:p>
          </table:table-cell>
          <table:table-cell office:value-type="string" table:style-name="ce2">
            <text:p>DUMITREAN ADRIAN IOAN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4" table:style-name="ce4">
            <text:p>240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04" table:style-name="ce4">
            <text:p>36804</text:p>
          </table:table-cell>
          <table:table-cell office:value-type="string" table:style-name="ce2">
            <text:p>LULAJ TRENDELIN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5" table:style-name="ce4">
            <text:p>240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28" table:style-name="ce4">
            <text:p>20228</text:p>
          </table:table-cell>
          <table:table-cell office:value-type="string" table:style-name="ce2">
            <text:p>BUMBUC ION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6" table:style-name="ce4">
            <text:p>240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3418" table:style-name="ce4">
            <text:p>13418</text:p>
          </table:table-cell>
          <table:table-cell office:value-type="string" table:style-name="ce2">
            <text:p>MECAJ JOA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7" table:style-name="ce4">
            <text:p>240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622" table:style-name="ce4">
            <text:p>36622</text:p>
          </table:table-cell>
          <table:table-cell office:value-type="string" table:style-name="ce2">
            <text:p>PAVANO MARILE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8" table:style-name="ce4">
            <text:p>240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225" table:style-name="ce4">
            <text:p>17225</text:p>
          </table:table-cell>
          <table:table-cell office:value-type="string" table:style-name="ce2">
            <text:p>KONDAJ KLAUDJ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09" table:style-name="ce4">
            <text:p>240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80" table:style-name="ce4">
            <text:p>45780</text:p>
          </table:table-cell>
          <table:table-cell office:value-type="string" table:style-name="ce2">
            <text:p>COBZARU DAI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0" table:style-name="ce4">
            <text:p>241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150" table:style-name="ce4">
            <text:p>18150</text:p>
          </table:table-cell>
          <table:table-cell office:value-type="string" table:style-name="ce2">
            <text:p>CARCANO DAVID ENMANUE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1" table:style-name="ce4">
            <text:p>241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78" table:style-name="ce4">
            <text:p>46978</text:p>
          </table:table-cell>
          <table:table-cell office:value-type="string" table:style-name="ce2">
            <text:p>KUMAR SURESH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2" table:style-name="ce4">
            <text:p>241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8283" table:style-name="ce4">
            <text:p>8283</text:p>
          </table:table-cell>
          <table:table-cell office:value-type="string" table:style-name="ce2">
            <text:p>SANI M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3" table:style-name="ce4">
            <text:p>241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492" table:style-name="ce4">
            <text:p>33492</text:p>
          </table:table-cell>
          <table:table-cell office:value-type="string" table:style-name="ce2">
            <text:p>BARONE DAVID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4" table:style-name="ce4">
            <text:p>241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4" table:style-name="ce4">
            <text:p>47434</text:p>
          </table:table-cell>
          <table:table-cell office:value-type="string" table:style-name="ce2">
            <text:p>VALENTINI ANDRE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5" table:style-name="ce4">
            <text:p>241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227" table:style-name="ce4">
            <text:p>47227</text:p>
          </table:table-cell>
          <table:table-cell office:value-type="string" table:style-name="ce2">
            <text:p>CROCETTI ROCC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6" table:style-name="ce4">
            <text:p>241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56" table:style-name="ce4">
            <text:p>16756</text:p>
          </table:table-cell>
          <table:table-cell office:value-type="string" table:style-name="ce2">
            <text:p>MURATI KOZE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7" table:style-name="ce4">
            <text:p>241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80" table:style-name="ce4">
            <text:p>36480</text:p>
          </table:table-cell>
          <table:table-cell office:value-type="string" table:style-name="ce2">
            <text:p>DI FIORE ANGIOL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8" table:style-name="ce4">
            <text:p>241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8302" table:style-name="ce4">
            <text:p>68302</text:p>
          </table:table-cell>
          <table:table-cell office:value-type="string" table:style-name="ce2">
            <text:p>VOICU AD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19" table:style-name="ce4">
            <text:p>241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6" table:style-name="ce4">
            <text:p>72466</text:p>
          </table:table-cell>
          <table:table-cell office:value-type="string" table:style-name="ce2">
            <text:p>KUMAR SANJAY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0" table:style-name="ce4">
            <text:p>242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6997" table:style-name="ce4">
            <text:p>46997</text:p>
          </table:table-cell>
          <table:table-cell office:value-type="string" table:style-name="ce2">
            <text:p>TAMBURRINO CINZ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1" table:style-name="ce4">
            <text:p>242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279" table:style-name="ce4">
            <text:p>18279</text:p>
          </table:table-cell>
          <table:table-cell office:value-type="string" table:style-name="ce2">
            <text:p>GISONTI DANIEL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2" table:style-name="ce4">
            <text:p>242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5505" table:style-name="ce4">
            <text:p>65505</text:p>
          </table:table-cell>
          <table:table-cell office:value-type="string" table:style-name="ce2">
            <text:p>ROCCHINI NAD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3" table:style-name="ce4">
            <text:p>242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4875" table:style-name="ce4">
            <text:p>64875</text:p>
          </table:table-cell>
          <table:table-cell office:value-type="string" table:style-name="ce2">
            <text:p>CETOLONI ELEONOR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4" table:style-name="ce4">
            <text:p>242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7" table:style-name="ce4">
            <text:p>72467</text:p>
          </table:table-cell>
          <table:table-cell office:value-type="string" table:style-name="ce2">
            <text:p>KUMAR JAGDISH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5" table:style-name="ce4">
            <text:p>242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9269" table:style-name="ce4">
            <text:p>9269</text:p>
          </table:table-cell>
          <table:table-cell office:value-type="string" table:style-name="ce2">
            <text:p>CONTINO ALESSANDR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6" table:style-name="ce4">
            <text:p>242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64" table:style-name="ce4">
            <text:p>72464</text:p>
          </table:table-cell>
          <table:table-cell office:value-type="string" table:style-name="ce2">
            <text:p>SCALETTI SABR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7" table:style-name="ce4">
            <text:p>242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597" table:style-name="ce4">
            <text:p>36597</text:p>
          </table:table-cell>
          <table:table-cell office:value-type="string" table:style-name="ce2">
            <text:p>KUMAR RAJ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8" table:style-name="ce4">
            <text:p>242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24" table:style-name="ce4">
            <text:p>20724</text:p>
          </table:table-cell>
          <table:table-cell office:value-type="string" table:style-name="ce2">
            <text:p>STIPLOSEK KATARI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29" table:style-name="ce4">
            <text:p>242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24" table:style-name="ce4">
            <text:p>47424</text:p>
          </table:table-cell>
          <table:table-cell office:value-type="string" table:style-name="ce2">
            <text:p>TIRANNO FAUST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0" table:style-name="ce4">
            <text:p>243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352" table:style-name="ce4">
            <text:p>15352</text:p>
          </table:table-cell>
          <table:table-cell office:value-type="string" table:style-name="ce2">
            <text:p>BARTOLI LUIS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1" table:style-name="ce4">
            <text:p>243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767" table:style-name="ce4">
            <text:p>16767</text:p>
          </table:table-cell>
          <table:table-cell office:value-type="string" table:style-name="ce2">
            <text:p>SKIKDI BOUCH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2" table:style-name="ce4">
            <text:p>243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460" table:style-name="ce4">
            <text:p>18460</text:p>
          </table:table-cell>
          <table:table-cell office:value-type="string" table:style-name="ce2">
            <text:p>RAMA EL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7" table:style-name="ce4">
            <text:p>244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7683" table:style-name="ce4">
            <text:p>37683</text:p>
          </table:table-cell>
          <table:table-cell office:value-type="string" table:style-name="ce2">
            <text:p>CUTARELLI AN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8" table:style-name="ce4">
            <text:p>244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90" table:style-name="ce4">
            <text:p>72190</text:p>
          </table:table-cell>
          <table:table-cell office:value-type="string" table:style-name="ce2">
            <text:p>SILFA MARCANO JULIO CES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9" table:style-name="ce4">
            <text:p>244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3" table:style-name="ce4">
            <text:p>72443</text:p>
          </table:table-cell>
          <table:table-cell office:value-type="string" table:style-name="ce2">
            <text:p>THAQI SADET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5" table:style-name="ce4">
            <text:p>216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9.3" table:style-name="ce5">
            <text:p>19,30</text:p>
          </table:table-cell>
          <table:table-cell office:value-type="float" office:value="3.48" table:style-name="ce5">
            <text:p>3,48</text:p>
          </table:table-cell>
          <table:table-cell office:value-type="float" office:value="15.82" table:style-name="ce5">
            <text:p>15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50" table:style-name="ce4">
            <text:p>245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2" table:style-name="ce4">
            <text:p>72442</text:p>
          </table:table-cell>
          <table:table-cell office:value-type="string" table:style-name="ce2">
            <text:p>PALMIERI GIUDITT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51" table:style-name="ce4">
            <text:p>245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07" table:style-name="ce4">
            <text:p>47407</text:p>
          </table:table-cell>
          <table:table-cell office:value-type="string" table:style-name="ce2">
            <text:p>SHKURTAJ ELMI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8" table:style-name="ce4">
            <text:p>216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1.5" table:style-name="ce5">
            <text:p>91,50</text:p>
          </table:table-cell>
          <table:table-cell office:value-type="float" office:value="16.5" table:style-name="ce5">
            <text:p>16,5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52" table:style-name="ce4">
            <text:p>245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1" table:style-name="ce4">
            <text:p>72441</text:p>
          </table:table-cell>
          <table:table-cell office:value-type="string" table:style-name="ce2">
            <text:p>AGHAMIOGHOGHO JULIET OKUOMOS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53" table:style-name="ce4">
            <text:p>245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32" table:style-name="ce4">
            <text:p>36832</text:p>
          </table:table-cell>
          <table:table-cell office:value-type="string" table:style-name="ce2">
            <text:p>KANG BALJIT SINGH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3" table:style-name="ce4">
            <text:p>219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8" table:style-name="ce4">
            <text:p>72448</text:p>
          </table:table-cell>
          <table:table-cell office:value-type="string" table:style-name="ce2">
            <text:p>EL FILALI BAHIJ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54" table:style-name="ce4">
            <text:p>245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70" table:style-name="ce4">
            <text:p>72470</text:p>
          </table:table-cell>
          <table:table-cell office:value-type="string" table:style-name="ce2">
            <text:p>SINGH AMANDEEP</text:p>
          </table:table-cell>
          <table:table-cell office:value-type="float" office:value="67.31" table:style-name="ce5">
            <text:p>67,31</text:p>
          </table:table-cell>
          <table:table-cell office:value-type="float" office:value="0" table:style-name="ce5">
            <text:p>0,00</text:p>
          </table:table-cell>
          <table:table-cell office:value-type="float" office:value="67.31" table:style-name="ce5">
            <text:p>67,3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4" table:style-name="ce4">
            <text:p>219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51" table:style-name="ce4">
            <text:p>33351</text:p>
          </table:table-cell>
          <table:table-cell office:value-type="string" table:style-name="ce2">
            <text:p>DORCU ALI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1" table:style-name="ce4">
            <text:p>218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5" table:style-name="ce4">
            <text:p>47435</text:p>
          </table:table-cell>
          <table:table-cell office:value-type="string" table:style-name="ce2">
            <text:p>ROMEO CHI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80" table:style-name="ce4">
            <text:p>218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8" table:style-name="ce4">
            <text:p>47438</text:p>
          </table:table-cell>
          <table:table-cell office:value-type="string" table:style-name="ce2">
            <text:p>BALSIMELLI PAO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9" table:style-name="ce4">
            <text:p>217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9" table:style-name="ce4">
            <text:p>47439</text:p>
          </table:table-cell>
          <table:table-cell office:value-type="string" table:style-name="ce2">
            <text:p>FANTIN TIZI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8" table:style-name="ce4">
            <text:p>217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50" table:style-name="ce4">
            <text:p>36850</text:p>
          </table:table-cell>
          <table:table-cell office:value-type="string" table:style-name="ce2">
            <text:p>NAGRA HARPREET KAUR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7" table:style-name="ce4">
            <text:p>217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1667" table:style-name="ce4">
            <text:p>11667</text:p>
          </table:table-cell>
          <table:table-cell office:value-type="string" table:style-name="ce2">
            <text:p>GEOMETRA COSI FILIPP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6" table:style-name="ce4">
            <text:p>217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33" table:style-name="ce4">
            <text:p>47433</text:p>
          </table:table-cell>
          <table:table-cell office:value-type="string" table:style-name="ce2">
            <text:p>ESPOSITO CAR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5" table:style-name="ce4">
            <text:p>217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55" table:style-name="ce4">
            <text:p>36855</text:p>
          </table:table-cell>
          <table:table-cell office:value-type="string" table:style-name="ce2">
            <text:p>TURINI PAOLO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4" table:style-name="ce4">
            <text:p>217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44" table:style-name="ce4">
            <text:p>32944</text:p>
          </table:table-cell>
          <table:table-cell office:value-type="string" table:style-name="ce2">
            <text:p>TINCA LA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3" table:style-name="ce4">
            <text:p>217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104" table:style-name="ce4">
            <text:p>18104</text:p>
          </table:table-cell>
          <table:table-cell office:value-type="string" table:style-name="ce2">
            <text:p>CASUCCI MASSIM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72" table:style-name="ce4">
            <text:p>217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80" table:style-name="ce4">
            <text:p>16180</text:p>
          </table:table-cell>
          <table:table-cell office:value-type="string" table:style-name="ce2">
            <text:p>FERRARA RIT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6" table:style-name="ce4">
            <text:p>244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367" table:style-name="ce4">
            <text:p>19367</text:p>
          </table:table-cell>
          <table:table-cell office:value-type="string" table:style-name="ce2">
            <text:p>BECERRA MARCELI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5" table:style-name="ce4">
            <text:p>244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218" table:style-name="ce4">
            <text:p>33218</text:p>
          </table:table-cell>
          <table:table-cell office:value-type="string" table:style-name="ce2">
            <text:p>CATERINO LUCIO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4" table:style-name="ce4">
            <text:p>244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28" table:style-name="ce4">
            <text:p>47428</text:p>
          </table:table-cell>
          <table:table-cell office:value-type="string" table:style-name="ce2">
            <text:p>AIT ALI AMI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3" table:style-name="ce4">
            <text:p>244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21" table:style-name="ce4">
            <text:p>20721</text:p>
          </table:table-cell>
          <table:table-cell office:value-type="string" table:style-name="ce2">
            <text:p>BELQAID NOUR EDDIN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2" table:style-name="ce4">
            <text:p>244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64" table:style-name="ce4">
            <text:p>45764</text:p>
          </table:table-cell>
          <table:table-cell office:value-type="string" table:style-name="ce2">
            <text:p>KUQI FLUTR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1" table:style-name="ce4">
            <text:p>244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3340" table:style-name="ce4">
            <text:p>33340</text:p>
          </table:table-cell>
          <table:table-cell office:value-type="string" table:style-name="ce2">
            <text:p>SURUGIU MAR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40" table:style-name="ce4">
            <text:p>244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6" table:style-name="ce4">
            <text:p>72446</text:p>
          </table:table-cell>
          <table:table-cell office:value-type="string" table:style-name="ce2">
            <text:p>ROMANOVA NADEZD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9" table:style-name="ce4">
            <text:p>243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191" table:style-name="ce4">
            <text:p>72191</text:p>
          </table:table-cell>
          <table:table-cell office:value-type="string" table:style-name="ce2">
            <text:p>SULTANA NIGA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8" table:style-name="ce4">
            <text:p>243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25" table:style-name="ce4">
            <text:p>18025</text:p>
          </table:table-cell>
          <table:table-cell office:value-type="string" table:style-name="ce2">
            <text:p>NISTOR DANA ELENA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7" table:style-name="ce4">
            <text:p>243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546" table:style-name="ce4">
            <text:p>17546</text:p>
          </table:table-cell>
          <table:table-cell office:value-type="string" table:style-name="ce2">
            <text:p>GARUBA HILLARY A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6" table:style-name="ce4">
            <text:p>243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7" table:style-name="ce4">
            <text:p>72447</text:p>
          </table:table-cell>
          <table:table-cell office:value-type="string" table:style-name="ce2">
            <text:p>KHAN SAMREEN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5" table:style-name="ce4">
            <text:p>243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8009" table:style-name="ce4">
            <text:p>68009</text:p>
          </table:table-cell>
          <table:table-cell office:value-type="string" table:style-name="ce2">
            <text:p>BINNG HARJIT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4" table:style-name="ce4">
            <text:p>243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629" table:style-name="ce4">
            <text:p>18629</text:p>
          </table:table-cell>
          <table:table-cell office:value-type="string" table:style-name="ce2">
            <text:p>YOUSSOUFI BASIM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33" table:style-name="ce4">
            <text:p>243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82" table:style-name="ce4">
            <text:p>16182</text:p>
          </table:table-cell>
          <table:table-cell office:value-type="string" table:style-name="ce2">
            <text:p>DORCU CECIL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5" table:style-name="ce4">
            <text:p>219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744" table:style-name="ce4">
            <text:p>20744</text:p>
          </table:table-cell>
          <table:table-cell office:value-type="string" table:style-name="ce2">
            <text:p>ROLLO ANGEL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6" table:style-name="ce4">
            <text:p>219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378" table:style-name="ce4">
            <text:p>36378</text:p>
          </table:table-cell>
          <table:table-cell office:value-type="string" table:style-name="ce2">
            <text:p>JENISHI MEZIN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7" table:style-name="ce4">
            <text:p>219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672" table:style-name="ce4">
            <text:p>19672</text:p>
          </table:table-cell>
          <table:table-cell office:value-type="string" table:style-name="ce2">
            <text:p>NASSARI HAYAT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8" table:style-name="ce4">
            <text:p>219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32" table:style-name="ce4">
            <text:p>36432</text:p>
          </table:table-cell>
          <table:table-cell office:value-type="string" table:style-name="ce2">
            <text:p>CHHIME RAJ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199" table:style-name="ce4">
            <text:p>219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6184" table:style-name="ce4">
            <text:p>16184</text:p>
          </table:table-cell>
          <table:table-cell office:value-type="string" table:style-name="ce2">
            <text:p>KAUR BALJIT</text:p>
          </table:table-cell>
          <table:table-cell office:value-type="float" office:value="196.14" table:style-name="ce5">
            <text:p>196,14</text:p>
          </table:table-cell>
          <table:table-cell office:value-type="float" office:value="0" table:style-name="ce5">
            <text:p>0,00</text:p>
          </table:table-cell>
          <table:table-cell office:value-type="float" office:value="196.14" table:style-name="ce5">
            <text:p>196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0" table:style-name="ce4">
            <text:p>220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831" table:style-name="ce4">
            <text:p>36831</text:p>
          </table:table-cell>
          <table:table-cell office:value-type="string" table:style-name="ce2">
            <text:p>BERINI VITTORIO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1" table:style-name="ce4">
            <text:p>220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639" table:style-name="ce4">
            <text:p>19639</text:p>
          </table:table-cell>
          <table:table-cell office:value-type="string" table:style-name="ce2">
            <text:p>SUBASHI EDLIR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2" table:style-name="ce4">
            <text:p>220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2941" table:style-name="ce4">
            <text:p>32941</text:p>
          </table:table-cell>
          <table:table-cell office:value-type="string" table:style-name="ce2">
            <text:p>TERRIGNI ILAR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3" table:style-name="ce4">
            <text:p>220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183" table:style-name="ce4">
            <text:p>20183</text:p>
          </table:table-cell>
          <table:table-cell office:value-type="string" table:style-name="ce2">
            <text:p>DI MARZO GIUSEPPE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4" table:style-name="ce4">
            <text:p>220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189" table:style-name="ce4">
            <text:p>20189</text:p>
          </table:table-cell>
          <table:table-cell office:value-type="string" table:style-name="ce2">
            <text:p>GIOVANNONI SERE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5" table:style-name="ce4">
            <text:p>220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65" table:style-name="ce4">
            <text:p>36465</text:p>
          </table:table-cell>
          <table:table-cell office:value-type="string" table:style-name="ce2">
            <text:p>NICOLOSI ROSAN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6" table:style-name="ce4">
            <text:p>220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5" table:style-name="ce4">
            <text:p>47415</text:p>
          </table:table-cell>
          <table:table-cell office:value-type="string" table:style-name="ce2">
            <text:p>AYADI SOUM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7" table:style-name="ce4">
            <text:p>220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5198" table:style-name="ce4">
            <text:p>15198</text:p>
          </table:table-cell>
          <table:table-cell office:value-type="string" table:style-name="ce2">
            <text:p>DORCU CRISTIN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8" table:style-name="ce4">
            <text:p>220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17" table:style-name="ce4">
            <text:p>47417</text:p>
          </table:table-cell>
          <table:table-cell office:value-type="string" table:style-name="ce2">
            <text:p>PRENGA MIREL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09" table:style-name="ce4">
            <text:p>220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83" table:style-name="ce4">
            <text:p>45783</text:p>
          </table:table-cell>
          <table:table-cell office:value-type="string" table:style-name="ce2">
            <text:p>CASTELLANETA GIUL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0" table:style-name="ce4">
            <text:p>221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534" table:style-name="ce4">
            <text:p>18534</text:p>
          </table:table-cell>
          <table:table-cell office:value-type="string" table:style-name="ce2">
            <text:p>SINGH DAV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1" table:style-name="ce4">
            <text:p>221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92" table:style-name="ce4">
            <text:p>18092</text:p>
          </table:table-cell>
          <table:table-cell office:value-type="string" table:style-name="ce2">
            <text:p>SINANI MYZAF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2" table:style-name="ce4">
            <text:p>221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36" table:style-name="ce4">
            <text:p>36436</text:p>
          </table:table-cell>
          <table:table-cell office:value-type="string" table:style-name="ce2">
            <text:p>SINGH GURPREET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3" table:style-name="ce4">
            <text:p>221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66806" table:style-name="ce4">
            <text:p>66806</text:p>
          </table:table-cell>
          <table:table-cell office:value-type="string" table:style-name="ce2">
            <text:p>SINGH JAGDEV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4" table:style-name="ce4">
            <text:p>221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0988" table:style-name="ce4">
            <text:p>40988</text:p>
          </table:table-cell>
          <table:table-cell office:value-type="string" table:style-name="ce2">
            <text:p>HOXHA REZAN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5" table:style-name="ce4">
            <text:p>221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6470" table:style-name="ce4">
            <text:p>36470</text:p>
          </table:table-cell>
          <table:table-cell office:value-type="string" table:style-name="ce2">
            <text:p>KAUR KAMALJEE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6" table:style-name="ce4">
            <text:p>221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49" table:style-name="ce4">
            <text:p>72449</text:p>
          </table:table-cell>
          <table:table-cell office:value-type="string" table:style-name="ce2">
            <text:p>SINGH AMARJIT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7" table:style-name="ce4">
            <text:p>221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9392" table:style-name="ce4">
            <text:p>19392</text:p>
          </table:table-cell>
          <table:table-cell office:value-type="string" table:style-name="ce2">
            <text:p>SINGH MANJ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8" table:style-name="ce4">
            <text:p>2218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0" table:style-name="ce4">
            <text:p>72450</text:p>
          </table:table-cell>
          <table:table-cell office:value-type="string" table:style-name="ce2">
            <text:p>GRILLO FRANCESC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19" table:style-name="ce4">
            <text:p>2219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1" table:style-name="ce4">
            <text:p>72451</text:p>
          </table:table-cell>
          <table:table-cell office:value-type="string" table:style-name="ce2">
            <text:p>ES SALHI ZAKI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0" table:style-name="ce4">
            <text:p>2220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307" table:style-name="ce4">
            <text:p>18307</text:p>
          </table:table-cell>
          <table:table-cell office:value-type="string" table:style-name="ce2">
            <text:p>OUALJI SOUAD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1" table:style-name="ce4">
            <text:p>2221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2452" table:style-name="ce4">
            <text:p>72452</text:p>
          </table:table-cell>
          <table:table-cell office:value-type="string" table:style-name="ce2">
            <text:p>VELOTTO BARBARA MARIA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2" table:style-name="ce4">
            <text:p>222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086" table:style-name="ce4">
            <text:p>18086</text:p>
          </table:table-cell>
          <table:table-cell office:value-type="string" table:style-name="ce2">
            <text:p>MOSSA ABDELATI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3" table:style-name="ce4">
            <text:p>222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8672" table:style-name="ce4">
            <text:p>18672</text:p>
          </table:table-cell>
          <table:table-cell office:value-type="string" table:style-name="ce2">
            <text:p>MOSSA NAZIH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166" table:style-name="ce4">
            <text:p>216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90.8" table:style-name="ce5">
            <text:p>490,80</text:p>
          </table:table-cell>
          <table:table-cell office:value-type="float" office:value="81.069999999999993" table:style-name="ce5">
            <text:p>81,07</text:p>
          </table:table-cell>
          <table:table-cell office:value-type="float" office:value="409.73" table:style-name="ce5">
            <text:p>409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4" table:style-name="ce4">
            <text:p>222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7420" table:style-name="ce4">
            <text:p>47420</text:p>
          </table:table-cell>
          <table:table-cell office:value-type="string" table:style-name="ce2">
            <text:p>HAB EDDINE BRAHIM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5" table:style-name="ce4">
            <text:p>2225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031" table:style-name="ce4">
            <text:p>20031</text:p>
          </table:table-cell>
          <table:table-cell office:value-type="string" table:style-name="ce2">
            <text:p>PIROLI BRISILDA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6" table:style-name="ce4">
            <text:p>2226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45766" table:style-name="ce4">
            <text:p>45766</text:p>
          </table:table-cell>
          <table:table-cell office:value-type="string" table:style-name="ce2">
            <text:p>KAUR RAVINDER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,00</text:p>
          </table:table-cell>
          <table:table-cell office:value-type="float" office:value="65.38" table:style-name="ce5">
            <text:p>65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227" table:style-name="ce4">
            <text:p>2227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0209" table:style-name="ce4">
            <text:p>20209</text:p>
          </table:table-cell>
          <table:table-cell office:value-type="string" table:style-name="ce2">
            <text:p>KONDAJ BESIE</text:p>
          </table:table-cell>
          <table:table-cell office:value-type="float" office:value="130.76" table:style-name="ce5">
            <text:p>130,76</text:p>
          </table:table-cell>
          <table:table-cell office:value-type="float" office:value="0" table:style-name="ce5">
            <text:p>0,00</text:p>
          </table:table-cell>
          <table:table-cell office:value-type="float" office:value="130.76" table:style-name="ce5">
            <text:p>130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1" table:style-name="ce4">
            <text:p>248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482.79" table:style-name="ce5">
            <text:p>1.482,79</text:p>
          </table:table-cell>
          <table:table-cell office:value-type="float" office:value="0" table:style-name="ce5">
            <text:p>0,00</text:p>
          </table:table-cell>
          <table:table-cell office:value-type="float" office:value="1482.79" table:style-name="ce5">
            <text:p>1.482,7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0" table:style-name="ce4">
            <text:p>2490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72858" table:style-name="ce4">
            <text:p>72858</text:p>
          </table:table-cell>
          <table:table-cell office:value-type="string" table:style-name="ce2">
            <text:p>SOFIA FABIO</text:p>
          </table:table-cell>
          <table:table-cell office:value-type="float" office:value="237.49" table:style-name="ce5">
            <text:p>237,49</text:p>
          </table:table-cell>
          <table:table-cell office:value-type="float" office:value="42.83" table:style-name="ce5">
            <text:p>42,83</text:p>
          </table:table-cell>
          <table:table-cell office:value-type="float" office:value="194.66" table:style-name="ce5">
            <text:p>194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8" table:style-name="ce4">
            <text:p>2478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7" table:style-name="ce4">
            <text:p>2477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1517.21" table:style-name="ce5">
            <text:p>1.517,21</text:p>
          </table:table-cell>
          <table:table-cell office:value-type="float" office:value="0" table:style-name="ce5">
            <text:p>0,00</text:p>
          </table:table-cell>
          <table:table-cell office:value-type="float" office:value="1517.21" table:style-name="ce5">
            <text:p>1.517,2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85" table:style-name="ce4">
            <text:p>2485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8381" table:style-name="ce4">
            <text:p>48381</text:p>
          </table:table-cell>
          <table:table-cell office:value-type="string" table:style-name="ce2">
            <text:p>VERDEROSA GAETANO</text:p>
          </table:table-cell>
          <table:table-cell office:value-type="float" office:value="84" table:style-name="ce5">
            <text:p>84,0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88" table:style-name="ce4">
            <text:p>2488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73066" table:style-name="ce4">
            <text:p>73066</text:p>
          </table:table-cell>
          <table:table-cell office:value-type="string" table:style-name="ce2">
            <text:p>ZAINESCU ILEANA LUMITA</text:p>
          </table:table-cell>
          <table:table-cell office:value-type="float" office:value="143.38" table:style-name="ce5">
            <text:p>143,38</text:p>
          </table:table-cell>
          <table:table-cell office:value-type="float" office:value="0" table:style-name="ce5">
            <text:p>0,00</text:p>
          </table:table-cell>
          <table:table-cell office:value-type="float" office:value="143.38" table:style-name="ce5">
            <text:p>143,3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2" table:style-name="ce4">
            <text:p>2482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7" table:style-name="ce4">
            <text:p>2497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2902.84" table:style-name="ce5">
            <text:p>2.902,84</text:p>
          </table:table-cell>
          <table:table-cell office:value-type="float" office:value="0" table:style-name="ce5">
            <text:p>0,00</text:p>
          </table:table-cell>
          <table:table-cell office:value-type="float" office:value="2902.84" table:style-name="ce5">
            <text:p>2.902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8" table:style-name="ce4">
            <text:p>2498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0" table:style-name="ce4">
            <text:p>2500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573.21" table:style-name="ce5">
            <text:p>5.573,21</text:p>
          </table:table-cell>
          <table:table-cell office:value-type="float" office:value="265.39" table:style-name="ce5">
            <text:p>265,39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2" table:style-name="ce4">
            <text:p>2502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656.95" table:style-name="ce5">
            <text:p>656,95</text:p>
          </table:table-cell>
          <table:table-cell office:value-type="float" office:value="0" table:style-name="ce5">
            <text:p>0,00</text:p>
          </table:table-cell>
          <table:table-cell office:value-type="float" office:value="656.95" table:style-name="ce5">
            <text:p>656,9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2" table:style-name="ce4">
            <text:p>2492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916.23" table:style-name="ce5">
            <text:p>3.916,23</text:p>
          </table:table-cell>
          <table:table-cell office:value-type="float" office:value="0" table:style-name="ce5">
            <text:p>0,00</text:p>
          </table:table-cell>
          <table:table-cell office:value-type="float" office:value="3916.23" table:style-name="ce5">
            <text:p>3.916,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3" table:style-name="ce4">
            <text:p>2493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561.25" table:style-name="ce5">
            <text:p>3.561,25</text:p>
          </table:table-cell>
          <table:table-cell office:value-type="float" office:value="0" table:style-name="ce5">
            <text:p>0,00</text:p>
          </table:table-cell>
          <table:table-cell office:value-type="float" office:value="3561.25" table:style-name="ce5">
            <text:p>3.561,2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4" table:style-name="ce4">
            <text:p>2494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580.01" table:style-name="ce5">
            <text:p>580,01</text:p>
          </table:table-cell>
          <table:table-cell office:value-type="float" office:value="0" table:style-name="ce5">
            <text:p>0,00</text:p>
          </table:table-cell>
          <table:table-cell office:value-type="float" office:value="580.01" table:style-name="ce5">
            <text:p>580,0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5" table:style-name="ce4">
            <text:p>2495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1039.3599999999999" table:style-name="ce5">
            <text:p>1.039,36</text:p>
          </table:table-cell>
          <table:table-cell office:value-type="float" office:value="0" table:style-name="ce5">
            <text:p>0,00</text:p>
          </table:table-cell>
          <table:table-cell office:value-type="float" office:value="1039.3599999999999" table:style-name="ce5">
            <text:p>1.039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6" table:style-name="ce4">
            <text:p>249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314.69" table:style-name="ce5">
            <text:p>1.314,69</text:p>
          </table:table-cell>
          <table:table-cell office:value-type="float" office:value="62.6" table:style-name="ce5">
            <text:p>62,60</text:p>
          </table:table-cell>
          <table:table-cell office:value-type="float" office:value="1252.0899999999999" table:style-name="ce5">
            <text:p>1.252,0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9" table:style-name="ce4">
            <text:p>2499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1935.56" table:style-name="ce5">
            <text:p>1.935,56</text:p>
          </table:table-cell>
          <table:table-cell office:value-type="float" office:value="0" table:style-name="ce5">
            <text:p>0,00</text:p>
          </table:table-cell>
          <table:table-cell office:value-type="float" office:value="1935.56" table:style-name="ce5">
            <text:p>1.935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1" table:style-name="ce4">
            <text:p>250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678.28" table:style-name="ce5">
            <text:p>678,28</text:p>
          </table:table-cell>
          <table:table-cell office:value-type="float" office:value="0" table:style-name="ce5">
            <text:p>0,00</text:p>
          </table:table-cell>
          <table:table-cell office:value-type="float" office:value="678.28" table:style-name="ce5">
            <text:p>678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3" table:style-name="ce4">
            <text:p>2503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6783.05" table:style-name="ce5">
            <text:p>6.783,05</text:p>
          </table:table-cell>
          <table:table-cell office:value-type="float" office:value="0" table:style-name="ce5">
            <text:p>0,00</text:p>
          </table:table-cell>
          <table:table-cell office:value-type="float" office:value="6783.05" table:style-name="ce5">
            <text:p>6.783,0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91" table:style-name="ce4">
            <text:p>249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012" table:style-name="ce4">
            <text:p>17012</text:p>
          </table:table-cell>
          <table:table-cell office:value-type="string" table:style-name="ce2">
            <text:p>TIM TELECOM ITALIA S.P.A.</text:p>
          </table:table-cell>
          <table:table-cell office:value-type="float" office:value="1793.8" table:style-name="ce5">
            <text:p>1.793,80</text:p>
          </table:table-cell>
          <table:table-cell office:value-type="float" office:value="323.47000000000003" table:style-name="ce5">
            <text:p>323,47</text:p>
          </table:table-cell>
          <table:table-cell office:value-type="float" office:value="1470.33" table:style-name="ce5">
            <text:p>1.470,3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9" table:style-name="ce4">
            <text:p>2489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368" table:style-name="ce5">
            <text:p>5.368,00</text:p>
          </table:table-cell>
          <table:table-cell office:value-type="float" office:value="968" table:style-name="ce5">
            <text:p>968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4" table:style-name="ce4">
            <text:p>2484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305" table:style-name="ce5">
            <text:p>305,00</text:p>
          </table:table-cell>
          <table:table-cell office:value-type="float" office:value="55" table:style-name="ce5">
            <text:p>55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5" table:style-name="ce4">
            <text:p>2505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8936" table:style-name="ce4">
            <text:p>18936</text:p>
          </table:table-cell>
          <table:table-cell office:value-type="string" table:style-name="ce2">
            <text:p>STUDIO ESSECI S.A.S.</text:p>
          </table:table-cell>
          <table:table-cell office:value-type="float" office:value="5890.97" table:style-name="ce5">
            <text:p>5.890,97</text:p>
          </table:table-cell>
          <table:table-cell office:value-type="float" office:value="1062.31" table:style-name="ce5">
            <text:p>1.062,31</text:p>
          </table:table-cell>
          <table:table-cell office:value-type="float" office:value="4828.66" table:style-name="ce5">
            <text:p>4.828,6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04" table:style-name="ce4">
            <text:p>2504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6288" table:style-name="ce4">
            <text:p>36288</text:p>
          </table:table-cell>
          <table:table-cell office:value-type="string" table:style-name="ce2">
            <text:p>AZIENDA UNITA' SANITARIA LOCALE TOSCANA SUD- EST</text:p>
          </table:table-cell>
          <table:table-cell office:value-type="float" office:value="113875.26" table:style-name="ce5">
            <text:p>113.875,26</text:p>
          </table:table-cell>
          <table:table-cell office:value-type="float" office:value="0" table:style-name="ce5">
            <text:p>0,00</text:p>
          </table:table-cell>
          <table:table-cell office:value-type="float" office:value="113875.26" table:style-name="ce5">
            <text:p>113.875,26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6" table:style-name="ce4">
            <text:p>247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799.1" table:style-name="ce5">
            <text:p>799,10</text:p>
          </table:table-cell>
          <table:table-cell office:value-type="float" office:value="144.1" table:style-name="ce5">
            <text:p>144,10</text:p>
          </table:table-cell>
          <table:table-cell office:value-type="float" office:value="655" table:style-name="ce5">
            <text:p>65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483" table:style-name="ce4">
            <text:p>2483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18872.21" table:style-name="ce5">
            <text:p>18.872,21</text:p>
          </table:table-cell>
          <table:table-cell office:value-type="float" office:value="0" table:style-name="ce5">
            <text:p>0,00</text:p>
          </table:table-cell>
          <table:table-cell office:value-type="float" office:value="18872.21" table:style-name="ce5">
            <text:p>18.872,2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7" table:style-name="ce4">
            <text:p>2487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7446" table:style-name="ce4">
            <text:p>47446</text:p>
          </table:table-cell>
          <table:table-cell office:value-type="string" table:style-name="ce2">
            <text:p>BANCA DEL VALDARNO CREDITO COOPERATIVO</text:p>
          </table:table-cell>
          <table:table-cell office:value-type="float" office:value="10281.06" table:style-name="ce5">
            <text:p>10.281,06</text:p>
          </table:table-cell>
          <table:table-cell office:value-type="float" office:value="0" table:style-name="ce5">
            <text:p>0,00</text:p>
          </table:table-cell>
          <table:table-cell office:value-type="float" office:value="10281.06" table:style-name="ce5">
            <text:p>10.281,0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0" table:style-name="ce4">
            <text:p>2480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968.82" table:style-name="ce5">
            <text:p>968,82</text:p>
          </table:table-cell>
          <table:table-cell office:value-type="float" office:value="0" table:style-name="ce5">
            <text:p>0,00</text:p>
          </table:table-cell>
          <table:table-cell office:value-type="float" office:value="968.82" table:style-name="ce5">
            <text:p>968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79" table:style-name="ce4">
            <text:p>2479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8031.18" table:style-name="ce5">
            <text:p>8.031,18</text:p>
          </table:table-cell>
          <table:table-cell office:value-type="float" office:value="0" table:style-name="ce5">
            <text:p>0,00</text:p>
          </table:table-cell>
          <table:table-cell office:value-type="float" office:value="8031.18" table:style-name="ce5">
            <text:p>8.031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486" table:style-name="ce4">
            <text:p>248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7446" table:style-name="ce4">
            <text:p>47446</text:p>
          </table:table-cell>
          <table:table-cell office:value-type="string" table:style-name="ce2">
            <text:p>BANCA DEL VALDARNO CREDITO COOPERATIVO</text:p>
          </table:table-cell>
          <table:table-cell office:value-type="float" office:value="1409.74" table:style-name="ce5">
            <text:p>1.409,74</text:p>
          </table:table-cell>
          <table:table-cell office:value-type="float" office:value="0" table:style-name="ce5">
            <text:p>0,00</text:p>
          </table:table-cell>
          <table:table-cell office:value-type="float" office:value="1409.74" table:style-name="ce5">
            <text:p>1.409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506" table:style-name="ce4">
            <text:p>2506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8329" table:style-name="ce4">
            <text:p>48329</text:p>
          </table:table-cell>
          <table:table-cell office:value-type="string" table:style-name="ce2">
            <text:p>ALPINI SESTILIO</text:p>
          </table:table-cell>
          <table:table-cell office:value-type="float" office:value="32000" table:style-name="ce5">
            <text:p>32.000,00</text:p>
          </table:table-cell>
          <table:table-cell office:value-type="float" office:value="5770.49" table:style-name="ce5">
            <text:p>5.770,49</text:p>
          </table:table-cell>
          <table:table-cell office:value-type="float" office:value="26229.51" table:style-name="ce5">
            <text:p>26.229,5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8" table:style-name="ce4">
            <text:p>250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7077" table:style-name="ce4">
            <text:p>47077</text:p>
          </table:table-cell>
          <table:table-cell office:value-type="string" table:style-name="ce2">
            <text:p>KORA SISTEMI INFORMATICI SRL</text:p>
          </table:table-cell>
          <table:table-cell office:value-type="float" office:value="2590.06" table:style-name="ce5">
            <text:p>2.590,06</text:p>
          </table:table-cell>
          <table:table-cell office:value-type="float" office:value="467.06" table:style-name="ce5">
            <text:p>467,06</text:p>
          </table:table-cell>
          <table:table-cell office:value-type="float" office:value="2123" table:style-name="ce5">
            <text:p>2.123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507" table:style-name="ce4">
            <text:p>250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48329" table:style-name="ce4">
            <text:p>48329</text:p>
          </table:table-cell>
          <table:table-cell office:value-type="string" table:style-name="ce2">
            <text:p>ALPINI SESTILIO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09" table:style-name="ce4">
            <text:p>2509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294.0999999999999" table:style-name="ce5">
            <text:p>1.294,10</text:p>
          </table:table-cell>
          <table:table-cell office:value-type="float" office:value="233.36" table:style-name="ce5">
            <text:p>233,36</text:p>
          </table:table-cell>
          <table:table-cell office:value-type="float" office:value="1060.74" table:style-name="ce5">
            <text:p>1.060,7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10" table:style-name="ce4">
            <text:p>251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4.38" table:style-name="ce5">
            <text:p>304,38</text:p>
          </table:table-cell>
          <table:table-cell office:value-type="float" office:value="8.93" table:style-name="ce5">
            <text:p>8,93</text:p>
          </table:table-cell>
          <table:table-cell office:value-type="float" office:value="295.45" table:style-name="ce5">
            <text:p>295,4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11" table:style-name="ce4">
            <text:p>251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15.96" table:style-name="ce5">
            <text:p>15,96</text:p>
          </table:table-cell>
          <table:table-cell office:value-type="float" office:value="0" table:style-name="ce5">
            <text:p>0,00</text:p>
          </table:table-cell>
          <table:table-cell office:value-type="float" office:value="15.96" table:style-name="ce5">
            <text:p>15,9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2" table:style-name="ce4">
            <text:p>254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1041.1400000000001" table:style-name="ce5">
            <text:p>1.041,14</text:p>
          </table:table-cell>
          <table:table-cell office:value-type="float" office:value="0" table:style-name="ce5">
            <text:p>0,00</text:p>
          </table:table-cell>
          <table:table-cell office:value-type="float" office:value="1041.1400000000001" table:style-name="ce5">
            <text:p>1.041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8" table:style-name="ce4">
            <text:p>2548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6.06" table:style-name="ce5">
            <text:p>106,06</text:p>
          </table:table-cell>
          <table:table-cell office:value-type="float" office:value="0" table:style-name="ce5">
            <text:p>0,00</text:p>
          </table:table-cell>
          <table:table-cell office:value-type="float" office:value="106.06" table:style-name="ce5">
            <text:p>106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50" table:style-name="ce4">
            <text:p>2550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BK MINIMARKET DI KUMAR SHAKTI<text:s/></text:p>
          </table:table-cell>
          <table:table-cell office:value-type="float" office:value="4760" table:style-name="ce5">
            <text:p>4.760,00</text:p>
          </table:table-cell>
          <table:table-cell office:value-type="float" office:value="0" table:style-name="ce5">
            <text:p>0,00</text:p>
          </table:table-cell>
          <table:table-cell office:value-type="float" office:value="4760" table:style-name="ce5">
            <text:p>4.76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39" table:style-name="ce4">
            <text:p>2539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38" table:style-name="ce4">
            <text:p>2538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9565" table:style-name="ce4">
            <text:p>19565</text:p>
          </table:table-cell>
          <table:table-cell office:value-type="string" table:style-name="ce2">
            <text:p>ASSOCIAZIONE ARKADIA ONLUS</text:p>
          </table:table-cell>
          <table:table-cell office:value-type="float" office:value="1922" table:style-name="ce5">
            <text:p>1.922,00</text:p>
          </table:table-cell>
          <table:table-cell office:value-type="float" office:value="0" table:style-name="ce5">
            <text:p>0,00</text:p>
          </table:table-cell>
          <table:table-cell office:value-type="float" office:value="1922" table:style-name="ce5">
            <text:p>1.92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0" table:style-name="ce4">
            <text:p>2540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1450.2" table:style-name="ce5">
            <text:p>1.450,20</text:p>
          </table:table-cell>
          <table:table-cell office:value-type="float" office:value="0" table:style-name="ce5">
            <text:p>0,00</text:p>
          </table:table-cell>
          <table:table-cell office:value-type="float" office:value="1450.2" table:style-name="ce5">
            <text:p>1.450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9" table:style-name="ce4">
            <text:p>2549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7759" table:style-name="ce4">
            <text:p>47759</text:p>
          </table:table-cell>
          <table:table-cell office:value-type="string" table:style-name="ce2">
            <text:p>MAXI DI SRL</text:p>
          </table:table-cell>
          <table:table-cell office:value-type="float" office:value="8018.15" table:style-name="ce5">
            <text:p>8.018,15</text:p>
          </table:table-cell>
          <table:table-cell office:value-type="float" office:value="0" table:style-name="ce5">
            <text:p>0,00</text:p>
          </table:table-cell>
          <table:table-cell office:value-type="float" office:value="8018.15" table:style-name="ce5">
            <text:p>8.018,15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12" table:style-name="ce4">
            <text:p>251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1" table:style-name="ce4">
            <text:p>254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1041.1400000000001" table:style-name="ce5">
            <text:p>1.041,14</text:p>
          </table:table-cell>
          <table:table-cell office:value-type="float" office:value="0" table:style-name="ce5">
            <text:p>0,00</text:p>
          </table:table-cell>
          <table:table-cell office:value-type="float" office:value="1041.1400000000001" table:style-name="ce5">
            <text:p>1.041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7" table:style-name="ce4">
            <text:p>254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9.87" table:style-name="ce5">
            <text:p>149,87</text:p>
          </table:table-cell>
          <table:table-cell office:value-type="float" office:value="0" table:style-name="ce5">
            <text:p>0,00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6" table:style-name="ce4">
            <text:p>2546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03.32" table:style-name="ce5">
            <text:p>203,32</text:p>
          </table:table-cell>
          <table:table-cell office:value-type="float" office:value="0" table:style-name="ce5">
            <text:p>0,00</text:p>
          </table:table-cell>
          <table:table-cell office:value-type="float" office:value="203.32" table:style-name="ce5">
            <text:p>203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5" table:style-name="ce4">
            <text:p>254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4" table:style-name="ce4">
            <text:p>2544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43" table:style-name="ce4">
            <text:p>254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4" table:style-name="ce4">
            <text:p>257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109.8" table:style-name="ce5">
            <text:p>109,80</text:p>
          </table:table-cell>
          <table:table-cell office:value-type="float" office:value="19.8" table:style-name="ce5">
            <text:p>19,8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54" table:style-name="ce4">
            <text:p>255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4817.34" table:style-name="ce5">
            <text:p>4.817,34</text:p>
          </table:table-cell>
          <table:table-cell office:value-type="float" office:value="0" table:style-name="ce5">
            <text:p>0,00</text:p>
          </table:table-cell>
          <table:table-cell office:value-type="float" office:value="4817.34" table:style-name="ce5">
            <text:p>4.817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56" table:style-name="ce4">
            <text:p>255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5340" table:style-name="ce4">
            <text:p>65340</text:p>
          </table:table-cell>
          <table:table-cell office:value-type="string" table:style-name="ce2">
            <text:p>LASI S.R.L.</text:p>
          </table:table-cell>
          <table:table-cell office:value-type="float" office:value="388.28" table:style-name="ce5">
            <text:p>388,28</text:p>
          </table:table-cell>
          <table:table-cell office:value-type="float" office:value="70.02" table:style-name="ce5">
            <text:p>70,02</text:p>
          </table:table-cell>
          <table:table-cell office:value-type="float" office:value="318.26" table:style-name="ce5">
            <text:p>318,2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3" table:style-name="ce4">
            <text:p>256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2067.83" table:style-name="ce5">
            <text:p>2.067,83</text:p>
          </table:table-cell>
          <table:table-cell office:value-type="float" office:value="372.89" table:style-name="ce5">
            <text:p>372,89</text:p>
          </table:table-cell>
          <table:table-cell office:value-type="float" office:value="1694.94" table:style-name="ce5">
            <text:p>1.69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4" table:style-name="ce4">
            <text:p>256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398.27" table:style-name="ce5">
            <text:p>398,27</text:p>
          </table:table-cell>
          <table:table-cell office:value-type="float" office:value="71.819999999999993" table:style-name="ce5">
            <text:p>71,82</text:p>
          </table:table-cell>
          <table:table-cell office:value-type="float" office:value="326.45" table:style-name="ce5">
            <text:p>326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5" table:style-name="ce4">
            <text:p>257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915" table:style-name="ce5">
            <text:p>915,00</text:p>
          </table:table-cell>
          <table:table-cell office:value-type="float" office:value="165" table:style-name="ce5">
            <text:p>165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9" table:style-name="ce4">
            <text:p>257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40" table:style-name="ce5">
            <text:p>40,00</text:p>
          </table:table-cell>
          <table:table-cell office:value-type="float" office:value="7.22" table:style-name="ce5">
            <text:p>7,22</text:p>
          </table:table-cell>
          <table:table-cell office:value-type="float" office:value="32.78" table:style-name="ce5">
            <text:p>32,7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8" table:style-name="ce4">
            <text:p>257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282.67" table:style-name="ce5">
            <text:p>282,67</text:p>
          </table:table-cell>
          <table:table-cell office:value-type="float" office:value="50.97" table:style-name="ce5">
            <text:p>50,97</text:p>
          </table:table-cell>
          <table:table-cell office:value-type="float" office:value="231.7" table:style-name="ce5">
            <text:p>231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7" table:style-name="ce4">
            <text:p>257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7874" table:style-name="ce4">
            <text:p>47874</text:p>
          </table:table-cell>
          <table:table-cell office:value-type="string" table:style-name="ce2">
            <text:p>SCHINDLER S.P.A.</text:p>
          </table:table-cell>
          <table:table-cell office:value-type="float" office:value="853.33" table:style-name="ce5">
            <text:p>853,33</text:p>
          </table:table-cell>
          <table:table-cell office:value-type="float" office:value="153.88" table:style-name="ce5">
            <text:p>153,88</text:p>
          </table:table-cell>
          <table:table-cell office:value-type="float" office:value="699.45" table:style-name="ce5">
            <text:p>699,4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1" table:style-name="ce4">
            <text:p>257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3360" table:style-name="ce5">
            <text:p>3.360,00</text:p>
          </table:table-cell>
          <table:table-cell office:value-type="float" office:value="605.9" table:style-name="ce5">
            <text:p>605,90</text:p>
          </table:table-cell>
          <table:table-cell office:value-type="float" office:value="2754.1" table:style-name="ce5">
            <text:p>2.754,1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2" table:style-name="ce4">
            <text:p>257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9" table:style-name="ce4">
            <text:p>256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0" table:style-name="ce4">
            <text:p>258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23942.880000000001" table:style-name="ce5">
            <text:p>23.942,88</text:p>
          </table:table-cell>
          <table:table-cell office:value-type="float" office:value="920.88" table:style-name="ce5">
            <text:p>920,88</text:p>
          </table:table-cell>
          <table:table-cell office:value-type="float" office:value="23022" table:style-name="ce5">
            <text:p>23.02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55" table:style-name="ce4">
            <text:p>255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315.5" table:style-name="ce5">
            <text:p>315,50</text:p>
          </table:table-cell>
          <table:table-cell office:value-type="float" office:value="0" table:style-name="ce5">
            <text:p>0,00</text:p>
          </table:table-cell>
          <table:table-cell office:value-type="float" office:value="315.5" table:style-name="ce5">
            <text:p>315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558" table:style-name="ce4">
            <text:p>255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2406" table:style-name="ce4">
            <text:p>72406</text:p>
          </table:table-cell>
          <table:table-cell office:value-type="string" table:style-name="ce2">
            <text:p>BALDUCCI DAVIDE</text:p>
          </table:table-cell>
          <table:table-cell office:value-type="float" office:value="2066.5300000000002" table:style-name="ce5">
            <text:p>2.066,53</text:p>
          </table:table-cell>
          <table:table-cell office:value-type="float" office:value="0" table:style-name="ce5">
            <text:p>0,00</text:p>
          </table:table-cell>
          <table:table-cell office:value-type="float" office:value="2066.5300000000002" table:style-name="ce5">
            <text:p>2.066,53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8" table:style-name="ce4">
            <text:p>256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3809" table:style-name="ce4">
            <text:p>13809</text:p>
          </table:table-cell>
          <table:table-cell office:value-type="string" table:style-name="ce2">
            <text:p>IN AUTO SRL</text:p>
          </table:table-cell>
          <table:table-cell office:value-type="float" office:value="271" table:style-name="ce5">
            <text:p>271,00</text:p>
          </table:table-cell>
          <table:table-cell office:value-type="float" office:value="47.03" table:style-name="ce5">
            <text:p>47,03</text:p>
          </table:table-cell>
          <table:table-cell office:value-type="float" office:value="223.97" table:style-name="ce5">
            <text:p>223,9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59" table:style-name="ce4">
            <text:p>255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207.62" table:style-name="ce5">
            <text:p>207,62</text:p>
          </table:table-cell>
          <table:table-cell office:value-type="float" office:value="0" table:style-name="ce5">
            <text:p>0,00</text:p>
          </table:table-cell>
          <table:table-cell office:value-type="float" office:value="207.62" table:style-name="ce5">
            <text:p>207,6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57" table:style-name="ce4">
            <text:p>255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5340" table:style-name="ce4">
            <text:p>65340</text:p>
          </table:table-cell>
          <table:table-cell office:value-type="string" table:style-name="ce2">
            <text:p>LASI S.R.L.</text:p>
          </table:table-cell>
          <table:table-cell office:value-type="float" office:value="800" table:style-name="ce5">
            <text:p>800,00</text:p>
          </table:table-cell>
          <table:table-cell office:value-type="float" office:value="144.26" table:style-name="ce5">
            <text:p>144,26</text:p>
          </table:table-cell>
          <table:table-cell office:value-type="float" office:value="655.74" table:style-name="ce5">
            <text:p>655,7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0" table:style-name="ce4">
            <text:p>257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75.60000000000002" table:style-name="ce5">
            <text:p>275,60</text:p>
          </table:table-cell>
          <table:table-cell office:value-type="float" office:value="49.7" table:style-name="ce5">
            <text:p>49,70</text:p>
          </table:table-cell>
          <table:table-cell office:value-type="float" office:value="225.9" table:style-name="ce5">
            <text:p>225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6" table:style-name="ce4">
            <text:p>257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2710.84" table:style-name="ce5">
            <text:p>2.710,84</text:p>
          </table:table-cell>
          <table:table-cell office:value-type="float" office:value="488.84" table:style-name="ce5">
            <text:p>488,84</text:p>
          </table:table-cell>
          <table:table-cell office:value-type="float" office:value="2222" table:style-name="ce5">
            <text:p>2.22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7" table:style-name="ce4">
            <text:p>256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6" table:style-name="ce4">
            <text:p>256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2886" table:style-name="ce4">
            <text:p>72886</text:p>
          </table:table-cell>
          <table:table-cell office:value-type="string" table:style-name="ce2">
            <text:p>ARNO SPURGHI SRL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1" table:style-name="ce4">
            <text:p>256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2741" table:style-name="ce4">
            <text:p>72741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68.5" table:style-name="ce5">
            <text:p>68,50</text:p>
          </table:table-cell>
          <table:table-cell office:value-type="float" office:value="0" table:style-name="ce5">
            <text:p>0,00</text:p>
          </table:table-cell>
          <table:table-cell office:value-type="float" office:value="68.5" table:style-name="ce5">
            <text:p>68,5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73" table:style-name="ce4">
            <text:p>257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0518" table:style-name="ce4">
            <text:p>60518</text:p>
          </table:table-cell>
          <table:table-cell office:value-type="string" table:style-name="ce2">
            <text:p>AUTOGRU VALDARNO DI PETRICCA UBALDO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5" table:style-name="ce4">
            <text:p>256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5249" table:style-name="ce4">
            <text:p>15249</text:p>
          </table:table-cell>
          <table:table-cell office:value-type="string" table:style-name="ce2">
            <text:p>ASSOCIAZIONE STRADA DEL VINO TERRE DI AREZZO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0" table:style-name="ce4">
            <text:p>256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2741" table:style-name="ce4">
            <text:p>72741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111.5" table:style-name="ce5">
            <text:p>111,50</text:p>
          </table:table-cell>
          <table:table-cell office:value-type="float" office:value="0" table:style-name="ce5">
            <text:p>0,00</text:p>
          </table:table-cell>
          <table:table-cell office:value-type="float" office:value="111.5" table:style-name="ce5">
            <text:p>111,5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52" table:style-name="ce4">
            <text:p>255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7753" table:style-name="ce4">
            <text:p>47753</text:p>
          </table:table-cell>
          <table:table-cell office:value-type="string" table:style-name="ce2">
            <text:p>FATTORIA DI RIMAGGIO DI CALVO PAOLO ARTURO</text:p>
          </table:table-cell>
          <table:table-cell office:value-type="float" office:value="410" table:style-name="ce5">
            <text:p>410,00</text:p>
          </table:table-cell>
          <table:table-cell office:value-type="float" office:value="0" table:style-name="ce5">
            <text:p>0,00</text:p>
          </table:table-cell>
          <table:table-cell office:value-type="float" office:value="410" table:style-name="ce5">
            <text:p>41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62" table:style-name="ce4">
            <text:p>256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561.92" table:style-name="ce5">
            <text:p>3.561,92</text:p>
          </table:table-cell>
          <table:table-cell office:value-type="float" office:value="555.33000000000004" table:style-name="ce5">
            <text:p>555,33</text:p>
          </table:table-cell>
          <table:table-cell office:value-type="float" office:value="3006.59" table:style-name="ce5">
            <text:p>3.006,5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51" table:style-name="ce4">
            <text:p>255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0019" table:style-name="ce4">
            <text:p>50019</text:p>
          </table:table-cell>
          <table:table-cell office:value-type="string" table:style-name="ce2">
            <text:p>A.F. MONTEVARCHI S.P.A.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53" table:style-name="ce4">
            <text:p>255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9903" table:style-name="ce4">
            <text:p>49903</text:p>
          </table:table-cell>
          <table:table-cell office:value-type="string" table:style-name="ce2">
            <text:p>COOP DEL POPOLO DI LEVANE</text:p>
          </table:table-cell>
          <table:table-cell office:value-type="float" office:value="470" table:style-name="ce5">
            <text:p>470,00</text:p>
          </table:table-cell>
          <table:table-cell office:value-type="float" office:value="0" table:style-name="ce5">
            <text:p>0,00</text:p>
          </table:table-cell>
          <table:table-cell office:value-type="float" office:value="470" table:style-name="ce5">
            <text:p>47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5" table:style-name="ce4">
            <text:p>2605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662.08" table:style-name="ce5">
            <text:p>9.662,08</text:p>
          </table:table-cell>
          <table:table-cell office:value-type="float" office:value="1742.33" table:style-name="ce5">
            <text:p>1.742,33</text:p>
          </table:table-cell>
          <table:table-cell office:value-type="float" office:value="7919.75" table:style-name="ce5">
            <text:p>7.919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3" table:style-name="ce4">
            <text:p>2603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475.1200000000008" table:style-name="ce5">
            <text:p>9.475,12</text:p>
          </table:table-cell>
          <table:table-cell office:value-type="float" office:value="1708.6" table:style-name="ce5">
            <text:p>1.708,60</text:p>
          </table:table-cell>
          <table:table-cell office:value-type="float" office:value="7766.52" table:style-name="ce5">
            <text:p>7.766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2" table:style-name="ce4">
            <text:p>2592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750.93" table:style-name="ce5">
            <text:p>1.750,93</text:p>
          </table:table-cell>
          <table:table-cell office:value-type="float" office:value="0" table:style-name="ce5">
            <text:p>0,00</text:p>
          </table:table-cell>
          <table:table-cell office:value-type="float" office:value="1750.93" table:style-name="ce5">
            <text:p>1.750,9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1" table:style-name="ce4">
            <text:p>2591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177.9899999999998" table:style-name="ce5">
            <text:p>2.177,99</text:p>
          </table:table-cell>
          <table:table-cell office:value-type="float" office:value="0" table:style-name="ce5">
            <text:p>0,00</text:p>
          </table:table-cell>
          <table:table-cell office:value-type="float" office:value="2177.9899999999998" table:style-name="ce5">
            <text:p>2.177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4" table:style-name="ce4">
            <text:p>2604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173.18" table:style-name="ce5">
            <text:p>11.173,18</text:p>
          </table:table-cell>
          <table:table-cell office:value-type="float" office:value="2014.83" table:style-name="ce5">
            <text:p>2.014,83</text:p>
          </table:table-cell>
          <table:table-cell office:value-type="float" office:value="9158.35" table:style-name="ce5">
            <text:p>9.158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6" table:style-name="ce4">
            <text:p>2606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357.86" table:style-name="ce5">
            <text:p>9.357,86</text:p>
          </table:table-cell>
          <table:table-cell office:value-type="float" office:value="1687.49" table:style-name="ce5">
            <text:p>1.687,49</text:p>
          </table:table-cell>
          <table:table-cell office:value-type="float" office:value="7670.37" table:style-name="ce5">
            <text:p>7.670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6" table:style-name="ce4">
            <text:p>2586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6" table:style-name="ce4">
            <text:p>2596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33406" table:style-name="ce4">
            <text:p>33406</text:p>
          </table:table-cell>
          <table:table-cell office:value-type="string" table:style-name="ce2">
            <text:p>EUREKA S.R.L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1" table:style-name="ce4">
            <text:p>2581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70.51" table:style-name="ce5">
            <text:p>370,51</text:p>
          </table:table-cell>
          <table:table-cell office:value-type="float" office:value="66.81" table:style-name="ce5">
            <text:p>66,81</text:p>
          </table:table-cell>
          <table:table-cell office:value-type="float" office:value="303.7" table:style-name="ce5">
            <text:p>303,7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2" table:style-name="ce4">
            <text:p>2582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0" table:style-name="ce4">
            <text:p>2590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420.2800000000002" table:style-name="ce5">
            <text:p>2.420,28</text:p>
          </table:table-cell>
          <table:table-cell office:value-type="float" office:value="0" table:style-name="ce5">
            <text:p>0,00</text:p>
          </table:table-cell>
          <table:table-cell office:value-type="float" office:value="2420.2800000000002" table:style-name="ce5">
            <text:p>2.420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1" table:style-name="ce4">
            <text:p>2601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8048" table:style-name="ce4">
            <text:p>18048</text:p>
          </table:table-cell>
          <table:table-cell office:value-type="string" table:style-name="ce2">
            <text:p>EDISON ENERGIA S.P.A.</text:p>
          </table:table-cell>
          <table:table-cell office:value-type="float" office:value="128.93" table:style-name="ce5">
            <text:p>128,93</text:p>
          </table:table-cell>
          <table:table-cell office:value-type="float" office:value="0" table:style-name="ce5">
            <text:p>0,00</text:p>
          </table:table-cell>
          <table:table-cell office:value-type="float" office:value="128.93" table:style-name="ce5">
            <text:p>128,9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598" table:style-name="ce4">
            <text:p>2598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16065" table:style-name="ce5">
            <text:p>16.065,00</text:p>
          </table:table-cell>
          <table:table-cell office:value-type="float" office:value="0" table:style-name="ce5">
            <text:p>0,00</text:p>
          </table:table-cell>
          <table:table-cell office:value-type="float" office:value="16065" table:style-name="ce5">
            <text:p>16.06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588" table:style-name="ce4">
            <text:p>2588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7" table:style-name="ce4">
            <text:p>2587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7" table:style-name="ce5">
            <text:p>1.081,07</text:p>
          </table:table-cell>
          <table:table-cell office:value-type="float" office:value="4913.93" table:style-name="ce5">
            <text:p>4.913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3" table:style-name="ce4">
            <text:p>2583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66.0600000000004" table:style-name="ce5">
            <text:p>4.766,06</text:p>
          </table:table-cell>
          <table:table-cell office:value-type="float" office:value="859.45" table:style-name="ce5">
            <text:p>859,45</text:p>
          </table:table-cell>
          <table:table-cell office:value-type="float" office:value="3906.61" table:style-name="ce5">
            <text:p>3.906,6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4" table:style-name="ce4">
            <text:p>2594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9820" table:style-name="ce4">
            <text:p>19820</text:p>
          </table:table-cell>
          <table:table-cell office:value-type="string" table:style-name="ce2">
            <text:p>PUBBLIFORMEZ S.A.S.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602" table:style-name="ce4">
            <text:p>2602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8966" table:style-name="ce4">
            <text:p>8966</text:p>
          </table:table-cell>
          <table:table-cell office:value-type="string" table:style-name="ce2">
            <text:p>BIGIARINI LUIGI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7" table:style-name="ce4">
            <text:p>2597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33406" table:style-name="ce4">
            <text:p>33406</text:p>
          </table:table-cell>
          <table:table-cell office:value-type="string" table:style-name="ce2">
            <text:p>EUREKA S.R.L</text:p>
          </table:table-cell>
          <table:table-cell office:value-type="float" office:value="34528" table:style-name="ce5">
            <text:p>34.528,00</text:p>
          </table:table-cell>
          <table:table-cell office:value-type="float" office:value="6226.36" table:style-name="ce5">
            <text:p>6.226,36</text:p>
          </table:table-cell>
          <table:table-cell office:value-type="float" office:value="28301.64" table:style-name="ce5">
            <text:p>28.30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9" table:style-name="ce4">
            <text:p>2589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734" table:style-name="ce5">
            <text:p>5.734,00</text:p>
          </table:table-cell>
          <table:table-cell office:value-type="float" office:value="1034" table:style-name="ce5">
            <text:p>1.034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4" table:style-name="ce4">
            <text:p>2584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0" table:style-name="ce4">
            <text:p>2600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TTIMPRESA SNC</text:p>
          </table:table-cell>
          <table:table-cell office:value-type="float" office:value="2078.88" table:style-name="ce5">
            <text:p>2.078,88</text:p>
          </table:table-cell>
          <table:table-cell office:value-type="float" office:value="374.88" table:style-name="ce5">
            <text:p>374,88</text:p>
          </table:table-cell>
          <table:table-cell office:value-type="float" office:value="1704" table:style-name="ce5">
            <text:p>1.70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593" table:style-name="ce4">
            <text:p>2593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8662" table:style-name="ce4">
            <text:p>18662</text:p>
          </table:table-cell>
          <table:table-cell office:value-type="string" table:style-name="ce2">
            <text:p>MARCHESELLI LORENZO</text:p>
          </table:table-cell>
          <table:table-cell office:value-type="float" office:value="1304.0999999999999" table:style-name="ce5">
            <text:p>1.304,10</text:p>
          </table:table-cell>
          <table:table-cell office:value-type="float" office:value="0" table:style-name="ce5">
            <text:p>0,00</text:p>
          </table:table-cell>
          <table:table-cell office:value-type="float" office:value="1304.0999999999999" table:style-name="ce5">
            <text:p>1.304,1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5" table:style-name="ce4">
            <text:p>2595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73030" table:style-name="ce4">
            <text:p>73030</text:p>
          </table:table-cell>
          <table:table-cell office:value-type="string" table:style-name="ce2">
            <text:p>INTEL MEDIA PUBBLICITÀ S.R.L.</text:p>
          </table:table-cell>
          <table:table-cell office:value-type="float" office:value="430.79" table:style-name="ce5">
            <text:p>430,79</text:p>
          </table:table-cell>
          <table:table-cell office:value-type="float" office:value="74.8" table:style-name="ce5">
            <text:p>74,80</text:p>
          </table:table-cell>
          <table:table-cell office:value-type="float" office:value="355.99" table:style-name="ce5">
            <text:p>355,9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99" table:style-name="ce4">
            <text:p>2599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7690" table:style-name="ce4">
            <text:p>47690</text:p>
          </table:table-cell>
          <table:table-cell office:value-type="string" table:style-name="ce2">
            <text:p>ACROBATICA VALDARNO SRL</text:p>
          </table:table-cell>
          <table:table-cell office:value-type="float" office:value="335.5" table:style-name="ce5">
            <text:p>335,50</text:p>
          </table:table-cell>
          <table:table-cell office:value-type="float" office:value="60.5" table:style-name="ce5">
            <text:p>60,50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585" table:style-name="ce4">
            <text:p>2585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3" table:style-name="ce4">
            <text:p>2613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064.57" table:style-name="ce5">
            <text:p>13.064,57</text:p>
          </table:table-cell>
          <table:table-cell office:value-type="float" office:value="2355.89" table:style-name="ce5">
            <text:p>2.355,89</text:p>
          </table:table-cell>
          <table:table-cell office:value-type="float" office:value="10708.68" table:style-name="ce5">
            <text:p>10.708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4" table:style-name="ce4">
            <text:p>2614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573.55" table:style-name="ce5">
            <text:p>13.573,55</text:p>
          </table:table-cell>
          <table:table-cell office:value-type="float" office:value="2447.69" table:style-name="ce5">
            <text:p>2.447,69</text:p>
          </table:table-cell>
          <table:table-cell office:value-type="float" office:value="11125.86" table:style-name="ce5">
            <text:p>11.125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1" table:style-name="ce4">
            <text:p>2611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772.61" table:style-name="ce5">
            <text:p>9.772,61</text:p>
          </table:table-cell>
          <table:table-cell office:value-type="float" office:value="1762.27" table:style-name="ce5">
            <text:p>1.762,27</text:p>
          </table:table-cell>
          <table:table-cell office:value-type="float" office:value="8010.34" table:style-name="ce5">
            <text:p>8.010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09" table:style-name="ce4">
            <text:p>2609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30804.96" table:style-name="ce5">
            <text:p>130.804,96</text:p>
          </table:table-cell>
          <table:table-cell office:value-type="float" office:value="5030.96" table:style-name="ce5">
            <text:p>5.030,96</text:p>
          </table:table-cell>
          <table:table-cell office:value-type="float" office:value="125774" table:style-name="ce5">
            <text:p>125.77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608" table:style-name="ce4">
            <text:p>2608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7758" table:style-name="ce4">
            <text:p>47758</text:p>
          </table:table-cell>
          <table:table-cell office:value-type="string" table:style-name="ce2">
            <text:p>CONS. NAZ. COOP. CIRO MENOTTI</text:p>
          </table:table-cell>
          <table:table-cell office:value-type="float" office:value="22394.16" table:style-name="ce5">
            <text:p>22.394,16</text:p>
          </table:table-cell>
          <table:table-cell office:value-type="float" office:value="2035.83" table:style-name="ce5">
            <text:p>2.035,83</text:p>
          </table:table-cell>
          <table:table-cell office:value-type="float" office:value="20358.330000000002" table:style-name="ce5">
            <text:p>20.358,3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610" table:style-name="ce4">
            <text:p>2610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15427" table:style-name="ce4">
            <text:p>15427</text:p>
          </table:table-cell>
          <table:table-cell office:value-type="string" table:style-name="ce2">
            <text:p>VERBATEL SRL</text:p>
          </table:table-cell>
          <table:table-cell office:value-type="float" office:value="24400" table:style-name="ce5">
            <text:p>24.400,00</text:p>
          </table:table-cell>
          <table:table-cell office:value-type="float" office:value="4400" table:style-name="ce5">
            <text:p>4.4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2" table:style-name="ce4">
            <text:p>2612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0396.46" table:style-name="ce5">
            <text:p>20.396,46</text:p>
          </table:table-cell>
          <table:table-cell office:value-type="float" office:value="3678.07" table:style-name="ce5">
            <text:p>3.678,07</text:p>
          </table:table-cell>
          <table:table-cell office:value-type="float" office:value="16718.39" table:style-name="ce5">
            <text:p>16.71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607" table:style-name="ce4">
            <text:p>2607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1259.25" table:style-name="ce5">
            <text:p>1.259,25</text:p>
          </table:table-cell>
          <table:table-cell office:value-type="float" office:value="0" table:style-name="ce5">
            <text:p>0,00</text:p>
          </table:table-cell>
          <table:table-cell office:value-type="float" office:value="1259.25" table:style-name="ce5">
            <text:p>1.259,25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619" table:style-name="ce4">
            <text:p>261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19495.32" table:style-name="ce5">
            <text:p>19.495,32</text:p>
          </table:table-cell>
          <table:table-cell office:value-type="float" office:value="3515.55" table:style-name="ce5">
            <text:p>3.515,55</text:p>
          </table:table-cell>
          <table:table-cell office:value-type="float" office:value="15979.77" table:style-name="ce5">
            <text:p>15.979,7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1" table:style-name="ce4">
            <text:p>2621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9" table:style-name="ce4">
            <text:p>2629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156.16" table:style-name="ce5">
            <text:p>156,16</text:p>
          </table:table-cell>
          <table:table-cell office:value-type="float" office:value="28.16" table:style-name="ce5">
            <text:p>28,16</text:p>
          </table:table-cell>
          <table:table-cell office:value-type="float" office:value="128" table:style-name="ce5">
            <text:p>12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5" table:style-name="ce4">
            <text:p>262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2" table:style-name="ce4">
            <text:p>262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3" table:style-name="ce4">
            <text:p>2623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5" table:style-name="ce4">
            <text:p>2615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7" table:style-name="ce4">
            <text:p>261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130" table:style-name="ce5">
            <text:p>44.130,00</text:p>
          </table:table-cell>
          <table:table-cell office:value-type="float" office:value="4011.82" table:style-name="ce5">
            <text:p>4.011,82</text:p>
          </table:table-cell>
          <table:table-cell office:value-type="float" office:value="40118.18" table:style-name="ce5">
            <text:p>40.11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4" table:style-name="ce4">
            <text:p>2624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30" table:style-name="ce5">
            <text:p>30,00</text:p>
          </table:table-cell>
          <table:table-cell office:value-type="float" office:value="5.41" table:style-name="ce5">
            <text:p>5,41</text:p>
          </table:table-cell>
          <table:table-cell office:value-type="float" office:value="24.59" table:style-name="ce5">
            <text:p>24,5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6" table:style-name="ce4">
            <text:p>2626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176" table:style-name="ce5">
            <text:p>1.176,00</text:p>
          </table:table-cell>
          <table:table-cell office:value-type="float" office:value="212.07" table:style-name="ce5">
            <text:p>212,07</text:p>
          </table:table-cell>
          <table:table-cell office:value-type="float" office:value="963.93" table:style-name="ce5">
            <text:p>963,9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28" table:style-name="ce4">
            <text:p>262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4000" table:style-name="ce5">
            <text:p>14.000,00</text:p>
          </table:table-cell>
          <table:table-cell office:value-type="float" office:value="2524.59" table:style-name="ce5">
            <text:p>2.524,59</text:p>
          </table:table-cell>
          <table:table-cell office:value-type="float" office:value="11475.41" table:style-name="ce5">
            <text:p>11.475,4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620" table:style-name="ce4">
            <text:p>262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93891.48" table:style-name="ce5">
            <text:p>93.891,48</text:p>
          </table:table-cell>
          <table:table-cell office:value-type="float" office:value="16931.25" table:style-name="ce5">
            <text:p>16.931,25</text:p>
          </table:table-cell>
          <table:table-cell office:value-type="float" office:value="76960.23" table:style-name="ce5">
            <text:p>76.960,2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627" table:style-name="ce4">
            <text:p>2627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849.6" table:style-name="ce5">
            <text:p>1.849,60</text:p>
          </table:table-cell>
          <table:table-cell office:value-type="float" office:value="333.53" table:style-name="ce5">
            <text:p>333,53</text:p>
          </table:table-cell>
          <table:table-cell office:value-type="float" office:value="1516.07" table:style-name="ce5">
            <text:p>1.516,07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18" table:style-name="ce4">
            <text:p>2618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6" table:style-name="ce5">
            <text:p>250.266,00</text:p>
          </table:table-cell>
          <table:table-cell office:value-type="float" office:value="22751.45" table:style-name="ce5">
            <text:p>22.751,45</text:p>
          </table:table-cell>
          <table:table-cell office:value-type="float" office:value="227514.55" table:style-name="ce5">
            <text:p>227.514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30" table:style-name="ce4">
            <text:p>2630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19497" table:style-name="ce4">
            <text:p>19497</text:p>
          </table:table-cell>
          <table:table-cell office:value-type="string" table:style-name="ce2">
            <text:p>PA DIGITALE S.P.A.</text:p>
          </table:table-cell>
          <table:table-cell office:value-type="float" office:value="249" table:style-name="ce5">
            <text:p>249,00</text:p>
          </table:table-cell>
          <table:table-cell office:value-type="float" office:value="0" table:style-name="ce5">
            <text:p>0,00</text:p>
          </table:table-cell>
          <table:table-cell office:value-type="float" office:value="249" table:style-name="ce5">
            <text:p>249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31" table:style-name="ce4">
            <text:p>2631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7662" table:style-name="ce4">
            <text:p>47662</text:p>
          </table:table-cell>
          <table:table-cell office:value-type="string" table:style-name="ce2">
            <text:p>ENI GAS E LUCE SPA</text:p>
          </table:table-cell>
          <table:table-cell office:value-type="float" office:value="165.21" table:style-name="ce5">
            <text:p>165,21</text:p>
          </table:table-cell>
          <table:table-cell office:value-type="float" office:value="0" table:style-name="ce5">
            <text:p>0,00</text:p>
          </table:table-cell>
          <table:table-cell office:value-type="float" office:value="165.21" table:style-name="ce5">
            <text:p>16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714" table:style-name="ce4">
            <text:p>2714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5528.7" table:style-name="ce5">
            <text:p>5.528,70</text:p>
          </table:table-cell>
          <table:table-cell office:value-type="float" office:value="0" table:style-name="ce5">
            <text:p>0,00</text:p>
          </table:table-cell>
          <table:table-cell office:value-type="float" office:value="5528.7" table:style-name="ce5">
            <text:p>5.528,7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32" table:style-name="ce4">
            <text:p>2632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47662" table:style-name="ce4">
            <text:p>47662</text:p>
          </table:table-cell>
          <table:table-cell office:value-type="string" table:style-name="ce2">
            <text:p>ENI GAS E LUCE SPA</text:p>
          </table:table-cell>
          <table:table-cell office:value-type="float" office:value="10.23" table:style-name="ce5">
            <text:p>10,23</text:p>
          </table:table-cell>
          <table:table-cell office:value-type="float" office:value="0" table:style-name="ce5">
            <text:p>0,00</text:p>
          </table:table-cell>
          <table:table-cell office:value-type="float" office:value="10.23" table:style-name="ce5">
            <text:p>10,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713" table:style-name="ce4">
            <text:p>2713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4718.3500000000004" table:style-name="ce5">
            <text:p>4.718,35</text:p>
          </table:table-cell>
          <table:table-cell office:value-type="float" office:value="0" table:style-name="ce5">
            <text:p>0,00</text:p>
          </table:table-cell>
          <table:table-cell office:value-type="float" office:value="4718.3500000000004" table:style-name="ce5">
            <text:p>4.718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739" table:style-name="ce4">
            <text:p>2739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1315.82" table:style-name="ce5">
            <text:p>1.315,82</text:p>
          </table:table-cell>
          <table:table-cell office:value-type="float" office:value="0" table:style-name="ce5">
            <text:p>0,00</text:p>
          </table:table-cell>
          <table:table-cell office:value-type="float" office:value="1315.82" table:style-name="ce5">
            <text:p>1.315,82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40" table:style-name="ce4">
            <text:p>2640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810" table:style-name="ce4">
            <text:p>2810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401.06" table:style-name="ce5">
            <text:p>401,06</text:p>
          </table:table-cell>
          <table:table-cell office:value-type="float" office:value="0" table:style-name="ce5">
            <text:p>0,00</text:p>
          </table:table-cell>
          <table:table-cell office:value-type="float" office:value="401.06" table:style-name="ce5">
            <text:p>401,0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809" table:style-name="ce4">
            <text:p>2809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469.94" table:style-name="ce5">
            <text:p>469,94</text:p>
          </table:table-cell>
          <table:table-cell office:value-type="float" office:value="0" table:style-name="ce5">
            <text:p>0,00</text:p>
          </table:table-cell>
          <table:table-cell office:value-type="float" office:value="469.94" table:style-name="ce5">
            <text:p>469,94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740" table:style-name="ce4">
            <text:p>2740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1122.97" table:style-name="ce5">
            <text:p>1.122,97</text:p>
          </table:table-cell>
          <table:table-cell office:value-type="float" office:value="0" table:style-name="ce5">
            <text:p>0,00</text:p>
          </table:table-cell>
          <table:table-cell office:value-type="float" office:value="1122.97" table:style-name="ce5">
            <text:p>1.122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633" table:style-name="ce4">
            <text:p>2633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2" table:style-name="ce4">
            <text:p>286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2923" table:style-name="ce4">
            <text:p>72923</text:p>
          </table:table-cell>
          <table:table-cell office:value-type="string" table:style-name="ce2">
            <text:p>RICCI PETITONI ING. ALBERTO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4" table:style-name="ce4">
            <text:p>287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03" table:style-name="ce4">
            <text:p>290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57.76" table:style-name="ce5">
            <text:p>457,76</text:p>
          </table:table-cell>
          <table:table-cell office:value-type="float" office:value="82.55" table:style-name="ce5">
            <text:p>82,55</text:p>
          </table:table-cell>
          <table:table-cell office:value-type="float" office:value="375.21" table:style-name="ce5">
            <text:p>375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4" table:style-name="ce4">
            <text:p>286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8094.87" table:style-name="ce5">
            <text:p>8.094,87</text:p>
          </table:table-cell>
          <table:table-cell office:value-type="float" office:value="385.47" table:style-name="ce5">
            <text:p>385,47</text:p>
          </table:table-cell>
          <table:table-cell office:value-type="float" office:value="7709.4" table:style-name="ce5">
            <text:p>7.709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3" table:style-name="ce4">
            <text:p>287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1" table:style-name="ce4">
            <text:p>286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047.2" table:style-name="ce5">
            <text:p>1.047,20</text:p>
          </table:table-cell>
          <table:table-cell office:value-type="float" office:value="95.2" table:style-name="ce5">
            <text:p>95,20</text:p>
          </table:table-cell>
          <table:table-cell office:value-type="float" office:value="952" table:style-name="ce5">
            <text:p>952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6" table:style-name="ce4">
            <text:p>289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436.17" table:style-name="ce5">
            <text:p>10.436,17</text:p>
          </table:table-cell>
          <table:table-cell office:value-type="float" office:value="1881.94" table:style-name="ce5">
            <text:p>1.881,94</text:p>
          </table:table-cell>
          <table:table-cell office:value-type="float" office:value="8554.23" table:style-name="ce5">
            <text:p>8.554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863" table:style-name="ce4">
            <text:p>286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655" table:style-name="ce4">
            <text:p>16655</text:p>
          </table:table-cell>
          <table:table-cell office:value-type="string" table:style-name="ce2">
            <text:p>B.C.P. GOMME S.R.L.</text:p>
          </table:table-cell>
          <table:table-cell office:value-type="float" office:value="690" table:style-name="ce5">
            <text:p>690,00</text:p>
          </table:table-cell>
          <table:table-cell office:value-type="float" office:value="124.43" table:style-name="ce5">
            <text:p>124,43</text:p>
          </table:table-cell>
          <table:table-cell office:value-type="float" office:value="565.57000000000005" table:style-name="ce5">
            <text:p>565,57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7" table:style-name="ce4">
            <text:p>289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616.38" table:style-name="ce5">
            <text:p>2.616,38</text:p>
          </table:table-cell>
          <table:table-cell office:value-type="float" office:value="471.8" table:style-name="ce5">
            <text:p>471,80</text:p>
          </table:table-cell>
          <table:table-cell office:value-type="float" office:value="2144.58" table:style-name="ce5">
            <text:p>2.144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5" table:style-name="ce4">
            <text:p>287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664" table:style-name="ce4">
            <text:p>47664</text:p>
          </table:table-cell>
          <table:table-cell office:value-type="string" table:style-name="ce2">
            <text:p>ANCI DIGITALE S.P.A.</text:p>
          </table:table-cell>
          <table:table-cell office:value-type="float" office:value="2406.46" table:style-name="ce5">
            <text:p>2.406,46</text:p>
          </table:table-cell>
          <table:table-cell office:value-type="float" office:value="433.95" table:style-name="ce5">
            <text:p>433,95</text:p>
          </table:table-cell>
          <table:table-cell office:value-type="float" office:value="1972.51" table:style-name="ce5">
            <text:p>1.972,5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1" table:style-name="ce4">
            <text:p>289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346.21" table:style-name="ce5">
            <text:p>6.346,21</text:p>
          </table:table-cell>
          <table:table-cell office:value-type="float" office:value="1144.4100000000001" table:style-name="ce5">
            <text:p>1.144,41</text:p>
          </table:table-cell>
          <table:table-cell office:value-type="float" office:value="5201.8" table:style-name="ce5">
            <text:p>5.20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2" table:style-name="ce4">
            <text:p>288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1" table:style-name="ce4">
            <text:p>288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70.51" table:style-name="ce5">
            <text:p>370,51</text:p>
          </table:table-cell>
          <table:table-cell office:value-type="float" office:value="66.81" table:style-name="ce5">
            <text:p>66,81</text:p>
          </table:table-cell>
          <table:table-cell office:value-type="float" office:value="303.7" table:style-name="ce5">
            <text:p>303,7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0" table:style-name="ce4">
            <text:p>289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8772" table:style-name="ce4">
            <text:p>18772</text:p>
          </table:table-cell>
          <table:table-cell office:value-type="string" table:style-name="ce2">
            <text:p>NUOVAUTO SERVICE S.R.L.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3" table:style-name="ce4">
            <text:p>289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676.54" table:style-name="ce5">
            <text:p>2.676,54</text:p>
          </table:table-cell>
          <table:table-cell office:value-type="float" office:value="482.66" table:style-name="ce5">
            <text:p>482,66</text:p>
          </table:table-cell>
          <table:table-cell office:value-type="float" office:value="2193.88" table:style-name="ce5">
            <text:p>2.193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5" table:style-name="ce4">
            <text:p>289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06.71" table:style-name="ce5">
            <text:p>506,71</text:p>
          </table:table-cell>
          <table:table-cell office:value-type="float" office:value="91.37" table:style-name="ce5">
            <text:p>91,37</text:p>
          </table:table-cell>
          <table:table-cell office:value-type="float" office:value="415.34" table:style-name="ce5">
            <text:p>415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888" table:style-name="ce4">
            <text:p>288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02" table:style-name="ce4">
            <text:p>290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11.27" table:style-name="ce5">
            <text:p>1.311,27</text:p>
          </table:table-cell>
          <table:table-cell office:value-type="float" office:value="236.46" table:style-name="ce5">
            <text:p>236,46</text:p>
          </table:table-cell>
          <table:table-cell office:value-type="float" office:value="1074.81" table:style-name="ce5">
            <text:p>1.074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5" table:style-name="ce4">
            <text:p>286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761.8" table:style-name="ce5">
            <text:p>3.761,80</text:p>
          </table:table-cell>
          <table:table-cell office:value-type="float" office:value="341.98" table:style-name="ce5">
            <text:p>341,98</text:p>
          </table:table-cell>
          <table:table-cell office:value-type="float" office:value="3419.82" table:style-name="ce5">
            <text:p>3.419,82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6" table:style-name="ce4">
            <text:p>288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7" table:style-name="ce4">
            <text:p>288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7" table:style-name="ce5">
            <text:p>1.081,07</text:p>
          </table:table-cell>
          <table:table-cell office:value-type="float" office:value="4913.93" table:style-name="ce5">
            <text:p>4.913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9" table:style-name="ce4">
            <text:p>289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18.37" table:style-name="ce5">
            <text:p>1.318,37</text:p>
          </table:table-cell>
          <table:table-cell office:value-type="float" office:value="237.74" table:style-name="ce5">
            <text:p>237,74</text:p>
          </table:table-cell>
          <table:table-cell office:value-type="float" office:value="1080.6300000000001" table:style-name="ce5">
            <text:p>1.080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04" table:style-name="ce4">
            <text:p>290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72.49" table:style-name="ce5">
            <text:p>272,49</text:p>
          </table:table-cell>
          <table:table-cell office:value-type="float" office:value="49.14" table:style-name="ce5">
            <text:p>49,14</text:p>
          </table:table-cell>
          <table:table-cell office:value-type="float" office:value="223.35" table:style-name="ce5">
            <text:p>223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8" table:style-name="ce4">
            <text:p>289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748.91" table:style-name="ce5">
            <text:p>3.748,91</text:p>
          </table:table-cell>
          <table:table-cell office:value-type="float" office:value="676.04" table:style-name="ce5">
            <text:p>676,04</text:p>
          </table:table-cell>
          <table:table-cell office:value-type="float" office:value="3072.87" table:style-name="ce5">
            <text:p>3.072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1" table:style-name="ce4">
            <text:p>287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891" table:style-name="ce4">
            <text:p>19891</text:p>
          </table:table-cell>
          <table:table-cell office:value-type="string" table:style-name="ce2">
            <text:p>CIEMME DI LA CAPRA ROCCO</text:p>
          </table:table-cell>
          <table:table-cell office:value-type="float" office:value="527.03" table:style-name="ce5">
            <text:p>527,03</text:p>
          </table:table-cell>
          <table:table-cell office:value-type="float" office:value="0" table:style-name="ce5">
            <text:p>0,00</text:p>
          </table:table-cell>
          <table:table-cell office:value-type="float" office:value="527.03" table:style-name="ce5">
            <text:p>527,0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2" table:style-name="ce4">
            <text:p>289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54.59" table:style-name="ce5">
            <text:p>654,59</text:p>
          </table:table-cell>
          <table:table-cell office:value-type="float" office:value="118.04" table:style-name="ce5">
            <text:p>118,04</text:p>
          </table:table-cell>
          <table:table-cell office:value-type="float" office:value="536.54999999999995" table:style-name="ce5">
            <text:p>536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9" table:style-name="ce4">
            <text:p>286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5873" table:style-name="ce4">
            <text:p>15873</text:p>
          </table:table-cell>
          <table:table-cell office:value-type="string" table:style-name="ce2">
            <text:p>CARTOMAX S.N.C. DI MEACCI G. &amp; C.</text:p>
          </table:table-cell>
          <table:table-cell office:value-type="float" office:value="53.7" table:style-name="ce5">
            <text:p>53,70</text:p>
          </table:table-cell>
          <table:table-cell office:value-type="float" office:value="0" table:style-name="ce5">
            <text:p>0,00</text:p>
          </table:table-cell>
          <table:table-cell office:value-type="float" office:value="53.7" table:style-name="ce5">
            <text:p>53,7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00" table:style-name="ce4">
            <text:p>290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6.24" table:style-name="ce5">
            <text:p>116,24</text:p>
          </table:table-cell>
          <table:table-cell office:value-type="float" office:value="20.96" table:style-name="ce5">
            <text:p>20,96</text:p>
          </table:table-cell>
          <table:table-cell office:value-type="float" office:value="95.28" table:style-name="ce5">
            <text:p>95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8" table:style-name="ce4">
            <text:p>287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96.19" table:style-name="ce5">
            <text:p>196,19</text:p>
          </table:table-cell>
          <table:table-cell office:value-type="float" office:value="35.380000000000003" table:style-name="ce5">
            <text:p>35,38</text:p>
          </table:table-cell>
          <table:table-cell office:value-type="float" office:value="160.81" table:style-name="ce5">
            <text:p>160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9" table:style-name="ce4">
            <text:p>287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82.46" table:style-name="ce5">
            <text:p>182,46</text:p>
          </table:table-cell>
          <table:table-cell office:value-type="float" office:value="32.9" table:style-name="ce5">
            <text:p>32,90</text:p>
          </table:table-cell>
          <table:table-cell office:value-type="float" office:value="149.56" table:style-name="ce5">
            <text:p>149,5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0" table:style-name="ce4">
            <text:p>288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55.51" table:style-name="ce5">
            <text:p>55,51</text:p>
          </table:table-cell>
          <table:table-cell office:value-type="float" office:value="10.01" table:style-name="ce5">
            <text:p>10,01</text:p>
          </table:table-cell>
          <table:table-cell office:value-type="float" office:value="45.5" table:style-name="ce5">
            <text:p>45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56" table:style-name="ce4">
            <text:p>285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97.86" table:style-name="ce5">
            <text:p>197,86</text:p>
          </table:table-cell>
          <table:table-cell office:value-type="float" office:value="0" table:style-name="ce5">
            <text:p>0,00</text:p>
          </table:table-cell>
          <table:table-cell office:value-type="float" office:value="197.86" table:style-name="ce5">
            <text:p>197,8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3" table:style-name="ce4">
            <text:p>288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66.0600000000004" table:style-name="ce5">
            <text:p>4.766,06</text:p>
          </table:table-cell>
          <table:table-cell office:value-type="float" office:value="859.45" table:style-name="ce5">
            <text:p>859,45</text:p>
          </table:table-cell>
          <table:table-cell office:value-type="float" office:value="3906.61" table:style-name="ce5">
            <text:p>3.906,6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7" table:style-name="ce4">
            <text:p>287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945" table:style-name="ce4">
            <text:p>19945</text:p>
          </table:table-cell>
          <table:table-cell office:value-type="string" table:style-name="ce2">
            <text:p>MF ECOLOGIA S.R.L.</text:p>
          </table:table-cell>
          <table:table-cell office:value-type="float" office:value="135.41999999999999" table:style-name="ce5">
            <text:p>135,42</text:p>
          </table:table-cell>
          <table:table-cell office:value-type="float" office:value="24.42" table:style-name="ce5">
            <text:p>24,42</text:p>
          </table:table-cell>
          <table:table-cell office:value-type="float" office:value="111" table:style-name="ce5">
            <text:p>111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5" table:style-name="ce4">
            <text:p>288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57" table:style-name="ce4">
            <text:p>285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065" table:style-name="ce4">
            <text:p>19065</text:p>
          </table:table-cell>
          <table:table-cell office:value-type="string" table:style-name="ce2">
            <text:p>CTS ELECTRONICS SRL</text:p>
          </table:table-cell>
          <table:table-cell office:value-type="float" office:value="646.6" table:style-name="ce5">
            <text:p>646,60</text:p>
          </table:table-cell>
          <table:table-cell office:value-type="float" office:value="116.6" table:style-name="ce5">
            <text:p>116,60</text:p>
          </table:table-cell>
          <table:table-cell office:value-type="float" office:value="530" table:style-name="ce5">
            <text:p>5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6" table:style-name="ce4">
            <text:p>286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8.31" table:style-name="ce5">
            <text:p>8,31</text:p>
          </table:table-cell>
          <table:table-cell office:value-type="float" office:value="1.5" table:style-name="ce5">
            <text:p>1,50</text:p>
          </table:table-cell>
          <table:table-cell office:value-type="float" office:value="6.81" table:style-name="ce5">
            <text:p>6,8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7" table:style-name="ce4">
            <text:p>2867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27.48" table:style-name="ce5">
            <text:p>127,48</text:p>
          </table:table-cell>
          <table:table-cell office:value-type="float" office:value="22.99" table:style-name="ce5">
            <text:p>22,99</text:p>
          </table:table-cell>
          <table:table-cell office:value-type="float" office:value="104.49" table:style-name="ce5">
            <text:p>104,4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8" table:style-name="ce4">
            <text:p>286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77.099999999999994" table:style-name="ce5">
            <text:p>77,10</text:p>
          </table:table-cell>
          <table:table-cell office:value-type="float" office:value="13.9" table:style-name="ce5">
            <text:p>13,90</text:p>
          </table:table-cell>
          <table:table-cell office:value-type="float" office:value="63.2" table:style-name="ce5">
            <text:p>63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2" table:style-name="ce4">
            <text:p>287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891" table:style-name="ce4">
            <text:p>19891</text:p>
          </table:table-cell>
          <table:table-cell office:value-type="string" table:style-name="ce2">
            <text:p>CIEMME DI LA CAPRA ROCC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94" table:style-name="ce4">
            <text:p>289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81.97" table:style-name="ce5">
            <text:p>381,97</text:p>
          </table:table-cell>
          <table:table-cell office:value-type="float" office:value="68.88" table:style-name="ce5">
            <text:p>68,88</text:p>
          </table:table-cell>
          <table:table-cell office:value-type="float" office:value="313.08999999999997" table:style-name="ce5">
            <text:p>313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58" table:style-name="ce4">
            <text:p>2858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3105" table:style-name="ce4">
            <text:p>73105</text:p>
          </table:table-cell>
          <table:table-cell office:value-type="string" table:style-name="ce2">
            <text:p>FRANGI SRL</text:p>
          </table:table-cell>
          <table:table-cell office:value-type="float" office:value="592.19000000000005" table:style-name="ce5">
            <text:p>592,19</text:p>
          </table:table-cell>
          <table:table-cell office:value-type="float" office:value="106.79" table:style-name="ce5">
            <text:p>106,79</text:p>
          </table:table-cell>
          <table:table-cell office:value-type="float" office:value="485.4" table:style-name="ce5">
            <text:p>485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9" table:style-name="ce4">
            <text:p>288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53519.07999999999" table:style-name="ce5">
            <text:p>153.519,08</text:p>
          </table:table-cell>
          <table:table-cell office:value-type="float" office:value="5904.58" table:style-name="ce5">
            <text:p>5.904,58</text:p>
          </table:table-cell>
          <table:table-cell office:value-type="float" office:value="147614.5" table:style-name="ce5">
            <text:p>147.61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6" table:style-name="ce4">
            <text:p>287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8561" table:style-name="ce4">
            <text:p>8561</text:p>
          </table:table-cell>
          <table:table-cell office:value-type="string" table:style-name="ce2">
            <text:p>BRANDI FRANCA</text:p>
          </table:table-cell>
          <table:table-cell office:value-type="float" office:value="1212.75" table:style-name="ce5">
            <text:p>1.212,75</text:p>
          </table:table-cell>
          <table:table-cell office:value-type="float" office:value="0" table:style-name="ce5">
            <text:p>0,00</text:p>
          </table:table-cell>
          <table:table-cell office:value-type="float" office:value="1212.75" table:style-name="ce5">
            <text:p>1.212,7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59" table:style-name="ce4">
            <text:p>285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5530" table:style-name="ce4">
            <text:p>15530</text:p>
          </table:table-cell>
          <table:table-cell office:value-type="string" table:style-name="ce2">
            <text:p>SMAU-GFI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60" table:style-name="ce4">
            <text:p>286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684" table:style-name="ce4">
            <text:p>7684</text:p>
          </table:table-cell>
          <table:table-cell office:value-type="string" table:style-name="ce2">
            <text:p>WOLTERS KLUWER ITALIA S.R.L.</text:p>
          </table:table-cell>
          <table:table-cell office:value-type="float" office:value="530.70000000000005" table:style-name="ce5">
            <text:p>530,70</text:p>
          </table:table-cell>
          <table:table-cell office:value-type="float" office:value="95.7" table:style-name="ce5">
            <text:p>95,70</text:p>
          </table:table-cell>
          <table:table-cell office:value-type="float" office:value="435" table:style-name="ce5">
            <text:p>43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84" table:style-name="ce4">
            <text:p>288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01" table:style-name="ce4">
            <text:p>290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0.89" table:style-name="ce5">
            <text:p>40,89</text:p>
          </table:table-cell>
          <table:table-cell office:value-type="float" office:value="7.37" table:style-name="ce5">
            <text:p>7,37</text:p>
          </table:table-cell>
          <table:table-cell office:value-type="float" office:value="33.520000000000003" table:style-name="ce5">
            <text:p>33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55" table:style-name="ce4">
            <text:p>285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870" table:style-name="ce4">
            <text:p>287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9891" table:style-name="ce4">
            <text:p>19891</text:p>
          </table:table-cell>
          <table:table-cell office:value-type="string" table:style-name="ce2">
            <text:p>CIEMME DI LA CAPRA ROCCO</text:p>
          </table:table-cell>
          <table:table-cell office:value-type="float" office:value="3118.51" table:style-name="ce5">
            <text:p>3.118,51</text:p>
          </table:table-cell>
          <table:table-cell office:value-type="float" office:value="0" table:style-name="ce5">
            <text:p>0,00</text:p>
          </table:table-cell>
          <table:table-cell office:value-type="float" office:value="3118.51" table:style-name="ce5">
            <text:p>3.118,5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06" table:style-name="ce4">
            <text:p>2906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2242" table:style-name="ce5">
            <text:p>2.242,00</text:p>
          </table:table-cell>
          <table:table-cell office:value-type="float" office:value="0" table:style-name="ce5">
            <text:p>0,00</text:p>
          </table:table-cell>
          <table:table-cell office:value-type="float" office:value="2242" table:style-name="ce5">
            <text:p>2.24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9" table:style-name="ce4">
            <text:p>291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664" table:style-name="ce4">
            <text:p>47664</text:p>
          </table:table-cell>
          <table:table-cell office:value-type="string" table:style-name="ce2">
            <text:p>ANCI DIGITALE S.P.A.</text:p>
          </table:table-cell>
          <table:table-cell office:value-type="float" office:value="13.78" table:style-name="ce5">
            <text:p>13,78</text:p>
          </table:table-cell>
          <table:table-cell office:value-type="float" office:value="2.48" table:style-name="ce5">
            <text:p>2,48</text:p>
          </table:table-cell>
          <table:table-cell office:value-type="float" office:value="11.3" table:style-name="ce5">
            <text:p>11,3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2" table:style-name="ce4">
            <text:p>2922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7684" table:style-name="ce4">
            <text:p>7684</text:p>
          </table:table-cell>
          <table:table-cell office:value-type="string" table:style-name="ce2">
            <text:p>WOLTERS KLUWER ITALIA S.R.L.</text:p>
          </table:table-cell>
          <table:table-cell office:value-type="float" office:value="202.8" table:style-name="ce5">
            <text:p>202,80</text:p>
          </table:table-cell>
          <table:table-cell office:value-type="float" office:value="7.8" table:style-name="ce5">
            <text:p>7,8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2" table:style-name="ce4">
            <text:p>2912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6886" table:style-name="ce4">
            <text:p>46886</text:p>
          </table:table-cell>
          <table:table-cell office:value-type="string" table:style-name="ce2">
            <text:p>COOPERATIVA SOCIALE ELLEUNO S.C.S.</text:p>
          </table:table-cell>
          <table:table-cell office:value-type="float" office:value="2771.01" table:style-name="ce5">
            <text:p>2.771,01</text:p>
          </table:table-cell>
          <table:table-cell office:value-type="float" office:value="499.69" table:style-name="ce5">
            <text:p>499,69</text:p>
          </table:table-cell>
          <table:table-cell office:value-type="float" office:value="2271.3200000000002" table:style-name="ce5">
            <text:p>2.271,3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05" table:style-name="ce4">
            <text:p>2905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460" table:style-name="ce5">
            <text:p>460,00</text:p>
          </table:table-cell>
          <table:table-cell office:value-type="float" office:value="0" table:style-name="ce5">
            <text:p>0,00</text:p>
          </table:table-cell>
          <table:table-cell office:value-type="float" office:value="460" table:style-name="ce5">
            <text:p>4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07" table:style-name="ce4">
            <text:p>2907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08" table:style-name="ce4">
            <text:p>290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6909" table:style-name="ce4">
            <text:p>16909</text:p>
          </table:table-cell>
          <table:table-cell office:value-type="string" table:style-name="ce2">
            <text:p>CONFRATERNITA MISERICORDIA DI SAN GIOVANNI VALDARNO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30" table:style-name="ce4">
            <text:p>293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54.25" table:style-name="ce5">
            <text:p>254,25</text:p>
          </table:table-cell>
          <table:table-cell office:value-type="float" office:value="0" table:style-name="ce5">
            <text:p>0,00</text:p>
          </table:table-cell>
          <table:table-cell office:value-type="float" office:value="254.25" table:style-name="ce5">
            <text:p>254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09" table:style-name="ce4">
            <text:p>290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734.46" table:style-name="ce5">
            <text:p>734,46</text:p>
          </table:table-cell>
          <table:table-cell office:value-type="float" office:value="34.69" table:style-name="ce5">
            <text:p>34,69</text:p>
          </table:table-cell>
          <table:table-cell office:value-type="float" office:value="699.77" table:style-name="ce5">
            <text:p>699,7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10" table:style-name="ce4">
            <text:p>291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66.400000000000006" table:style-name="ce5">
            <text:p>66,40</text:p>
          </table:table-cell>
          <table:table-cell office:value-type="float" office:value="3.16" table:style-name="ce5">
            <text:p>3,16</text:p>
          </table:table-cell>
          <table:table-cell office:value-type="float" office:value="63.24" table:style-name="ce5">
            <text:p>63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25" table:style-name="ce4">
            <text:p>2925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52843.44" table:style-name="ce5">
            <text:p>52.843,44</text:p>
          </table:table-cell>
          <table:table-cell office:value-type="float" office:value="0" table:style-name="ce5">
            <text:p>0,00</text:p>
          </table:table-cell>
          <table:table-cell office:value-type="float" office:value="52843.44" table:style-name="ce5">
            <text:p>52.843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3" table:style-name="ce4">
            <text:p>2913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0629" table:style-name="ce4">
            <text:p>20629</text:p>
          </table:table-cell>
          <table:table-cell office:value-type="string" table:style-name="ce2">
            <text:p>STUDIO LEGALE MACCARI LORIANO</text:p>
          </table:table-cell>
          <table:table-cell office:value-type="float" office:value="1586" table:style-name="ce5">
            <text:p>1.586,00</text:p>
          </table:table-cell>
          <table:table-cell office:value-type="float" office:value="250" table:style-name="ce5">
            <text:p>250,00</text:p>
          </table:table-cell>
          <table:table-cell office:value-type="float" office:value="1336" table:style-name="ce5">
            <text:p>1.33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4" table:style-name="ce4">
            <text:p>2914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3.78" table:style-name="ce5">
            <text:p>3,78</text:p>
          </table:table-cell>
          <table:table-cell office:value-type="float" office:value="0.68" table:style-name="ce5">
            <text:p>0,68</text:p>
          </table:table-cell>
          <table:table-cell office:value-type="float" office:value="3.1" table:style-name="ce5">
            <text:p>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7" table:style-name="ce4">
            <text:p>2917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6.8" table:style-name="ce5">
            <text:p>6,80</text:p>
          </table:table-cell>
          <table:table-cell office:value-type="float" office:value="1.23" table:style-name="ce5">
            <text:p>1,23</text:p>
          </table:table-cell>
          <table:table-cell office:value-type="float" office:value="5.57" table:style-name="ce5">
            <text:p>5,5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0" table:style-name="ce4">
            <text:p>292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7134" table:style-name="ce4">
            <text:p>17134</text:p>
          </table:table-cell>
          <table:table-cell office:value-type="string" table:style-name="ce2">
            <text:p>INTERAZIONE SRL</text:p>
          </table:table-cell>
          <table:table-cell office:value-type="float" office:value="120" table:style-name="ce5">
            <text:p>120,00</text:p>
          </table:table-cell>
          <table:table-cell office:value-type="float" office:value="4.62" table:style-name="ce5">
            <text:p>4,62</text:p>
          </table:table-cell>
          <table:table-cell office:value-type="float" office:value="115.38" table:style-name="ce5">
            <text:p>115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4" table:style-name="ce4">
            <text:p>2924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664" table:style-name="ce4">
            <text:p>47664</text:p>
          </table:table-cell>
          <table:table-cell office:value-type="string" table:style-name="ce2">
            <text:p>ANCI DIGITALE S.P.A.</text:p>
          </table:table-cell>
          <table:table-cell office:value-type="float" office:value="949" table:style-name="ce5">
            <text:p>949,00</text:p>
          </table:table-cell>
          <table:table-cell office:value-type="float" office:value="171.13" table:style-name="ce5">
            <text:p>171,13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1" table:style-name="ce4">
            <text:p>291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6886" table:style-name="ce4">
            <text:p>46886</text:p>
          </table:table-cell>
          <table:table-cell office:value-type="string" table:style-name="ce2">
            <text:p>COOPERATIVA SOCIALE ELLEUNO S.C.S.</text:p>
          </table:table-cell>
          <table:table-cell office:value-type="float" office:value="181.39" table:style-name="ce5">
            <text:p>181,39</text:p>
          </table:table-cell>
          <table:table-cell office:value-type="float" office:value="32.71" table:style-name="ce5">
            <text:p>32,71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8" table:style-name="ce4">
            <text:p>292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9" table:style-name="ce4">
            <text:p>292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27" table:style-name="ce4">
            <text:p>2927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72697" table:style-name="ce4">
            <text:p>72697</text:p>
          </table:table-cell>
          <table:table-cell office:value-type="string" table:style-name="ce2">
            <text:p>A.C.N.D. S.R.L.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1" table:style-name="ce4">
            <text:p>292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COMUNE DI AREZZO</text:p>
          </table:table-cell>
          <table:table-cell office:value-type="float" office:value="130.16" table:style-name="ce5">
            <text:p>130,16</text:p>
          </table:table-cell>
          <table:table-cell office:value-type="float" office:value="0" table:style-name="ce5">
            <text:p>0,00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8" table:style-name="ce4">
            <text:p>291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558" table:style-name="ce4">
            <text:p>47558</text:p>
          </table:table-cell>
          <table:table-cell office:value-type="string" table:style-name="ce2">
            <text:p>COMUNE DI PESCARA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6" table:style-name="ce4">
            <text:p>2916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15" table:style-name="ce4">
            <text:p>2915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COMUNE DI PRATO</text:p>
          </table:table-cell>
          <table:table-cell office:value-type="float" office:value="33.42" table:style-name="ce5">
            <text:p>33,42</text:p>
          </table:table-cell>
          <table:table-cell office:value-type="float" office:value="0" table:style-name="ce5">
            <text:p>0,00</text:p>
          </table:table-cell>
          <table:table-cell office:value-type="float" office:value="33.42" table:style-name="ce5">
            <text:p>33,4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3" table:style-name="ce4">
            <text:p>2923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7664" table:style-name="ce4">
            <text:p>47664</text:p>
          </table:table-cell>
          <table:table-cell office:value-type="string" table:style-name="ce2">
            <text:p>ANCI DIGITALE S.P.A.</text:p>
          </table:table-cell>
          <table:table-cell office:value-type="float" office:value="500" table:style-name="ce5">
            <text:p>500,00</text:p>
          </table:table-cell>
          <table:table-cell office:value-type="float" office:value="90.17" table:style-name="ce5">
            <text:p>90,17</text:p>
          </table:table-cell>
          <table:table-cell office:value-type="float" office:value="409.83" table:style-name="ce5">
            <text:p>409,8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26" table:style-name="ce4">
            <text:p>2926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436.5" table:style-name="ce5">
            <text:p>2.436,50</text:p>
          </table:table-cell>
          <table:table-cell office:value-type="float" office:value="221.5" table:style-name="ce5">
            <text:p>221,50</text:p>
          </table:table-cell>
          <table:table-cell office:value-type="float" office:value="2215" table:style-name="ce5">
            <text:p>2.2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2" table:style-name="ce4">
            <text:p>2962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88.97" table:style-name="ce5">
            <text:p>88,97</text:p>
          </table:table-cell>
          <table:table-cell office:value-type="float" office:value="16.04" table:style-name="ce5">
            <text:p>16,04</text:p>
          </table:table-cell>
          <table:table-cell office:value-type="float" office:value="72.930000000000007" table:style-name="ce5">
            <text:p>72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1" table:style-name="ce4">
            <text:p>2961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780.46" table:style-name="ce5">
            <text:p>780,46</text:p>
          </table:table-cell>
          <table:table-cell office:value-type="float" office:value="140.74" table:style-name="ce5">
            <text:p>140,74</text:p>
          </table:table-cell>
          <table:table-cell office:value-type="float" office:value="639.72" table:style-name="ce5">
            <text:p>639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48" table:style-name="ce4">
            <text:p>2948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034.28" table:style-name="ce5">
            <text:p>1.034,28</text:p>
          </table:table-cell>
          <table:table-cell office:value-type="float" office:value="39.78" table:style-name="ce5">
            <text:p>39,78</text:p>
          </table:table-cell>
          <table:table-cell office:value-type="float" office:value="994.5" table:style-name="ce5">
            <text:p>994,5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4" table:style-name="ce4">
            <text:p>2954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2453.88" table:style-name="ce5">
            <text:p>2.453,88</text:p>
          </table:table-cell>
          <table:table-cell office:value-type="float" office:value="94.38" table:style-name="ce5">
            <text:p>94,38</text:p>
          </table:table-cell>
          <table:table-cell office:value-type="float" office:value="2359.5" table:style-name="ce5">
            <text:p>2.359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49" table:style-name="ce4">
            <text:p>2949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496.150000000001" table:style-name="ce5">
            <text:p>18.496,15</text:p>
          </table:table-cell>
          <table:table-cell office:value-type="float" office:value="880.77" table:style-name="ce5">
            <text:p>880,77</text:p>
          </table:table-cell>
          <table:table-cell office:value-type="float" office:value="17615.38" table:style-name="ce5">
            <text:p>17.61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3" table:style-name="ce4">
            <text:p>2953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7974" table:style-name="ce4">
            <text:p>47974</text:p>
          </table:table-cell>
          <table:table-cell office:value-type="string" table:style-name="ce2">
            <text:p>VL STORE S.R.L.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58" table:style-name="ce4">
            <text:p>2958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6954" table:style-name="ce4">
            <text:p>46954</text:p>
          </table:table-cell>
          <table:table-cell office:value-type="string" table:style-name="ce2">
            <text:p>INDAGO S.R.L.</text:p>
          </table:table-cell>
          <table:table-cell office:value-type="float" office:value="7128.22" table:style-name="ce5">
            <text:p>7.128,22</text:p>
          </table:table-cell>
          <table:table-cell office:value-type="float" office:value="1285.42" table:style-name="ce5">
            <text:p>1.285,42</text:p>
          </table:table-cell>
          <table:table-cell office:value-type="float" office:value="5842.8" table:style-name="ce5">
            <text:p>5.842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55" table:style-name="ce4">
            <text:p>2955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305.98" table:style-name="ce5">
            <text:p>1.305,98</text:p>
          </table:table-cell>
          <table:table-cell office:value-type="float" office:value="0" table:style-name="ce5">
            <text:p>0,00</text:p>
          </table:table-cell>
          <table:table-cell office:value-type="float" office:value="1305.98" table:style-name="ce5">
            <text:p>1.305,9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56" table:style-name="ce4">
            <text:p>2956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6954" table:style-name="ce4">
            <text:p>46954</text:p>
          </table:table-cell>
          <table:table-cell office:value-type="string" table:style-name="ce2">
            <text:p>INDAGO S.R.L.</text:p>
          </table:table-cell>
          <table:table-cell office:value-type="float" office:value="1262.7" table:style-name="ce5">
            <text:p>1.262,70</text:p>
          </table:table-cell>
          <table:table-cell office:value-type="float" office:value="227.7" table:style-name="ce5">
            <text:p>227,70</text:p>
          </table:table-cell>
          <table:table-cell office:value-type="float" office:value="1035" table:style-name="ce5">
            <text:p>1.035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3" table:style-name="ce4">
            <text:p>2963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562.65" table:style-name="ce5">
            <text:p>562,65</text:p>
          </table:table-cell>
          <table:table-cell office:value-type="float" office:value="93.04" table:style-name="ce5">
            <text:p>93,04</text:p>
          </table:table-cell>
          <table:table-cell office:value-type="float" office:value="469.61" table:style-name="ce5">
            <text:p>469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47" table:style-name="ce4">
            <text:p>2947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72657" table:style-name="ce4">
            <text:p>72657</text:p>
          </table:table-cell>
          <table:table-cell office:value-type="string" table:style-name="ce2">
            <text:p>COMUNE DI SPELL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1" table:style-name="ce4">
            <text:p>2951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177.25" table:style-name="ce5">
            <text:p>177,25</text:p>
          </table:table-cell>
          <table:table-cell office:value-type="float" office:value="31.96" table:style-name="ce5">
            <text:p>31,96</text:p>
          </table:table-cell>
          <table:table-cell office:value-type="float" office:value="145.29" table:style-name="ce5">
            <text:p>145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0" table:style-name="ce4">
            <text:p>2960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6821" table:style-name="ce4">
            <text:p>46821</text:p>
          </table:table-cell>
          <table:table-cell office:value-type="string" table:style-name="ce2">
            <text:p>VALDARNOPOST S.R.L.</text:p>
          </table:table-cell>
          <table:table-cell office:value-type="float" office:value="305" table:style-name="ce5">
            <text:p>305,00</text:p>
          </table:table-cell>
          <table:table-cell office:value-type="float" office:value="55" table:style-name="ce5">
            <text:p>55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0" table:style-name="ce4">
            <text:p>2950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893.06" table:style-name="ce5">
            <text:p>1.893,06</text:p>
          </table:table-cell>
          <table:table-cell office:value-type="float" office:value="50.24" table:style-name="ce5">
            <text:p>50,24</text:p>
          </table:table-cell>
          <table:table-cell office:value-type="float" office:value="1842.82" table:style-name="ce5">
            <text:p>1.842,8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9" table:style-name="ce4">
            <text:p>2959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2236.52" table:style-name="ce5">
            <text:p>2.236,52</text:p>
          </table:table-cell>
          <table:table-cell office:value-type="float" office:value="86.02" table:style-name="ce5">
            <text:p>86,02</text:p>
          </table:table-cell>
          <table:table-cell office:value-type="float" office:value="2150.5" table:style-name="ce5">
            <text:p>2.15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57" table:style-name="ce4">
            <text:p>2957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46954" table:style-name="ce4">
            <text:p>46954</text:p>
          </table:table-cell>
          <table:table-cell office:value-type="string" table:style-name="ce2">
            <text:p>INDAGO S.R.L.</text:p>
          </table:table-cell>
          <table:table-cell office:value-type="float" office:value="11199.6" table:style-name="ce5">
            <text:p>11.199,60</text:p>
          </table:table-cell>
          <table:table-cell office:value-type="float" office:value="2019.6" table:style-name="ce5">
            <text:p>2.019,60</text:p>
          </table:table-cell>
          <table:table-cell office:value-type="float" office:value="9180" table:style-name="ce5">
            <text:p>9.18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52" table:style-name="ce4">
            <text:p>2952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101.87" table:style-name="ce5">
            <text:p>101,87</text:p>
          </table:table-cell>
          <table:table-cell office:value-type="float" office:value="18.37" table:style-name="ce5">
            <text:p>18,37</text:p>
          </table:table-cell>
          <table:table-cell office:value-type="float" office:value="83.5" table:style-name="ce5">
            <text:p>83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8" table:style-name="ce4">
            <text:p>2968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2430.39" table:style-name="ce5">
            <text:p>2.430,39</text:p>
          </table:table-cell>
          <table:table-cell office:value-type="float" office:value="391.69" table:style-name="ce5">
            <text:p>391,69</text:p>
          </table:table-cell>
          <table:table-cell office:value-type="float" office:value="2038.7" table:style-name="ce5">
            <text:p>2.038,7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2" table:style-name="ce4">
            <text:p>2972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5882" table:style-name="ce4">
            <text:p>15882</text:p>
          </table:table-cell>
          <table:table-cell office:value-type="string" table:style-name="ce2">
            <text:p>GEODESIGN ASSOCIATI</text:p>
          </table:table-cell>
          <table:table-cell office:value-type="float" office:value="104.94" table:style-name="ce5">
            <text:p>104,94</text:p>
          </table:table-cell>
          <table:table-cell office:value-type="float" office:value="16.440000000000001" table:style-name="ce5">
            <text:p>16,44</text:p>
          </table:table-cell>
          <table:table-cell office:value-type="float" office:value="88.5" table:style-name="ce5">
            <text:p>88,5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0" table:style-name="ce4">
            <text:p>2970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5707" table:style-name="ce5">
            <text:p>5.707,00</text:p>
          </table:table-cell>
          <table:table-cell office:value-type="float" office:value="1029.1300000000001" table:style-name="ce5">
            <text:p>1.029,13</text:p>
          </table:table-cell>
          <table:table-cell office:value-type="float" office:value="4677.87" table:style-name="ce5">
            <text:p>4.677,8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4" table:style-name="ce4">
            <text:p>2974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8082.92" table:style-name="ce5">
            <text:p>8.082,92</text:p>
          </table:table-cell>
          <table:table-cell office:value-type="float" office:value="384.9" table:style-name="ce5">
            <text:p>384,90</text:p>
          </table:table-cell>
          <table:table-cell office:value-type="float" office:value="7698.02" table:style-name="ce5">
            <text:p>7.698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1" table:style-name="ce4">
            <text:p>2971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47584" table:style-name="ce4">
            <text:p>47584</text:p>
          </table:table-cell>
          <table:table-cell office:value-type="string" table:style-name="ce2">
            <text:p>GREGORINI ELISA</text:p>
          </table:table-cell>
          <table:table-cell office:value-type="float" office:value="125.94" table:style-name="ce5">
            <text:p>125,94</text:p>
          </table:table-cell>
          <table:table-cell office:value-type="float" office:value="19.850000000000001" table:style-name="ce5">
            <text:p>19,85</text:p>
          </table:table-cell>
          <table:table-cell office:value-type="float" office:value="106.09" table:style-name="ce5">
            <text:p>106,09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81" table:style-name="ce4">
            <text:p>2981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68215" table:style-name="ce4">
            <text:p>68215</text:p>
          </table:table-cell>
          <table:table-cell office:value-type="string" table:style-name="ce2">
            <text:p>TIM S.P.A.</text:p>
          </table:table-cell>
          <table:table-cell office:value-type="float" office:value="3182" table:style-name="ce5">
            <text:p>3.182,00</text:p>
          </table:table-cell>
          <table:table-cell office:value-type="float" office:value="573.79999999999995" table:style-name="ce5">
            <text:p>573,80</text:p>
          </table:table-cell>
          <table:table-cell office:value-type="float" office:value="2608.1999999999998" table:style-name="ce5">
            <text:p>2.608,2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9" table:style-name="ce4">
            <text:p>2969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8" table:style-name="ce4">
            <text:p>2978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72432" table:style-name="ce4">
            <text:p>72432</text:p>
          </table:table-cell>
          <table:table-cell office:value-type="string" table:style-name="ce2">
            <text:p>PAMO COMPUTERS SRL</text:p>
          </table:table-cell>
          <table:table-cell office:value-type="float" office:value="584.14" table:style-name="ce5">
            <text:p>584,14</text:p>
          </table:table-cell>
          <table:table-cell office:value-type="float" office:value="105.34" table:style-name="ce5">
            <text:p>105,34</text:p>
          </table:table-cell>
          <table:table-cell office:value-type="float" office:value="478.8" table:style-name="ce5">
            <text:p>478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7" table:style-name="ce4">
            <text:p>2977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72992" table:style-name="ce4">
            <text:p>72992</text:p>
          </table:table-cell>
          <table:table-cell office:value-type="string" table:style-name="ce2">
            <text:p>S.I.A. IMBALLAGGI SRL</text:p>
          </table:table-cell>
          <table:table-cell office:value-type="float" office:value="1050" table:style-name="ce5">
            <text:p>1.050,00</text:p>
          </table:table-cell>
          <table:table-cell office:value-type="float" office:value="50" table:style-name="ce5">
            <text:p>5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5" table:style-name="ce4">
            <text:p>2965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47668" table:style-name="ce4">
            <text:p>47668</text:p>
          </table:table-cell>
          <table:table-cell office:value-type="string" table:style-name="ce2">
            <text:p>1 COMMUNICATION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9" table:style-name="ce4">
            <text:p>2979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229.38" table:style-name="ce5">
            <text:p>229,38</text:p>
          </table:table-cell>
          <table:table-cell office:value-type="float" office:value="41.36" table:style-name="ce5">
            <text:p>41,36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5" table:style-name="ce4">
            <text:p>2985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8122.54" table:style-name="ce5">
            <text:p>8.122,54</text:p>
          </table:table-cell>
          <table:table-cell office:value-type="float" office:value="0" table:style-name="ce5">
            <text:p>0,00</text:p>
          </table:table-cell>
          <table:table-cell office:value-type="float" office:value="8122.54" table:style-name="ce5">
            <text:p>8.122,5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4" table:style-name="ce4">
            <text:p>2984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693.22" table:style-name="ce5">
            <text:p>5.693,22</text:p>
          </table:table-cell>
          <table:table-cell office:value-type="float" office:value="0" table:style-name="ce5">
            <text:p>0,00</text:p>
          </table:table-cell>
          <table:table-cell office:value-type="float" office:value="5693.22" table:style-name="ce5">
            <text:p>5.693,2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7" table:style-name="ce4">
            <text:p>2967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8902" table:style-name="ce4">
            <text:p>18902</text:p>
          </table:table-cell>
          <table:table-cell office:value-type="string" table:style-name="ce2">
            <text:p>GORI MAURO<text:s/></text:p>
          </table:table-cell>
          <table:table-cell office:value-type="float" office:value="1522.56" table:style-name="ce5">
            <text:p>1.522,56</text:p>
          </table:table-cell>
          <table:table-cell office:value-type="float" office:value="240" table:style-name="ce5">
            <text:p>240,00</text:p>
          </table:table-cell>
          <table:table-cell office:value-type="float" office:value="1282.56" table:style-name="ce5">
            <text:p>1.282,5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5" table:style-name="ce4">
            <text:p>2975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2535.44" table:style-name="ce5">
            <text:p>12.535,44</text:p>
          </table:table-cell>
          <table:table-cell office:value-type="float" office:value="596.92999999999995" table:style-name="ce5">
            <text:p>596,93</text:p>
          </table:table-cell>
          <table:table-cell office:value-type="float" office:value="11938.51" table:style-name="ce5">
            <text:p>11.938,5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82" table:style-name="ce4">
            <text:p>2982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68215" table:style-name="ce4">
            <text:p>68215</text:p>
          </table:table-cell>
          <table:table-cell office:value-type="string" table:style-name="ce2">
            <text:p>TIM S.P.A.</text:p>
          </table:table-cell>
          <table:table-cell office:value-type="float" office:value="10776.02" table:style-name="ce5">
            <text:p>10.776,02</text:p>
          </table:table-cell>
          <table:table-cell office:value-type="float" office:value="1943.22" table:style-name="ce5">
            <text:p>1.943,22</text:p>
          </table:table-cell>
          <table:table-cell office:value-type="float" office:value="8832.7999999999993" table:style-name="ce5">
            <text:p>8.832,8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6" table:style-name="ce4">
            <text:p>2966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8011" table:style-name="ce4">
            <text:p>8011</text:p>
          </table:table-cell>
          <table:table-cell office:value-type="string" table:style-name="ce2">
            <text:p>SERRAVILLO ALESSANDRO</text:p>
          </table:table-cell>
          <table:table-cell office:value-type="float" office:value="1000" table:style-name="ce5">
            <text:p>1.000,00</text:p>
          </table:table-cell>
          <table:table-cell office:value-type="float" office:value="199.6" table:style-name="ce5">
            <text:p>199,60</text:p>
          </table:table-cell>
          <table:table-cell office:value-type="float" office:value="800.4" table:style-name="ce5">
            <text:p>80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76" table:style-name="ce4">
            <text:p>2976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47765" table:style-name="ce4">
            <text:p>47765</text:p>
          </table:table-cell>
          <table:table-cell office:value-type="string" table:style-name="ce2">
            <text:p>MANTENGOLI NICOLA</text:p>
          </table:table-cell>
          <table:table-cell office:value-type="float" office:value="2952.24" table:style-name="ce5">
            <text:p>2.952,24</text:p>
          </table:table-cell>
          <table:table-cell office:value-type="float" office:value="465.36" table:style-name="ce5">
            <text:p>465,36</text:p>
          </table:table-cell>
          <table:table-cell office:value-type="float" office:value="2486.88" table:style-name="ce5">
            <text:p>2.486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80" table:style-name="ce4">
            <text:p>2980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09" table:style-name="ce5">
            <text:p>1.509,00</text:p>
          </table:table-cell>
          <table:table-cell office:value-type="float" office:value="0" table:style-name="ce5">
            <text:p>0,00</text:p>
          </table:table-cell>
          <table:table-cell office:value-type="float" office:value="1509" table:style-name="ce5">
            <text:p>1.50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2983" table:style-name="ce4">
            <text:p>2983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68215" table:style-name="ce4">
            <text:p>68215</text:p>
          </table:table-cell>
          <table:table-cell office:value-type="string" table:style-name="ce2">
            <text:p>TIM S.P.A.</text:p>
          </table:table-cell>
          <table:table-cell office:value-type="float" office:value="14920.6" table:style-name="ce5">
            <text:p>14.920,60</text:p>
          </table:table-cell>
          <table:table-cell office:value-type="float" office:value="2690.6" table:style-name="ce5">
            <text:p>2.690,60</text:p>
          </table:table-cell>
          <table:table-cell office:value-type="float" office:value="12230" table:style-name="ce5">
            <text:p>12.23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64" table:style-name="ce4">
            <text:p>2964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6186.55" table:style-name="ce5">
            <text:p>6.186,55</text:p>
          </table:table-cell>
          <table:table-cell office:value-type="float" office:value="0" table:style-name="ce5">
            <text:p>0,00</text:p>
          </table:table-cell>
          <table:table-cell office:value-type="float" office:value="6186.55" table:style-name="ce5">
            <text:p>6.186,5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73" table:style-name="ce4">
            <text:p>2973</text:p>
          </table:table-cell>
          <table:table-cell office:value-type="date" office:date-value="2021-04-26T00:00:00" table:style-name="ce3">
            <text:p>26/04/2021</text:p>
          </table:table-cell>
          <table:table-cell office:value-type="float" office:value="17526" table:style-name="ce4">
            <text:p>17526</text:p>
          </table:table-cell>
          <table:table-cell office:value-type="string" table:style-name="ce2">
            <text:p>BANCHETTI GABRIELE</text:p>
          </table:table-cell>
          <table:table-cell office:value-type="float" office:value="125.93" table:style-name="ce5">
            <text:p>125,93</text:p>
          </table:table-cell>
          <table:table-cell office:value-type="float" office:value="19.850000000000001" table:style-name="ce5">
            <text:p>19,85</text:p>
          </table:table-cell>
          <table:table-cell office:value-type="float" office:value="106.08" table:style-name="ce5">
            <text:p>106,0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8" table:style-name="ce4">
            <text:p>3008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11.5899999999999" table:style-name="ce5">
            <text:p>1.111,59</text:p>
          </table:table-cell>
          <table:table-cell office:value-type="float" office:value="200.45" table:style-name="ce5">
            <text:p>200,45</text:p>
          </table:table-cell>
          <table:table-cell office:value-type="float" office:value="911.14" table:style-name="ce5">
            <text:p>911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7" table:style-name="ce4">
            <text:p>2997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3800" table:style-name="ce5">
            <text:p>3.800,00</text:p>
          </table:table-cell>
          <table:table-cell office:value-type="float" office:value="685.24" table:style-name="ce5">
            <text:p>685,24</text:p>
          </table:table-cell>
          <table:table-cell office:value-type="float" office:value="3114.76" table:style-name="ce5">
            <text:p>3.114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7" table:style-name="ce4">
            <text:p>3007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15.42" table:style-name="ce5">
            <text:p>1.015,42</text:p>
          </table:table-cell>
          <table:table-cell office:value-type="float" office:value="183.11" table:style-name="ce5">
            <text:p>183,11</text:p>
          </table:table-cell>
          <table:table-cell office:value-type="float" office:value="832.31" table:style-name="ce5">
            <text:p>832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0" table:style-name="ce4">
            <text:p>3000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2379.4" table:style-name="ce5">
            <text:p>2.379,40</text:p>
          </table:table-cell>
          <table:table-cell office:value-type="float" office:value="429.08" table:style-name="ce5">
            <text:p>429,08</text:p>
          </table:table-cell>
          <table:table-cell office:value-type="float" office:value="1950.32" table:style-name="ce5">
            <text:p>1.950,3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9" table:style-name="ce4">
            <text:p>3009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7.58000000000001" table:style-name="ce5">
            <text:p>157,58</text:p>
          </table:table-cell>
          <table:table-cell office:value-type="float" office:value="28.42" table:style-name="ce5">
            <text:p>28,42</text:p>
          </table:table-cell>
          <table:table-cell office:value-type="float" office:value="129.16" table:style-name="ce5">
            <text:p>129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6" table:style-name="ce4">
            <text:p>300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31.6400000000001" table:style-name="ce5">
            <text:p>1.131,64</text:p>
          </table:table-cell>
          <table:table-cell office:value-type="float" office:value="204.07" table:style-name="ce5">
            <text:p>204,07</text:p>
          </table:table-cell>
          <table:table-cell office:value-type="float" office:value="927.57" table:style-name="ce5">
            <text:p>927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2990" table:style-name="ce4">
            <text:p>2990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72573" table:style-name="ce4">
            <text:p>72573</text:p>
          </table:table-cell>
          <table:table-cell office:value-type="string" table:style-name="ce2">
            <text:p>LEGNOLANDIA</text:p>
          </table:table-cell>
          <table:table-cell office:value-type="float" office:value="1339.76" table:style-name="ce5">
            <text:p>1.339,76</text:p>
          </table:table-cell>
          <table:table-cell office:value-type="float" office:value="241.6" table:style-name="ce5">
            <text:p>241,60</text:p>
          </table:table-cell>
          <table:table-cell office:value-type="float" office:value="1098.1600000000001" table:style-name="ce5">
            <text:p>1.098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0" table:style-name="ce4">
            <text:p>3010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4.84" table:style-name="ce5">
            <text:p>144,84</text:p>
          </table:table-cell>
          <table:table-cell office:value-type="float" office:value="26.13" table:style-name="ce5">
            <text:p>26,13</text:p>
          </table:table-cell>
          <table:table-cell office:value-type="float" office:value="118.71" table:style-name="ce5">
            <text:p>118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3" table:style-name="ce4">
            <text:p>3013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33.37" table:style-name="ce5">
            <text:p>333,37</text:p>
          </table:table-cell>
          <table:table-cell office:value-type="float" office:value="60.13" table:style-name="ce5">
            <text:p>60,13</text:p>
          </table:table-cell>
          <table:table-cell office:value-type="float" office:value="273.24" table:style-name="ce5">
            <text:p>273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7" table:style-name="ce4">
            <text:p>2987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9" table:style-name="ce4">
            <text:p>2989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321.3" table:style-name="ce5">
            <text:p>321,30</text:p>
          </table:table-cell>
          <table:table-cell office:value-type="float" office:value="0" table:style-name="ce5">
            <text:p>0,00</text:p>
          </table:table-cell>
          <table:table-cell office:value-type="float" office:value="321.3" table:style-name="ce5">
            <text:p>321,3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5" table:style-name="ce4">
            <text:p>3015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3.67" table:style-name="ce5">
            <text:p>3,67</text:p>
          </table:table-cell>
          <table:table-cell office:value-type="float" office:value="16.66" table:style-name="ce5">
            <text:p>16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16" table:style-name="ce4">
            <text:p>301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7.32" table:style-name="ce5">
            <text:p>107,32</text:p>
          </table:table-cell>
          <table:table-cell office:value-type="float" office:value="0" table:style-name="ce5">
            <text:p>0,00</text:p>
          </table:table-cell>
          <table:table-cell office:value-type="float" office:value="107.32" table:style-name="ce5">
            <text:p>107,3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05" table:style-name="ce4">
            <text:p>3005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00.79000000000002" table:style-name="ce5">
            <text:p>300,79</text:p>
          </table:table-cell>
          <table:table-cell office:value-type="float" office:value="0" table:style-name="ce5">
            <text:p>0,00</text:p>
          </table:table-cell>
          <table:table-cell office:value-type="float" office:value="300.79000000000002" table:style-name="ce5">
            <text:p>300,7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04" table:style-name="ce4">
            <text:p>3004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7.19999999999999" table:style-name="ce5">
            <text:p>157,20</text:p>
          </table:table-cell>
          <table:table-cell office:value-type="float" office:value="0" table:style-name="ce5">
            <text:p>0,00</text:p>
          </table:table-cell>
          <table:table-cell office:value-type="float" office:value="157.19999999999999" table:style-name="ce5">
            <text:p>157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6" table:style-name="ce4">
            <text:p>298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20629" table:style-name="ce4">
            <text:p>20629</text:p>
          </table:table-cell>
          <table:table-cell office:value-type="string" table:style-name="ce2">
            <text:p>STUDIO LEGALE MACCARI LORIANO</text:p>
          </table:table-cell>
          <table:table-cell office:value-type="float" office:value="4043.38" table:style-name="ce5">
            <text:p>4.043,38</text:p>
          </table:table-cell>
          <table:table-cell office:value-type="float" office:value="637.36" table:style-name="ce5">
            <text:p>637,36</text:p>
          </table:table-cell>
          <table:table-cell office:value-type="float" office:value="3406.02" table:style-name="ce5">
            <text:p>3.406,0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2" table:style-name="ce4">
            <text:p>3002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2" table:style-name="ce4">
            <text:p>3012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6.58000000000001" table:style-name="ce5">
            <text:p>146,58</text:p>
          </table:table-cell>
          <table:table-cell office:value-type="float" office:value="26.43" table:style-name="ce5">
            <text:p>26,43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8" table:style-name="ce4">
            <text:p>2998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5218.5" table:style-name="ce5">
            <text:p>5.218,50</text:p>
          </table:table-cell>
          <table:table-cell office:value-type="float" office:value="941.04" table:style-name="ce5">
            <text:p>941,04</text:p>
          </table:table-cell>
          <table:table-cell office:value-type="float" office:value="4277.46" table:style-name="ce5">
            <text:p>4.277,4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1" table:style-name="ce4">
            <text:p>301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88.78" table:style-name="ce5">
            <text:p>588,78</text:p>
          </table:table-cell>
          <table:table-cell office:value-type="float" office:value="106.17" table:style-name="ce5">
            <text:p>106,17</text:p>
          </table:table-cell>
          <table:table-cell office:value-type="float" office:value="482.61" table:style-name="ce5">
            <text:p>482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03" table:style-name="ce4">
            <text:p>3003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63.81" table:style-name="ce5">
            <text:p>263,81</text:p>
          </table:table-cell>
          <table:table-cell office:value-type="float" office:value="0" table:style-name="ce5">
            <text:p>0,00</text:p>
          </table:table-cell>
          <table:table-cell office:value-type="float" office:value="263.81" table:style-name="ce5">
            <text:p>263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6" table:style-name="ce4">
            <text:p>299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88" table:style-name="ce4">
            <text:p>2988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248.22" table:style-name="ce5">
            <text:p>248,22</text:p>
          </table:table-cell>
          <table:table-cell office:value-type="float" office:value="0" table:style-name="ce5">
            <text:p>0,00</text:p>
          </table:table-cell>
          <table:table-cell office:value-type="float" office:value="248.22" table:style-name="ce5">
            <text:p>248,22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4" table:style-name="ce4">
            <text:p>2994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8393.43" table:style-name="ce5">
            <text:p>28.393,43</text:p>
          </table:table-cell>
          <table:table-cell office:value-type="float" office:value="1306.44" table:style-name="ce5">
            <text:p>1.306,44</text:p>
          </table:table-cell>
          <table:table-cell office:value-type="float" office:value="27086.99" table:style-name="ce5">
            <text:p>27.086,9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5" table:style-name="ce4">
            <text:p>2995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148.24" table:style-name="ce5">
            <text:p>3.148,24</text:p>
          </table:table-cell>
          <table:table-cell office:value-type="float" office:value="149.91999999999999" table:style-name="ce5">
            <text:p>149,92</text:p>
          </table:table-cell>
          <table:table-cell office:value-type="float" office:value="2998.32" table:style-name="ce5">
            <text:p>2.998,3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9" table:style-name="ce4">
            <text:p>2999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3" table:style-name="ce4">
            <text:p>2993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7669" table:style-name="ce4">
            <text:p>17669</text:p>
          </table:table-cell>
          <table:table-cell office:value-type="string" table:style-name="ce2">
            <text:p>ECO CERTIFICAZIONI S.P.A.</text:p>
          </table:table-cell>
          <table:table-cell office:value-type="float" office:value="849.3" table:style-name="ce5">
            <text:p>849,30</text:p>
          </table:table-cell>
          <table:table-cell office:value-type="float" office:value="153.15" table:style-name="ce5">
            <text:p>153,15</text:p>
          </table:table-cell>
          <table:table-cell office:value-type="float" office:value="696.15" table:style-name="ce5">
            <text:p>696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01" table:style-name="ce4">
            <text:p>300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4500" table:style-name="ce5">
            <text:p>4.500,00</text:p>
          </table:table-cell>
          <table:table-cell office:value-type="float" office:value="811.48" table:style-name="ce5">
            <text:p>811,48</text:p>
          </table:table-cell>
          <table:table-cell office:value-type="float" office:value="3688.52" table:style-name="ce5">
            <text:p>3.688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1" table:style-name="ce4">
            <text:p>299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72573" table:style-name="ce4">
            <text:p>72573</text:p>
          </table:table-cell>
          <table:table-cell office:value-type="string" table:style-name="ce2">
            <text:p>LEGNOLANDIA</text:p>
          </table:table-cell>
          <table:table-cell office:value-type="float" office:value="11200.52" table:style-name="ce5">
            <text:p>11.200,52</text:p>
          </table:table-cell>
          <table:table-cell office:value-type="float" office:value="2019.76" table:style-name="ce5">
            <text:p>2.019,76</text:p>
          </table:table-cell>
          <table:table-cell office:value-type="float" office:value="9180.76" table:style-name="ce5">
            <text:p>9.180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2992" table:style-name="ce4">
            <text:p>2992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4854" table:style-name="ce4">
            <text:p>14854</text:p>
          </table:table-cell>
          <table:table-cell office:value-type="string" table:style-name="ce2">
            <text:p>ITALCHIM S.R.L.</text:p>
          </table:table-cell>
          <table:table-cell office:value-type="float" office:value="412.77" table:style-name="ce5">
            <text:p>412,77</text:p>
          </table:table-cell>
          <table:table-cell office:value-type="float" office:value="74.430000000000007" table:style-name="ce5">
            <text:p>74,43</text:p>
          </table:table-cell>
          <table:table-cell office:value-type="float" office:value="338.34" table:style-name="ce5">
            <text:p>338,3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4" table:style-name="ce4">
            <text:p>3014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3.67" table:style-name="ce5">
            <text:p>3,67</text:p>
          </table:table-cell>
          <table:table-cell office:value-type="float" office:value="16.66" table:style-name="ce5">
            <text:p>16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7" table:style-name="ce4">
            <text:p>3037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4.28" table:style-name="ce5">
            <text:p>34,28</text:p>
          </table:table-cell>
          <table:table-cell office:value-type="float" office:value="3.42" table:style-name="ce5">
            <text:p>3,42</text:p>
          </table:table-cell>
          <table:table-cell office:value-type="float" office:value="30.86" table:style-name="ce5">
            <text:p>30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8" table:style-name="ce4">
            <text:p>303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92.55" table:style-name="ce5">
            <text:p>692,55</text:p>
          </table:table-cell>
          <table:table-cell office:value-type="float" office:value="124.73" table:style-name="ce5">
            <text:p>124,73</text:p>
          </table:table-cell>
          <table:table-cell office:value-type="float" office:value="567.82000000000005" table:style-name="ce5">
            <text:p>567,8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9" table:style-name="ce4">
            <text:p>301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771.55" table:style-name="ce5">
            <text:p>771,55</text:p>
          </table:table-cell>
          <table:table-cell office:value-type="float" office:value="139.13" table:style-name="ce5">
            <text:p>139,13</text:p>
          </table:table-cell>
          <table:table-cell office:value-type="float" office:value="632.41999999999996" table:style-name="ce5">
            <text:p>632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9" table:style-name="ce4">
            <text:p>304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4.54" table:style-name="ce5">
            <text:p>114,54</text:p>
          </table:table-cell>
          <table:table-cell office:value-type="float" office:value="0" table:style-name="ce5">
            <text:p>0,00</text:p>
          </table:table-cell>
          <table:table-cell office:value-type="float" office:value="114.54" table:style-name="ce5">
            <text:p>114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3" table:style-name="ce4">
            <text:p>3043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2.91" table:style-name="ce5">
            <text:p>82,91</text:p>
          </table:table-cell>
          <table:table-cell office:value-type="float" office:value="7.84" table:style-name="ce5">
            <text:p>7,84</text:p>
          </table:table-cell>
          <table:table-cell office:value-type="float" office:value="75.069999999999993" table:style-name="ce5">
            <text:p>75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6" table:style-name="ce4">
            <text:p>3036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951.04" table:style-name="ce5">
            <text:p>1.951,04</text:p>
          </table:table-cell>
          <table:table-cell office:value-type="float" office:value="346.36" table:style-name="ce5">
            <text:p>346,36</text:p>
          </table:table-cell>
          <table:table-cell office:value-type="float" office:value="1604.68" table:style-name="ce5">
            <text:p>1.604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5" table:style-name="ce4">
            <text:p>3045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8.36000000000001" table:style-name="ce5">
            <text:p>148,36</text:p>
          </table:table-cell>
          <table:table-cell office:value-type="float" office:value="16.149999999999999" table:style-name="ce5">
            <text:p>16,15</text:p>
          </table:table-cell>
          <table:table-cell office:value-type="float" office:value="132.21" table:style-name="ce5">
            <text:p>132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1" table:style-name="ce4">
            <text:p>303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65.88" table:style-name="ce5">
            <text:p>65,88</text:p>
          </table:table-cell>
          <table:table-cell office:value-type="float" office:value="11.88" table:style-name="ce5">
            <text:p>11,88</text:p>
          </table:table-cell>
          <table:table-cell office:value-type="float" office:value="54" table:style-name="ce5">
            <text:p>5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1" table:style-name="ce4">
            <text:p>302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70.75" table:style-name="ce5">
            <text:p>170,75</text:p>
          </table:table-cell>
          <table:table-cell office:value-type="float" office:value="30.79" table:style-name="ce5">
            <text:p>30,79</text:p>
          </table:table-cell>
          <table:table-cell office:value-type="float" office:value="139.96" table:style-name="ce5">
            <text:p>139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3" table:style-name="ce4">
            <text:p>3033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9.67" table:style-name="ce5">
            <text:p>29,67</text:p>
          </table:table-cell>
          <table:table-cell office:value-type="float" office:value="5.35" table:style-name="ce5">
            <text:p>5,35</text:p>
          </table:table-cell>
          <table:table-cell office:value-type="float" office:value="24.32" table:style-name="ce5">
            <text:p>24,3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4" table:style-name="ce4">
            <text:p>3034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29.27" table:style-name="ce5">
            <text:p>229,27</text:p>
          </table:table-cell>
          <table:table-cell office:value-type="float" office:value="41.34" table:style-name="ce5">
            <text:p>41,34</text:p>
          </table:table-cell>
          <table:table-cell office:value-type="float" office:value="187.93" table:style-name="ce5">
            <text:p>187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54" table:style-name="ce4">
            <text:p>3054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8588.91" table:style-name="ce5">
            <text:p>18.588,91</text:p>
          </table:table-cell>
          <table:table-cell office:value-type="float" office:value="0" table:style-name="ce5">
            <text:p>0,00</text:p>
          </table:table-cell>
          <table:table-cell office:value-type="float" office:value="18588.91" table:style-name="ce5">
            <text:p>18.588,91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9" table:style-name="ce4">
            <text:p>302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29.91" table:style-name="ce5">
            <text:p>129,91</text:p>
          </table:table-cell>
          <table:table-cell office:value-type="float" office:value="23.43" table:style-name="ce5">
            <text:p>23,43</text:p>
          </table:table-cell>
          <table:table-cell office:value-type="float" office:value="106.48" table:style-name="ce5">
            <text:p>106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8" table:style-name="ce4">
            <text:p>302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62.33" table:style-name="ce5">
            <text:p>62,33</text:p>
          </table:table-cell>
          <table:table-cell office:value-type="float" office:value="11.24" table:style-name="ce5">
            <text:p>11,24</text:p>
          </table:table-cell>
          <table:table-cell office:value-type="float" office:value="51.09" table:style-name="ce5">
            <text:p>51,0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7" table:style-name="ce4">
            <text:p>3027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190.41" table:style-name="ce5">
            <text:p>190,41</text:p>
          </table:table-cell>
          <table:table-cell office:value-type="float" office:value="34.340000000000003" table:style-name="ce5">
            <text:p>34,34</text:p>
          </table:table-cell>
          <table:table-cell office:value-type="float" office:value="156.07" table:style-name="ce5">
            <text:p>156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6" table:style-name="ce4">
            <text:p>3026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995.08" table:style-name="ce5">
            <text:p>995,08</text:p>
          </table:table-cell>
          <table:table-cell office:value-type="float" office:value="179.08" table:style-name="ce5">
            <text:p>179,08</text:p>
          </table:table-cell>
          <table:table-cell office:value-type="float" office:value="816" table:style-name="ce5">
            <text:p>81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5" table:style-name="ce4">
            <text:p>3025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34.93" table:style-name="ce5">
            <text:p>34,93</text:p>
          </table:table-cell>
          <table:table-cell office:value-type="float" office:value="6.3" table:style-name="ce5">
            <text:p>6,30</text:p>
          </table:table-cell>
          <table:table-cell office:value-type="float" office:value="28.63" table:style-name="ce5">
            <text:p>28,6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55" table:style-name="ce4">
            <text:p>3055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6760.1" table:style-name="ce5">
            <text:p>6.760,10</text:p>
          </table:table-cell>
          <table:table-cell office:value-type="float" office:value="0" table:style-name="ce5">
            <text:p>0,00</text:p>
          </table:table-cell>
          <table:table-cell office:value-type="float" office:value="6760.1" table:style-name="ce5">
            <text:p>6.760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7" table:style-name="ce4">
            <text:p>3047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45" table:style-name="ce5">
            <text:p>3,45</text:p>
          </table:table-cell>
          <table:table-cell office:value-type="float" office:value="0.62" table:style-name="ce5">
            <text:p>0,62</text:p>
          </table:table-cell>
          <table:table-cell office:value-type="float" office:value="2.83" table:style-name="ce5">
            <text:p>2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1" table:style-name="ce4">
            <text:p>305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7.35" table:style-name="ce5">
            <text:p>147,35</text:p>
          </table:table-cell>
          <table:table-cell office:value-type="float" office:value="0" table:style-name="ce5">
            <text:p>0,00</text:p>
          </table:table-cell>
          <table:table-cell office:value-type="float" office:value="147.35" table:style-name="ce5">
            <text:p>147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1" table:style-name="ce4">
            <text:p>304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0.659999999999997" table:style-name="ce5">
            <text:p>40,66</text:p>
          </table:table-cell>
          <table:table-cell office:value-type="float" office:value="7.33" table:style-name="ce5">
            <text:p>7,33</text:p>
          </table:table-cell>
          <table:table-cell office:value-type="float" office:value="33.33" table:style-name="ce5">
            <text:p>3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2" table:style-name="ce4">
            <text:p>304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60.52" table:style-name="ce5">
            <text:p>1.160,52</text:p>
          </table:table-cell>
          <table:table-cell office:value-type="float" office:value="209.21" table:style-name="ce5">
            <text:p>209,21</text:p>
          </table:table-cell>
          <table:table-cell office:value-type="float" office:value="951.31" table:style-name="ce5">
            <text:p>951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2" table:style-name="ce4">
            <text:p>303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23.83" table:style-name="ce5">
            <text:p>23,83</text:p>
          </table:table-cell>
          <table:table-cell office:value-type="float" office:value="4.3" table:style-name="ce5">
            <text:p>4,30</text:p>
          </table:table-cell>
          <table:table-cell office:value-type="float" office:value="19.53" table:style-name="ce5">
            <text:p>19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6" table:style-name="ce4">
            <text:p>3046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8.47" table:style-name="ce5">
            <text:p>148,47</text:p>
          </table:table-cell>
          <table:table-cell office:value-type="float" office:value="14.62" table:style-name="ce5">
            <text:p>14,62</text:p>
          </table:table-cell>
          <table:table-cell office:value-type="float" office:value="133.85" table:style-name="ce5">
            <text:p>133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0" table:style-name="ce4">
            <text:p>305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9.79" table:style-name="ce5">
            <text:p>139,79</text:p>
          </table:table-cell>
          <table:table-cell office:value-type="float" office:value="0" table:style-name="ce5">
            <text:p>0,00</text:p>
          </table:table-cell>
          <table:table-cell office:value-type="float" office:value="139.79" table:style-name="ce5">
            <text:p>139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0" table:style-name="ce4">
            <text:p>304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6.64" table:style-name="ce5">
            <text:p>26,64</text:p>
          </table:table-cell>
          <table:table-cell office:value-type="float" office:value="2.73" table:style-name="ce5">
            <text:p>2,73</text:p>
          </table:table-cell>
          <table:table-cell office:value-type="float" office:value="23.91" table:style-name="ce5">
            <text:p>23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7" table:style-name="ce4">
            <text:p>3017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65.88" table:style-name="ce5">
            <text:p>65,88</text:p>
          </table:table-cell>
          <table:table-cell office:value-type="float" office:value="11.88" table:style-name="ce5">
            <text:p>11,88</text:p>
          </table:table-cell>
          <table:table-cell office:value-type="float" office:value="54" table:style-name="ce5">
            <text:p>5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18" table:style-name="ce4">
            <text:p>301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465.08" table:style-name="ce5">
            <text:p>465,08</text:p>
          </table:table-cell>
          <table:table-cell office:value-type="float" office:value="83.87" table:style-name="ce5">
            <text:p>83,87</text:p>
          </table:table-cell>
          <table:table-cell office:value-type="float" office:value="381.21" table:style-name="ce5">
            <text:p>381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0" table:style-name="ce4">
            <text:p>302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578.96" table:style-name="ce5">
            <text:p>578,96</text:p>
          </table:table-cell>
          <table:table-cell office:value-type="float" office:value="104.4" table:style-name="ce5">
            <text:p>104,40</text:p>
          </table:table-cell>
          <table:table-cell office:value-type="float" office:value="474.56" table:style-name="ce5">
            <text:p>474,5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0" table:style-name="ce4">
            <text:p>303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397.2" table:style-name="ce5">
            <text:p>397,20</text:p>
          </table:table-cell>
          <table:table-cell office:value-type="float" office:value="71.63" table:style-name="ce5">
            <text:p>71,63</text:p>
          </table:table-cell>
          <table:table-cell office:value-type="float" office:value="325.57" table:style-name="ce5">
            <text:p>325,5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3" table:style-name="ce4">
            <text:p>3053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17.73" table:style-name="ce5">
            <text:p>317,73</text:p>
          </table:table-cell>
          <table:table-cell office:value-type="float" office:value="0" table:style-name="ce5">
            <text:p>0,00</text:p>
          </table:table-cell>
          <table:table-cell office:value-type="float" office:value="317.73" table:style-name="ce5">
            <text:p>317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9" table:style-name="ce4">
            <text:p>303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8.22" table:style-name="ce5">
            <text:p>128,22</text:p>
          </table:table-cell>
          <table:table-cell office:value-type="float" office:value="12.57" table:style-name="ce5">
            <text:p>12,57</text:p>
          </table:table-cell>
          <table:table-cell office:value-type="float" office:value="115.65" table:style-name="ce5">
            <text:p>115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2" table:style-name="ce4">
            <text:p>302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67.69" table:style-name="ce5">
            <text:p>67,69</text:p>
          </table:table-cell>
          <table:table-cell office:value-type="float" office:value="12.2" table:style-name="ce5">
            <text:p>12,20</text:p>
          </table:table-cell>
          <table:table-cell office:value-type="float" office:value="55.49" table:style-name="ce5">
            <text:p>55,4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3" table:style-name="ce4">
            <text:p>3023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18.3" table:style-name="ce5">
            <text:p>118,30</text:p>
          </table:table-cell>
          <table:table-cell office:value-type="float" office:value="21.33" table:style-name="ce5">
            <text:p>21,33</text:p>
          </table:table-cell>
          <table:table-cell office:value-type="float" office:value="96.97" table:style-name="ce5">
            <text:p>96,9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4" table:style-name="ce4">
            <text:p>3044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8.96" table:style-name="ce5">
            <text:p>18,96</text:p>
          </table:table-cell>
          <table:table-cell office:value-type="float" office:value="2.34" table:style-name="ce5">
            <text:p>2,34</text:p>
          </table:table-cell>
          <table:table-cell office:value-type="float" office:value="16.62" table:style-name="ce5">
            <text:p>16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24" table:style-name="ce4">
            <text:p>3024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20.71" table:style-name="ce5">
            <text:p>220,71</text:p>
          </table:table-cell>
          <table:table-cell office:value-type="float" office:value="39.799999999999997" table:style-name="ce5">
            <text:p>39,80</text:p>
          </table:table-cell>
          <table:table-cell office:value-type="float" office:value="180.91" table:style-name="ce5">
            <text:p>180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48" table:style-name="ce4">
            <text:p>304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13.22000000000003" table:style-name="ce5">
            <text:p>313,22</text:p>
          </table:table-cell>
          <table:table-cell office:value-type="float" office:value="0" table:style-name="ce5">
            <text:p>0,00</text:p>
          </table:table-cell>
          <table:table-cell office:value-type="float" office:value="313.22000000000003" table:style-name="ce5">
            <text:p>313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35" table:style-name="ce4">
            <text:p>3035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45" table:style-name="ce5">
            <text:p>3,45</text:p>
          </table:table-cell>
          <table:table-cell office:value-type="float" office:value="0.62" table:style-name="ce5">
            <text:p>0,62</text:p>
          </table:table-cell>
          <table:table-cell office:value-type="float" office:value="2.83" table:style-name="ce5">
            <text:p>2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2" table:style-name="ce4">
            <text:p>3052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96.99" table:style-name="ce5">
            <text:p>396,99</text:p>
          </table:table-cell>
          <table:table-cell office:value-type="float" office:value="0" table:style-name="ce5">
            <text:p>0,00</text:p>
          </table:table-cell>
          <table:table-cell office:value-type="float" office:value="396.99" table:style-name="ce5">
            <text:p>396,9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73" table:style-name="ce4">
            <text:p>3073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72406" table:style-name="ce4">
            <text:p>72406</text:p>
          </table:table-cell>
          <table:table-cell office:value-type="string" table:style-name="ce2">
            <text:p>BALDUCCI DAVIDE</text:p>
          </table:table-cell>
          <table:table-cell office:value-type="float" office:value="687.6" table:style-name="ce5">
            <text:p>687,60</text:p>
          </table:table-cell>
          <table:table-cell office:value-type="float" office:value="108.39" table:style-name="ce5">
            <text:p>108,39</text:p>
          </table:table-cell>
          <table:table-cell office:value-type="float" office:value="579.21" table:style-name="ce5">
            <text:p>579,21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8" table:style-name="ce4">
            <text:p>3068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91.1" table:style-name="ce5">
            <text:p>391,10</text:p>
          </table:table-cell>
          <table:table-cell office:value-type="float" office:value="18.62" table:style-name="ce5">
            <text:p>18,62</text:p>
          </table:table-cell>
          <table:table-cell office:value-type="float" office:value="372.48" table:style-name="ce5">
            <text:p>372,4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89" table:style-name="ce4">
            <text:p>3089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24340" table:style-name="ce5">
            <text:p>24.340,00</text:p>
          </table:table-cell>
          <table:table-cell office:value-type="float" office:value="0" table:style-name="ce5">
            <text:p>0,00</text:p>
          </table:table-cell>
          <table:table-cell office:value-type="float" office:value="24340" table:style-name="ce5">
            <text:p>24.34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90" table:style-name="ce4">
            <text:p>3090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63721" table:style-name="ce4">
            <text:p>63721</text:p>
          </table:table-cell>
          <table:table-cell office:value-type="string" table:style-name="ce2">
            <text:p>BIMBO STORE FOGGIA SRL</text:p>
          </table:table-cell>
          <table:table-cell office:value-type="float" office:value="580" table:style-name="ce5">
            <text:p>580,00</text:p>
          </table:table-cell>
          <table:table-cell office:value-type="float" office:value="0" table:style-name="ce5">
            <text:p>0,00</text:p>
          </table:table-cell>
          <table:table-cell office:value-type="float" office:value="580" table:style-name="ce5">
            <text:p>58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81" table:style-name="ce4">
            <text:p>3081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72955" table:style-name="ce4">
            <text:p>72955</text:p>
          </table:table-cell>
          <table:table-cell office:value-type="string" table:style-name="ce2">
            <text:p>CLANIUS CONSULTING S.R.L.</text:p>
          </table:table-cell>
          <table:table-cell office:value-type="float" office:value="500.2" table:style-name="ce5">
            <text:p>500,20</text:p>
          </table:table-cell>
          <table:table-cell office:value-type="float" office:value="90.2" table:style-name="ce5">
            <text:p>90,20</text:p>
          </table:table-cell>
          <table:table-cell office:value-type="float" office:value="410" table:style-name="ce5">
            <text:p>41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5" table:style-name="ce4">
            <text:p>307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275" table:style-name="ce5">
            <text:p>1.275,00</text:p>
          </table:table-cell>
          <table:table-cell office:value-type="float" office:value="0" table:style-name="ce5">
            <text:p>0,0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91" table:style-name="ce4">
            <text:p>3091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3.72" table:style-name="ce5">
            <text:p>33,72</text:p>
          </table:table-cell>
          <table:table-cell office:value-type="float" office:value="0" table:style-name="ce5">
            <text:p>0,00</text:p>
          </table:table-cell>
          <table:table-cell office:value-type="float" office:value="33.72" table:style-name="ce5">
            <text:p>33,72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6" table:style-name="ce4">
            <text:p>3066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1449.36" table:style-name="ce5">
            <text:p>1.449,36</text:p>
          </table:table-cell>
          <table:table-cell office:value-type="float" office:value="261.36" table:style-name="ce5">
            <text:p>261,36</text:p>
          </table:table-cell>
          <table:table-cell office:value-type="float" office:value="1188" table:style-name="ce5">
            <text:p>1.18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7" table:style-name="ce4">
            <text:p>306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756.4" table:style-name="ce5">
            <text:p>756,40</text:p>
          </table:table-cell>
          <table:table-cell office:value-type="float" office:value="136.4" table:style-name="ce5">
            <text:p>136,40</text:p>
          </table:table-cell>
          <table:table-cell office:value-type="float" office:value="620" table:style-name="ce5">
            <text:p>6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8" table:style-name="ce4">
            <text:p>3058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085" table:style-name="ce5">
            <text:p>2.085,00</text:p>
          </table:table-cell>
          <table:table-cell office:value-type="float" office:value="189.55" table:style-name="ce5">
            <text:p>189,55</text:p>
          </table:table-cell>
          <table:table-cell office:value-type="float" office:value="1895.45" table:style-name="ce5">
            <text:p>1.895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57" table:style-name="ce4">
            <text:p>305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08.5" table:style-name="ce5">
            <text:p>208,50</text:p>
          </table:table-cell>
          <table:table-cell office:value-type="float" office:value="18.95" table:style-name="ce5">
            <text:p>18,95</text:p>
          </table:table-cell>
          <table:table-cell office:value-type="float" office:value="189.55" table:style-name="ce5">
            <text:p>189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7" table:style-name="ce4">
            <text:p>307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7452" table:style-name="ce4">
            <text:p>47452</text:p>
          </table:table-cell>
          <table:table-cell office:value-type="string" table:style-name="ce2">
            <text:p>INTESA SANPAOLO S.P.A.</text:p>
          </table:table-cell>
          <table:table-cell office:value-type="float" office:value="31.1" table:style-name="ce5">
            <text:p>31,10</text:p>
          </table:table-cell>
          <table:table-cell office:value-type="float" office:value="0" table:style-name="ce5">
            <text:p>0,00</text:p>
          </table:table-cell>
          <table:table-cell office:value-type="float" office:value="31.1" table:style-name="ce5">
            <text:p>31,1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2" table:style-name="ce4">
            <text:p>3072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40.89" table:style-name="ce5">
            <text:p>1.340,89</text:p>
          </table:table-cell>
          <table:table-cell office:value-type="float" office:value="0" table:style-name="ce5">
            <text:p>0,00</text:p>
          </table:table-cell>
          <table:table-cell office:value-type="float" office:value="1340.89" table:style-name="ce5">
            <text:p>1.340,89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86" table:style-name="ce4">
            <text:p>3086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85" table:style-name="ce4">
            <text:p>308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438.08" table:style-name="ce5">
            <text:p>438,08</text:p>
          </table:table-cell>
          <table:table-cell office:value-type="float" office:value="39.83" table:style-name="ce5">
            <text:p>39,83</text:p>
          </table:table-cell>
          <table:table-cell office:value-type="float" office:value="398.25" table:style-name="ce5">
            <text:p>398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71" table:style-name="ce4">
            <text:p>3071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233.71" table:style-name="ce5">
            <text:p>1.233,71</text:p>
          </table:table-cell>
          <table:table-cell office:value-type="float" office:value="0" table:style-name="ce5">
            <text:p>0,00</text:p>
          </table:table-cell>
          <table:table-cell office:value-type="float" office:value="1233.71" table:style-name="ce5">
            <text:p>1.233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74" table:style-name="ce4">
            <text:p>307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266" table:style-name="ce5">
            <text:p>266,00</text:p>
          </table:table-cell>
          <table:table-cell office:value-type="float" office:value="0" table:style-name="ce5">
            <text:p>0,00</text:p>
          </table:table-cell>
          <table:table-cell office:value-type="float" office:value="266" table:style-name="ce5">
            <text:p>26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87" table:style-name="ce4">
            <text:p>3087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00" table:style-name="ce5">
            <text:p>500,00</text:p>
          </table:table-cell>
          <table:table-cell office:value-type="float" office:value="23.81" table:style-name="ce5">
            <text:p>23,81</text:p>
          </table:table-cell>
          <table:table-cell office:value-type="float" office:value="476.19" table:style-name="ce5">
            <text:p>476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88" table:style-name="ce4">
            <text:p>3088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8.23" table:style-name="ce5">
            <text:p>188,23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179.26" table:style-name="ce5">
            <text:p>179,2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6" table:style-name="ce4">
            <text:p>3076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3180" table:style-name="ce4">
            <text:p>33180</text:p>
          </table:table-cell>
          <table:table-cell office:value-type="string" table:style-name="ce2">
            <text:p>BOSISIO GIUSEPPE SRL</text:p>
          </table:table-cell>
          <table:table-cell office:value-type="float" office:value="13420" table:style-name="ce5">
            <text:p>13.420,00</text:p>
          </table:table-cell>
          <table:table-cell office:value-type="float" office:value="2420" table:style-name="ce5">
            <text:p>2.42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8" table:style-name="ce4">
            <text:p>3078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7775" table:style-name="ce4">
            <text:p>47775</text:p>
          </table:table-cell>
          <table:table-cell office:value-type="string" table:style-name="ce2">
            <text:p>IGEAM CONSULTING S.R.L.</text:p>
          </table:table-cell>
          <table:table-cell office:value-type="float" office:value="1731.41" table:style-name="ce5">
            <text:p>1.731,41</text:p>
          </table:table-cell>
          <table:table-cell office:value-type="float" office:value="312.22000000000003" table:style-name="ce5">
            <text:p>312,22</text:p>
          </table:table-cell>
          <table:table-cell office:value-type="float" office:value="1419.19" table:style-name="ce5">
            <text:p>1.419,1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84" table:style-name="ce4">
            <text:p>308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1016.66" table:style-name="ce5">
            <text:p>1.016,66</text:p>
          </table:table-cell>
          <table:table-cell office:value-type="float" office:value="183.33" table:style-name="ce5">
            <text:p>183,33</text:p>
          </table:table-cell>
          <table:table-cell office:value-type="float" office:value="833.33" table:style-name="ce5">
            <text:p>833,3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9" table:style-name="ce4">
            <text:p>3069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7747" table:style-name="ce4">
            <text:p>47747</text:p>
          </table:table-cell>
          <table:table-cell office:value-type="string" table:style-name="ce2">
            <text:p>PIU MICHELA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70" table:style-name="ce4">
            <text:p>3070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7747" table:style-name="ce4">
            <text:p>47747</text:p>
          </table:table-cell>
          <table:table-cell office:value-type="string" table:style-name="ce2">
            <text:p>PIU MICHELA</text:p>
          </table:table-cell>
          <table:table-cell office:value-type="float" office:value="140" table:style-name="ce5">
            <text:p>140,00</text:p>
          </table:table-cell>
          <table:table-cell office:value-type="float" office:value="28" table:style-name="ce5">
            <text:p>28,00</text:p>
          </table:table-cell>
          <table:table-cell office:value-type="float" office:value="112" table:style-name="ce5">
            <text:p>112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3" table:style-name="ce4">
            <text:p>3063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5292" table:style-name="ce4">
            <text:p>15292</text:p>
          </table:table-cell>
          <table:table-cell office:value-type="string" table:style-name="ce2">
            <text:p>CIRCOLO M.C.L.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4" table:style-name="ce4">
            <text:p>306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56835" table:style-name="ce4">
            <text:p>56835</text:p>
          </table:table-cell>
          <table:table-cell office:value-type="string" table:style-name="ce2">
            <text:p>CIRCOLO ARCI RICASOLI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5" table:style-name="ce4">
            <text:p>306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4599" table:style-name="ce4">
            <text:p>14599</text:p>
          </table:table-cell>
          <table:table-cell office:value-type="string" table:style-name="ce2">
            <text:p>CIRCOLO FILARMONICA DI MONCIONI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0" table:style-name="ce4">
            <text:p>3060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73165" table:style-name="ce4">
            <text:p>73165</text:p>
          </table:table-cell>
          <table:table-cell office:value-type="string" table:style-name="ce2">
            <text:p>CHIANTINI LUCIANO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1" table:style-name="ce4">
            <text:p>3061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73166" table:style-name="ce4">
            <text:p>73166</text:p>
          </table:table-cell>
          <table:table-cell office:value-type="string" table:style-name="ce2">
            <text:p>CORSINI GIULIANA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62" table:style-name="ce4">
            <text:p>3062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64798" table:style-name="ce4">
            <text:p>64798</text:p>
          </table:table-cell>
          <table:table-cell office:value-type="string" table:style-name="ce2">
            <text:p>BADII PIERO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79" table:style-name="ce4">
            <text:p>3079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6836" table:style-name="ce4">
            <text:p>46836</text:p>
          </table:table-cell>
          <table:table-cell office:value-type="string" table:style-name="ce2">
            <text:p>OFFICINA AEROPORTO S.R.L.</text:p>
          </table:table-cell>
          <table:table-cell office:value-type="float" office:value="6588" table:style-name="ce5">
            <text:p>6.588,00</text:p>
          </table:table-cell>
          <table:table-cell office:value-type="float" office:value="1188" table:style-name="ce5">
            <text:p>1.188,00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80" table:style-name="ce4">
            <text:p>3080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6836" table:style-name="ce4">
            <text:p>46836</text:p>
          </table:table-cell>
          <table:table-cell office:value-type="string" table:style-name="ce2">
            <text:p>OFFICINA AEROPORTO S.R.L.</text:p>
          </table:table-cell>
          <table:table-cell office:value-type="float" office:value="10189.44" table:style-name="ce5">
            <text:p>10.189,44</text:p>
          </table:table-cell>
          <table:table-cell office:value-type="float" office:value="1837.44" table:style-name="ce5">
            <text:p>1.837,44</text:p>
          </table:table-cell>
          <table:table-cell office:value-type="float" office:value="8352" table:style-name="ce5">
            <text:p>8.35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82" table:style-name="ce4">
            <text:p>3082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9298" table:style-name="ce4">
            <text:p>19298</text:p>
          </table:table-cell>
          <table:table-cell office:value-type="string" table:style-name="ce2">
            <text:p>D'ANNA SARA</text:p>
          </table:table-cell>
          <table:table-cell office:value-type="float" office:value="3480.4" table:style-name="ce5">
            <text:p>3.480,40</text:p>
          </table:table-cell>
          <table:table-cell office:value-type="float" office:value="0" table:style-name="ce5">
            <text:p>0,00</text:p>
          </table:table-cell>
          <table:table-cell office:value-type="float" office:value="3480.4" table:style-name="ce5">
            <text:p>3.480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56" table:style-name="ce4">
            <text:p>3056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8799" table:style-name="ce4">
            <text:p>8799</text:p>
          </table:table-cell>
          <table:table-cell office:value-type="string" table:style-name="ce2">
            <text:p>MANTOVANI DINO</text:p>
          </table:table-cell>
          <table:table-cell office:value-type="float" office:value="710.53" table:style-name="ce5">
            <text:p>710,53</text:p>
          </table:table-cell>
          <table:table-cell office:value-type="float" office:value="112" table:style-name="ce5">
            <text:p>112,00</text:p>
          </table:table-cell>
          <table:table-cell office:value-type="float" office:value="598.53" table:style-name="ce5">
            <text:p>598,5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83" table:style-name="ce4">
            <text:p>3083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5872" table:style-name="ce4">
            <text:p>15872</text:p>
          </table:table-cell>
          <table:table-cell office:value-type="string" table:style-name="ce2">
            <text:p>TECNA S.N.C.</text:p>
          </table:table-cell>
          <table:table-cell office:value-type="float" office:value="378.2" table:style-name="ce5">
            <text:p>378,20</text:p>
          </table:table-cell>
          <table:table-cell office:value-type="float" office:value="68.2" table:style-name="ce5">
            <text:p>68,20</text:p>
          </table:table-cell>
          <table:table-cell office:value-type="float" office:value="310" table:style-name="ce5">
            <text:p>31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59" table:style-name="ce4">
            <text:p>3059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42399" table:style-name="ce4">
            <text:p>42399</text:p>
          </table:table-cell>
          <table:table-cell office:value-type="string" table:style-name="ce2">
            <text:p>EXPERIMENTATIONS SRL</text:p>
          </table:table-cell>
          <table:table-cell office:value-type="float" office:value="2928" table:style-name="ce5">
            <text:p>2.928,00</text:p>
          </table:table-cell>
          <table:table-cell office:value-type="float" office:value="528" table:style-name="ce5">
            <text:p>528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99" table:style-name="ce4">
            <text:p>3099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31970.400000000001" table:style-name="ce5">
            <text:p>31.970,40</text:p>
          </table:table-cell>
          <table:table-cell office:value-type="float" office:value="2906.4" table:style-name="ce5">
            <text:p>2.906,40</text:p>
          </table:table-cell>
          <table:table-cell office:value-type="float" office:value="29064" table:style-name="ce5">
            <text:p>29.064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00" table:style-name="ce4">
            <text:p>3100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2698" table:style-name="ce4">
            <text:p>72698</text:p>
          </table:table-cell>
          <table:table-cell office:value-type="string" table:style-name="ce2">
            <text:p>SIT – SERVIZI DI INFOMAZIONE TERRITORIALE S.R.L.</text:p>
          </table:table-cell>
          <table:table-cell office:value-type="float" office:value="23180" table:style-name="ce5">
            <text:p>23.180,00</text:p>
          </table:table-cell>
          <table:table-cell office:value-type="float" office:value="4180" table:style-name="ce5">
            <text:p>4.180,00</text:p>
          </table:table-cell>
          <table:table-cell office:value-type="float" office:value="19000" table:style-name="ce5">
            <text:p>19.00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96" table:style-name="ce4">
            <text:p>3096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10258.27" table:style-name="ce5">
            <text:p>10.258,27</text:p>
          </table:table-cell>
          <table:table-cell office:value-type="float" office:value="1849.85" table:style-name="ce5">
            <text:p>1.849,85</text:p>
          </table:table-cell>
          <table:table-cell office:value-type="float" office:value="8408.42" table:style-name="ce5">
            <text:p>8.408,4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95" table:style-name="ce4">
            <text:p>3095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5756" table:style-name="ce4">
            <text:p>15756</text:p>
          </table:table-cell>
          <table:table-cell office:value-type="string" table:style-name="ce2">
            <text:p>CLIMAGEM SRL DI GHELLI E MONDOLA</text:p>
          </table:table-cell>
          <table:table-cell office:value-type="float" office:value="6571.53" table:style-name="ce5">
            <text:p>6.571,53</text:p>
          </table:table-cell>
          <table:table-cell office:value-type="float" office:value="1185.03" table:style-name="ce5">
            <text:p>1.185,03</text:p>
          </table:table-cell>
          <table:table-cell office:value-type="float" office:value="5386.5" table:style-name="ce5">
            <text:p>5.386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8" table:style-name="ce4">
            <text:p>3108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6" table:style-name="ce4">
            <text:p>3106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36.0600000000004" table:style-name="ce5">
            <text:p>4.736,06</text:p>
          </table:table-cell>
          <table:table-cell office:value-type="float" office:value="854.04" table:style-name="ce5">
            <text:p>854,04</text:p>
          </table:table-cell>
          <table:table-cell office:value-type="float" office:value="3882.02" table:style-name="ce5">
            <text:p>3.882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9" table:style-name="ce4">
            <text:p>3109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5" table:style-name="ce4">
            <text:p>3105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4" table:style-name="ce4">
            <text:p>3104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26.88" table:style-name="ce5">
            <text:p>326,88</text:p>
          </table:table-cell>
          <table:table-cell office:value-type="float" office:value="58.95" table:style-name="ce5">
            <text:p>58,95</text:p>
          </table:table-cell>
          <table:table-cell office:value-type="float" office:value="267.93" table:style-name="ce5">
            <text:p>267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15" table:style-name="ce4">
            <text:p>3115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007.28" table:style-name="ce5">
            <text:p>6.007,28</text:p>
          </table:table-cell>
          <table:table-cell office:value-type="float" office:value="231.05" table:style-name="ce5">
            <text:p>231,05</text:p>
          </table:table-cell>
          <table:table-cell office:value-type="float" office:value="5776.23" table:style-name="ce5">
            <text:p>5.776,2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98" table:style-name="ce4">
            <text:p>3098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57109.37" table:style-name="ce5">
            <text:p>57.109,37</text:p>
          </table:table-cell>
          <table:table-cell office:value-type="float" office:value="0" table:style-name="ce5">
            <text:p>0,00</text:p>
          </table:table-cell>
          <table:table-cell office:value-type="float" office:value="57109.37" table:style-name="ce5">
            <text:p>57.109,37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03" table:style-name="ce4">
            <text:p>3103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25039.72" table:style-name="ce5">
            <text:p>25.039,72</text:p>
          </table:table-cell>
          <table:table-cell office:value-type="float" office:value="4515.3599999999997" table:style-name="ce5">
            <text:p>4.515,36</text:p>
          </table:table-cell>
          <table:table-cell office:value-type="float" office:value="20524.36" table:style-name="ce5">
            <text:p>20.524,3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01" table:style-name="ce4">
            <text:p>310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72.94" table:style-name="ce5">
            <text:p>72,94</text:p>
          </table:table-cell>
          <table:table-cell office:value-type="float" office:value="13.15" table:style-name="ce5">
            <text:p>13,15</text:p>
          </table:table-cell>
          <table:table-cell office:value-type="float" office:value="59.79" table:style-name="ce5">
            <text:p>59,7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094" table:style-name="ce4">
            <text:p>3094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11" table:style-name="ce4">
            <text:p>311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12" table:style-name="ce4">
            <text:p>311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2906.4" table:style-name="ce5">
            <text:p>2.906,40</text:p>
          </table:table-cell>
          <table:table-cell office:value-type="float" office:value="0" table:style-name="ce5">
            <text:p>0,00</text:p>
          </table:table-cell>
          <table:table-cell office:value-type="float" office:value="2906.4" table:style-name="ce5">
            <text:p>2.906,4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10" table:style-name="ce4">
            <text:p>3110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6" table:style-name="ce5">
            <text:p>1.081,06</text:p>
          </table:table-cell>
          <table:table-cell office:value-type="float" office:value="4913.9399999999996" table:style-name="ce5">
            <text:p>4.913,9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20" table:style-name="ce4">
            <text:p>3120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802" table:style-name="ce4">
            <text:p>19802</text:p>
          </table:table-cell>
          <table:table-cell office:value-type="string" table:style-name="ce2">
            <text:p>POMERAN IONUT CLAUDIU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097" table:style-name="ce4">
            <text:p>3097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2439" table:style-name="ce4">
            <text:p>72439</text:p>
          </table:table-cell>
          <table:table-cell office:value-type="string" table:style-name="ce2">
            <text:p>RAPINO GIANMICHELE</text:p>
          </table:table-cell>
          <table:table-cell office:value-type="float" office:value="6880.29" table:style-name="ce5">
            <text:p>6.880,29</text:p>
          </table:table-cell>
          <table:table-cell office:value-type="float" office:value="0" table:style-name="ce5">
            <text:p>0,00</text:p>
          </table:table-cell>
          <table:table-cell office:value-type="float" office:value="6880.29" table:style-name="ce5">
            <text:p>6.880,29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07" table:style-name="ce4">
            <text:p>3107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18" table:style-name="ce4">
            <text:p>3118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32809" table:style-name="ce4">
            <text:p>32809</text:p>
          </table:table-cell>
          <table:table-cell office:value-type="string" table:style-name="ce2">
            <text:p>MOTTOLA CARMINE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17" table:style-name="ce4">
            <text:p>3117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8256" table:style-name="ce4">
            <text:p>8256</text:p>
          </table:table-cell>
          <table:table-cell office:value-type="string" table:style-name="ce2">
            <text:p>MEUCCI IVANA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16" table:style-name="ce4">
            <text:p>3116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0153" table:style-name="ce4">
            <text:p>10153</text:p>
          </table:table-cell>
          <table:table-cell office:value-type="string" table:style-name="ce2">
            <text:p>MARTINI SILVANO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14" table:style-name="ce4">
            <text:p>3114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989.08" table:style-name="ce5">
            <text:p>989,08</text:p>
          </table:table-cell>
          <table:table-cell office:value-type="float" office:value="38.04" table:style-name="ce5">
            <text:p>38,04</text:p>
          </table:table-cell>
          <table:table-cell office:value-type="float" office:value="951.04" table:style-name="ce5">
            <text:p>951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13" table:style-name="ce4">
            <text:p>3113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73428.37" table:style-name="ce5">
            <text:p>73.428,37</text:p>
          </table:table-cell>
          <table:table-cell office:value-type="float" office:value="2824.17" table:style-name="ce5">
            <text:p>2.824,17</text:p>
          </table:table-cell>
          <table:table-cell office:value-type="float" office:value="70604.2" table:style-name="ce5">
            <text:p>70.604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02" table:style-name="ce4">
            <text:p>310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13682.12" table:style-name="ce5">
            <text:p>13.682,12</text:p>
          </table:table-cell>
          <table:table-cell office:value-type="float" office:value="2467.27" table:style-name="ce5">
            <text:p>2.467,27</text:p>
          </table:table-cell>
          <table:table-cell office:value-type="float" office:value="11214.85" table:style-name="ce5">
            <text:p>11.214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92" table:style-name="ce4">
            <text:p>3092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2.08" table:style-name="ce5">
            <text:p>172,08</text:p>
          </table:table-cell>
          <table:table-cell office:value-type="float" office:value="0" table:style-name="ce5">
            <text:p>0,00</text:p>
          </table:table-cell>
          <table:table-cell office:value-type="float" office:value="172.08" table:style-name="ce5">
            <text:p>172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093" table:style-name="ce4">
            <text:p>3093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2.61" table:style-name="ce5">
            <text:p>172,61</text:p>
          </table:table-cell>
          <table:table-cell office:value-type="float" office:value="0" table:style-name="ce5">
            <text:p>0,00</text:p>
          </table:table-cell>
          <table:table-cell office:value-type="float" office:value="172.61" table:style-name="ce5">
            <text:p>172,6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29" table:style-name="ce4">
            <text:p>312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0" table:style-name="ce5">
            <text:p>0,00</text:p>
          </table:table-cell>
          <table:table-cell office:value-type="float" office:value="8.2799999999999994" table:style-name="ce5">
            <text:p>8,2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2" table:style-name="ce4">
            <text:p>313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8.83" table:style-name="ce5">
            <text:p>288,83</text:p>
          </table:table-cell>
          <table:table-cell office:value-type="float" office:value="52.04" table:style-name="ce5">
            <text:p>52,04</text:p>
          </table:table-cell>
          <table:table-cell office:value-type="float" office:value="236.79" table:style-name="ce5">
            <text:p>236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0" table:style-name="ce4">
            <text:p>313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3.94" table:style-name="ce5">
            <text:p>93,94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77" table:style-name="ce5">
            <text:p>7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5" table:style-name="ce4">
            <text:p>313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85" table:style-name="ce5">
            <text:p>100,85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66" table:style-name="ce5">
            <text:p>8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28" table:style-name="ce4">
            <text:p>312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78.64999999999998" table:style-name="ce5">
            <text:p>278,65</text:p>
          </table:table-cell>
          <table:table-cell office:value-type="float" office:value="50.25" table:style-name="ce5">
            <text:p>50,25</text:p>
          </table:table-cell>
          <table:table-cell office:value-type="float" office:value="228.4" table:style-name="ce5">
            <text:p>228,4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1" table:style-name="ce4">
            <text:p>313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4" table:style-name="ce5">
            <text:p>75,64</text:p>
          </table:table-cell>
          <table:table-cell office:value-type="float" office:value="13.64" table:style-name="ce5">
            <text:p>13,64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7" table:style-name="ce4">
            <text:p>312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47672" table:style-name="ce4">
            <text:p>47672</text:p>
          </table:table-cell>
          <table:table-cell office:value-type="string" table:style-name="ce2">
            <text:p>VIETTI TAMARA</text:p>
          </table:table-cell>
          <table:table-cell office:value-type="float" office:value="5900.51" table:style-name="ce5">
            <text:p>5.900,51</text:p>
          </table:table-cell>
          <table:table-cell office:value-type="float" office:value="0" table:style-name="ce5">
            <text:p>0,00</text:p>
          </table:table-cell>
          <table:table-cell office:value-type="float" office:value="5900.51" table:style-name="ce5">
            <text:p>5.900,51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6" table:style-name="ce4">
            <text:p>312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0174" table:style-name="ce4">
            <text:p>10174</text:p>
          </table:table-cell>
          <table:table-cell office:value-type="string" table:style-name="ce2">
            <text:p>BALDI BRUNA</text:p>
          </table:table-cell>
          <table:table-cell office:value-type="float" office:value="3650" table:style-name="ce5">
            <text:p>3.650,00</text:p>
          </table:table-cell>
          <table:table-cell office:value-type="float" office:value="0" table:style-name="ce5">
            <text:p>0,00</text:p>
          </table:table-cell>
          <table:table-cell office:value-type="float" office:value="3650" table:style-name="ce5">
            <text:p>3.650,0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5" table:style-name="ce4">
            <text:p>3125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73040" table:style-name="ce4">
            <text:p>73040</text:p>
          </table:table-cell>
          <table:table-cell office:value-type="string" table:style-name="ce2">
            <text:p>GOSTINELLI LUIGINA MARIA</text:p>
          </table:table-cell>
          <table:table-cell office:value-type="float" office:value="2818.75" table:style-name="ce5">
            <text:p>2.818,75</text:p>
          </table:table-cell>
          <table:table-cell office:value-type="float" office:value="0" table:style-name="ce5">
            <text:p>0,00</text:p>
          </table:table-cell>
          <table:table-cell office:value-type="float" office:value="2818.75" table:style-name="ce5">
            <text:p>2.818,75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4" table:style-name="ce4">
            <text:p>312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73041" table:style-name="ce4">
            <text:p>73041</text:p>
          </table:table-cell>
          <table:table-cell office:value-type="string" table:style-name="ce2">
            <text:p>MARIANI PAOLO</text:p>
          </table:table-cell>
          <table:table-cell office:value-type="float" office:value="2818.75" table:style-name="ce5">
            <text:p>2.818,75</text:p>
          </table:table-cell>
          <table:table-cell office:value-type="float" office:value="0" table:style-name="ce5">
            <text:p>0,00</text:p>
          </table:table-cell>
          <table:table-cell office:value-type="float" office:value="2818.75" table:style-name="ce5">
            <text:p>2.818,75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6" table:style-name="ce4">
            <text:p>313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1" table:style-name="ce5">
            <text:p>83,01</text:p>
          </table:table-cell>
          <table:table-cell office:value-type="float" office:value="14.97" table:style-name="ce5">
            <text:p>14,97</text:p>
          </table:table-cell>
          <table:table-cell office:value-type="float" office:value="68.040000000000006" table:style-name="ce5">
            <text:p>6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3" table:style-name="ce4">
            <text:p>312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65073" table:style-name="ce4">
            <text:p>65073</text:p>
          </table:table-cell>
          <table:table-cell office:value-type="string" table:style-name="ce2">
            <text:p>ARTINI GABRIELLA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3122" table:style-name="ce4">
            <text:p>312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092" table:style-name="ce4">
            <text:p>17092</text:p>
          </table:table-cell>
          <table:table-cell office:value-type="string" table:style-name="ce2">
            <text:p>FABIANELLI GIULIANA</text:p>
          </table:table-cell>
          <table:table-cell office:value-type="float" office:value="1375" table:style-name="ce5">
            <text:p>1.375,00</text:p>
          </table:table-cell>
          <table:table-cell office:value-type="float" office:value="0" table:style-name="ce5">
            <text:p>0,00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4" table:style-name="ce4">
            <text:p>3134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8.08" table:style-name="ce5">
            <text:p>78,08</text:p>
          </table:table-cell>
          <table:table-cell office:value-type="float" office:value="14.08" table:style-name="ce5">
            <text:p>14,08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21" table:style-name="ce4">
            <text:p>312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317.02" table:style-name="ce5">
            <text:p>2.317,02</text:p>
          </table:table-cell>
          <table:table-cell office:value-type="float" office:value="0" table:style-name="ce5">
            <text:p>0,00</text:p>
          </table:table-cell>
          <table:table-cell office:value-type="float" office:value="2317.02" table:style-name="ce5">
            <text:p>2.317,02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33" table:style-name="ce4">
            <text:p>313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56.63" table:style-name="ce5">
            <text:p>656,63</text:p>
          </table:table-cell>
          <table:table-cell office:value-type="float" office:value="118.34" table:style-name="ce5">
            <text:p>118,34</text:p>
          </table:table-cell>
          <table:table-cell office:value-type="float" office:value="538.29" table:style-name="ce5">
            <text:p>538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2" table:style-name="ce4">
            <text:p>3152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37.86000000000001" table:style-name="ce5">
            <text:p>137,86</text:p>
          </table:table-cell>
          <table:table-cell office:value-type="float" office:value="24.86" table:style-name="ce5">
            <text:p>24,86</text:p>
          </table:table-cell>
          <table:table-cell office:value-type="float" office:value="113" table:style-name="ce5">
            <text:p>11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9" table:style-name="ce4">
            <text:p>3159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152.5" table:style-name="ce5">
            <text:p>152,50</text:p>
          </table:table-cell>
          <table:table-cell office:value-type="float" office:value="27.5" table:style-name="ce5">
            <text:p>27,50</text:p>
          </table:table-cell>
          <table:table-cell office:value-type="float" office:value="125" table:style-name="ce5">
            <text:p>1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0" table:style-name="ce4">
            <text:p>3160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674.02" table:style-name="ce5">
            <text:p>674,02</text:p>
          </table:table-cell>
          <table:table-cell office:value-type="float" office:value="117.86" table:style-name="ce5">
            <text:p>117,86</text:p>
          </table:table-cell>
          <table:table-cell office:value-type="float" office:value="556.16" table:style-name="ce5">
            <text:p>556,1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41" table:style-name="ce4">
            <text:p>3141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3029" table:style-name="ce4">
            <text:p>73029</text:p>
          </table:table-cell>
          <table:table-cell office:value-type="string" table:style-name="ce2">
            <text:p>CICCARELLI ROBERTA</text:p>
          </table:table-cell>
          <table:table-cell office:value-type="float" office:value="1872" table:style-name="ce5">
            <text:p>1.872,00</text:p>
          </table:table-cell>
          <table:table-cell office:value-type="float" office:value="0" table:style-name="ce5">
            <text:p>0,00</text:p>
          </table:table-cell>
          <table:table-cell office:value-type="float" office:value="1872" table:style-name="ce5">
            <text:p>1.872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48" table:style-name="ce4">
            <text:p>3148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8966" table:style-name="ce4">
            <text:p>8966</text:p>
          </table:table-cell>
          <table:table-cell office:value-type="string" table:style-name="ce2">
            <text:p>BIGIARINI LUIGI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43" table:style-name="ce4">
            <text:p>314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2475" table:style-name="ce4">
            <text:p>72475</text:p>
          </table:table-cell>
          <table:table-cell office:value-type="string" table:style-name="ce2">
            <text:p>TAVANTI LAURA</text:p>
          </table:table-cell>
          <table:table-cell office:value-type="float" office:value="3146" table:style-name="ce5">
            <text:p>3.146,00</text:p>
          </table:table-cell>
          <table:table-cell office:value-type="float" office:value="0" table:style-name="ce5">
            <text:p>0,00</text:p>
          </table:table-cell>
          <table:table-cell office:value-type="float" office:value="3146" table:style-name="ce5">
            <text:p>3.146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3" table:style-name="ce4">
            <text:p>315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62.22" table:style-name="ce5">
            <text:p>62,22</text:p>
          </table:table-cell>
          <table:table-cell office:value-type="float" office:value="11.22" table:style-name="ce5">
            <text:p>11,22</text:p>
          </table:table-cell>
          <table:table-cell office:value-type="float" office:value="51" table:style-name="ce5">
            <text:p>5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1" table:style-name="ce4">
            <text:p>3151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6.16" table:style-name="ce5">
            <text:p>6,16</text:p>
          </table:table-cell>
          <table:table-cell office:value-type="float" office:value="28" table:style-name="ce5">
            <text:p>2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46" table:style-name="ce4">
            <text:p>3146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57.94" table:style-name="ce5">
            <text:p>157,94</text:p>
          </table:table-cell>
          <table:table-cell office:value-type="float" office:value="0" table:style-name="ce5">
            <text:p>0,00</text:p>
          </table:table-cell>
          <table:table-cell office:value-type="float" office:value="157.94" table:style-name="ce5">
            <text:p>157,9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45" table:style-name="ce4">
            <text:p>3145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21.43" table:style-name="ce5">
            <text:p>121,43</text:p>
          </table:table-cell>
          <table:table-cell office:value-type="float" office:value="0" table:style-name="ce5">
            <text:p>0,00</text:p>
          </table:table-cell>
          <table:table-cell office:value-type="float" office:value="121.43" table:style-name="ce5">
            <text:p>121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42" table:style-name="ce4">
            <text:p>3142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3028" table:style-name="ce4">
            <text:p>73028</text:p>
          </table:table-cell>
          <table:table-cell office:value-type="string" table:style-name="ce2">
            <text:p>SODI PATRIZIA</text:p>
          </table:table-cell>
          <table:table-cell office:value-type="float" office:value="1206.4000000000001" table:style-name="ce5">
            <text:p>1.206,40</text:p>
          </table:table-cell>
          <table:table-cell office:value-type="float" office:value="0" table:style-name="ce5">
            <text:p>0,00</text:p>
          </table:table-cell>
          <table:table-cell office:value-type="float" office:value="1206.4000000000001" table:style-name="ce5">
            <text:p>1.206,4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8" table:style-name="ce4">
            <text:p>3158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266.81" table:style-name="ce5">
            <text:p>266,81</text:p>
          </table:table-cell>
          <table:table-cell office:value-type="float" office:value="48.11" table:style-name="ce5">
            <text:p>48,11</text:p>
          </table:table-cell>
          <table:table-cell office:value-type="float" office:value="218.7" table:style-name="ce5">
            <text:p>218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3" table:style-name="ce4">
            <text:p>3163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46.96" table:style-name="ce5">
            <text:p>346,96</text:p>
          </table:table-cell>
          <table:table-cell office:value-type="float" office:value="62.57" table:style-name="ce5">
            <text:p>62,57</text:p>
          </table:table-cell>
          <table:table-cell office:value-type="float" office:value="284.39" table:style-name="ce5">
            <text:p>284,3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1" table:style-name="ce4">
            <text:p>3161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434.95" table:style-name="ce5">
            <text:p>434,95</text:p>
          </table:table-cell>
          <table:table-cell office:value-type="float" office:value="78.430000000000007" table:style-name="ce5">
            <text:p>78,43</text:p>
          </table:table-cell>
          <table:table-cell office:value-type="float" office:value="356.52" table:style-name="ce5">
            <text:p>356,5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44" table:style-name="ce4">
            <text:p>3144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3939" table:style-name="ce4">
            <text:p>13939</text:p>
          </table:table-cell>
          <table:table-cell office:value-type="string" table:style-name="ce2">
            <text:p>MUGNAI ANTONIO</text:p>
          </table:table-cell>
          <table:table-cell office:value-type="float" office:value="3135.6" table:style-name="ce5">
            <text:p>3.135,60</text:p>
          </table:table-cell>
          <table:table-cell office:value-type="float" office:value="0" table:style-name="ce5">
            <text:p>0,00</text:p>
          </table:table-cell>
          <table:table-cell office:value-type="float" office:value="3135.6" table:style-name="ce5">
            <text:p>3.135,6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5" table:style-name="ce4">
            <text:p>3165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40.17" table:style-name="ce5">
            <text:p>340,17</text:p>
          </table:table-cell>
          <table:table-cell office:value-type="float" office:value="61.34" table:style-name="ce5">
            <text:p>61,34</text:p>
          </table:table-cell>
          <table:table-cell office:value-type="float" office:value="278.83" table:style-name="ce5">
            <text:p>278,8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5" table:style-name="ce4">
            <text:p>3155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41.55" table:style-name="ce5">
            <text:p>41,55</text:p>
          </table:table-cell>
          <table:table-cell office:value-type="float" office:value="7.5" table:style-name="ce5">
            <text:p>7,50</text:p>
          </table:table-cell>
          <table:table-cell office:value-type="float" office:value="34.049999999999997" table:style-name="ce5">
            <text:p>34,0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4" table:style-name="ce4">
            <text:p>3154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69.9" table:style-name="ce5">
            <text:p>169,90</text:p>
          </table:table-cell>
          <table:table-cell office:value-type="float" office:value="33.549999999999997" table:style-name="ce5">
            <text:p>33,55</text:p>
          </table:table-cell>
          <table:table-cell office:value-type="float" office:value="136.35" table:style-name="ce5">
            <text:p>136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47" table:style-name="ce4">
            <text:p>3147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49" table:style-name="ce4">
            <text:p>3149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3078" table:style-name="ce4">
            <text:p>73078</text:p>
          </table:table-cell>
          <table:table-cell office:value-type="string" table:style-name="ce2">
            <text:p>FEDERAZIONE ITALIANA ATLETICA LEGGERA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6" table:style-name="ce4">
            <text:p>3166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87.03" table:style-name="ce5">
            <text:p>387,03</text:p>
          </table:table-cell>
          <table:table-cell office:value-type="float" office:value="69.790000000000006" table:style-name="ce5">
            <text:p>69,79</text:p>
          </table:table-cell>
          <table:table-cell office:value-type="float" office:value="317.24" table:style-name="ce5">
            <text:p>317,2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57" table:style-name="ce4">
            <text:p>3157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67655" table:style-name="ce4">
            <text:p>67655</text:p>
          </table:table-cell>
          <table:table-cell office:value-type="string" table:style-name="ce2">
            <text:p>IMPRESA EDILE GIMAR S.R.L. DI PIZZICHI MARINO E FIGLIO</text:p>
          </table:table-cell>
          <table:table-cell office:value-type="float" office:value="200.15" table:style-name="ce5">
            <text:p>200,15</text:p>
          </table:table-cell>
          <table:table-cell office:value-type="float" office:value="18.2" table:style-name="ce5">
            <text:p>18,20</text:p>
          </table:table-cell>
          <table:table-cell office:value-type="float" office:value="181.95" table:style-name="ce5">
            <text:p>181,9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2" table:style-name="ce4">
            <text:p>3162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1030.8599999999999" table:style-name="ce5">
            <text:p>1.030,86</text:p>
          </table:table-cell>
          <table:table-cell office:value-type="float" office:value="185.9" table:style-name="ce5">
            <text:p>185,90</text:p>
          </table:table-cell>
          <table:table-cell office:value-type="float" office:value="844.96" table:style-name="ce5">
            <text:p>844,9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0" table:style-name="ce4">
            <text:p>3150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7" table:style-name="ce4">
            <text:p>3167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95.79" table:style-name="ce5">
            <text:p>395,79</text:p>
          </table:table-cell>
          <table:table-cell office:value-type="float" office:value="71.37" table:style-name="ce5">
            <text:p>71,37</text:p>
          </table:table-cell>
          <table:table-cell office:value-type="float" office:value="324.42" table:style-name="ce5">
            <text:p>324,4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4" table:style-name="ce4">
            <text:p>3164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95.1" table:style-name="ce5">
            <text:p>95,10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77.95" table:style-name="ce5">
            <text:p>77,9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56" table:style-name="ce4">
            <text:p>3156</text:p>
          </table:table-cell>
          <table:table-cell office:value-type="date" office:date-value="2021-05-04T00:00:00" table:style-name="ce3">
            <text:p>04/05/2021</text:p>
          </table:table-cell>
          <table:table-cell office:value-type="float" office:value="73019" table:style-name="ce4">
            <text:p>73019</text:p>
          </table:table-cell>
          <table:table-cell office:value-type="string" table:style-name="ce2">
            <text:p>COSTRUZIONI EDILI EMANUELE &amp; FIGLI EREDI DI EMANUELE ANTONIO</text:p>
          </table:table-cell>
          <table:table-cell office:value-type="float" office:value="7686" table:style-name="ce5">
            <text:p>7.686,00</text:p>
          </table:table-cell>
          <table:table-cell office:value-type="float" office:value="1386" table:style-name="ce5">
            <text:p>1.386,00</text:p>
          </table:table-cell>
          <table:table-cell office:value-type="float" office:value="6300" table:style-name="ce5">
            <text:p>6.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1" table:style-name="ce4">
            <text:p>318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4.38" table:style-name="ce5">
            <text:p>14,38</text:p>
          </table:table-cell>
          <table:table-cell office:value-type="float" office:value="2.59" table:style-name="ce5">
            <text:p>2,59</text:p>
          </table:table-cell>
          <table:table-cell office:value-type="float" office:value="11.79" table:style-name="ce5">
            <text:p>11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9" table:style-name="ce4">
            <text:p>316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65.74" table:style-name="ce5">
            <text:p>165,74</text:p>
          </table:table-cell>
          <table:table-cell office:value-type="float" office:value="0" table:style-name="ce5">
            <text:p>0,00</text:p>
          </table:table-cell>
          <table:table-cell office:value-type="float" office:value="165.74" table:style-name="ce5">
            <text:p>165,7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0" table:style-name="ce4">
            <text:p>320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8" table:style-name="ce4">
            <text:p>318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26.27" table:style-name="ce5">
            <text:p>126,27</text:p>
          </table:table-cell>
          <table:table-cell office:value-type="float" office:value="22.77" table:style-name="ce5">
            <text:p>22,77</text:p>
          </table:table-cell>
          <table:table-cell office:value-type="float" office:value="103.5" table:style-name="ce5">
            <text:p>103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68" table:style-name="ce4">
            <text:p>316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44.28" table:style-name="ce5">
            <text:p>44,28</text:p>
          </table:table-cell>
          <table:table-cell office:value-type="float" office:value="0" table:style-name="ce5">
            <text:p>0,00</text:p>
          </table:table-cell>
          <table:table-cell office:value-type="float" office:value="44.28" table:style-name="ce5">
            <text:p>44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198" table:style-name="ce4">
            <text:p>319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6973" table:style-name="ce4">
            <text:p>46973</text:p>
          </table:table-cell>
          <table:table-cell office:value-type="string" table:style-name="ce2">
            <text:p>BENNATI ENRICO</text:p>
          </table:table-cell>
          <table:table-cell office:value-type="float" office:value="1078.48" table:style-name="ce5">
            <text:p>1.078,48</text:p>
          </table:table-cell>
          <table:table-cell office:value-type="float" office:value="170" table:style-name="ce5">
            <text:p>170,00</text:p>
          </table:table-cell>
          <table:table-cell office:value-type="float" office:value="908.48" table:style-name="ce5">
            <text:p>908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9" table:style-name="ce4">
            <text:p>317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5820" table:style-name="ce4">
            <text:p>15820</text:p>
          </table:table-cell>
          <table:table-cell office:value-type="string" table:style-name="ce2">
            <text:p>FRA.MA SNC</text:p>
          </table:table-cell>
          <table:table-cell office:value-type="float" office:value="1248" table:style-name="ce5">
            <text:p>1.248,00</text:p>
          </table:table-cell>
          <table:table-cell office:value-type="float" office:value="109.09" table:style-name="ce5">
            <text:p>109,09</text:p>
          </table:table-cell>
          <table:table-cell office:value-type="float" office:value="1138.9100000000001" table:style-name="ce5">
            <text:p>1.138,9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3" table:style-name="ce4">
            <text:p>3193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290" table:style-name="ce5">
            <text:p>290,00</text:p>
          </table:table-cell>
          <table:table-cell office:value-type="float" office:value="52.29" table:style-name="ce5">
            <text:p>52,29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1" table:style-name="ce4">
            <text:p>317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7480" table:style-name="ce4">
            <text:p>47480</text:p>
          </table:table-cell>
          <table:table-cell office:value-type="string" table:style-name="ce2">
            <text:p>S.P.M. <text:s/>DI FRASI SRL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4" table:style-name="ce4">
            <text:p>3174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91.58999999999997" table:style-name="ce5">
            <text:p>291,59</text:p>
          </table:table-cell>
          <table:table-cell office:value-type="float" office:value="52.58" table:style-name="ce5">
            <text:p>52,58</text:p>
          </table:table-cell>
          <table:table-cell office:value-type="float" office:value="239.01" table:style-name="ce5">
            <text:p>239,0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7" table:style-name="ce4">
            <text:p>318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374.66" table:style-name="ce5">
            <text:p>374,66</text:p>
          </table:table-cell>
          <table:table-cell office:value-type="float" office:value="67.56" table:style-name="ce5">
            <text:p>67,56</text:p>
          </table:table-cell>
          <table:table-cell office:value-type="float" office:value="307.10000000000002" table:style-name="ce5">
            <text:p>307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9" table:style-name="ce4">
            <text:p>318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5707" table:style-name="ce5">
            <text:p>5.707,00</text:p>
          </table:table-cell>
          <table:table-cell office:value-type="float" office:value="1029.1300000000001" table:style-name="ce5">
            <text:p>1.029,13</text:p>
          </table:table-cell>
          <table:table-cell office:value-type="float" office:value="4677.87" table:style-name="ce5">
            <text:p>4.677,8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6" table:style-name="ce4">
            <text:p>318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9.13" table:style-name="ce5">
            <text:p>19,13</text:p>
          </table:table-cell>
          <table:table-cell office:value-type="float" office:value="3.45" table:style-name="ce5">
            <text:p>3,45</text:p>
          </table:table-cell>
          <table:table-cell office:value-type="float" office:value="15.68" table:style-name="ce5">
            <text:p>15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6" table:style-name="ce4">
            <text:p>319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246.81" table:style-name="ce5">
            <text:p>246,81</text:p>
          </table:table-cell>
          <table:table-cell office:value-type="float" office:value="44.51" table:style-name="ce5">
            <text:p>44,51</text:p>
          </table:table-cell>
          <table:table-cell office:value-type="float" office:value="202.3" table:style-name="ce5">
            <text:p>202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3" table:style-name="ce4">
            <text:p>3173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9.56" table:style-name="ce5">
            <text:p>9,56</text:p>
          </table:table-cell>
          <table:table-cell office:value-type="float" office:value="1.72" table:style-name="ce5">
            <text:p>1,72</text:p>
          </table:table-cell>
          <table:table-cell office:value-type="float" office:value="7.84" table:style-name="ce5">
            <text:p>7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6" table:style-name="ce4">
            <text:p>317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394.76" table:style-name="ce5">
            <text:p>394,76</text:p>
          </table:table-cell>
          <table:table-cell office:value-type="float" office:value="71.19" table:style-name="ce5">
            <text:p>71,19</text:p>
          </table:table-cell>
          <table:table-cell office:value-type="float" office:value="323.57" table:style-name="ce5">
            <text:p>323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2" table:style-name="ce4">
            <text:p>317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7480" table:style-name="ce4">
            <text:p>47480</text:p>
          </table:table-cell>
          <table:table-cell office:value-type="string" table:style-name="ce2">
            <text:p>S.P.M. <text:s/>DI FRASI SRL</text:p>
          </table:table-cell>
          <table:table-cell office:value-type="float" office:value="2428" table:style-name="ce5">
            <text:p>2.428,00</text:p>
          </table:table-cell>
          <table:table-cell office:value-type="float" office:value="437.84" table:style-name="ce5">
            <text:p>437,84</text:p>
          </table:table-cell>
          <table:table-cell office:value-type="float" office:value="1990.16" table:style-name="ce5">
            <text:p>1.990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0" table:style-name="ce4">
            <text:p>317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8.98" table:style-name="ce5">
            <text:p>18,98</text:p>
          </table:table-cell>
          <table:table-cell office:value-type="float" office:value="0" table:style-name="ce5">
            <text:p>0,00</text:p>
          </table:table-cell>
          <table:table-cell office:value-type="float" office:value="18.98" table:style-name="ce5">
            <text:p>18,9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7" table:style-name="ce4">
            <text:p>317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7015" table:style-name="ce4">
            <text:p>47015</text:p>
          </table:table-cell>
          <table:table-cell office:value-type="string" table:style-name="ce2">
            <text:p>LIBRIZZI CAROLINA E C. S.A.S.</text:p>
          </table:table-cell>
          <table:table-cell office:value-type="float" office:value="69.540000000000006" table:style-name="ce5">
            <text:p>69,54</text:p>
          </table:table-cell>
          <table:table-cell office:value-type="float" office:value="12.54" table:style-name="ce5">
            <text:p>12,54</text:p>
          </table:table-cell>
          <table:table-cell office:value-type="float" office:value="57" table:style-name="ce5">
            <text:p>5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8" table:style-name="ce4">
            <text:p>317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39.18" table:style-name="ce5">
            <text:p>139,18</text:p>
          </table:table-cell>
          <table:table-cell office:value-type="float" office:value="25.1" table:style-name="ce5">
            <text:p>25,10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0" table:style-name="ce4">
            <text:p>318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699.06" table:style-name="ce5">
            <text:p>699,06</text:p>
          </table:table-cell>
          <table:table-cell office:value-type="float" office:value="0" table:style-name="ce5">
            <text:p>0,00</text:p>
          </table:table-cell>
          <table:table-cell office:value-type="float" office:value="699.06" table:style-name="ce5">
            <text:p>699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2" table:style-name="ce4">
            <text:p>318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1077.1400000000001" table:style-name="ce5">
            <text:p>1.077,14</text:p>
          </table:table-cell>
          <table:table-cell office:value-type="float" office:value="194.24" table:style-name="ce5">
            <text:p>194,24</text:p>
          </table:table-cell>
          <table:table-cell office:value-type="float" office:value="882.9" table:style-name="ce5">
            <text:p>882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2" table:style-name="ce4">
            <text:p>319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202.39" table:style-name="ce5">
            <text:p>202,39</text:p>
          </table:table-cell>
          <table:table-cell office:value-type="float" office:value="36.5" table:style-name="ce5">
            <text:p>36,50</text:p>
          </table:table-cell>
          <table:table-cell office:value-type="float" office:value="165.89" table:style-name="ce5">
            <text:p>165,8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75" table:style-name="ce4">
            <text:p>3175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491.41" table:style-name="ce5">
            <text:p>491,41</text:p>
          </table:table-cell>
          <table:table-cell office:value-type="float" office:value="88.62" table:style-name="ce5">
            <text:p>88,62</text:p>
          </table:table-cell>
          <table:table-cell office:value-type="float" office:value="402.79" table:style-name="ce5">
            <text:p>402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5" table:style-name="ce4">
            <text:p>3195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3791.41" table:style-name="ce5">
            <text:p>3.791,41</text:p>
          </table:table-cell>
          <table:table-cell office:value-type="float" office:value="0" table:style-name="ce5">
            <text:p>0,00</text:p>
          </table:table-cell>
          <table:table-cell office:value-type="float" office:value="3791.41" table:style-name="ce5">
            <text:p>3.791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1" table:style-name="ce4">
            <text:p>319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89" table:style-name="ce5">
            <text:p>189,00</text:p>
          </table:table-cell>
          <table:table-cell office:value-type="float" office:value="34.08" table:style-name="ce5">
            <text:p>34,08</text:p>
          </table:table-cell>
          <table:table-cell office:value-type="float" office:value="154.91999999999999" table:style-name="ce5">
            <text:p>154,9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4" table:style-name="ce4">
            <text:p>3194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0671" table:style-name="ce4">
            <text:p>20671</text:p>
          </table:table-cell>
          <table:table-cell office:value-type="string" table:style-name="ce2">
            <text:p>GRUPPO GIODICART SRL</text:p>
          </table:table-cell>
          <table:table-cell office:value-type="float" office:value="676.88" table:style-name="ce5">
            <text:p>676,88</text:p>
          </table:table-cell>
          <table:table-cell office:value-type="float" office:value="122.06" table:style-name="ce5">
            <text:p>122,06</text:p>
          </table:table-cell>
          <table:table-cell office:value-type="float" office:value="554.82000000000005" table:style-name="ce5">
            <text:p>554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9" table:style-name="ce4">
            <text:p>319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5301" table:style-name="ce4">
            <text:p>15301</text:p>
          </table:table-cell>
          <table:table-cell office:value-type="string" table:style-name="ce2">
            <text:p>PROGETTO SRL</text:p>
          </table:table-cell>
          <table:table-cell office:value-type="float" office:value="646.6" table:style-name="ce5">
            <text:p>646,60</text:p>
          </table:table-cell>
          <table:table-cell office:value-type="float" office:value="116.6" table:style-name="ce5">
            <text:p>116,60</text:p>
          </table:table-cell>
          <table:table-cell office:value-type="float" office:value="530" table:style-name="ce5">
            <text:p>53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5" table:style-name="ce4">
            <text:p>3185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135.24" table:style-name="ce5">
            <text:p>135,24</text:p>
          </table:table-cell>
          <table:table-cell office:value-type="float" office:value="24.38" table:style-name="ce5">
            <text:p>24,38</text:p>
          </table:table-cell>
          <table:table-cell office:value-type="float" office:value="110.86" table:style-name="ce5">
            <text:p>110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190" table:style-name="ce4">
            <text:p>319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03.35" table:style-name="ce5">
            <text:p>203,35</text:p>
          </table:table-cell>
          <table:table-cell office:value-type="float" office:value="0" table:style-name="ce5">
            <text:p>0,00</text:p>
          </table:table-cell>
          <table:table-cell office:value-type="float" office:value="203.35" table:style-name="ce5">
            <text:p>203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4" table:style-name="ce4">
            <text:p>3184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06.5" table:style-name="ce5">
            <text:p>206,50</text:p>
          </table:table-cell>
          <table:table-cell office:value-type="float" office:value="37.24" table:style-name="ce5">
            <text:p>37,24</text:p>
          </table:table-cell>
          <table:table-cell office:value-type="float" office:value="169.26" table:style-name="ce5">
            <text:p>169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83" table:style-name="ce4">
            <text:p>3183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0.840000000000003" table:style-name="ce5">
            <text:p>40,84</text:p>
          </table:table-cell>
          <table:table-cell office:value-type="float" office:value="5.37" table:style-name="ce5">
            <text:p>5,37</text:p>
          </table:table-cell>
          <table:table-cell office:value-type="float" office:value="35.47" table:style-name="ce5">
            <text:p>35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197" table:style-name="ce4">
            <text:p>319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644.72" table:style-name="ce5">
            <text:p>644,72</text:p>
          </table:table-cell>
          <table:table-cell office:value-type="float" office:value="116.26" table:style-name="ce5">
            <text:p>116,26</text:p>
          </table:table-cell>
          <table:table-cell office:value-type="float" office:value="528.46" table:style-name="ce5">
            <text:p>528,4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1" table:style-name="ce4">
            <text:p>3221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32" table:style-name="ce5">
            <text:p>432,00</text:p>
          </table:table-cell>
          <table:table-cell office:value-type="float" office:value="0" table:style-name="ce5">
            <text:p>0,00</text:p>
          </table:table-cell>
          <table:table-cell office:value-type="float" office:value="432" table:style-name="ce5">
            <text:p>43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9" table:style-name="ce4">
            <text:p>3239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09.6400000000001" table:style-name="ce5">
            <text:p>1.309,64</text:p>
          </table:table-cell>
          <table:table-cell office:value-type="float" office:value="0" table:style-name="ce5">
            <text:p>0,00</text:p>
          </table:table-cell>
          <table:table-cell office:value-type="float" office:value="1309.6400000000001" table:style-name="ce5">
            <text:p>1.309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0" table:style-name="ce4">
            <text:p>3210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.5" table:style-name="ce5">
            <text:p>8,50</text:p>
          </table:table-cell>
          <table:table-cell office:value-type="float" office:value="0" table:style-name="ce5">
            <text:p>0,00</text:p>
          </table:table-cell>
          <table:table-cell office:value-type="float" office:value="8.5" table:style-name="ce5">
            <text:p>8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6" table:style-name="ce4">
            <text:p>320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3.6" table:style-name="ce5">
            <text:p>53,60</text:p>
          </table:table-cell>
          <table:table-cell office:value-type="float" office:value="0" table:style-name="ce5">
            <text:p>0,00</text:p>
          </table:table-cell>
          <table:table-cell office:value-type="float" office:value="53.6" table:style-name="ce5">
            <text:p>53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0" table:style-name="ce4">
            <text:p>3220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2" table:style-name="ce4">
            <text:p>3212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9" table:style-name="ce4">
            <text:p>3219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8774" table:style-name="ce4">
            <text:p>8774</text:p>
          </table:table-cell>
          <table:table-cell office:value-type="string" table:style-name="ce2">
            <text:p>MIGLIORINI NED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5" table:style-name="ce4">
            <text:p>322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4502.96" table:style-name="ce5">
            <text:p>4.502,96</text:p>
          </table:table-cell>
          <table:table-cell office:value-type="float" office:value="0" table:style-name="ce5">
            <text:p>0,00</text:p>
          </table:table-cell>
          <table:table-cell office:value-type="float" office:value="4502.96" table:style-name="ce5">
            <text:p>4.502,9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4" table:style-name="ce4">
            <text:p>3224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753.61" table:style-name="ce5">
            <text:p>2.753,61</text:p>
          </table:table-cell>
          <table:table-cell office:value-type="float" office:value="0" table:style-name="ce5">
            <text:p>0,00</text:p>
          </table:table-cell>
          <table:table-cell office:value-type="float" office:value="2753.61" table:style-name="ce5">
            <text:p>2.753,6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6" table:style-name="ce4">
            <text:p>323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18.3" table:style-name="ce5">
            <text:p>18,30</text:p>
          </table:table-cell>
          <table:table-cell office:value-type="float" office:value="3.3" table:style-name="ce5">
            <text:p>3,3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3" table:style-name="ce4">
            <text:p>3223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1935.7" table:style-name="ce5">
            <text:p>1.935,70</text:p>
          </table:table-cell>
          <table:table-cell office:value-type="float" office:value="0" table:style-name="ce5">
            <text:p>0,00</text:p>
          </table:table-cell>
          <table:table-cell office:value-type="float" office:value="1935.7" table:style-name="ce5">
            <text:p>1.935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2" table:style-name="ce4">
            <text:p>3232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7537.24" table:style-name="ce5">
            <text:p>7.537,24</text:p>
          </table:table-cell>
          <table:table-cell office:value-type="float" office:value="0" table:style-name="ce5">
            <text:p>0,00</text:p>
          </table:table-cell>
          <table:table-cell office:value-type="float" office:value="7537.24" table:style-name="ce5">
            <text:p>7.537,2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4" table:style-name="ce4">
            <text:p>3204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2.599999999999994" table:style-name="ce5">
            <text:p>72,60</text:p>
          </table:table-cell>
          <table:table-cell office:value-type="float" office:value="0" table:style-name="ce5">
            <text:p>0,00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3" table:style-name="ce4">
            <text:p>3213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231" table:style-name="ce4">
            <text:p>3231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3141" table:style-name="ce4">
            <text:p>73141</text:p>
          </table:table-cell>
          <table:table-cell office:value-type="string" table:style-name="ce2">
            <text:p>VOLLARO FRANCO</text:p>
          </table:table-cell>
          <table:table-cell office:value-type="float" office:value="499.99" table:style-name="ce5">
            <text:p>499,99</text:p>
          </table:table-cell>
          <table:table-cell office:value-type="float" office:value="81.97" table:style-name="ce5">
            <text:p>81,97</text:p>
          </table:table-cell>
          <table:table-cell office:value-type="float" office:value="418.02" table:style-name="ce5">
            <text:p>418,02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07" table:style-name="ce4">
            <text:p>3207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22.20999999999998" table:style-name="ce5">
            <text:p>322,21</text:p>
          </table:table-cell>
          <table:table-cell office:value-type="float" office:value="0" table:style-name="ce5">
            <text:p>0,00</text:p>
          </table:table-cell>
          <table:table-cell office:value-type="float" office:value="322.20999999999998" table:style-name="ce5">
            <text:p>322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8" table:style-name="ce4">
            <text:p>3238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233" table:style-name="ce4">
            <text:p>3233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5054" table:style-name="ce4">
            <text:p>15054</text:p>
          </table:table-cell>
          <table:table-cell office:value-type="string" table:style-name="ce2">
            <text:p>IGETECMA S.A.S.</text:p>
          </table:table-cell>
          <table:table-cell office:value-type="float" office:value="1018.7" table:style-name="ce5">
            <text:p>1.018,70</text:p>
          </table:table-cell>
          <table:table-cell office:value-type="float" office:value="183.7" table:style-name="ce5">
            <text:p>183,70</text:p>
          </table:table-cell>
          <table:table-cell office:value-type="float" office:value="835" table:style-name="ce5">
            <text:p>835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4" table:style-name="ce4">
            <text:p>3234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8" table:style-name="ce4">
            <text:p>3208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7" table:style-name="ce4">
            <text:p>3227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616.8" table:style-name="ce5">
            <text:p>3.616,80</text:p>
          </table:table-cell>
          <table:table-cell office:value-type="float" office:value="440.13" table:style-name="ce5">
            <text:p>440,13</text:p>
          </table:table-cell>
          <table:table-cell office:value-type="float" office:value="3176.67" table:style-name="ce5">
            <text:p>3.176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14" table:style-name="ce4">
            <text:p>3214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6446" table:style-name="ce4">
            <text:p>16446</text:p>
          </table:table-cell>
          <table:table-cell office:value-type="string" table:style-name="ce2">
            <text:p>PARROCCHIA <text:s/>SANTA MARI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8" table:style-name="ce4">
            <text:p>3228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2057.23" table:style-name="ce5">
            <text:p>2.057,23</text:p>
          </table:table-cell>
          <table:table-cell office:value-type="float" office:value="370.98" table:style-name="ce5">
            <text:p>370,98</text:p>
          </table:table-cell>
          <table:table-cell office:value-type="float" office:value="1686.25" table:style-name="ce5">
            <text:p>1.686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5" table:style-name="ce4">
            <text:p>320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50.78" table:style-name="ce5">
            <text:p>50,78</text:p>
          </table:table-cell>
          <table:table-cell office:value-type="float" office:value="0" table:style-name="ce5">
            <text:p>0,00</text:p>
          </table:table-cell>
          <table:table-cell office:value-type="float" office:value="50.78" table:style-name="ce5">
            <text:p>50,7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3" table:style-name="ce4">
            <text:p>3203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88.28" table:style-name="ce5">
            <text:p>488,28</text:p>
          </table:table-cell>
          <table:table-cell office:value-type="float" office:value="0" table:style-name="ce5">
            <text:p>0,00</text:p>
          </table:table-cell>
          <table:table-cell office:value-type="float" office:value="488.28" table:style-name="ce5">
            <text:p>488,2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5" table:style-name="ce4">
            <text:p>323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7" table:style-name="ce4">
            <text:p>3237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50.33" table:style-name="ce5">
            <text:p>50,33</text:p>
          </table:table-cell>
          <table:table-cell office:value-type="float" office:value="9.08" table:style-name="ce5">
            <text:p>9,08</text:p>
          </table:table-cell>
          <table:table-cell office:value-type="float" office:value="41.25" table:style-name="ce5">
            <text:p>41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1" table:style-name="ce4">
            <text:p>3201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1.32" table:style-name="ce5">
            <text:p>141,32</text:p>
          </table:table-cell>
          <table:table-cell office:value-type="float" office:value="0" table:style-name="ce5">
            <text:p>0,00</text:p>
          </table:table-cell>
          <table:table-cell office:value-type="float" office:value="141.32" table:style-name="ce5">
            <text:p>141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2" table:style-name="ce4">
            <text:p>3202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3.9" table:style-name="ce5">
            <text:p>13,90</text:p>
          </table:table-cell>
          <table:table-cell office:value-type="float" office:value="0" table:style-name="ce5">
            <text:p>0,00</text:p>
          </table:table-cell>
          <table:table-cell office:value-type="float" office:value="13.9" table:style-name="ce5">
            <text:p>13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15" table:style-name="ce4">
            <text:p>321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6446" table:style-name="ce4">
            <text:p>16446</text:p>
          </table:table-cell>
          <table:table-cell office:value-type="string" table:style-name="ce2">
            <text:p>PARROCCHIA <text:s/>SANTA MARIA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30" table:style-name="ce4">
            <text:p>3230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47.13" table:style-name="ce5">
            <text:p>47,13</text:p>
          </table:table-cell>
          <table:table-cell office:value-type="float" office:value="3.85" table:style-name="ce5">
            <text:p>3,85</text:p>
          </table:table-cell>
          <table:table-cell office:value-type="float" office:value="43.28" table:style-name="ce5">
            <text:p>43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9" table:style-name="ce4">
            <text:p>3229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524.91" table:style-name="ce5">
            <text:p>524,91</text:p>
          </table:table-cell>
          <table:table-cell office:value-type="float" office:value="39.880000000000003" table:style-name="ce5">
            <text:p>39,88</text:p>
          </table:table-cell>
          <table:table-cell office:value-type="float" office:value="485.03" table:style-name="ce5">
            <text:p>485,0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8" table:style-name="ce4">
            <text:p>3218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7354" table:style-name="ce4">
            <text:p>17354</text:p>
          </table:table-cell>
          <table:table-cell office:value-type="string" table:style-name="ce2">
            <text:p>DI DATO MAURIZIO</text:p>
          </table:table-cell>
          <table:table-cell office:value-type="float" office:value="152" table:style-name="ce5">
            <text:p>152,00</text:p>
          </table:table-cell>
          <table:table-cell office:value-type="float" office:value="0" table:style-name="ce5">
            <text:p>0,00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09" table:style-name="ce4">
            <text:p>3209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1" table:style-name="ce4">
            <text:p>3211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7" table:style-name="ce4">
            <text:p>3217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73055" table:style-name="ce4">
            <text:p>73055</text:p>
          </table:table-cell>
          <table:table-cell office:value-type="string" table:style-name="ce2">
            <text:p>VALENTINI EDA</text:p>
          </table:table-cell>
          <table:table-cell office:value-type="float" office:value="59.21" table:style-name="ce5">
            <text:p>59,21</text:p>
          </table:table-cell>
          <table:table-cell office:value-type="float" office:value="0" table:style-name="ce5">
            <text:p>0,00</text:p>
          </table:table-cell>
          <table:table-cell office:value-type="float" office:value="59.21" table:style-name="ce5">
            <text:p>59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40" table:style-name="ce4">
            <text:p>3240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0934" table:style-name="ce4">
            <text:p>10934</text:p>
          </table:table-cell>
          <table:table-cell office:value-type="string" table:style-name="ce2">
            <text:p>CORPO MUSICALE <text:s/>"G.PUCCINI"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6" table:style-name="ce4">
            <text:p>322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5237" table:style-name="ce4">
            <text:p>15237</text:p>
          </table:table-cell>
          <table:table-cell office:value-type="string" table:style-name="ce2">
            <text:p>SPECIAL MARKET S.N.C.</text:p>
          </table:table-cell>
          <table:table-cell office:value-type="float" office:value="150" table:style-name="ce5">
            <text:p>150,00</text:p>
          </table:table-cell>
          <table:table-cell office:value-type="float" office:value="13.64" table:style-name="ce5">
            <text:p>13,64</text:p>
          </table:table-cell>
          <table:table-cell office:value-type="float" office:value="136.36000000000001" table:style-name="ce5">
            <text:p>136,3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16" table:style-name="ce4">
            <text:p>321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9843" table:style-name="ce4">
            <text:p>9843</text:p>
          </table:table-cell>
          <table:table-cell office:value-type="string" table:style-name="ce2">
            <text:p>CHERICI SIMONE</text:p>
          </table:table-cell>
          <table:table-cell office:value-type="float" office:value="58.04" table:style-name="ce5">
            <text:p>58,04</text:p>
          </table:table-cell>
          <table:table-cell office:value-type="float" office:value="0" table:style-name="ce5">
            <text:p>0,00</text:p>
          </table:table-cell>
          <table:table-cell office:value-type="float" office:value="58.04" table:style-name="ce5">
            <text:p>58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22" table:style-name="ce4">
            <text:p>3222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71" table:style-name="ce4">
            <text:p>327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3" table:style-name="ce4">
            <text:p>73303</text:p>
          </table:table-cell>
          <table:table-cell office:value-type="string" table:style-name="ce2">
            <text:p>MAXI DI S.R.L.</text:p>
          </table:table-cell>
          <table:table-cell office:value-type="float" office:value="559.62" table:style-name="ce5">
            <text:p>559,62</text:p>
          </table:table-cell>
          <table:table-cell office:value-type="float" office:value="0" table:style-name="ce5">
            <text:p>0,00</text:p>
          </table:table-cell>
          <table:table-cell office:value-type="float" office:value="559.62" table:style-name="ce5">
            <text:p>559,6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76" table:style-name="ce4">
            <text:p>327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130" table:style-name="ce5">
            <text:p>44.130,00</text:p>
          </table:table-cell>
          <table:table-cell office:value-type="float" office:value="4011.82" table:style-name="ce5">
            <text:p>4.011,82</text:p>
          </table:table-cell>
          <table:table-cell office:value-type="float" office:value="40118.18" table:style-name="ce5">
            <text:p>40.11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2" table:style-name="ce4">
            <text:p>325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3954" table:style-name="ce4">
            <text:p>53954</text:p>
          </table:table-cell>
          <table:table-cell office:value-type="string" table:style-name="ce2">
            <text:p>NOFERI ALVARO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1" table:style-name="ce4">
            <text:p>325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6243" table:style-name="ce4">
            <text:p>36243</text:p>
          </table:table-cell>
          <table:table-cell office:value-type="string" table:style-name="ce2">
            <text:p>RESTI ANNA MARIA</text:p>
          </table:table-cell>
          <table:table-cell office:value-type="float" office:value="137" table:style-name="ce5">
            <text:p>137,00</text:p>
          </table:table-cell>
          <table:table-cell office:value-type="float" office:value="0" table:style-name="ce5">
            <text:p>0,00</text:p>
          </table:table-cell>
          <table:table-cell office:value-type="float" office:value="137" table:style-name="ce5">
            <text:p>13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0" table:style-name="ce4">
            <text:p>325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12" table:style-name="ce4">
            <text:p>73312</text:p>
          </table:table-cell>
          <table:table-cell office:value-type="string" table:style-name="ce2">
            <text:p>FABBRINI ANDREA</text:p>
          </table:table-cell>
          <table:table-cell office:value-type="float" office:value="123" table:style-name="ce5">
            <text:p>123,0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5">
            <text:p>1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3" table:style-name="ce4">
            <text:p>325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7483" table:style-name="ce4">
            <text:p>57483</text:p>
          </table:table-cell>
          <table:table-cell office:value-type="string" table:style-name="ce2">
            <text:p>RISELLI FURIO</text:p>
          </table:table-cell>
          <table:table-cell office:value-type="float" office:value="219.07" table:style-name="ce5">
            <text:p>219,07</text:p>
          </table:table-cell>
          <table:table-cell office:value-type="float" office:value="0" table:style-name="ce5">
            <text:p>0,00</text:p>
          </table:table-cell>
          <table:table-cell office:value-type="float" office:value="219.07" table:style-name="ce5">
            <text:p>219,0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77" table:style-name="ce4">
            <text:p>327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8" table:style-name="ce5">
            <text:p>250.268,00</text:p>
          </table:table-cell>
          <table:table-cell office:value-type="float" office:value="22751.63" table:style-name="ce5">
            <text:p>22.751,63</text:p>
          </table:table-cell>
          <table:table-cell office:value-type="float" office:value="227516.37" table:style-name="ce5">
            <text:p>227.516,3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4" table:style-name="ce4">
            <text:p>325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1595" table:style-name="ce4">
            <text:p>11595</text:p>
          </table:table-cell>
          <table:table-cell office:value-type="string" table:style-name="ce2">
            <text:p>SIGNORI DONATO CLAUDIO</text:p>
          </table:table-cell>
          <table:table-cell office:value-type="float" office:value="230" table:style-name="ce5">
            <text:p>230,00</text:p>
          </table:table-cell>
          <table:table-cell office:value-type="float" office:value="0" table:style-name="ce5">
            <text:p>0,00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5" table:style-name="ce4">
            <text:p>325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4930" table:style-name="ce4">
            <text:p>54930</text:p>
          </table:table-cell>
          <table:table-cell office:value-type="string" table:style-name="ce2">
            <text:p>RAZZI ROBERTO</text:p>
          </table:table-cell>
          <table:table-cell office:value-type="float" office:value="230" table:style-name="ce5">
            <text:p>230,00</text:p>
          </table:table-cell>
          <table:table-cell office:value-type="float" office:value="0" table:style-name="ce5">
            <text:p>0,00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6" table:style-name="ce4">
            <text:p>325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4978" table:style-name="ce4">
            <text:p>64978</text:p>
          </table:table-cell>
          <table:table-cell office:value-type="string" table:style-name="ce2">
            <text:p>BARRA ROCCO</text:p>
          </table:table-cell>
          <table:table-cell office:value-type="float" office:value="230" table:style-name="ce5">
            <text:p>230,00</text:p>
          </table:table-cell>
          <table:table-cell office:value-type="float" office:value="0" table:style-name="ce5">
            <text:p>0,00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7" table:style-name="ce4">
            <text:p>325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4481" table:style-name="ce4">
            <text:p>54481</text:p>
          </table:table-cell>
          <table:table-cell office:value-type="string" table:style-name="ce2">
            <text:p>MARIOTTONI ANGIOLO</text:p>
          </table:table-cell>
          <table:table-cell office:value-type="float" office:value="230" table:style-name="ce5">
            <text:p>230,00</text:p>
          </table:table-cell>
          <table:table-cell office:value-type="float" office:value="0" table:style-name="ce5">
            <text:p>0,00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8" table:style-name="ce4">
            <text:p>325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7" table:style-name="ce4">
            <text:p>73307</text:p>
          </table:table-cell>
          <table:table-cell office:value-type="string" table:style-name="ce2">
            <text:p>CAPITANI PAOLO</text:p>
          </table:table-cell>
          <table:table-cell office:value-type="float" office:value="249.08" table:style-name="ce5">
            <text:p>249,08</text:p>
          </table:table-cell>
          <table:table-cell office:value-type="float" office:value="0" table:style-name="ce5">
            <text:p>0,00</text:p>
          </table:table-cell>
          <table:table-cell office:value-type="float" office:value="249.08" table:style-name="ce5">
            <text:p>249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59" table:style-name="ce4">
            <text:p>325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0234" table:style-name="ce4">
            <text:p>50234</text:p>
          </table:table-cell>
          <table:table-cell office:value-type="string" table:style-name="ce2">
            <text:p>COLASANTO GIOVANNI</text:p>
          </table:table-cell>
          <table:table-cell office:value-type="float" office:value="262.35000000000002" table:style-name="ce5">
            <text:p>262,35</text:p>
          </table:table-cell>
          <table:table-cell office:value-type="float" office:value="0" table:style-name="ce5">
            <text:p>0,00</text:p>
          </table:table-cell>
          <table:table-cell office:value-type="float" office:value="262.35000000000002" table:style-name="ce5">
            <text:p>262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0" table:style-name="ce4">
            <text:p>326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2" table:style-name="ce4">
            <text:p>73302</text:p>
          </table:table-cell>
          <table:table-cell office:value-type="string" table:style-name="ce2">
            <text:p>UNICOOP FIRENZE S.C.</text:p>
          </table:table-cell>
          <table:table-cell office:value-type="float" office:value="9050.61" table:style-name="ce5">
            <text:p>9.050,61</text:p>
          </table:table-cell>
          <table:table-cell office:value-type="float" office:value="0" table:style-name="ce5">
            <text:p>0,00</text:p>
          </table:table-cell>
          <table:table-cell office:value-type="float" office:value="9050.61" table:style-name="ce5">
            <text:p>9.050,6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1" table:style-name="ce4">
            <text:p>326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2" table:style-name="ce4">
            <text:p>73302</text:p>
          </table:table-cell>
          <table:table-cell office:value-type="string" table:style-name="ce2">
            <text:p>UNICOOP FIRENZE S.C.</text:p>
          </table:table-cell>
          <table:table-cell office:value-type="float" office:value="289.45999999999998" table:style-name="ce5">
            <text:p>289,46</text:p>
          </table:table-cell>
          <table:table-cell office:value-type="float" office:value="0" table:style-name="ce5">
            <text:p>0,00</text:p>
          </table:table-cell>
          <table:table-cell office:value-type="float" office:value="289.45999999999998" table:style-name="ce5">
            <text:p>289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2" table:style-name="ce4">
            <text:p>326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13" table:style-name="ce4">
            <text:p>73313</text:p>
          </table:table-cell>
          <table:table-cell office:value-type="string" table:style-name="ce2">
            <text:p>GABARA DAN</text:p>
          </table:table-cell>
          <table:table-cell office:value-type="float" office:value="338" table:style-name="ce5">
            <text:p>338,00</text:p>
          </table:table-cell>
          <table:table-cell office:value-type="float" office:value="0" table:style-name="ce5">
            <text:p>0,00</text:p>
          </table:table-cell>
          <table:table-cell office:value-type="float" office:value="338" table:style-name="ce5">
            <text:p>33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3" table:style-name="ce4">
            <text:p>326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0708" table:style-name="ce4">
            <text:p>60708</text:p>
          </table:table-cell>
          <table:table-cell office:value-type="string" table:style-name="ce2">
            <text:p>FABIANELLI LUCIO</text:p>
          </table:table-cell>
          <table:table-cell office:value-type="float" office:value="338" table:style-name="ce5">
            <text:p>338,00</text:p>
          </table:table-cell>
          <table:table-cell office:value-type="float" office:value="0" table:style-name="ce5">
            <text:p>0,00</text:p>
          </table:table-cell>
          <table:table-cell office:value-type="float" office:value="338" table:style-name="ce5">
            <text:p>33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4" table:style-name="ce4">
            <text:p>326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7119" table:style-name="ce4">
            <text:p>67119</text:p>
          </table:table-cell>
          <table:table-cell office:value-type="string" table:style-name="ce2">
            <text:p>MORETTI SIMONETTA</text:p>
          </table:table-cell>
          <table:table-cell office:value-type="float" office:value="359.11" table:style-name="ce5">
            <text:p>359,11</text:p>
          </table:table-cell>
          <table:table-cell office:value-type="float" office:value="0" table:style-name="ce5">
            <text:p>0,00</text:p>
          </table:table-cell>
          <table:table-cell office:value-type="float" office:value="359.11" table:style-name="ce5">
            <text:p>359,1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5" table:style-name="ce4">
            <text:p>326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4497" table:style-name="ce4">
            <text:p>14497</text:p>
          </table:table-cell>
          <table:table-cell office:value-type="string" table:style-name="ce2">
            <text:p>BECATTINI GIOVANNI</text:p>
          </table:table-cell>
          <table:table-cell office:value-type="float" office:value="374" table:style-name="ce5">
            <text:p>374,00</text:p>
          </table:table-cell>
          <table:table-cell office:value-type="float" office:value="0" table:style-name="ce5">
            <text:p>0,00</text:p>
          </table:table-cell>
          <table:table-cell office:value-type="float" office:value="374" table:style-name="ce5">
            <text:p>37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6" table:style-name="ce4">
            <text:p>326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5" table:style-name="ce4">
            <text:p>73305</text:p>
          </table:table-cell>
          <table:table-cell office:value-type="string" table:style-name="ce2">
            <text:p>STOPPIONI LUCIANO E C S.N.C.</text:p>
          </table:table-cell>
          <table:table-cell office:value-type="float" office:value="374" table:style-name="ce5">
            <text:p>374,00</text:p>
          </table:table-cell>
          <table:table-cell office:value-type="float" office:value="0" table:style-name="ce5">
            <text:p>0,00</text:p>
          </table:table-cell>
          <table:table-cell office:value-type="float" office:value="374" table:style-name="ce5">
            <text:p>37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7" table:style-name="ce4">
            <text:p>326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6" table:style-name="ce4">
            <text:p>73306</text:p>
          </table:table-cell>
          <table:table-cell office:value-type="string" table:style-name="ce2">
            <text:p>FIASCHI FABRIZIO &amp; C. SNC.</text:p>
          </table:table-cell>
          <table:table-cell office:value-type="float" office:value="374" table:style-name="ce5">
            <text:p>374,00</text:p>
          </table:table-cell>
          <table:table-cell office:value-type="float" office:value="0" table:style-name="ce5">
            <text:p>0,00</text:p>
          </table:table-cell>
          <table:table-cell office:value-type="float" office:value="374" table:style-name="ce5">
            <text:p>37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8" table:style-name="ce4">
            <text:p>326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1228" table:style-name="ce4">
            <text:p>11228</text:p>
          </table:table-cell>
          <table:table-cell office:value-type="string" table:style-name="ce2">
            <text:p>FOCARDI PIETRO</text:p>
          </table:table-cell>
          <table:table-cell office:value-type="float" office:value="433.08" table:style-name="ce5">
            <text:p>433,08</text:p>
          </table:table-cell>
          <table:table-cell office:value-type="float" office:value="0" table:style-name="ce5">
            <text:p>0,00</text:p>
          </table:table-cell>
          <table:table-cell office:value-type="float" office:value="433.08" table:style-name="ce5">
            <text:p>433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72" table:style-name="ce4">
            <text:p>327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10" table:style-name="ce4">
            <text:p>73310</text:p>
          </table:table-cell>
          <table:table-cell office:value-type="string" table:style-name="ce2">
            <text:p>COMUNE DI LOMAGNA</text:p>
          </table:table-cell>
          <table:table-cell office:value-type="float" office:value="582" table:style-name="ce5">
            <text:p>582,0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5">
            <text:p>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69" table:style-name="ce4">
            <text:p>326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65412" table:style-name="ce4">
            <text:p>65412</text:p>
          </table:table-cell>
          <table:table-cell office:value-type="string" table:style-name="ce2">
            <text:p>BARDELLI FRANCA</text:p>
          </table:table-cell>
          <table:table-cell office:value-type="float" office:value="467.76" table:style-name="ce5">
            <text:p>467,76</text:p>
          </table:table-cell>
          <table:table-cell office:value-type="float" office:value="0" table:style-name="ce5">
            <text:p>0,00</text:p>
          </table:table-cell>
          <table:table-cell office:value-type="float" office:value="467.76" table:style-name="ce5">
            <text:p>467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70" table:style-name="ce4">
            <text:p>327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4" table:style-name="ce4">
            <text:p>73304</text:p>
          </table:table-cell>
          <table:table-cell office:value-type="string" table:style-name="ce2">
            <text:p>ENI S.P.A. R &amp; M</text:p>
          </table:table-cell>
          <table:table-cell office:value-type="float" office:value="471.55" table:style-name="ce5">
            <text:p>471,55</text:p>
          </table:table-cell>
          <table:table-cell office:value-type="float" office:value="0" table:style-name="ce5">
            <text:p>0,00</text:p>
          </table:table-cell>
          <table:table-cell office:value-type="float" office:value="471.55" table:style-name="ce5">
            <text:p>471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73" table:style-name="ce4">
            <text:p>327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8223" table:style-name="ce4">
            <text:p>8223</text:p>
          </table:table-cell>
          <table:table-cell office:value-type="string" table:style-name="ce2">
            <text:p>MAGRINI MORENO</text:p>
          </table:table-cell>
          <table:table-cell office:value-type="float" office:value="982.91" table:style-name="ce5">
            <text:p>982,91</text:p>
          </table:table-cell>
          <table:table-cell office:value-type="float" office:value="0" table:style-name="ce5">
            <text:p>0,00</text:p>
          </table:table-cell>
          <table:table-cell office:value-type="float" office:value="982.91" table:style-name="ce5">
            <text:p>982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74" table:style-name="ce4">
            <text:p>327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8841" table:style-name="ce4">
            <text:p>8841</text:p>
          </table:table-cell>
          <table:table-cell office:value-type="string" table:style-name="ce2">
            <text:p>AMERIGHI PAOLO</text:p>
          </table:table-cell>
          <table:table-cell office:value-type="float" office:value="3127.73" table:style-name="ce5">
            <text:p>3.127,73</text:p>
          </table:table-cell>
          <table:table-cell office:value-type="float" office:value="0" table:style-name="ce5">
            <text:p>0,00</text:p>
          </table:table-cell>
          <table:table-cell office:value-type="float" office:value="3127.73" table:style-name="ce5">
            <text:p>3.127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9" table:style-name="ce4">
            <text:p>3249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9449" table:style-name="ce4">
            <text:p>19449</text:p>
          </table:table-cell>
          <table:table-cell office:value-type="string" table:style-name="ce2">
            <text:p>MAGNI LUCI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7" table:style-name="ce4">
            <text:p>3247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6167" table:style-name="ce4">
            <text:p>16167</text:p>
          </table:table-cell>
          <table:table-cell office:value-type="string" table:style-name="ce2">
            <text:p>MORETTI LAURA</text:p>
          </table:table-cell>
          <table:table-cell office:value-type="float" office:value="81.02" table:style-name="ce5">
            <text:p>81,02</text:p>
          </table:table-cell>
          <table:table-cell office:value-type="float" office:value="0" table:style-name="ce5">
            <text:p>0,00</text:p>
          </table:table-cell>
          <table:table-cell office:value-type="float" office:value="81.02" table:style-name="ce5">
            <text:p>81,0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8" table:style-name="ce4">
            <text:p>3248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9307" table:style-name="ce4">
            <text:p>19307</text:p>
          </table:table-cell>
          <table:table-cell office:value-type="string" table:style-name="ce2">
            <text:p>CROCINI LUCA</text:p>
          </table:table-cell>
          <table:table-cell office:value-type="float" office:value="85" table:style-name="ce5">
            <text:p>85,0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5">
            <text:p>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1" table:style-name="ce4">
            <text:p>3241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50286" table:style-name="ce4">
            <text:p>50286</text:p>
          </table:table-cell>
          <table:table-cell office:value-type="string" table:style-name="ce2">
            <text:p>RONCONI GIULIANA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2" table:style-name="ce4">
            <text:p>3242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1631" table:style-name="ce4">
            <text:p>71631</text:p>
          </table:table-cell>
          <table:table-cell office:value-type="string" table:style-name="ce2">
            <text:p>PASQUINI MARISA</text:p>
          </table:table-cell>
          <table:table-cell office:value-type="float" office:value="27.01" table:style-name="ce5">
            <text:p>27,01</text:p>
          </table:table-cell>
          <table:table-cell office:value-type="float" office:value="0" table:style-name="ce5">
            <text:p>0,00</text:p>
          </table:table-cell>
          <table:table-cell office:value-type="float" office:value="27.01" table:style-name="ce5">
            <text:p>27,0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3" table:style-name="ce4">
            <text:p>3243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8" table:style-name="ce4">
            <text:p>73308</text:p>
          </table:table-cell>
          <table:table-cell office:value-type="string" table:style-name="ce2">
            <text:p>BAGNOLESI ANTONIO</text:p>
          </table:table-cell>
          <table:table-cell office:value-type="float" office:value="27.01" table:style-name="ce5">
            <text:p>27,01</text:p>
          </table:table-cell>
          <table:table-cell office:value-type="float" office:value="0" table:style-name="ce5">
            <text:p>0,00</text:p>
          </table:table-cell>
          <table:table-cell office:value-type="float" office:value="27.01" table:style-name="ce5">
            <text:p>27,0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6" table:style-name="ce4">
            <text:p>3246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11228" table:style-name="ce4">
            <text:p>11228</text:p>
          </table:table-cell>
          <table:table-cell office:value-type="string" table:style-name="ce2">
            <text:p>FOCARDI PIETRO</text:p>
          </table:table-cell>
          <table:table-cell office:value-type="float" office:value="64" table:style-name="ce5">
            <text:p>64,0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4" table:style-name="ce4">
            <text:p>3244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11" table:style-name="ce4">
            <text:p>73311</text:p>
          </table:table-cell>
          <table:table-cell office:value-type="string" table:style-name="ce2">
            <text:p>IMM. VAL. DI LAGO DI BALDI</text:p>
            <text:p>CLAUDIO &amp; C. S.A.S.</text:p>
          </table:table-cell>
          <table:table-cell office:value-type="float" office:value="128.06" table:style-name="ce5">
            <text:p>128,06</text:p>
          </table:table-cell>
          <table:table-cell office:value-type="float" office:value="0" table:style-name="ce5">
            <text:p>0,00</text:p>
          </table:table-cell>
          <table:table-cell office:value-type="float" office:value="128.06" table:style-name="ce5">
            <text:p>128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245" table:style-name="ce4">
            <text:p>3245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73309" table:style-name="ce4">
            <text:p>73309</text:p>
          </table:table-cell>
          <table:table-cell office:value-type="string" table:style-name="ce2">
            <text:p>COMUNE DI FOLLONICA</text:p>
          </table:table-cell>
          <table:table-cell office:value-type="float" office:value="46" table:style-name="ce5">
            <text:p>46,0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5">
            <text:p>4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8" table:style-name="ce4">
            <text:p>328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61" table:style-name="ce4">
            <text:p>72561</text:p>
          </table:table-cell>
          <table:table-cell office:value-type="string" table:style-name="ce2">
            <text:p>ASSOCIAZIONE CULTURALE MASACCIO</text:p>
          </table:table-cell>
          <table:table-cell office:value-type="float" office:value="2346.1799999999998" table:style-name="ce5">
            <text:p>2.346,18</text:p>
          </table:table-cell>
          <table:table-cell office:value-type="float" office:value="213.29" table:style-name="ce5">
            <text:p>213,29</text:p>
          </table:table-cell>
          <table:table-cell office:value-type="float" office:value="2132.89" table:style-name="ce5">
            <text:p>2.132,8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7" table:style-name="ce4">
            <text:p>3307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1272" table:style-name="ce5">
            <text:p>1.272,00</text:p>
          </table:table-cell>
          <table:table-cell office:value-type="float" office:value="0" table:style-name="ce5">
            <text:p>0,00</text:p>
          </table:table-cell>
          <table:table-cell office:value-type="float" office:value="1272" table:style-name="ce5">
            <text:p>1.27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79" table:style-name="ce4">
            <text:p>3279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28.34" table:style-name="ce5">
            <text:p>128,34</text:p>
          </table:table-cell>
          <table:table-cell office:value-type="float" office:value="0.99" table:style-name="ce5">
            <text:p>0,99</text:p>
          </table:table-cell>
          <table:table-cell office:value-type="float" office:value="127.35" table:style-name="ce5">
            <text:p>127,3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0" table:style-name="ce4">
            <text:p>3280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45.08" table:style-name="ce5">
            <text:p>45,08</text:p>
          </table:table-cell>
          <table:table-cell office:value-type="float" office:value="0.33" table:style-name="ce5">
            <text:p>0,33</text:p>
          </table:table-cell>
          <table:table-cell office:value-type="float" office:value="44.75" table:style-name="ce5">
            <text:p>44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6" table:style-name="ce4">
            <text:p>3286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61" table:style-name="ce4">
            <text:p>72561</text:p>
          </table:table-cell>
          <table:table-cell office:value-type="string" table:style-name="ce2">
            <text:p>ASSOCIAZIONE CULTURALE MASACCIO</text:p>
          </table:table-cell>
          <table:table-cell office:value-type="float" office:value="1041.46" table:style-name="ce5">
            <text:p>1.041,46</text:p>
          </table:table-cell>
          <table:table-cell office:value-type="float" office:value="94.68" table:style-name="ce5">
            <text:p>94,68</text:p>
          </table:table-cell>
          <table:table-cell office:value-type="float" office:value="946.78" table:style-name="ce5">
            <text:p>946,7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0" table:style-name="ce4">
            <text:p>3290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54" table:style-name="ce4">
            <text:p>72554</text:p>
          </table:table-cell>
          <table:table-cell office:value-type="string" table:style-name="ce2">
            <text:p>DRITTO E ROVESCIO</text:p>
          </table:table-cell>
          <table:table-cell office:value-type="float" office:value="2982" table:style-name="ce5">
            <text:p>2.982,00</text:p>
          </table:table-cell>
          <table:table-cell office:value-type="float" office:value="0" table:style-name="ce5">
            <text:p>0,00</text:p>
          </table:table-cell>
          <table:table-cell office:value-type="float" office:value="2982" table:style-name="ce5">
            <text:p>2.98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6" table:style-name="ce4">
            <text:p>3296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837" table:style-name="ce4">
            <text:p>7837</text:p>
          </table:table-cell>
          <table:table-cell office:value-type="string" table:style-name="ce2">
            <text:p>ASSOCIAZIONE CULTURALE KANTERSTRASSE</text:p>
          </table:table-cell>
          <table:table-cell office:value-type="float" office:value="2149" table:style-name="ce5">
            <text:p>2.149,00</text:p>
          </table:table-cell>
          <table:table-cell office:value-type="float" office:value="0" table:style-name="ce5">
            <text:p>0,00</text:p>
          </table:table-cell>
          <table:table-cell office:value-type="float" office:value="2149" table:style-name="ce5">
            <text:p>2.149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1" table:style-name="ce4">
            <text:p>330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76" table:style-name="ce4">
            <text:p>72576</text:p>
          </table:table-cell>
          <table:table-cell office:value-type="string" table:style-name="ce2">
            <text:p>A.B.C. ARTE-COMPAGNIA TEATRALE</text:p>
          </table:table-cell>
          <table:table-cell office:value-type="float" office:value="341.6" table:style-name="ce5">
            <text:p>341,60</text:p>
          </table:table-cell>
          <table:table-cell office:value-type="float" office:value="61.6" table:style-name="ce5">
            <text:p>61,6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9" table:style-name="ce4">
            <text:p>3299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3312" table:style-name="ce4">
            <text:p>33312</text:p>
          </table:table-cell>
          <table:table-cell office:value-type="string" table:style-name="ce2">
            <text:p>DIDA - DIAGNOSI INTERVENTI PER I DISTURBI DELL'APPRENDIMENTO SOCIETA' COOPERATIV</text:p>
          </table:table-cell>
          <table:table-cell office:value-type="float" office:value="2044.23" table:style-name="ce5">
            <text:p>2.044,23</text:p>
          </table:table-cell>
          <table:table-cell office:value-type="float" office:value="97.35" table:style-name="ce5">
            <text:p>97,35</text:p>
          </table:table-cell>
          <table:table-cell office:value-type="float" office:value="1946.88" table:style-name="ce5">
            <text:p>1.946,8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3" table:style-name="ce4">
            <text:p>3303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4030" table:style-name="ce4">
            <text:p>14030</text:p>
          </table:table-cell>
          <table:table-cell office:value-type="string" table:style-name="ce2">
            <text:p>DIESIS-TEATRANGO SOC. COOP.A R.L.</text:p>
          </table:table-cell>
          <table:table-cell office:value-type="float" office:value="2039" table:style-name="ce5">
            <text:p>2.039,00</text:p>
          </table:table-cell>
          <table:table-cell office:value-type="float" office:value="367.69" table:style-name="ce5">
            <text:p>367,69</text:p>
          </table:table-cell>
          <table:table-cell office:value-type="float" office:value="1671.31" table:style-name="ce5">
            <text:p>1.671,3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5" table:style-name="ce4">
            <text:p>3285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6290" table:style-name="ce4">
            <text:p>36290</text:p>
          </table:table-cell>
          <table:table-cell office:value-type="string" table:style-name="ce2">
            <text:p>STUDIO DANZA CAROLINE S.S.D. A R.L.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78" table:style-name="ce4">
            <text:p>327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825.15" table:style-name="ce5">
            <text:p>1.825,15</text:p>
          </table:table-cell>
          <table:table-cell office:value-type="float" office:value="346.74" table:style-name="ce5">
            <text:p>346,74</text:p>
          </table:table-cell>
          <table:table-cell office:value-type="float" office:value="1478.41" table:style-name="ce5">
            <text:p>1.478,4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7" table:style-name="ce4">
            <text:p>3287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61" table:style-name="ce4">
            <text:p>72561</text:p>
          </table:table-cell>
          <table:table-cell office:value-type="string" table:style-name="ce2">
            <text:p>ASSOCIAZIONE CULTURALE MASACCIO</text:p>
          </table:table-cell>
          <table:table-cell office:value-type="float" office:value="2000" table:style-name="ce5">
            <text:p>2.000,00</text:p>
          </table:table-cell>
          <table:table-cell office:value-type="float" office:value="181.82" table:style-name="ce5">
            <text:p>181,82</text:p>
          </table:table-cell>
          <table:table-cell office:value-type="float" office:value="1818.18" table:style-name="ce5">
            <text:p>1.818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1" table:style-name="ce4">
            <text:p>328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24.93" table:style-name="ce5">
            <text:p>24,93</text:p>
          </table:table-cell>
          <table:table-cell office:value-type="float" office:value="4.5" table:style-name="ce5">
            <text:p>4,50</text:p>
          </table:table-cell>
          <table:table-cell office:value-type="float" office:value="20.43" table:style-name="ce5">
            <text:p>20,4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9" table:style-name="ce4">
            <text:p>3289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554" table:style-name="ce4">
            <text:p>72554</text:p>
          </table:table-cell>
          <table:table-cell office:value-type="string" table:style-name="ce2">
            <text:p>DRITTO E ROVESCIO</text:p>
          </table:table-cell>
          <table:table-cell office:value-type="float" office:value="999.99" table:style-name="ce5">
            <text:p>999,99</text:p>
          </table:table-cell>
          <table:table-cell office:value-type="float" office:value="0" table:style-name="ce5">
            <text:p>0,00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1" table:style-name="ce4">
            <text:p>329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7153" table:style-name="ce4">
            <text:p>17153</text:p>
          </table:table-cell>
          <table:table-cell office:value-type="string" table:style-name="ce2">
            <text:p>ASS.CULTURALE MUSICALE "SCIACCHETRA' STREET BAND"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3" table:style-name="ce4">
            <text:p>3283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04.22" table:style-name="ce5">
            <text:p>104,22</text:p>
          </table:table-cell>
          <table:table-cell office:value-type="float" office:value="18.78" table:style-name="ce5">
            <text:p>18,78</text:p>
          </table:table-cell>
          <table:table-cell office:value-type="float" office:value="85.44" table:style-name="ce5">
            <text:p>85,4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3" table:style-name="ce4">
            <text:p>3293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2796" table:style-name="ce4">
            <text:p>32796</text:p>
          </table:table-cell>
          <table:table-cell office:value-type="string" table:style-name="ce2">
            <text:p>ASSOCIAZIONE CULTURALE ARTE MANIFEST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8" table:style-name="ce4">
            <text:p>330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3243" table:style-name="ce4">
            <text:p>33243</text:p>
          </table:table-cell>
          <table:table-cell office:value-type="string" table:style-name="ce2">
            <text:p>ISTITUTO COMPRENSIVO BUCINE</text:p>
          </table:table-cell>
          <table:table-cell office:value-type="float" office:value="1322" table:style-name="ce5">
            <text:p>1.322,00</text:p>
          </table:table-cell>
          <table:table-cell office:value-type="float" office:value="0" table:style-name="ce5">
            <text:p>0,00</text:p>
          </table:table-cell>
          <table:table-cell office:value-type="float" office:value="1322" table:style-name="ce5">
            <text:p>1.32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9" table:style-name="ce4">
            <text:p>3309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9640" table:style-name="ce4">
            <text:p>19640</text:p>
          </table:table-cell>
          <table:table-cell office:value-type="string" table:style-name="ce2">
            <text:p>I.S.I.S BENEDETTO VARCHI</text:p>
          </table:table-cell>
          <table:table-cell office:value-type="float" office:value="950.24" table:style-name="ce5">
            <text:p>950,24</text:p>
          </table:table-cell>
          <table:table-cell office:value-type="float" office:value="0" table:style-name="ce5">
            <text:p>0,00</text:p>
          </table:table-cell>
          <table:table-cell office:value-type="float" office:value="950.24" table:style-name="ce5">
            <text:p>950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5" table:style-name="ce4">
            <text:p>3305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3610.4" table:style-name="ce5">
            <text:p>3.610,40</text:p>
          </table:table-cell>
          <table:table-cell office:value-type="float" office:value="0" table:style-name="ce5">
            <text:p>0,00</text:p>
          </table:table-cell>
          <table:table-cell office:value-type="float" office:value="3610.4" table:style-name="ce5">
            <text:p>3.610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2" table:style-name="ce4">
            <text:p>329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7153" table:style-name="ce4">
            <text:p>17153</text:p>
          </table:table-cell>
          <table:table-cell office:value-type="string" table:style-name="ce2">
            <text:p>ASS.CULTURALE MUSICALE "SCIACCHETRA' STREET BAND"</text:p>
          </table:table-cell>
          <table:table-cell office:value-type="float" office:value="1901" table:style-name="ce5">
            <text:p>1.901,00</text:p>
          </table:table-cell>
          <table:table-cell office:value-type="float" office:value="0" table:style-name="ce5">
            <text:p>0,00</text:p>
          </table:table-cell>
          <table:table-cell office:value-type="float" office:value="1901" table:style-name="ce5">
            <text:p>1.90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2" table:style-name="ce4">
            <text:p>328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8.31" table:style-name="ce5">
            <text:p>8,31</text:p>
          </table:table-cell>
          <table:table-cell office:value-type="float" office:value="1.5" table:style-name="ce5">
            <text:p>1,50</text:p>
          </table:table-cell>
          <table:table-cell office:value-type="float" office:value="6.81" table:style-name="ce5">
            <text:p>6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6" table:style-name="ce4">
            <text:p>3306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7621" table:style-name="ce4">
            <text:p>17621</text:p>
          </table:table-cell>
          <table:table-cell office:value-type="string" table:style-name="ce2">
            <text:p>SOCIETA' FILARMONICA "LA TRAMONTANA"</text:p>
          </table:table-cell>
          <table:table-cell office:value-type="float" office:value="658.8" table:style-name="ce5">
            <text:p>658,80</text:p>
          </table:table-cell>
          <table:table-cell office:value-type="float" office:value="118.8" table:style-name="ce5">
            <text:p>118,8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8" table:style-name="ce4">
            <text:p>329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3312" table:style-name="ce4">
            <text:p>33312</text:p>
          </table:table-cell>
          <table:table-cell office:value-type="string" table:style-name="ce2">
            <text:p>DIDA - DIAGNOSI INTERVENTI PER I DISTURBI DELL'APPRENDIMENTO SOCIETA' COOPERATIV</text:p>
          </table:table-cell>
          <table:table-cell office:value-type="float" office:value="1455.77" table:style-name="ce5">
            <text:p>1.455,77</text:p>
          </table:table-cell>
          <table:table-cell office:value-type="float" office:value="69.319999999999993" table:style-name="ce5">
            <text:p>69,32</text:p>
          </table:table-cell>
          <table:table-cell office:value-type="float" office:value="1386.45" table:style-name="ce5">
            <text:p>1.386,4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7" table:style-name="ce4">
            <text:p>3297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47334" table:style-name="ce4">
            <text:p>47334</text:p>
          </table:table-cell>
          <table:table-cell office:value-type="string" table:style-name="ce2">
            <text:p>LA COSTELLAZIONE</text:p>
          </table:table-cell>
          <table:table-cell office:value-type="float" office:value="14499.99" table:style-name="ce5">
            <text:p>14.499,99</text:p>
          </table:table-cell>
          <table:table-cell office:value-type="float" office:value="2614.75" table:style-name="ce5">
            <text:p>2.614,75</text:p>
          </table:table-cell>
          <table:table-cell office:value-type="float" office:value="11885.24" table:style-name="ce5">
            <text:p>11.885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2" table:style-name="ce4">
            <text:p>3302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4030" table:style-name="ce4">
            <text:p>14030</text:p>
          </table:table-cell>
          <table:table-cell office:value-type="string" table:style-name="ce2">
            <text:p>DIESIS-TEATRANGO SOC. COOP.A R.L.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5" table:style-name="ce4">
            <text:p>3295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837" table:style-name="ce4">
            <text:p>7837</text:p>
          </table:table-cell>
          <table:table-cell office:value-type="string" table:style-name="ce2">
            <text:p>ASSOCIAZIONE CULTURALE KANTERSTRASSE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84" table:style-name="ce4">
            <text:p>328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6290" table:style-name="ce4">
            <text:p>36290</text:p>
          </table:table-cell>
          <table:table-cell office:value-type="string" table:style-name="ce2">
            <text:p>STUDIO DANZA CAROLINE S.S.D. A R.L.</text:p>
          </table:table-cell>
          <table:table-cell office:value-type="float" office:value="903.8" table:style-name="ce5">
            <text:p>903,80</text:p>
          </table:table-cell>
          <table:table-cell office:value-type="float" office:value="0" table:style-name="ce5">
            <text:p>0,00</text:p>
          </table:table-cell>
          <table:table-cell office:value-type="float" office:value="903.8" table:style-name="ce5">
            <text:p>903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0" table:style-name="ce4">
            <text:p>3300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72991" table:style-name="ce4">
            <text:p>72991</text:p>
          </table:table-cell>
          <table:table-cell office:value-type="string" table:style-name="ce2">
            <text:p>OXFAM ITALIA INTERCULTURA</text:p>
          </table:table-cell>
          <table:table-cell office:value-type="float" office:value="13500" table:style-name="ce5">
            <text:p>13.500,00</text:p>
          </table:table-cell>
          <table:table-cell office:value-type="float" office:value="642.86" table:style-name="ce5">
            <text:p>642,86</text:p>
          </table:table-cell>
          <table:table-cell office:value-type="float" office:value="12857.14" table:style-name="ce5">
            <text:p>12.857,1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294" table:style-name="ce4">
            <text:p>329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2796" table:style-name="ce4">
            <text:p>32796</text:p>
          </table:table-cell>
          <table:table-cell office:value-type="string" table:style-name="ce2">
            <text:p>ASSOCIAZIONE CULTURALE ARTE MANIFESTA</text:p>
          </table:table-cell>
          <table:table-cell office:value-type="float" office:value="2254" table:style-name="ce5">
            <text:p>2.254,00</text:p>
          </table:table-cell>
          <table:table-cell office:value-type="float" office:value="0" table:style-name="ce5">
            <text:p>0,00</text:p>
          </table:table-cell>
          <table:table-cell office:value-type="float" office:value="2254" table:style-name="ce5">
            <text:p>2.25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04" table:style-name="ce4">
            <text:p>3304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1885.02" table:style-name="ce5">
            <text:p>1.885,02</text:p>
          </table:table-cell>
          <table:table-cell office:value-type="float" office:value="0" table:style-name="ce5">
            <text:p>0,00</text:p>
          </table:table-cell>
          <table:table-cell office:value-type="float" office:value="1885.02" table:style-name="ce5">
            <text:p>1.885,0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8" table:style-name="ce4">
            <text:p>3358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9" table:style-name="ce4">
            <text:p>3359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5" table:style-name="ce4">
            <text:p>3345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382.72" table:style-name="ce5">
            <text:p>382,72</text:p>
          </table:table-cell>
          <table:table-cell office:value-type="float" office:value="0" table:style-name="ce5">
            <text:p>0,00</text:p>
          </table:table-cell>
          <table:table-cell office:value-type="float" office:value="382.72" table:style-name="ce5">
            <text:p>382,7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4" table:style-name="ce4">
            <text:p>3344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452.44" table:style-name="ce5">
            <text:p>452,44</text:p>
          </table:table-cell>
          <table:table-cell office:value-type="float" office:value="0" table:style-name="ce5">
            <text:p>0,00</text:p>
          </table:table-cell>
          <table:table-cell office:value-type="float" office:value="452.44" table:style-name="ce5">
            <text:p>452,4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3" table:style-name="ce4">
            <text:p>3353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228.17" table:style-name="ce5">
            <text:p>228,17</text:p>
          </table:table-cell>
          <table:table-cell office:value-type="float" office:value="0" table:style-name="ce5">
            <text:p>0,00</text:p>
          </table:table-cell>
          <table:table-cell office:value-type="float" office:value="228.17" table:style-name="ce5">
            <text:p>228,1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0" table:style-name="ce4">
            <text:p>335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657.85" table:style-name="ce5">
            <text:p>657,85</text:p>
          </table:table-cell>
          <table:table-cell office:value-type="float" office:value="0" table:style-name="ce5">
            <text:p>0,00</text:p>
          </table:table-cell>
          <table:table-cell office:value-type="float" office:value="657.85" table:style-name="ce5">
            <text:p>657,8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343" table:style-name="ce4">
            <text:p>3343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941.36" table:style-name="ce5">
            <text:p>941,36</text:p>
          </table:table-cell>
          <table:table-cell office:value-type="float" office:value="0" table:style-name="ce5">
            <text:p>0,00</text:p>
          </table:table-cell>
          <table:table-cell office:value-type="float" office:value="941.36" table:style-name="ce5">
            <text:p>941,36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1" table:style-name="ce4">
            <text:p>335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1443" table:style-name="ce4">
            <text:p>11443</text:p>
          </table:table-cell>
          <table:table-cell office:value-type="string" table:style-name="ce2">
            <text:p>PISAPIA ROBERTO NOTAIO</text:p>
          </table:table-cell>
          <table:table-cell office:value-type="float" office:value="581.95000000000005" table:style-name="ce5">
            <text:p>581,95</text:p>
          </table:table-cell>
          <table:table-cell office:value-type="float" office:value="74.5" table:style-name="ce5">
            <text:p>74,50</text:p>
          </table:table-cell>
          <table:table-cell office:value-type="float" office:value="507.45" table:style-name="ce5">
            <text:p>507,4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0" table:style-name="ce4">
            <text:p>334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126.06" table:style-name="ce5">
            <text:p>126,06</text:p>
          </table:table-cell>
          <table:table-cell office:value-type="float" office:value="0" table:style-name="ce5">
            <text:p>0,00</text:p>
          </table:table-cell>
          <table:table-cell office:value-type="float" office:value="126.06" table:style-name="ce5">
            <text:p>126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9" table:style-name="ce4">
            <text:p>3349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COMUNE DI LORO CIUFFENNA</text:p>
          </table:table-cell>
          <table:table-cell office:value-type="float" office:value="280.22000000000003" table:style-name="ce5">
            <text:p>280,22</text:p>
          </table:table-cell>
          <table:table-cell office:value-type="float" office:value="0" table:style-name="ce5">
            <text:p>0,00</text:p>
          </table:table-cell>
          <table:table-cell office:value-type="float" office:value="280.22000000000003" table:style-name="ce5">
            <text:p>280,2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352" table:style-name="ce4">
            <text:p>3352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1443" table:style-name="ce4">
            <text:p>11443</text:p>
          </table:table-cell>
          <table:table-cell office:value-type="string" table:style-name="ce2">
            <text:p>PISAPIA ROBERTO NOTAI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2.02.02.01.000</text:p>
          </table:table-cell>
          <table:table-cell office:value-type="string" table:style-name="ce2">
            <text:p>Terre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356" table:style-name="ce4">
            <text:p>3356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3886.33" table:style-name="ce5">
            <text:p>3.886,33</text:p>
          </table:table-cell>
          <table:table-cell office:value-type="float" office:value="510.14" table:style-name="ce5">
            <text:p>510,14</text:p>
          </table:table-cell>
          <table:table-cell office:value-type="float" office:value="3376.19" table:style-name="ce5">
            <text:p>3.376,19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310" table:style-name="ce4">
            <text:p>331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6661" table:style-name="ce4">
            <text:p>16661</text:p>
          </table:table-cell>
          <table:table-cell office:value-type="string" table:style-name="ce2">
            <text:p>ASSOCIAZIONE SPORTIVA DILETTANTISTICA BENEDETTO VARCHI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311" table:style-name="ce4">
            <text:p>331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6661" table:style-name="ce4">
            <text:p>16661</text:p>
          </table:table-cell>
          <table:table-cell office:value-type="string" table:style-name="ce2">
            <text:p>ASSOCIAZIONE SPORTIVA DILETTANTISTICA BENEDETTO VARCHI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342" table:style-name="ce4">
            <text:p>3342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476.14" table:style-name="ce5">
            <text:p>476,14</text:p>
          </table:table-cell>
          <table:table-cell office:value-type="float" office:value="0" table:style-name="ce5">
            <text:p>0,00</text:p>
          </table:table-cell>
          <table:table-cell office:value-type="float" office:value="476.14" table:style-name="ce5">
            <text:p>476,14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8" table:style-name="ce4">
            <text:p>3348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266.32" table:style-name="ce5">
            <text:p>266,32</text:p>
          </table:table-cell>
          <table:table-cell office:value-type="float" office:value="0" table:style-name="ce5">
            <text:p>0,00</text:p>
          </table:table-cell>
          <table:table-cell office:value-type="float" office:value="266.32" table:style-name="ce5">
            <text:p>266,3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341" table:style-name="ce4">
            <text:p>334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73118" table:style-name="ce4">
            <text:p>73118</text:p>
          </table:table-cell>
          <table:table-cell office:value-type="string" table:style-name="ce2">
            <text:p>SOCOTEC ITALIA SRL</text:p>
          </table:table-cell>
          <table:table-cell office:value-type="float" office:value="5631.52" table:style-name="ce5">
            <text:p>5.631,52</text:p>
          </table:table-cell>
          <table:table-cell office:value-type="float" office:value="1015.52" table:style-name="ce5">
            <text:p>1.015,52</text:p>
          </table:table-cell>
          <table:table-cell office:value-type="float" office:value="4616" table:style-name="ce5">
            <text:p>4.616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7" table:style-name="ce4">
            <text:p>3347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346.74" table:style-name="ce5">
            <text:p>346,74</text:p>
          </table:table-cell>
          <table:table-cell office:value-type="float" office:value="0" table:style-name="ce5">
            <text:p>0,00</text:p>
          </table:table-cell>
          <table:table-cell office:value-type="float" office:value="346.74" table:style-name="ce5">
            <text:p>346,7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5" table:style-name="ce4">
            <text:p>3355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672.48" table:style-name="ce5">
            <text:p>672,48</text:p>
          </table:table-cell>
          <table:table-cell office:value-type="float" office:value="31.99" table:style-name="ce5">
            <text:p>31,99</text:p>
          </table:table-cell>
          <table:table-cell office:value-type="float" office:value="640.49" table:style-name="ce5">
            <text:p>640,4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54" table:style-name="ce4">
            <text:p>3354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4092.25" table:style-name="ce5">
            <text:p>34.092,25</text:p>
          </table:table-cell>
          <table:table-cell office:value-type="float" office:value="1565.06" table:style-name="ce5">
            <text:p>1.565,06</text:p>
          </table:table-cell>
          <table:table-cell office:value-type="float" office:value="32527.19" table:style-name="ce5">
            <text:p>32.527,1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46" table:style-name="ce4">
            <text:p>3346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477.96" table:style-name="ce5">
            <text:p>477,96</text:p>
          </table:table-cell>
          <table:table-cell office:value-type="float" office:value="0" table:style-name="ce5">
            <text:p>0,00</text:p>
          </table:table-cell>
          <table:table-cell office:value-type="float" office:value="477.96" table:style-name="ce5">
            <text:p>477,9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2" table:style-name="ce4">
            <text:p>337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47775" table:style-name="ce4">
            <text:p>47775</text:p>
          </table:table-cell>
          <table:table-cell office:value-type="string" table:style-name="ce2">
            <text:p>IGEAM CONSULTING S.R.L.</text:p>
          </table:table-cell>
          <table:table-cell office:value-type="float" office:value="621.08000000000004" table:style-name="ce5">
            <text:p>621,08</text:p>
          </table:table-cell>
          <table:table-cell office:value-type="float" office:value="112" table:style-name="ce5">
            <text:p>112,00</text:p>
          </table:table-cell>
          <table:table-cell office:value-type="float" office:value="509.08" table:style-name="ce5">
            <text:p>509,0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360" table:style-name="ce4">
            <text:p>3360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5362" table:style-name="ce4">
            <text:p>15362</text:p>
          </table:table-cell>
          <table:table-cell office:value-type="string" table:style-name="ce2">
            <text:p>WEBKORNER S.R.L.</text:p>
          </table:table-cell>
          <table:table-cell office:value-type="float" office:value="1348.1" table:style-name="ce5">
            <text:p>1.348,10</text:p>
          </table:table-cell>
          <table:table-cell office:value-type="float" office:value="243.1" table:style-name="ce5">
            <text:p>243,10</text:p>
          </table:table-cell>
          <table:table-cell office:value-type="float" office:value="1105" table:style-name="ce5">
            <text:p>1.10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7" table:style-name="ce4">
            <text:p>3367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2568" table:style-name="ce4">
            <text:p>72568</text:p>
          </table:table-cell>
          <table:table-cell office:value-type="string" table:style-name="ce2">
            <text:p>CATTANI BRUNO</text:p>
          </table:table-cell>
          <table:table-cell office:value-type="float" office:value="137.19999999999999" table:style-name="ce5">
            <text:p>137,20</text:p>
          </table:table-cell>
          <table:table-cell office:value-type="float" office:value="0" table:style-name="ce5">
            <text:p>0,00</text:p>
          </table:table-cell>
          <table:table-cell office:value-type="float" office:value="137.19999999999999" table:style-name="ce5">
            <text:p>137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0" table:style-name="ce4">
            <text:p>3370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8582" table:style-name="ce4">
            <text:p>18582</text:p>
          </table:table-cell>
          <table:table-cell office:value-type="string" table:style-name="ce2">
            <text:p>SETTORE 8 S.R.L.</text:p>
          </table:table-cell>
          <table:table-cell office:value-type="float" office:value="12.34" table:style-name="ce5">
            <text:p>12,34</text:p>
          </table:table-cell>
          <table:table-cell office:value-type="float" office:value="0" table:style-name="ce5">
            <text:p>0,00</text:p>
          </table:table-cell>
          <table:table-cell office:value-type="float" office:value="12.34" table:style-name="ce5">
            <text:p>12,3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8" table:style-name="ce4">
            <text:p>336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2545" table:style-name="ce4">
            <text:p>72545</text:p>
          </table:table-cell>
          <table:table-cell office:value-type="string" table:style-name="ce2">
            <text:p>MUSEO TATTILE STATALE OMERO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6" table:style-name="ce4">
            <text:p>336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2543" table:style-name="ce4">
            <text:p>72543</text:p>
          </table:table-cell>
          <table:table-cell office:value-type="string" table:style-name="ce2">
            <text:p>SANTONI VANNI</text:p>
          </table:table-cell>
          <table:table-cell office:value-type="float" office:value="2000" table:style-name="ce5">
            <text:p>2.000,00</text:p>
          </table:table-cell>
          <table:table-cell office:value-type="float" office:value="400" table:style-name="ce5">
            <text:p>4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9" table:style-name="ce4">
            <text:p>3369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9955" table:style-name="ce4">
            <text:p>9955</text:p>
          </table:table-cell>
          <table:table-cell office:value-type="string" table:style-name="ce2">
            <text:p>NASSINI LEONARDO GRAFICA EDITORIALE</text:p>
          </table:table-cell>
          <table:table-cell office:value-type="float" office:value="220.4" table:style-name="ce5">
            <text:p>220,40</text:p>
          </table:table-cell>
          <table:table-cell office:value-type="float" office:value="0" table:style-name="ce5">
            <text:p>0,00</text:p>
          </table:table-cell>
          <table:table-cell office:value-type="float" office:value="220.4" table:style-name="ce5">
            <text:p>220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2" table:style-name="ce4">
            <text:p>336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2542" table:style-name="ce4">
            <text:p>72542</text:p>
          </table:table-cell>
          <table:table-cell office:value-type="string" table:style-name="ce2">
            <text:p>BENETAZZO MATTEO</text:p>
          </table:table-cell>
          <table:table-cell office:value-type="float" office:value="724.05" table:style-name="ce5">
            <text:p>724,05</text:p>
          </table:table-cell>
          <table:table-cell office:value-type="float" office:value="144.81" table:style-name="ce5">
            <text:p>144,81</text:p>
          </table:table-cell>
          <table:table-cell office:value-type="float" office:value="579.24" table:style-name="ce5">
            <text:p>579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7" table:style-name="ce4">
            <text:p>3377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5024.8" table:style-name="ce5">
            <text:p>5.024,80</text:p>
          </table:table-cell>
          <table:table-cell office:value-type="float" office:value="392.98" table:style-name="ce5">
            <text:p>392,98</text:p>
          </table:table-cell>
          <table:table-cell office:value-type="float" office:value="4631.82" table:style-name="ce5">
            <text:p>4.631,82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5" table:style-name="ce4">
            <text:p>3365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47783" table:style-name="ce4">
            <text:p>47783</text:p>
          </table:table-cell>
          <table:table-cell office:value-type="string" table:style-name="ce2">
            <text:p>BONACCINI ROBERTO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4" table:style-name="ce4">
            <text:p>336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155" table:style-name="ce5">
            <text:p>1.155,00</text:p>
          </table:table-cell>
          <table:table-cell office:value-type="float" office:value="55" table:style-name="ce5">
            <text:p>55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8" table:style-name="ce4">
            <text:p>3378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3" table:style-name="ce4">
            <text:p>337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848" table:style-name="ce5">
            <text:p>1.848,00</text:p>
          </table:table-cell>
          <table:table-cell office:value-type="float" office:value="168" table:style-name="ce5">
            <text:p>168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1" table:style-name="ce4">
            <text:p>337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5873" table:style-name="ce4">
            <text:p>15873</text:p>
          </table:table-cell>
          <table:table-cell office:value-type="string" table:style-name="ce2">
            <text:p>CARTOMAX S.N.C. DI MEACCI G. &amp; C.</text:p>
          </table:table-cell>
          <table:table-cell office:value-type="float" office:value="104.28" table:style-name="ce5">
            <text:p>104,28</text:p>
          </table:table-cell>
          <table:table-cell office:value-type="float" office:value="0" table:style-name="ce5">
            <text:p>0,00</text:p>
          </table:table-cell>
          <table:table-cell office:value-type="float" office:value="104.28" table:style-name="ce5">
            <text:p>104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6" table:style-name="ce4">
            <text:p>337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197.31" table:style-name="ce5">
            <text:p>197,31</text:p>
          </table:table-cell>
          <table:table-cell office:value-type="float" office:value="31.61" table:style-name="ce5">
            <text:p>31,61</text:p>
          </table:table-cell>
          <table:table-cell office:value-type="float" office:value="165.7" table:style-name="ce5">
            <text:p>165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1" table:style-name="ce4">
            <text:p>3361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2542" table:style-name="ce4">
            <text:p>72542</text:p>
          </table:table-cell>
          <table:table-cell office:value-type="string" table:style-name="ce2">
            <text:p>BENETAZZO MATTEO</text:p>
          </table:table-cell>
          <table:table-cell office:value-type="float" office:value="75.95" table:style-name="ce5">
            <text:p>75,95</text:p>
          </table:table-cell>
          <table:table-cell office:value-type="float" office:value="15.19" table:style-name="ce5">
            <text:p>15,19</text:p>
          </table:table-cell>
          <table:table-cell office:value-type="float" office:value="60.76" table:style-name="ce5">
            <text:p>60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63" table:style-name="ce4">
            <text:p>336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40292" table:style-name="ce4">
            <text:p>40292</text:p>
          </table:table-cell>
          <table:table-cell office:value-type="string" table:style-name="ce2">
            <text:p>MARSILIO EDITORI SPA</text:p>
          </table:table-cell>
          <table:table-cell office:value-type="float" office:value="24.5" table:style-name="ce5">
            <text:p>24,50</text:p>
          </table:table-cell>
          <table:table-cell office:value-type="float" office:value="0" table:style-name="ce5">
            <text:p>0,00</text:p>
          </table:table-cell>
          <table:table-cell office:value-type="float" office:value="24.5" table:style-name="ce5">
            <text:p>24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4" table:style-name="ce4">
            <text:p>337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5" table:style-name="ce4">
            <text:p>3375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79" table:style-name="ce4">
            <text:p>3379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032.29" table:style-name="ce5">
            <text:p>1.032,29</text:p>
          </table:table-cell>
          <table:table-cell office:value-type="float" office:value="0" table:style-name="ce5">
            <text:p>0,00</text:p>
          </table:table-cell>
          <table:table-cell office:value-type="float" office:value="1032.29" table:style-name="ce5">
            <text:p>1.032,2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7" table:style-name="ce4">
            <text:p>3407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51.06" table:style-name="ce5">
            <text:p>351,06</text:p>
          </table:table-cell>
          <table:table-cell office:value-type="float" office:value="31.92" table:style-name="ce5">
            <text:p>31,92</text:p>
          </table:table-cell>
          <table:table-cell office:value-type="float" office:value="319.14" table:style-name="ce5">
            <text:p>319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9" table:style-name="ce4">
            <text:p>3399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73125" table:style-name="ce4">
            <text:p>73125</text:p>
          </table:table-cell>
          <table:table-cell office:value-type="string" table:style-name="ce2">
            <text:p>MOA CONCEPT FOUNDATION ONLU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0" table:style-name="ce4">
            <text:p>3410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04.72" table:style-name="ce5">
            <text:p>404,72</text:p>
          </table:table-cell>
          <table:table-cell office:value-type="float" office:value="36.78" table:style-name="ce5">
            <text:p>36,78</text:p>
          </table:table-cell>
          <table:table-cell office:value-type="float" office:value="367.94" table:style-name="ce5">
            <text:p>367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8" table:style-name="ce4">
            <text:p>340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61.37" table:style-name="ce5">
            <text:p>161,37</text:p>
          </table:table-cell>
          <table:table-cell office:value-type="float" office:value="14.67" table:style-name="ce5">
            <text:p>14,67</text:p>
          </table:table-cell>
          <table:table-cell office:value-type="float" office:value="146.69999999999999" table:style-name="ce5">
            <text:p>146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6" table:style-name="ce4">
            <text:p>3396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91.39" table:style-name="ce5">
            <text:p>91,39</text:p>
          </table:table-cell>
          <table:table-cell office:value-type="float" office:value="4.91" table:style-name="ce5">
            <text:p>4,91</text:p>
          </table:table-cell>
          <table:table-cell office:value-type="float" office:value="86.48" table:style-name="ce5">
            <text:p>86,4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2" table:style-name="ce4">
            <text:p>3402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19.03" table:style-name="ce5">
            <text:p>519,03</text:p>
          </table:table-cell>
          <table:table-cell office:value-type="float" office:value="47.12" table:style-name="ce5">
            <text:p>47,12</text:p>
          </table:table-cell>
          <table:table-cell office:value-type="float" office:value="471.91" table:style-name="ce5">
            <text:p>471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3" table:style-name="ce4">
            <text:p>3383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517.76" table:style-name="ce5">
            <text:p>1.517,76</text:p>
          </table:table-cell>
          <table:table-cell office:value-type="float" office:value="72.27" table:style-name="ce5">
            <text:p>72,27</text:p>
          </table:table-cell>
          <table:table-cell office:value-type="float" office:value="1445.49" table:style-name="ce5">
            <text:p>1.445,4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4" table:style-name="ce4">
            <text:p>3414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101.33" table:style-name="ce5">
            <text:p>3.101,33</text:p>
          </table:table-cell>
          <table:table-cell office:value-type="float" office:value="281.87" table:style-name="ce5">
            <text:p>281,87</text:p>
          </table:table-cell>
          <table:table-cell office:value-type="float" office:value="2819.46" table:style-name="ce5">
            <text:p>2.819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3" table:style-name="ce4">
            <text:p>3393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314.69" table:style-name="ce5">
            <text:p>1.314,69</text:p>
          </table:table-cell>
          <table:table-cell office:value-type="float" office:value="62.6" table:style-name="ce5">
            <text:p>62,60</text:p>
          </table:table-cell>
          <table:table-cell office:value-type="float" office:value="1252.0899999999999" table:style-name="ce5">
            <text:p>1.252,0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9" table:style-name="ce4">
            <text:p>3409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33.17" table:style-name="ce5">
            <text:p>33,17</text:p>
          </table:table-cell>
          <table:table-cell office:value-type="float" office:value="2.42" table:style-name="ce5">
            <text:p>2,42</text:p>
          </table:table-cell>
          <table:table-cell office:value-type="float" office:value="30.75" table:style-name="ce5">
            <text:p>3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3" table:style-name="ce4">
            <text:p>3413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37.24" table:style-name="ce5">
            <text:p>737,24</text:p>
          </table:table-cell>
          <table:table-cell office:value-type="float" office:value="67.03" table:style-name="ce5">
            <text:p>67,03</text:p>
          </table:table-cell>
          <table:table-cell office:value-type="float" office:value="670.21" table:style-name="ce5">
            <text:p>670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0" table:style-name="ce4">
            <text:p>3390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14160" table:style-name="ce5">
            <text:p>14.160,00</text:p>
          </table:table-cell>
          <table:table-cell office:value-type="float" office:value="0" table:style-name="ce5">
            <text:p>0,00</text:p>
          </table:table-cell>
          <table:table-cell office:value-type="float" office:value="14160" table:style-name="ce5">
            <text:p>14.16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6" table:style-name="ce4">
            <text:p>3386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4044.88" table:style-name="ce5">
            <text:p>4.044,88</text:p>
          </table:table-cell>
          <table:table-cell office:value-type="float" office:value="0" table:style-name="ce5">
            <text:p>0,00</text:p>
          </table:table-cell>
          <table:table-cell office:value-type="float" office:value="4044.88" table:style-name="ce5">
            <text:p>4.044,8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0" table:style-name="ce4">
            <text:p>3400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7" table:style-name="ce4">
            <text:p>3397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56873" table:style-name="ce4">
            <text:p>56873</text:p>
          </table:table-cell>
          <table:table-cell office:value-type="string" table:style-name="ce2">
            <text:p>TOP CAR S.N.C.</text:p>
          </table:table-cell>
          <table:table-cell office:value-type="float" office:value="121" table:style-name="ce5">
            <text:p>121,00</text:p>
          </table:table-cell>
          <table:table-cell office:value-type="float" office:value="21.82" table:style-name="ce5">
            <text:p>21,82</text:p>
          </table:table-cell>
          <table:table-cell office:value-type="float" office:value="99.18" table:style-name="ce5">
            <text:p>9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4" table:style-name="ce4">
            <text:p>3384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353.37" table:style-name="ce5">
            <text:p>2.353,37</text:p>
          </table:table-cell>
          <table:table-cell office:value-type="float" office:value="112.07" table:style-name="ce5">
            <text:p>112,07</text:p>
          </table:table-cell>
          <table:table-cell office:value-type="float" office:value="2241.3000000000002" table:style-name="ce5">
            <text:p>2.24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1" table:style-name="ce4">
            <text:p>338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033.87" table:style-name="ce5">
            <text:p>5.033,87</text:p>
          </table:table-cell>
          <table:table-cell office:value-type="float" office:value="239.71" table:style-name="ce5">
            <text:p>239,71</text:p>
          </table:table-cell>
          <table:table-cell office:value-type="float" office:value="4794.16" table:style-name="ce5">
            <text:p>4.794,1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0" table:style-name="ce4">
            <text:p>3380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796.44" table:style-name="ce5">
            <text:p>3.796,44</text:p>
          </table:table-cell>
          <table:table-cell office:value-type="float" office:value="0" table:style-name="ce5">
            <text:p>0,00</text:p>
          </table:table-cell>
          <table:table-cell office:value-type="float" office:value="3796.44" table:style-name="ce5">
            <text:p>3.796,4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4" table:style-name="ce4">
            <text:p>3404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511.62" table:style-name="ce5">
            <text:p>1.511,62</text:p>
          </table:table-cell>
          <table:table-cell office:value-type="float" office:value="137.41999999999999" table:style-name="ce5">
            <text:p>137,42</text:p>
          </table:table-cell>
          <table:table-cell office:value-type="float" office:value="1374.2" table:style-name="ce5">
            <text:p>1.37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8" table:style-name="ce4">
            <text:p>339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3460" table:style-name="ce4">
            <text:p>13460</text:p>
          </table:table-cell>
          <table:table-cell office:value-type="string" table:style-name="ce2">
            <text:p>GUANTIFICIO SENESE SRL</text:p>
          </table:table-cell>
          <table:table-cell office:value-type="float" office:value="198.76" table:style-name="ce5">
            <text:p>198,76</text:p>
          </table:table-cell>
          <table:table-cell office:value-type="float" office:value="10.76" table:style-name="ce5">
            <text:p>10,76</text:p>
          </table:table-cell>
          <table:table-cell office:value-type="float" office:value="188" table:style-name="ce5">
            <text:p>18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5" table:style-name="ce4">
            <text:p>3385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865.21" table:style-name="ce5">
            <text:p>865,21</text:p>
          </table:table-cell>
          <table:table-cell office:value-type="float" office:value="0" table:style-name="ce5">
            <text:p>0,00</text:p>
          </table:table-cell>
          <table:table-cell office:value-type="float" office:value="865.21" table:style-name="ce5">
            <text:p>86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2" table:style-name="ce4">
            <text:p>3382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573.21" table:style-name="ce5">
            <text:p>5.573,21</text:p>
          </table:table-cell>
          <table:table-cell office:value-type="float" office:value="265.39" table:style-name="ce5">
            <text:p>265,39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4" table:style-name="ce4">
            <text:p>3394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353.29" table:style-name="ce5">
            <text:p>353,29</text:p>
          </table:table-cell>
          <table:table-cell office:value-type="float" office:value="0" table:style-name="ce5">
            <text:p>0,00</text:p>
          </table:table-cell>
          <table:table-cell office:value-type="float" office:value="353.29" table:style-name="ce5">
            <text:p>353,2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1" table:style-name="ce4">
            <text:p>341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04.73" table:style-name="ce5">
            <text:p>404,73</text:p>
          </table:table-cell>
          <table:table-cell office:value-type="float" office:value="36.799999999999997" table:style-name="ce5">
            <text:p>36,80</text:p>
          </table:table-cell>
          <table:table-cell office:value-type="float" office:value="367.93" table:style-name="ce5">
            <text:p>36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7" table:style-name="ce4">
            <text:p>3387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6620" table:style-name="ce4">
            <text:p>16620</text:p>
          </table:table-cell>
          <table:table-cell office:value-type="string" table:style-name="ce2">
            <text:p>FONDAZIONE THEVENIN ONLUS</text:p>
          </table:table-cell>
          <table:table-cell office:value-type="float" office:value="3090.12" table:style-name="ce5">
            <text:p>3.090,12</text:p>
          </table:table-cell>
          <table:table-cell office:value-type="float" office:value="0" table:style-name="ce5">
            <text:p>0,00</text:p>
          </table:table-cell>
          <table:table-cell office:value-type="float" office:value="3090.12" table:style-name="ce5">
            <text:p>3.090,1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5" table:style-name="ce4">
            <text:p>3405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49.1" table:style-name="ce5">
            <text:p>449,10</text:p>
          </table:table-cell>
          <table:table-cell office:value-type="float" office:value="40.83" table:style-name="ce5">
            <text:p>40,83</text:p>
          </table:table-cell>
          <table:table-cell office:value-type="float" office:value="408.27" table:style-name="ce5">
            <text:p>408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2" table:style-name="ce4">
            <text:p>3392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314.69" table:style-name="ce5">
            <text:p>1.314,69</text:p>
          </table:table-cell>
          <table:table-cell office:value-type="float" office:value="62.6" table:style-name="ce5">
            <text:p>62,60</text:p>
          </table:table-cell>
          <table:table-cell office:value-type="float" office:value="1252.0899999999999" table:style-name="ce5">
            <text:p>1.252,0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1" table:style-name="ce4">
            <text:p>339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187.47" table:style-name="ce5">
            <text:p>1.187,47</text:p>
          </table:table-cell>
          <table:table-cell office:value-type="float" office:value="56.55" table:style-name="ce5">
            <text:p>56,55</text:p>
          </table:table-cell>
          <table:table-cell office:value-type="float" office:value="1130.92" table:style-name="ce5">
            <text:p>1.130,9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2" table:style-name="ce4">
            <text:p>3412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26.35" table:style-name="ce5">
            <text:p>626,35</text:p>
          </table:table-cell>
          <table:table-cell office:value-type="float" office:value="56.94" table:style-name="ce5">
            <text:p>56,94</text:p>
          </table:table-cell>
          <table:table-cell office:value-type="float" office:value="569.41" table:style-name="ce5">
            <text:p>569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95" table:style-name="ce4">
            <text:p>3395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19.360000000001" table:style-name="ce5">
            <text:p>30.019,36</text:p>
          </table:table-cell>
          <table:table-cell office:value-type="float" office:value="1376.17" table:style-name="ce5">
            <text:p>1.376,17</text:p>
          </table:table-cell>
          <table:table-cell office:value-type="float" office:value="28643.19" table:style-name="ce5">
            <text:p>28.643,1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1" table:style-name="ce4">
            <text:p>3401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806.45" table:style-name="ce5">
            <text:p>1.806,45</text:p>
          </table:table-cell>
          <table:table-cell office:value-type="float" office:value="164.24" table:style-name="ce5">
            <text:p>164,24</text:p>
          </table:table-cell>
          <table:table-cell office:value-type="float" office:value="1642.21" table:style-name="ce5">
            <text:p>1.642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9" table:style-name="ce4">
            <text:p>3389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456.03" table:style-name="ce5">
            <text:p>456,03</text:p>
          </table:table-cell>
          <table:table-cell office:value-type="float" office:value="21.72" table:style-name="ce5">
            <text:p>21,72</text:p>
          </table:table-cell>
          <table:table-cell office:value-type="float" office:value="434.31" table:style-name="ce5">
            <text:p>434,3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388" table:style-name="ce4">
            <text:p>338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708.04" table:style-name="ce5">
            <text:p>708,04</text:p>
          </table:table-cell>
          <table:table-cell office:value-type="float" office:value="0" table:style-name="ce5">
            <text:p>0,00</text:p>
          </table:table-cell>
          <table:table-cell office:value-type="float" office:value="708.04" table:style-name="ce5">
            <text:p>708,0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3" table:style-name="ce4">
            <text:p>3403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86.63" table:style-name="ce5">
            <text:p>786,63</text:p>
          </table:table-cell>
          <table:table-cell office:value-type="float" office:value="70.92" table:style-name="ce5">
            <text:p>70,92</text:p>
          </table:table-cell>
          <table:table-cell office:value-type="float" office:value="715.71" table:style-name="ce5">
            <text:p>715,7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06" table:style-name="ce4">
            <text:p>3406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59.92" table:style-name="ce5">
            <text:p>259,92</text:p>
          </table:table-cell>
          <table:table-cell office:value-type="float" office:value="23.64" table:style-name="ce5">
            <text:p>23,64</text:p>
          </table:table-cell>
          <table:table-cell office:value-type="float" office:value="236.28" table:style-name="ce5">
            <text:p>23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23" table:style-name="ce4">
            <text:p>3423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39847.26" table:style-name="ce5">
            <text:p>39.847,26</text:p>
          </table:table-cell>
          <table:table-cell office:value-type="float" office:value="7185.57" table:style-name="ce5">
            <text:p>7.185,57</text:p>
          </table:table-cell>
          <table:table-cell office:value-type="float" office:value="32661.69" table:style-name="ce5">
            <text:p>32.661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22" table:style-name="ce4">
            <text:p>3422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31455.67" table:style-name="ce5">
            <text:p>31.455,67</text:p>
          </table:table-cell>
          <table:table-cell office:value-type="float" office:value="5672.33" table:style-name="ce5">
            <text:p>5.672,33</text:p>
          </table:table-cell>
          <table:table-cell office:value-type="float" office:value="25783.34" table:style-name="ce5">
            <text:p>25.783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7" table:style-name="ce4">
            <text:p>3417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5697.68" table:style-name="ce5">
            <text:p>5.697,68</text:p>
          </table:table-cell>
          <table:table-cell office:value-type="float" office:value="1027.45" table:style-name="ce5">
            <text:p>1.027,45</text:p>
          </table:table-cell>
          <table:table-cell office:value-type="float" office:value="4670.2299999999996" table:style-name="ce5">
            <text:p>4.67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5" table:style-name="ce4">
            <text:p>3415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2091.98" table:style-name="ce5">
            <text:p>2.091,98</text:p>
          </table:table-cell>
          <table:table-cell office:value-type="float" office:value="377.24" table:style-name="ce5">
            <text:p>377,24</text:p>
          </table:table-cell>
          <table:table-cell office:value-type="float" office:value="1714.74" table:style-name="ce5">
            <text:p>1.714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425" table:style-name="ce4">
            <text:p>3425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93930.9" table:style-name="ce5">
            <text:p>93.930,90</text:p>
          </table:table-cell>
          <table:table-cell office:value-type="float" office:value="16938.36" table:style-name="ce5">
            <text:p>16.938,36</text:p>
          </table:table-cell>
          <table:table-cell office:value-type="float" office:value="76992.539999999994" table:style-name="ce5">
            <text:p>76.992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8" table:style-name="ce4">
            <text:p>3418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6698.68" table:style-name="ce5">
            <text:p>6.698,68</text:p>
          </table:table-cell>
          <table:table-cell office:value-type="float" office:value="1207.96" table:style-name="ce5">
            <text:p>1.207,96</text:p>
          </table:table-cell>
          <table:table-cell office:value-type="float" office:value="5490.72" table:style-name="ce5">
            <text:p>5.490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21" table:style-name="ce4">
            <text:p>3421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3066.53" table:style-name="ce5">
            <text:p>13.066,53</text:p>
          </table:table-cell>
          <table:table-cell office:value-type="float" office:value="2356.2600000000002" table:style-name="ce5">
            <text:p>2.356,26</text:p>
          </table:table-cell>
          <table:table-cell office:value-type="float" office:value="10710.27" table:style-name="ce5">
            <text:p>10.710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6" table:style-name="ce4">
            <text:p>3416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3682.08" table:style-name="ce5">
            <text:p>3.682,08</text:p>
          </table:table-cell>
          <table:table-cell office:value-type="float" office:value="663.98" table:style-name="ce5">
            <text:p>663,98</text:p>
          </table:table-cell>
          <table:table-cell office:value-type="float" office:value="3018.1" table:style-name="ce5">
            <text:p>3.018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20" table:style-name="ce4">
            <text:p>3420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1946.15" table:style-name="ce5">
            <text:p>11.946,15</text:p>
          </table:table-cell>
          <table:table-cell office:value-type="float" office:value="2154.2199999999998" table:style-name="ce5">
            <text:p>2.154,22</text:p>
          </table:table-cell>
          <table:table-cell office:value-type="float" office:value="9791.93" table:style-name="ce5">
            <text:p>9.791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24" table:style-name="ce4">
            <text:p>3424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67465.08" table:style-name="ce5">
            <text:p>67.465,08</text:p>
          </table:table-cell>
          <table:table-cell office:value-type="float" office:value="12165.84" table:style-name="ce5">
            <text:p>12.165,84</text:p>
          </table:table-cell>
          <table:table-cell office:value-type="float" office:value="55299.24" table:style-name="ce5">
            <text:p>55.299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19" table:style-name="ce4">
            <text:p>3419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0205.75" table:style-name="ce5">
            <text:p>10.205,75</text:p>
          </table:table-cell>
          <table:table-cell office:value-type="float" office:value="1840.38" table:style-name="ce5">
            <text:p>1.840,38</text:p>
          </table:table-cell>
          <table:table-cell office:value-type="float" office:value="8365.3700000000008" table:style-name="ce5">
            <text:p>8.365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428" table:style-name="ce4">
            <text:p>3428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57.25" table:style-name="ce5">
            <text:p>157,25</text:p>
          </table:table-cell>
          <table:table-cell office:value-type="float" office:value="0" table:style-name="ce5">
            <text:p>0,00</text:p>
          </table:table-cell>
          <table:table-cell office:value-type="float" office:value="157.25" table:style-name="ce5">
            <text:p>157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426" table:style-name="ce4">
            <text:p>3426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703.19" table:style-name="ce5">
            <text:p>2.703,19</text:p>
          </table:table-cell>
          <table:table-cell office:value-type="float" office:value="0" table:style-name="ce5">
            <text:p>0,00</text:p>
          </table:table-cell>
          <table:table-cell office:value-type="float" office:value="2703.19" table:style-name="ce5">
            <text:p>2.703,19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429" table:style-name="ce4">
            <text:p>3429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05.73" table:style-name="ce5">
            <text:p>205,73</text:p>
          </table:table-cell>
          <table:table-cell office:value-type="float" office:value="0" table:style-name="ce5">
            <text:p>0,00</text:p>
          </table:table-cell>
          <table:table-cell office:value-type="float" office:value="205.73" table:style-name="ce5">
            <text:p>205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427" table:style-name="ce4">
            <text:p>3427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7.42" table:style-name="ce5">
            <text:p>107,42</text:p>
          </table:table-cell>
          <table:table-cell office:value-type="float" office:value="0" table:style-name="ce5">
            <text:p>0,00</text:p>
          </table:table-cell>
          <table:table-cell office:value-type="float" office:value="107.42" table:style-name="ce5">
            <text:p>107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1" table:style-name="ce4">
            <text:p>2021</text:p>
          </table:table-cell>
          <table:table-cell office:value-type="float" office:value="3533" table:style-name="ce4">
            <text:p>3533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375.43" table:style-name="ce5">
            <text:p>375,43</text:p>
          </table:table-cell>
          <table:table-cell office:value-type="float" office:value="0" table:style-name="ce5">
            <text:p>0,00</text:p>
          </table:table-cell>
          <table:table-cell office:value-type="float" office:value="375.43" table:style-name="ce5">
            <text:p>375,43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603" table:style-name="ce4">
            <text:p>3603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201.01" table:style-name="ce5">
            <text:p>201,01</text:p>
          </table:table-cell>
          <table:table-cell office:value-type="float" office:value="0" table:style-name="ce5">
            <text:p>0,00</text:p>
          </table:table-cell>
          <table:table-cell office:value-type="float" office:value="201.01" table:style-name="ce5">
            <text:p>201,0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1" table:style-name="ce4">
            <text:p>2021</text:p>
          </table:table-cell>
          <table:table-cell office:value-type="float" office:value="3604" table:style-name="ce4">
            <text:p>360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134.08000000000001" table:style-name="ce5">
            <text:p>134,08</text:p>
          </table:table-cell>
          <table:table-cell office:value-type="float" office:value="0" table:style-name="ce5">
            <text:p>0,00</text:p>
          </table:table-cell>
          <table:table-cell office:value-type="float" office:value="134.08000000000001" table:style-name="ce5">
            <text:p>134,08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534" table:style-name="ce4">
            <text:p>353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562.83000000000004" table:style-name="ce5">
            <text:p>562,83</text:p>
          </table:table-cell>
          <table:table-cell office:value-type="float" office:value="0" table:style-name="ce5">
            <text:p>0,00</text:p>
          </table:table-cell>
          <table:table-cell office:value-type="float" office:value="562.83000000000004" table:style-name="ce5">
            <text:p>562,8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30" table:style-name="ce4">
            <text:p>3430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476" table:style-name="ce4">
            <text:p>3476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2364.83" table:style-name="ce5">
            <text:p>2.364,83</text:p>
          </table:table-cell>
          <table:table-cell office:value-type="float" office:value="0" table:style-name="ce5">
            <text:p>0,00</text:p>
          </table:table-cell>
          <table:table-cell office:value-type="float" office:value="2364.83" table:style-name="ce5">
            <text:p>2.364,8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1" table:style-name="ce4">
            <text:p>2021</text:p>
          </table:table-cell>
          <table:table-cell office:value-type="float" office:value="3475" table:style-name="ce4">
            <text:p>3475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577.43" table:style-name="ce5">
            <text:p>1.577,43</text:p>
          </table:table-cell>
          <table:table-cell office:value-type="float" office:value="0" table:style-name="ce5">
            <text:p>0,00</text:p>
          </table:table-cell>
          <table:table-cell office:value-type="float" office:value="1577.43" table:style-name="ce5">
            <text:p>1.577,43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501" table:style-name="ce4">
            <text:p>3501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94.96" table:style-name="ce5">
            <text:p>194,96</text:p>
          </table:table-cell>
          <table:table-cell office:value-type="float" office:value="0" table:style-name="ce5">
            <text:p>0,00</text:p>
          </table:table-cell>
          <table:table-cell office:value-type="float" office:value="194.96" table:style-name="ce5">
            <text:p>194,9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437" table:style-name="ce4">
            <text:p>3437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6" table:style-name="ce4">
            <text:p>3666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940" table:style-name="ce4">
            <text:p>17940</text:p>
          </table:table-cell>
          <table:table-cell office:value-type="string" table:style-name="ce2">
            <text:p>IMPRESA FUNEBRE FRATELLI NANNICINI SRL</text:p>
            <text:p/>
          </table:table-cell>
          <table:table-cell office:value-type="float" office:value="869.99" table:style-name="ce5">
            <text:p>869,99</text:p>
          </table:table-cell>
          <table:table-cell office:value-type="float" office:value="156.88" table:style-name="ce5">
            <text:p>156,88</text:p>
          </table:table-cell>
          <table:table-cell office:value-type="float" office:value="713.11" table:style-name="ce5">
            <text:p>713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1" table:style-name="ce4">
            <text:p>366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2.94" table:style-name="ce5">
            <text:p>22,94</text:p>
          </table:table-cell>
          <table:table-cell office:value-type="float" office:value="4.1399999999999997" table:style-name="ce5">
            <text:p>4,14</text:p>
          </table:table-cell>
          <table:table-cell office:value-type="float" office:value="18.8" table:style-name="ce5">
            <text:p>18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0" table:style-name="ce4">
            <text:p>366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0.6" table:style-name="ce5">
            <text:p>0,60</text:p>
          </table:table-cell>
          <table:table-cell office:value-type="float" office:value="0.11" table:style-name="ce5">
            <text:p>0,11</text:p>
          </table:table-cell>
          <table:table-cell office:value-type="float" office:value="0.49" table:style-name="ce5">
            <text:p>0,4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4" table:style-name="ce4">
            <text:p>366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50.1" table:style-name="ce5">
            <text:p>250,10</text:p>
          </table:table-cell>
          <table:table-cell office:value-type="float" office:value="45.1" table:style-name="ce5">
            <text:p>45,10</text:p>
          </table:table-cell>
          <table:table-cell office:value-type="float" office:value="205" table:style-name="ce5">
            <text:p>20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71" table:style-name="ce4">
            <text:p>367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741.2" table:style-name="ce5">
            <text:p>4.741,20</text:p>
          </table:table-cell>
          <table:table-cell office:value-type="float" office:value="854.97" table:style-name="ce5">
            <text:p>854,97</text:p>
          </table:table-cell>
          <table:table-cell office:value-type="float" office:value="3886.23" table:style-name="ce5">
            <text:p>3.886,2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73" table:style-name="ce4">
            <text:p>367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11.31" table:style-name="ce5">
            <text:p>111,31</text:p>
          </table:table-cell>
          <table:table-cell office:value-type="float" office:value="0" table:style-name="ce5">
            <text:p>0,00</text:p>
          </table:table-cell>
          <table:table-cell office:value-type="float" office:value="111.31" table:style-name="ce5">
            <text:p>111,3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7" table:style-name="ce4">
            <text:p>365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1134.5999999999999" table:style-name="ce5">
            <text:p>1.134,60</text:p>
          </table:table-cell>
          <table:table-cell office:value-type="float" office:value="204.6" table:style-name="ce5">
            <text:p>204,60</text:p>
          </table:table-cell>
          <table:table-cell office:value-type="float" office:value="930" table:style-name="ce5">
            <text:p>93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9" table:style-name="ce4">
            <text:p>365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7" table:style-name="ce4">
            <text:p>366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863.29" table:style-name="ce5">
            <text:p>863,29</text:p>
          </table:table-cell>
          <table:table-cell office:value-type="float" office:value="155.66999999999999" table:style-name="ce5">
            <text:p>155,67</text:p>
          </table:table-cell>
          <table:table-cell office:value-type="float" office:value="707.62" table:style-name="ce5">
            <text:p>707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65" table:style-name="ce4">
            <text:p>366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56.18" table:style-name="ce5">
            <text:p>56,18</text:p>
          </table:table-cell>
          <table:table-cell office:value-type="float" office:value="0" table:style-name="ce5">
            <text:p>0,00</text:p>
          </table:table-cell>
          <table:table-cell office:value-type="float" office:value="56.18" table:style-name="ce5">
            <text:p>56,18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72" table:style-name="ce4">
            <text:p>367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136.46" table:style-name="ce5">
            <text:p>136,46</text:p>
          </table:table-cell>
          <table:table-cell office:value-type="float" office:value="0" table:style-name="ce5">
            <text:p>0,00</text:p>
          </table:table-cell>
          <table:table-cell office:value-type="float" office:value="136.46" table:style-name="ce5">
            <text:p>136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70" table:style-name="ce4">
            <text:p>367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527.22" table:style-name="ce5">
            <text:p>527,22</text:p>
          </table:table-cell>
          <table:table-cell office:value-type="float" office:value="94.36" table:style-name="ce5">
            <text:p>94,36</text:p>
          </table:table-cell>
          <table:table-cell office:value-type="float" office:value="432.86" table:style-name="ce5">
            <text:p>432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48" table:style-name="ce4">
            <text:p>364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177.12" table:style-name="ce5">
            <text:p>177,12</text:p>
          </table:table-cell>
          <table:table-cell office:value-type="float" office:value="6.82" table:style-name="ce5">
            <text:p>6,82</text:p>
          </table:table-cell>
          <table:table-cell office:value-type="float" office:value="170.3" table:style-name="ce5">
            <text:p>170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47" table:style-name="ce4">
            <text:p>3647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293.55" table:style-name="ce5">
            <text:p>1.293,55</text:p>
          </table:table-cell>
          <table:table-cell office:value-type="float" office:value="0" table:style-name="ce5">
            <text:p>0,00</text:p>
          </table:table-cell>
          <table:table-cell office:value-type="float" office:value="1293.55" table:style-name="ce5">
            <text:p>1.293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49" table:style-name="ce4">
            <text:p>3649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262.32" table:style-name="ce5">
            <text:p>262,32</text:p>
          </table:table-cell>
          <table:table-cell office:value-type="float" office:value="10.09" table:style-name="ce5">
            <text:p>10,09</text:p>
          </table:table-cell>
          <table:table-cell office:value-type="float" office:value="252.23" table:style-name="ce5">
            <text:p>252,2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50" table:style-name="ce4">
            <text:p>3650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9.06" table:style-name="ce5">
            <text:p>39,06</text:p>
          </table:table-cell>
          <table:table-cell office:value-type="float" office:value="1.86" table:style-name="ce5">
            <text:p>1,86</text:p>
          </table:table-cell>
          <table:table-cell office:value-type="float" office:value="37.200000000000003" table:style-name="ce5">
            <text:p>37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51" table:style-name="ce4">
            <text:p>365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1500" table:style-name="ce5">
            <text:p>1.500,00</text:p>
          </table:table-cell>
          <table:table-cell office:value-type="float" office:value="71.430000000000007" table:style-name="ce5">
            <text:p>71,43</text:p>
          </table:table-cell>
          <table:table-cell office:value-type="float" office:value="1428.57" table:style-name="ce5">
            <text:p>1.428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2" table:style-name="ce4">
            <text:p>366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62.46" table:style-name="ce5">
            <text:p>62,46</text:p>
          </table:table-cell>
          <table:table-cell office:value-type="float" office:value="11.26" table:style-name="ce5">
            <text:p>11,26</text:p>
          </table:table-cell>
          <table:table-cell office:value-type="float" office:value="51.2" table:style-name="ce5">
            <text:p>51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2" table:style-name="ce4">
            <text:p>3652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6" table:style-name="ce4">
            <text:p>3656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966.24" table:style-name="ce5">
            <text:p>966,24</text:p>
          </table:table-cell>
          <table:table-cell office:value-type="float" office:value="174.24" table:style-name="ce5">
            <text:p>174,24</text:p>
          </table:table-cell>
          <table:table-cell office:value-type="float" office:value="792" table:style-name="ce5">
            <text:p>79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3" table:style-name="ce4">
            <text:p>366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49.5" table:style-name="ce5">
            <text:p>249,50</text:p>
          </table:table-cell>
          <table:table-cell office:value-type="float" office:value="44.99" table:style-name="ce5">
            <text:p>44,99</text:p>
          </table:table-cell>
          <table:table-cell office:value-type="float" office:value="204.51" table:style-name="ce5">
            <text:p>204,5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53" table:style-name="ce4">
            <text:p>3653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5" table:style-name="ce4">
            <text:p>3655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68" table:style-name="ce4">
            <text:p>366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2101.6" table:style-name="ce5">
            <text:p>2.101,60</text:p>
          </table:table-cell>
          <table:table-cell office:value-type="float" office:value="378.98" table:style-name="ce5">
            <text:p>378,98</text:p>
          </table:table-cell>
          <table:table-cell office:value-type="float" office:value="1722.62" table:style-name="ce5">
            <text:p>1.722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54" table:style-name="ce4">
            <text:p>3654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9130" table:style-name="ce5">
            <text:p>9.130,00</text:p>
          </table:table-cell>
          <table:table-cell office:value-type="float" office:value="0" table:style-name="ce5">
            <text:p>0,00</text:p>
          </table:table-cell>
          <table:table-cell office:value-type="float" office:value="9130" table:style-name="ce5">
            <text:p>9.13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58" table:style-name="ce4">
            <text:p>3658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8906" table:style-name="ce4">
            <text:p>18906</text:p>
          </table:table-cell>
          <table:table-cell office:value-type="string" table:style-name="ce2">
            <text:p>AUTOCARROZZERIA F.LLI D'UVA S.N.C.</text:p>
          </table:table-cell>
          <table:table-cell office:value-type="float" office:value="402.6" table:style-name="ce5">
            <text:p>402,60</text:p>
          </table:table-cell>
          <table:table-cell office:value-type="float" office:value="72.599999999999994" table:style-name="ce5">
            <text:p>72,6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94" table:style-name="ce4">
            <text:p>369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73235" table:style-name="ce4">
            <text:p>73235</text:p>
          </table:table-cell>
          <table:table-cell office:value-type="string" table:style-name="ce2">
            <text:p>CONRAD ELECTRONIC ITALIA SRL</text:p>
          </table:table-cell>
          <table:table-cell office:value-type="float" office:value="585.6" table:style-name="ce5">
            <text:p>585,60</text:p>
          </table:table-cell>
          <table:table-cell office:value-type="float" office:value="105.6" table:style-name="ce5">
            <text:p>105,60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78" table:style-name="ce4">
            <text:p>367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974" table:style-name="ce4">
            <text:p>47974</text:p>
          </table:table-cell>
          <table:table-cell office:value-type="string" table:style-name="ce2">
            <text:p>VL STORE S.R.L.</text:p>
          </table:table-cell>
          <table:table-cell office:value-type="float" office:value="1700" table:style-name="ce5">
            <text:p>1.700,00</text:p>
          </table:table-cell>
          <table:table-cell office:value-type="float" office:value="0" table:style-name="ce5">
            <text:p>0,00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75" table:style-name="ce4">
            <text:p>367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12.22" table:style-name="ce5">
            <text:p>212,22</text:p>
          </table:table-cell>
          <table:table-cell office:value-type="float" office:value="0" table:style-name="ce5">
            <text:p>0,00</text:p>
          </table:table-cell>
          <table:table-cell office:value-type="float" office:value="212.22" table:style-name="ce5">
            <text:p>212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7" table:style-name="ce4">
            <text:p>368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1496" table:style-name="ce4">
            <text:p>11496</text:p>
          </table:table-cell>
          <table:table-cell office:value-type="string" table:style-name="ce2">
            <text:p>F.LLI MAESTRINI S.N.C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93" table:style-name="ce4">
            <text:p>369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72557" table:style-name="ce4">
            <text:p>72557</text:p>
          </table:table-cell>
          <table:table-cell office:value-type="string" table:style-name="ce2">
            <text:p>VULCA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92" table:style-name="ce4">
            <text:p>369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681" table:style-name="ce4">
            <text:p>47681</text:p>
          </table:table-cell>
          <table:table-cell office:value-type="string" table:style-name="ce2">
            <text:p>AERRE GROUP</text:p>
          </table:table-cell>
          <table:table-cell office:value-type="float" office:value="1639.68" table:style-name="ce5">
            <text:p>1.639,68</text:p>
          </table:table-cell>
          <table:table-cell office:value-type="float" office:value="295.68" table:style-name="ce5">
            <text:p>295,68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80" table:style-name="ce4">
            <text:p>368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PARIGI GIUSEPPE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77" table:style-name="ce4">
            <text:p>367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36565" table:style-name="ce4">
            <text:p>36565</text:p>
          </table:table-cell>
          <table:table-cell office:value-type="string" table:style-name="ce2">
            <text:p>ASSOCIAZIONE CIV.I' - CIVILISTI VOLONTARI INFORMAZIONE</text:p>
          </table:table-cell>
          <table:table-cell office:value-type="float" office:value="2541.1999999999998" table:style-name="ce5">
            <text:p>2.541,20</text:p>
          </table:table-cell>
          <table:table-cell office:value-type="float" office:value="0" table:style-name="ce5">
            <text:p>0,00</text:p>
          </table:table-cell>
          <table:table-cell office:value-type="float" office:value="2541.1999999999998" table:style-name="ce5">
            <text:p>2.541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96" table:style-name="ce4">
            <text:p>369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395.48" table:style-name="ce5">
            <text:p>9.395,48</text:p>
          </table:table-cell>
          <table:table-cell office:value-type="float" office:value="1694.27" table:style-name="ce5">
            <text:p>1.694,27</text:p>
          </table:table-cell>
          <table:table-cell office:value-type="float" office:value="7701.21" table:style-name="ce5">
            <text:p>7.701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3" table:style-name="ce4">
            <text:p>3683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79" table:style-name="ce4">
            <text:p>367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3330" table:style-name="ce5">
            <text:p>3.330,00</text:p>
          </table:table-cell>
          <table:table-cell office:value-type="float" office:value="0" table:style-name="ce5">
            <text:p>0,00</text:p>
          </table:table-cell>
          <table:table-cell office:value-type="float" office:value="3330" table:style-name="ce5">
            <text:p>3.33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695" table:style-name="ce4">
            <text:p>369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6446" table:style-name="ce4">
            <text:p>16446</text:p>
          </table:table-cell>
          <table:table-cell office:value-type="string" table:style-name="ce2">
            <text:p>PARROCCHIA <text:s/>SANTA MARIA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5">
            <text:p>1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5" table:style-name="ce4">
            <text:p>3685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325.74" table:style-name="ce5">
            <text:p>325,74</text:p>
          </table:table-cell>
          <table:table-cell office:value-type="float" office:value="58.74" table:style-name="ce5">
            <text:p>58,74</text:p>
          </table:table-cell>
          <table:table-cell office:value-type="float" office:value="267" table:style-name="ce5">
            <text:p>267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76" table:style-name="ce4">
            <text:p>367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4274" table:style-name="ce4">
            <text:p>14274</text:p>
          </table:table-cell>
          <table:table-cell office:value-type="string" table:style-name="ce2">
            <text:p>FORMEL S.R.L.</text:p>
          </table:table-cell>
          <table:table-cell office:value-type="float" office:value="402" table:style-name="ce5">
            <text:p>402,00</text:p>
          </table:table-cell>
          <table:table-cell office:value-type="float" office:value="0" table:style-name="ce5">
            <text:p>0,00</text:p>
          </table:table-cell>
          <table:table-cell office:value-type="float" office:value="402" table:style-name="ce5">
            <text:p>40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2" table:style-name="ce4">
            <text:p>3682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766.41" table:style-name="ce5">
            <text:p>1.766,41</text:p>
          </table:table-cell>
          <table:table-cell office:value-type="float" office:value="0" table:style-name="ce5">
            <text:p>0,00</text:p>
          </table:table-cell>
          <table:table-cell office:value-type="float" office:value="1766.41" table:style-name="ce5">
            <text:p>1.766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97" table:style-name="ce4">
            <text:p>3697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027.17" table:style-name="ce5">
            <text:p>6.027,17</text:p>
          </table:table-cell>
          <table:table-cell office:value-type="float" office:value="1086.8599999999999" table:style-name="ce5">
            <text:p>1.086,86</text:p>
          </table:table-cell>
          <table:table-cell office:value-type="float" office:value="4940.3100000000004" table:style-name="ce5">
            <text:p>4.940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9" table:style-name="ce4">
            <text:p>368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8" table:style-name="ce4">
            <text:p>368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4664.63" table:style-name="ce5">
            <text:p>4.664,63</text:p>
          </table:table-cell>
          <table:table-cell office:value-type="float" office:value="841.16" table:style-name="ce5">
            <text:p>841,16</text:p>
          </table:table-cell>
          <table:table-cell office:value-type="float" office:value="3823.47" table:style-name="ce5">
            <text:p>3.823,4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90" table:style-name="ce4">
            <text:p>3690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74" table:style-name="ce4">
            <text:p>367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47974" table:style-name="ce4">
            <text:p>47974</text:p>
          </table:table-cell>
          <table:table-cell office:value-type="string" table:style-name="ce2">
            <text:p>VL STORE S.R.L.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91" table:style-name="ce4">
            <text:p>369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5312.4" table:style-name="ce5">
            <text:p>5.312,40</text:p>
          </table:table-cell>
          <table:table-cell office:value-type="float" office:value="451.04" table:style-name="ce5">
            <text:p>451,04</text:p>
          </table:table-cell>
          <table:table-cell office:value-type="float" office:value="4861.3599999999997" table:style-name="ce5">
            <text:p>4.861,36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1" table:style-name="ce4">
            <text:p>3681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2352" table:style-name="ce4">
            <text:p>12352</text:p>
          </table:table-cell>
          <table:table-cell office:value-type="string" table:style-name="ce2">
            <text:p>S.I.A.E.</text:p>
          </table:table-cell>
          <table:table-cell office:value-type="float" office:value="414.75" table:style-name="ce5">
            <text:p>414,75</text:p>
          </table:table-cell>
          <table:table-cell office:value-type="float" office:value="74.790000000000006" table:style-name="ce5">
            <text:p>74,79</text:p>
          </table:table-cell>
          <table:table-cell office:value-type="float" office:value="339.96" table:style-name="ce5">
            <text:p>339,9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84" table:style-name="ce4">
            <text:p>3684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782.53" table:style-name="ce5">
            <text:p>2.782,53</text:p>
          </table:table-cell>
          <table:table-cell office:value-type="float" office:value="132.52000000000001" table:style-name="ce5">
            <text:p>132,52</text:p>
          </table:table-cell>
          <table:table-cell office:value-type="float" office:value="2650.01" table:style-name="ce5">
            <text:p>2.650,0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21" table:style-name="ce4">
            <text:p>372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29.25" table:style-name="ce5">
            <text:p>229,25</text:p>
          </table:table-cell>
          <table:table-cell office:value-type="float" office:value="0" table:style-name="ce5">
            <text:p>0,00</text:p>
          </table:table-cell>
          <table:table-cell office:value-type="float" office:value="229.25" table:style-name="ce5">
            <text:p>229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2" table:style-name="ce4">
            <text:p>3722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241064.98" table:style-name="ce5">
            <text:p>241.064,98</text:p>
          </table:table-cell>
          <table:table-cell office:value-type="float" office:value="21915" table:style-name="ce5">
            <text:p>21.915,00</text:p>
          </table:table-cell>
          <table:table-cell office:value-type="float" office:value="219149.98" table:style-name="ce5">
            <text:p>219.149,98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699" table:style-name="ce4">
            <text:p>3699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20526" table:style-name="ce4">
            <text:p>20526</text:p>
          </table:table-cell>
          <table:table-cell office:value-type="string" table:style-name="ce2">
            <text:p>IGEAM S.R.L.</text:p>
          </table:table-cell>
          <table:table-cell office:value-type="float" office:value="1982.73" table:style-name="ce5">
            <text:p>1.982,73</text:p>
          </table:table-cell>
          <table:table-cell office:value-type="float" office:value="357.54" table:style-name="ce5">
            <text:p>357,54</text:p>
          </table:table-cell>
          <table:table-cell office:value-type="float" office:value="1625.19" table:style-name="ce5">
            <text:p>1.625,1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02" table:style-name="ce4">
            <text:p>3702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7.57" table:style-name="ce5">
            <text:p>37,57</text:p>
          </table:table-cell>
          <table:table-cell office:value-type="float" office:value="0" table:style-name="ce5">
            <text:p>0,00</text:p>
          </table:table-cell>
          <table:table-cell office:value-type="float" office:value="37.57" table:style-name="ce5">
            <text:p>37,57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6" table:style-name="ce4">
            <text:p>3716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73.66" table:style-name="ce5">
            <text:p>3.273,66</text:p>
          </table:table-cell>
          <table:table-cell office:value-type="float" office:value="590.32000000000005" table:style-name="ce5">
            <text:p>590,32</text:p>
          </table:table-cell>
          <table:table-cell office:value-type="float" office:value="2683.34" table:style-name="ce5">
            <text:p>2.683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20" table:style-name="ce4">
            <text:p>3720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26.16" table:style-name="ce5">
            <text:p>126,16</text:p>
          </table:table-cell>
          <table:table-cell office:value-type="float" office:value="0" table:style-name="ce5">
            <text:p>0,00</text:p>
          </table:table-cell>
          <table:table-cell office:value-type="float" office:value="126.16" table:style-name="ce5">
            <text:p>126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3" table:style-name="ce4">
            <text:p>3713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08.17" table:style-name="ce5">
            <text:p>408,17</text:p>
          </table:table-cell>
          <table:table-cell office:value-type="float" office:value="73.599999999999994" table:style-name="ce5">
            <text:p>73,60</text:p>
          </table:table-cell>
          <table:table-cell office:value-type="float" office:value="334.57" table:style-name="ce5">
            <text:p>334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3" table:style-name="ce4">
            <text:p>3703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4750" table:style-name="ce5">
            <text:p>4.750,00</text:p>
          </table:table-cell>
          <table:table-cell office:value-type="float" office:value="0" table:style-name="ce5">
            <text:p>0,00</text:p>
          </table:table-cell>
          <table:table-cell office:value-type="float" office:value="4750" table:style-name="ce5">
            <text:p>4.7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0" table:style-name="ce4">
            <text:p>3700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775" table:style-name="ce4">
            <text:p>47775</text:p>
          </table:table-cell>
          <table:table-cell office:value-type="string" table:style-name="ce2">
            <text:p>IGEAM CONSULTING S.R.L.</text:p>
          </table:table-cell>
          <table:table-cell office:value-type="float" office:value="2364.84" table:style-name="ce5">
            <text:p>2.364,84</text:p>
          </table:table-cell>
          <table:table-cell office:value-type="float" office:value="426.45" table:style-name="ce5">
            <text:p>426,45</text:p>
          </table:table-cell>
          <table:table-cell office:value-type="float" office:value="1938.39" table:style-name="ce5">
            <text:p>1.938,3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1" table:style-name="ce4">
            <text:p>371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41.57000000000005" table:style-name="ce5">
            <text:p>641,57</text:p>
          </table:table-cell>
          <table:table-cell office:value-type="float" office:value="115.69" table:style-name="ce5">
            <text:p>115,69</text:p>
          </table:table-cell>
          <table:table-cell office:value-type="float" office:value="525.88" table:style-name="ce5">
            <text:p>52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3" table:style-name="ce4">
            <text:p>3723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73006" table:style-name="ce4">
            <text:p>73006</text:p>
          </table:table-cell>
          <table:table-cell office:value-type="string" table:style-name="ce2">
            <text:p>BATTISTA DOMENICO</text:p>
          </table:table-cell>
          <table:table-cell office:value-type="float" office:value="454.88" table:style-name="ce5">
            <text:p>454,88</text:p>
          </table:table-cell>
          <table:table-cell office:value-type="float" office:value="82.03" table:style-name="ce5">
            <text:p>82,03</text:p>
          </table:table-cell>
          <table:table-cell office:value-type="float" office:value="372.85" table:style-name="ce5">
            <text:p>372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19" table:style-name="ce4">
            <text:p>3719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89.37" table:style-name="ce5">
            <text:p>89,37</text:p>
          </table:table-cell>
          <table:table-cell office:value-type="float" office:value="0" table:style-name="ce5">
            <text:p>0,00</text:p>
          </table:table-cell>
          <table:table-cell office:value-type="float" office:value="89.37" table:style-name="ce5">
            <text:p>89,3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5" table:style-name="ce4">
            <text:p>3715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89.3" table:style-name="ce5">
            <text:p>889,30</text:p>
          </table:table-cell>
          <table:table-cell office:value-type="float" office:value="160.36000000000001" table:style-name="ce5">
            <text:p>160,36</text:p>
          </table:table-cell>
          <table:table-cell office:value-type="float" office:value="728.94" table:style-name="ce5">
            <text:p>728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09" table:style-name="ce4">
            <text:p>3709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13670" table:style-name="ce5">
            <text:p>13.670,00</text:p>
          </table:table-cell>
          <table:table-cell office:value-type="float" office:value="0" table:style-name="ce5">
            <text:p>0,00</text:p>
          </table:table-cell>
          <table:table-cell office:value-type="float" office:value="13670" table:style-name="ce5">
            <text:p>13.67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8" table:style-name="ce4">
            <text:p>3718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6870" table:style-name="ce4">
            <text:p>46870</text:p>
          </table:table-cell>
          <table:table-cell office:value-type="string" table:style-name="ce2">
            <text:p>TESORERIA PROVINCIALE DELLO STATO SEZ. FIRENZE</text:p>
          </table:table-cell>
          <table:table-cell office:value-type="float" office:value="156.33000000000001" table:style-name="ce5">
            <text:p>156,33</text:p>
          </table:table-cell>
          <table:table-cell office:value-type="float" office:value="0" table:style-name="ce5">
            <text:p>0,00</text:p>
          </table:table-cell>
          <table:table-cell office:value-type="float" office:value="156.33000000000001" table:style-name="ce5">
            <text:p>156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7" table:style-name="ce4">
            <text:p>3717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031.32" table:style-name="ce5">
            <text:p>4.031,32</text:p>
          </table:table-cell>
          <table:table-cell office:value-type="float" office:value="726.95" table:style-name="ce5">
            <text:p>726,95</text:p>
          </table:table-cell>
          <table:table-cell office:value-type="float" office:value="3304.37" table:style-name="ce5">
            <text:p>3.30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4" table:style-name="ce4">
            <text:p>3714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26.95" table:style-name="ce5">
            <text:p>1.626,95</text:p>
          </table:table-cell>
          <table:table-cell office:value-type="float" office:value="293.39" table:style-name="ce5">
            <text:p>293,39</text:p>
          </table:table-cell>
          <table:table-cell office:value-type="float" office:value="1333.56" table:style-name="ce5">
            <text:p>1.333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698" table:style-name="ce4">
            <text:p>3698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73229" table:style-name="ce4">
            <text:p>73229</text:p>
          </table:table-cell>
          <table:table-cell office:value-type="string" table:style-name="ce2">
            <text:p>ISTEDIL SPA</text:p>
          </table:table-cell>
          <table:table-cell office:value-type="float" office:value="4089.44" table:style-name="ce5">
            <text:p>4.089,44</text:p>
          </table:table-cell>
          <table:table-cell office:value-type="float" office:value="737.44" table:style-name="ce5">
            <text:p>737,44</text:p>
          </table:table-cell>
          <table:table-cell office:value-type="float" office:value="3352" table:style-name="ce5">
            <text:p>3.352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4" table:style-name="ce4">
            <text:p>3704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SERVIZI SRL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5" table:style-name="ce4">
            <text:p>3725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20671" table:style-name="ce4">
            <text:p>20671</text:p>
          </table:table-cell>
          <table:table-cell office:value-type="string" table:style-name="ce2">
            <text:p>GRUPPO GIODICART SRL</text:p>
          </table:table-cell>
          <table:table-cell office:value-type="float" office:value="1913.8" table:style-name="ce5">
            <text:p>1.913,80</text:p>
          </table:table-cell>
          <table:table-cell office:value-type="float" office:value="345.11" table:style-name="ce5">
            <text:p>345,11</text:p>
          </table:table-cell>
          <table:table-cell office:value-type="float" office:value="1568.69" table:style-name="ce5">
            <text:p>1.568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2" table:style-name="ce4">
            <text:p>3712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72.54" table:style-name="ce5">
            <text:p>672,54</text:p>
          </table:table-cell>
          <table:table-cell office:value-type="float" office:value="121.28" table:style-name="ce5">
            <text:p>121,28</text:p>
          </table:table-cell>
          <table:table-cell office:value-type="float" office:value="551.26" table:style-name="ce5">
            <text:p>551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8" table:style-name="ce4">
            <text:p>3708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61305" table:style-name="ce4">
            <text:p>61305</text:p>
          </table:table-cell>
          <table:table-cell office:value-type="string" table:style-name="ce2">
            <text:p>CHEN JINJI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7" table:style-name="ce4">
            <text:p>3707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73321" table:style-name="ce4">
            <text:p>73321</text:p>
          </table:table-cell>
          <table:table-cell office:value-type="string" table:style-name="ce2">
            <text:p>GUIDIERI JESSICA</text:p>
          </table:table-cell>
          <table:table-cell office:value-type="float" office:value="4.8" table:style-name="ce5">
            <text:p>4,80</text:p>
          </table:table-cell>
          <table:table-cell office:value-type="float" office:value="0" table:style-name="ce5">
            <text:p>0,00</text:p>
          </table:table-cell>
          <table:table-cell office:value-type="float" office:value="4.8" table:style-name="ce5">
            <text:p>4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4" table:style-name="ce4">
            <text:p>3724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158.150000000001" table:style-name="ce5">
            <text:p>18.158,15</text:p>
          </table:table-cell>
          <table:table-cell office:value-type="float" office:value="864.67" table:style-name="ce5">
            <text:p>864,67</text:p>
          </table:table-cell>
          <table:table-cell office:value-type="float" office:value="17293.48" table:style-name="ce5">
            <text:p>17.293,4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10" table:style-name="ce4">
            <text:p>3710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3.94" table:style-name="ce5">
            <text:p>113,94</text:p>
          </table:table-cell>
          <table:table-cell office:value-type="float" office:value="20.55" table:style-name="ce5">
            <text:p>20,55</text:p>
          </table:table-cell>
          <table:table-cell office:value-type="float" office:value="93.39" table:style-name="ce5">
            <text:p>93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6" table:style-name="ce4">
            <text:p>3706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73320" table:style-name="ce4">
            <text:p>73320</text:p>
          </table:table-cell>
          <table:table-cell office:value-type="string" table:style-name="ce2">
            <text:p>WANG JIANGUO</text:p>
          </table:table-cell>
          <table:table-cell office:value-type="float" office:value="243.76" table:style-name="ce5">
            <text:p>243,76</text:p>
          </table:table-cell>
          <table:table-cell office:value-type="float" office:value="0" table:style-name="ce5">
            <text:p>0,00</text:p>
          </table:table-cell>
          <table:table-cell office:value-type="float" office:value="243.76" table:style-name="ce5">
            <text:p>243,76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5" table:style-name="ce4">
            <text:p>3705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73319" table:style-name="ce4">
            <text:p>73319</text:p>
          </table:table-cell>
          <table:table-cell office:value-type="string" table:style-name="ce2">
            <text:p>WRAICH JHONNY</text:p>
          </table:table-cell>
          <table:table-cell office:value-type="float" office:value="96.16" table:style-name="ce5">
            <text:p>96,16</text:p>
          </table:table-cell>
          <table:table-cell office:value-type="float" office:value="0" table:style-name="ce5">
            <text:p>0,00</text:p>
          </table:table-cell>
          <table:table-cell office:value-type="float" office:value="96.16" table:style-name="ce5">
            <text:p>96,16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01" table:style-name="ce4">
            <text:p>3701</text:p>
          </table:table-cell>
          <table:table-cell office:value-type="date" office:date-value="2021-05-21T00:00:00" table:style-name="ce3">
            <text:p>21/05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3708.2" table:style-name="ce5">
            <text:p>3.708,20</text:p>
          </table:table-cell>
          <table:table-cell office:value-type="float" office:value="668.7" table:style-name="ce5">
            <text:p>668,70</text:p>
          </table:table-cell>
          <table:table-cell office:value-type="float" office:value="3039.5" table:style-name="ce5">
            <text:p>3.039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726" table:style-name="ce4">
            <text:p>372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7743" table:style-name="ce4">
            <text:p>47743</text:p>
          </table:table-cell>
          <table:table-cell office:value-type="string" table:style-name="ce2">
            <text:p>STUDIO PANFOLI E UGOLINI</text:p>
          </table:table-cell>
          <table:table-cell office:value-type="float" office:value="1721.66" table:style-name="ce5">
            <text:p>1.721,66</text:p>
          </table:table-cell>
          <table:table-cell office:value-type="float" office:value="271.38" table:style-name="ce5">
            <text:p>271,38</text:p>
          </table:table-cell>
          <table:table-cell office:value-type="float" office:value="1450.28" table:style-name="ce5">
            <text:p>1.450,2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7" table:style-name="ce4">
            <text:p>372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167.08" table:style-name="ce5">
            <text:p>167,08</text:p>
          </table:table-cell>
          <table:table-cell office:value-type="float" office:value="30.13" table:style-name="ce5">
            <text:p>30,13</text:p>
          </table:table-cell>
          <table:table-cell office:value-type="float" office:value="136.94999999999999" table:style-name="ce5">
            <text:p>136,9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1" table:style-name="ce4">
            <text:p>373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087.8" table:style-name="ce5">
            <text:p>1.087,80</text:p>
          </table:table-cell>
          <table:table-cell office:value-type="float" office:value="196.16" table:style-name="ce5">
            <text:p>196,16</text:p>
          </table:table-cell>
          <table:table-cell office:value-type="float" office:value="891.64" table:style-name="ce5">
            <text:p>89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729" table:style-name="ce4">
            <text:p>372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5" table:style-name="ce4">
            <text:p>373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8255.09" table:style-name="ce5">
            <text:p>18.255,09</text:p>
          </table:table-cell>
          <table:table-cell office:value-type="float" office:value="869.29" table:style-name="ce5">
            <text:p>869,29</text:p>
          </table:table-cell>
          <table:table-cell office:value-type="float" office:value="17385.8" table:style-name="ce5">
            <text:p>17.385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4" table:style-name="ce4">
            <text:p>373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103.8699999999999" table:style-name="ce5">
            <text:p>1.103,87</text:p>
          </table:table-cell>
          <table:table-cell office:value-type="float" office:value="52.57" table:style-name="ce5">
            <text:p>52,57</text:p>
          </table:table-cell>
          <table:table-cell office:value-type="float" office:value="1051.3" table:style-name="ce5">
            <text:p>1.051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2" table:style-name="ce4">
            <text:p>373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2572.1999999999998" table:style-name="ce5">
            <text:p>2.572,20</text:p>
          </table:table-cell>
          <table:table-cell office:value-type="float" office:value="463.84" table:style-name="ce5">
            <text:p>463,84</text:p>
          </table:table-cell>
          <table:table-cell office:value-type="float" office:value="2108.36" table:style-name="ce5">
            <text:p>2.108,3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0" table:style-name="ce4">
            <text:p>373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586" table:style-name="ce5">
            <text:p>1.586,00</text:p>
          </table:table-cell>
          <table:table-cell office:value-type="float" office:value="286" table:style-name="ce5">
            <text:p>286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3" table:style-name="ce4">
            <text:p>373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28" table:style-name="ce4">
            <text:p>372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100" table:style-name="ce5">
            <text:p>100,00</text:p>
          </table:table-cell>
          <table:table-cell office:value-type="float" office:value="9.09" table:style-name="ce5">
            <text:p>9,09</text:p>
          </table:table-cell>
          <table:table-cell office:value-type="float" office:value="90.91" table:style-name="ce5">
            <text:p>90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83" table:style-name="ce4">
            <text:p>378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921.4" table:style-name="ce5">
            <text:p>1.921,40</text:p>
          </table:table-cell>
          <table:table-cell office:value-type="float" office:value="346.48" table:style-name="ce5">
            <text:p>346,48</text:p>
          </table:table-cell>
          <table:table-cell office:value-type="float" office:value="1574.92" table:style-name="ce5">
            <text:p>1.574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7" table:style-name="ce4">
            <text:p>376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69.21" table:style-name="ce5">
            <text:p>369,21</text:p>
          </table:table-cell>
          <table:table-cell office:value-type="float" office:value="66.569999999999993" table:style-name="ce5">
            <text:p>66,57</text:p>
          </table:table-cell>
          <table:table-cell office:value-type="float" office:value="302.64" table:style-name="ce5">
            <text:p>302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0" table:style-name="ce4">
            <text:p>377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245.33" table:style-name="ce5">
            <text:p>1.245,33</text:p>
          </table:table-cell>
          <table:table-cell office:value-type="float" office:value="224.57" table:style-name="ce5">
            <text:p>224,57</text:p>
          </table:table-cell>
          <table:table-cell office:value-type="float" office:value="1020.76" table:style-name="ce5">
            <text:p>1.02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4" table:style-name="ce4">
            <text:p>375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7" table:style-name="ce4">
            <text:p>377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28.63" table:style-name="ce5">
            <text:p>828,63</text:p>
          </table:table-cell>
          <table:table-cell office:value-type="float" office:value="149.43" table:style-name="ce5">
            <text:p>149,43</text:p>
          </table:table-cell>
          <table:table-cell office:value-type="float" office:value="679.2" table:style-name="ce5">
            <text:p>679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4" table:style-name="ce4">
            <text:p>374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9938" table:style-name="ce4">
            <text:p>19938</text:p>
          </table:table-cell>
          <table:table-cell office:value-type="string" table:style-name="ce2">
            <text:p>MONDOFFICE S.R.L.</text:p>
          </table:table-cell>
          <table:table-cell office:value-type="float" office:value="702.06" table:style-name="ce5">
            <text:p>702,06</text:p>
          </table:table-cell>
          <table:table-cell office:value-type="float" office:value="126.6" table:style-name="ce5">
            <text:p>126,60</text:p>
          </table:table-cell>
          <table:table-cell office:value-type="float" office:value="575.46" table:style-name="ce5">
            <text:p>575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9" table:style-name="ce4">
            <text:p>374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208.39" table:style-name="ce5">
            <text:p>208,39</text:p>
          </table:table-cell>
          <table:table-cell office:value-type="float" office:value="37.58" table:style-name="ce5">
            <text:p>37,58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1" table:style-name="ce4">
            <text:p>375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385" table:style-name="ce4">
            <text:p>47385</text:p>
          </table:table-cell>
          <table:table-cell office:value-type="string" table:style-name="ce2">
            <text:p>LINEA DATA SRL</text:p>
          </table:table-cell>
          <table:table-cell office:value-type="float" office:value="665.61" table:style-name="ce5">
            <text:p>665,61</text:p>
          </table:table-cell>
          <table:table-cell office:value-type="float" office:value="120.03" table:style-name="ce5">
            <text:p>120,03</text:p>
          </table:table-cell>
          <table:table-cell office:value-type="float" office:value="545.58000000000004" table:style-name="ce5">
            <text:p>545,5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60" table:style-name="ce4">
            <text:p>376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283.85000000000002" table:style-name="ce5">
            <text:p>283,85</text:p>
          </table:table-cell>
          <table:table-cell office:value-type="float" office:value="0" table:style-name="ce5">
            <text:p>0,00</text:p>
          </table:table-cell>
          <table:table-cell office:value-type="float" office:value="283.85000000000002" table:style-name="ce5">
            <text:p>283,8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61" table:style-name="ce4">
            <text:p>376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940" table:style-name="ce5">
            <text:p>3.940,00</text:p>
          </table:table-cell>
          <table:table-cell office:value-type="float" office:value="0" table:style-name="ce5">
            <text:p>0,00</text:p>
          </table:table-cell>
          <table:table-cell office:value-type="float" office:value="3940" table:style-name="ce5">
            <text:p>3.940,0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81" table:style-name="ce4">
            <text:p>378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6.46" table:style-name="ce5">
            <text:p>106,46</text:p>
          </table:table-cell>
          <table:table-cell office:value-type="float" office:value="19.2" table:style-name="ce5">
            <text:p>19,20</text:p>
          </table:table-cell>
          <table:table-cell office:value-type="float" office:value="87.26" table:style-name="ce5">
            <text:p>87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2" table:style-name="ce4">
            <text:p>377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2.72" table:style-name="ce5">
            <text:p>122,72</text:p>
          </table:table-cell>
          <table:table-cell office:value-type="float" office:value="11.16" table:style-name="ce5">
            <text:p>11,16</text:p>
          </table:table-cell>
          <table:table-cell office:value-type="float" office:value="111.56" table:style-name="ce5">
            <text:p>111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80" table:style-name="ce4">
            <text:p>378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3" table:style-name="ce4">
            <text:p>376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2.51" table:style-name="ce5">
            <text:p>22,5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6" table:style-name="ce4">
            <text:p>376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52.23" table:style-name="ce5">
            <text:p>452,23</text:p>
          </table:table-cell>
          <table:table-cell office:value-type="float" office:value="81.55" table:style-name="ce5">
            <text:p>81,55</text:p>
          </table:table-cell>
          <table:table-cell office:value-type="float" office:value="370.68" table:style-name="ce5">
            <text:p>370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82" table:style-name="ce4">
            <text:p>378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0.38" table:style-name="ce5">
            <text:p>20,38</text:p>
          </table:table-cell>
          <table:table-cell office:value-type="float" office:value="2.54" table:style-name="ce5">
            <text:p>2,54</text:p>
          </table:table-cell>
          <table:table-cell office:value-type="float" office:value="17.84" table:style-name="ce5">
            <text:p>17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5" table:style-name="ce4">
            <text:p>375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44.44" table:style-name="ce5">
            <text:p>244,44</text:p>
          </table:table-cell>
          <table:table-cell office:value-type="float" office:value="11.64" table:style-name="ce5">
            <text:p>11,64</text:p>
          </table:table-cell>
          <table:table-cell office:value-type="float" office:value="232.8" table:style-name="ce5">
            <text:p>232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758" table:style-name="ce4">
            <text:p>375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43340" table:style-name="ce5">
            <text:p>43.340,00</text:p>
          </table:table-cell>
          <table:table-cell office:value-type="float" office:value="3940" table:style-name="ce5">
            <text:p>3.940,00</text:p>
          </table:table-cell>
          <table:table-cell office:value-type="float" office:value="39400" table:style-name="ce5">
            <text:p>39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8" table:style-name="ce4">
            <text:p>377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6.27" table:style-name="ce5">
            <text:p>26,27</text:p>
          </table:table-cell>
          <table:table-cell office:value-type="float" office:value="2.73" table:style-name="ce5">
            <text:p>2,73</text:p>
          </table:table-cell>
          <table:table-cell office:value-type="float" office:value="23.54" table:style-name="ce5">
            <text:p>23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6" table:style-name="ce4">
            <text:p>374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100" table:style-name="ce5">
            <text:p>100,00</text:p>
          </table:table-cell>
          <table:table-cell office:value-type="float" office:value="18.04" table:style-name="ce5">
            <text:p>18,04</text:p>
          </table:table-cell>
          <table:table-cell office:value-type="float" office:value="81.96" table:style-name="ce5">
            <text:p>81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85" table:style-name="ce4">
            <text:p>378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2.64" table:style-name="ce5">
            <text:p>32,64</text:p>
          </table:table-cell>
          <table:table-cell office:value-type="float" office:value="0" table:style-name="ce5">
            <text:p>0,00</text:p>
          </table:table-cell>
          <table:table-cell office:value-type="float" office:value="32.64" table:style-name="ce5">
            <text:p>32,6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86" table:style-name="ce4">
            <text:p>378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2.97" table:style-name="ce5">
            <text:p>102,97</text:p>
          </table:table-cell>
          <table:table-cell office:value-type="float" office:value="0" table:style-name="ce5">
            <text:p>0,00</text:p>
          </table:table-cell>
          <table:table-cell office:value-type="float" office:value="102.97" table:style-name="ce5">
            <text:p>102,9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87" table:style-name="ce4">
            <text:p>378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38.63" table:style-name="ce5">
            <text:p>138,63</text:p>
          </table:table-cell>
          <table:table-cell office:value-type="float" office:value="0" table:style-name="ce5">
            <text:p>0,00</text:p>
          </table:table-cell>
          <table:table-cell office:value-type="float" office:value="138.63" table:style-name="ce5">
            <text:p>138,6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88" table:style-name="ce4">
            <text:p>378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8.19" table:style-name="ce5">
            <text:p>28,19</text:p>
          </table:table-cell>
          <table:table-cell office:value-type="float" office:value="0" table:style-name="ce5">
            <text:p>0,00</text:p>
          </table:table-cell>
          <table:table-cell office:value-type="float" office:value="28.19" table:style-name="ce5">
            <text:p>28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789" table:style-name="ce4">
            <text:p>378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86.68" table:style-name="ce5">
            <text:p>86,68</text:p>
          </table:table-cell>
          <table:table-cell office:value-type="float" office:value="0" table:style-name="ce5">
            <text:p>0,00</text:p>
          </table:table-cell>
          <table:table-cell office:value-type="float" office:value="86.68" table:style-name="ce5">
            <text:p>86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8" table:style-name="ce4">
            <text:p>376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6.11000000000001" table:style-name="ce5">
            <text:p>156,11</text:p>
          </table:table-cell>
          <table:table-cell office:value-type="float" office:value="28.15" table:style-name="ce5">
            <text:p>28,15</text:p>
          </table:table-cell>
          <table:table-cell office:value-type="float" office:value="127.96" table:style-name="ce5">
            <text:p>127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9" table:style-name="ce4">
            <text:p>377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6.61" table:style-name="ce5">
            <text:p>106,61</text:p>
          </table:table-cell>
          <table:table-cell office:value-type="float" office:value="15.86" table:style-name="ce5">
            <text:p>15,86</text:p>
          </table:table-cell>
          <table:table-cell office:value-type="float" office:value="90.75" table:style-name="ce5">
            <text:p>9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4" table:style-name="ce4">
            <text:p>376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2.51" table:style-name="ce5">
            <text:p>22,51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8" table:style-name="ce4">
            <text:p>374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6" table:style-name="ce4">
            <text:p>375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1087.8" table:style-name="ce5">
            <text:p>1.087,80</text:p>
          </table:table-cell>
          <table:table-cell office:value-type="float" office:value="196.16" table:style-name="ce5">
            <text:p>196,16</text:p>
          </table:table-cell>
          <table:table-cell office:value-type="float" office:value="891.64" table:style-name="ce5">
            <text:p>89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7" table:style-name="ce4">
            <text:p>375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5000" table:style-name="ce5">
            <text:p>5.000,00</text:p>
          </table:table-cell>
          <table:table-cell office:value-type="float" office:value="901.64" table:style-name="ce5">
            <text:p>901,6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5" table:style-name="ce4">
            <text:p>376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9.63999999999999" table:style-name="ce5">
            <text:p>159,64</text:p>
          </table:table-cell>
          <table:table-cell office:value-type="float" office:value="28.79" table:style-name="ce5">
            <text:p>28,79</text:p>
          </table:table-cell>
          <table:table-cell office:value-type="float" office:value="130.85" table:style-name="ce5">
            <text:p>130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5" table:style-name="ce4">
            <text:p>374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0672" table:style-name="ce4">
            <text:p>20672</text:p>
          </table:table-cell>
          <table:table-cell office:value-type="string" table:style-name="ce2">
            <text:p>COMUNE DI FIGLINE E INCISA VALDARNO</text:p>
          </table:table-cell>
          <table:table-cell office:value-type="float" office:value="36.42" table:style-name="ce5">
            <text:p>36,42</text:p>
          </table:table-cell>
          <table:table-cell office:value-type="float" office:value="0" table:style-name="ce5">
            <text:p>0,00</text:p>
          </table:table-cell>
          <table:table-cell office:value-type="float" office:value="36.42" table:style-name="ce5">
            <text:p>36,4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3" table:style-name="ce4">
            <text:p>374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9471" table:style-name="ce4">
            <text:p>19471</text:p>
          </table:table-cell>
          <table:table-cell office:value-type="string" table:style-name="ce2">
            <text:p>COMUNE DI PERUGIA</text:p>
          </table:table-cell>
          <table:table-cell office:value-type="float" office:value="27.52" table:style-name="ce5">
            <text:p>27,52</text:p>
          </table:table-cell>
          <table:table-cell office:value-type="float" office:value="0" table:style-name="ce5">
            <text:p>0,00</text:p>
          </table:table-cell>
          <table:table-cell office:value-type="float" office:value="27.52" table:style-name="ce5">
            <text:p>27,5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2" table:style-name="ce4">
            <text:p>374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COMUNE DI AREZZO</text:p>
          </table:table-cell>
          <table:table-cell office:value-type="float" office:value="27.02" table:style-name="ce5">
            <text:p>27,02</text:p>
          </table:table-cell>
          <table:table-cell office:value-type="float" office:value="0" table:style-name="ce5">
            <text:p>0,00</text:p>
          </table:table-cell>
          <table:table-cell office:value-type="float" office:value="27.02" table:style-name="ce5">
            <text:p>27,0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1" table:style-name="ce4">
            <text:p>374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790" table:style-name="ce4">
            <text:p>46790</text:p>
          </table:table-cell>
          <table:table-cell office:value-type="string" table:style-name="ce2">
            <text:p>COMUNE DI VARESE</text:p>
          </table:table-cell>
          <table:table-cell office:value-type="float" office:value="21.76" table:style-name="ce5">
            <text:p>21,76</text:p>
          </table:table-cell>
          <table:table-cell office:value-type="float" office:value="0" table:style-name="ce5">
            <text:p>0,00</text:p>
          </table:table-cell>
          <table:table-cell office:value-type="float" office:value="21.76" table:style-name="ce5">
            <text:p>2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0" table:style-name="ce4">
            <text:p>374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35.28" table:style-name="ce5">
            <text:p>35,28</text:p>
          </table:table-cell>
          <table:table-cell office:value-type="float" office:value="0" table:style-name="ce5">
            <text:p>0,00</text:p>
          </table:table-cell>
          <table:table-cell office:value-type="float" office:value="35.28" table:style-name="ce5">
            <text:p>35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6" table:style-name="ce4">
            <text:p>377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47.04999999999995" table:style-name="ce5">
            <text:p>547,05</text:p>
          </table:table-cell>
          <table:table-cell office:value-type="float" office:value="98.56" table:style-name="ce5">
            <text:p>98,56</text:p>
          </table:table-cell>
          <table:table-cell office:value-type="float" office:value="448.49" table:style-name="ce5">
            <text:p>448,4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9" table:style-name="ce4">
            <text:p>373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COMUNE DI ROMA</text:p>
          </table:table-cell>
          <table:table-cell office:value-type="float" office:value="10.88" table:style-name="ce5">
            <text:p>10,88</text:p>
          </table:table-cell>
          <table:table-cell office:value-type="float" office:value="0" table:style-name="ce5">
            <text:p>0,00</text:p>
          </table:table-cell>
          <table:table-cell office:value-type="float" office:value="10.88" table:style-name="ce5">
            <text:p>10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5" table:style-name="ce4">
            <text:p>377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15.8" table:style-name="ce5">
            <text:p>215,80</text:p>
          </table:table-cell>
          <table:table-cell office:value-type="float" office:value="31.95" table:style-name="ce5">
            <text:p>31,95</text:p>
          </table:table-cell>
          <table:table-cell office:value-type="float" office:value="183.85" table:style-name="ce5">
            <text:p>183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8" table:style-name="ce4">
            <text:p>373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740" table:style-name="ce4">
            <text:p>7740</text:p>
          </table:table-cell>
          <table:table-cell office:value-type="string" table:style-name="ce2">
            <text:p>COMUNE DI GIUGLIANO IN CAMPANIA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0" table:style-name="ce5">
            <text:p>0,00</text:p>
          </table:table-cell>
          <table:table-cell office:value-type="float" office:value="9.6300000000000008" table:style-name="ce5">
            <text:p>9,6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0" table:style-name="ce4">
            <text:p>375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220" table:style-name="ce5">
            <text:p>220,00</text:p>
          </table:table-cell>
          <table:table-cell office:value-type="float" office:value="39.67" table:style-name="ce5">
            <text:p>39,67</text:p>
          </table:table-cell>
          <table:table-cell office:value-type="float" office:value="180.33" table:style-name="ce5">
            <text:p>180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7" table:style-name="ce4">
            <text:p>373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3384" table:style-name="ce4">
            <text:p>73384</text:p>
          </table:table-cell>
          <table:table-cell office:value-type="string" table:style-name="ce2">
            <text:p>CITTA' DI SARZANA<text:s/>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47" table:style-name="ce4">
            <text:p>3747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4" table:style-name="ce4">
            <text:p>377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.35" table:style-name="ce5">
            <text:p>6,35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5.2" table:style-name="ce5">
            <text:p>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84" table:style-name="ce4">
            <text:p>378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3.58" table:style-name="ce5">
            <text:p>33,58</text:p>
          </table:table-cell>
          <table:table-cell office:value-type="float" office:value="3.4" table:style-name="ce5">
            <text:p>3,40</text:p>
          </table:table-cell>
          <table:table-cell office:value-type="float" office:value="30.18" table:style-name="ce5">
            <text:p>30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3" table:style-name="ce4">
            <text:p>377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2.72" table:style-name="ce5">
            <text:p>122,72</text:p>
          </table:table-cell>
          <table:table-cell office:value-type="float" office:value="11.15" table:style-name="ce5">
            <text:p>11,15</text:p>
          </table:table-cell>
          <table:table-cell office:value-type="float" office:value="111.57" table:style-name="ce5">
            <text:p>111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2" table:style-name="ce4">
            <text:p>375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311.7" table:style-name="ce5">
            <text:p>311,70</text:p>
          </table:table-cell>
          <table:table-cell office:value-type="float" office:value="56.21" table:style-name="ce5">
            <text:p>56,21</text:p>
          </table:table-cell>
          <table:table-cell office:value-type="float" office:value="255.49" table:style-name="ce5">
            <text:p>255,4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59" table:style-name="ce4">
            <text:p>375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8570.51" table:style-name="ce5">
            <text:p>8.570,51</text:p>
          </table:table-cell>
          <table:table-cell office:value-type="float" office:value="1545.5" table:style-name="ce5">
            <text:p>1.545,50</text:p>
          </table:table-cell>
          <table:table-cell office:value-type="float" office:value="7025.01" table:style-name="ce5">
            <text:p>7.025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753" table:style-name="ce4">
            <text:p>375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277200" table:style-name="ce5">
            <text:p>277.2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252000" table:style-name="ce5">
            <text:p>252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71" table:style-name="ce4">
            <text:p>377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341.39" table:style-name="ce5">
            <text:p>341,39</text:p>
          </table:table-cell>
          <table:table-cell office:value-type="float" office:value="61.52" table:style-name="ce5">
            <text:p>61,52</text:p>
          </table:table-cell>
          <table:table-cell office:value-type="float" office:value="279.87" table:style-name="ce5">
            <text:p>279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9" table:style-name="ce4">
            <text:p>376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76.98" table:style-name="ce5">
            <text:p>976,98</text:p>
          </table:table-cell>
          <table:table-cell office:value-type="float" office:value="176.18" table:style-name="ce5">
            <text:p>176,18</text:p>
          </table:table-cell>
          <table:table-cell office:value-type="float" office:value="800.8" table:style-name="ce5">
            <text:p>80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36" table:style-name="ce4">
            <text:p>3736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9001" table:style-name="ce4">
            <text:p>19001</text:p>
          </table:table-cell>
          <table:table-cell office:value-type="string" table:style-name="ce2">
            <text:p>ASSOCIAZIONE NAZIONALE NOTIFICHE ATTI</text:p>
          </table:table-cell>
          <table:table-cell office:value-type="float" office:value="267" table:style-name="ce5">
            <text:p>267,00</text:p>
          </table:table-cell>
          <table:table-cell office:value-type="float" office:value="0" table:style-name="ce5">
            <text:p>0,00</text:p>
          </table:table-cell>
          <table:table-cell office:value-type="float" office:value="267" table:style-name="ce5">
            <text:p>267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62" table:style-name="ce4">
            <text:p>376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70.2" table:style-name="ce5">
            <text:p>170,20</text:p>
          </table:table-cell>
          <table:table-cell office:value-type="float" office:value="30.69" table:style-name="ce5">
            <text:p>30,69</text:p>
          </table:table-cell>
          <table:table-cell office:value-type="float" office:value="139.51" table:style-name="ce5">
            <text:p>139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5" table:style-name="ce4">
            <text:p>3795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7.88" table:style-name="ce5">
            <text:p>187,88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154" table:style-name="ce5">
            <text:p>154,0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8" table:style-name="ce4">
            <text:p>379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56.96" table:style-name="ce5">
            <text:p>656,96</text:p>
          </table:table-cell>
          <table:table-cell office:value-type="float" office:value="118.34" table:style-name="ce5">
            <text:p>118,34</text:p>
          </table:table-cell>
          <table:table-cell office:value-type="float" office:value="538.62" table:style-name="ce5">
            <text:p>538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0" table:style-name="ce4">
            <text:p>379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1" table:style-name="ce5">
            <text:p>83,01</text:p>
          </table:table-cell>
          <table:table-cell office:value-type="float" office:value="14.97" table:style-name="ce5">
            <text:p>14,97</text:p>
          </table:table-cell>
          <table:table-cell office:value-type="float" office:value="68.040000000000006" table:style-name="ce5">
            <text:p>6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4" table:style-name="ce4">
            <text:p>3794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85" table:style-name="ce5">
            <text:p>100,85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66" table:style-name="ce5">
            <text:p>8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7" table:style-name="ce4">
            <text:p>379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9.07" table:style-name="ce5">
            <text:p>289,07</text:p>
          </table:table-cell>
          <table:table-cell office:value-type="float" office:value="52.04" table:style-name="ce5">
            <text:p>52,04</text:p>
          </table:table-cell>
          <table:table-cell office:value-type="float" office:value="237.03" table:style-name="ce5">
            <text:p>237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2" table:style-name="ce4">
            <text:p>3792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3.94" table:style-name="ce5">
            <text:p>93,94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77" table:style-name="ce5">
            <text:p>7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0" table:style-name="ce4">
            <text:p>380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18" table:style-name="ce5">
            <text:p>3,18</text:p>
          </table:table-cell>
          <table:table-cell office:value-type="float" office:value="0" table:style-name="ce5">
            <text:p>0,00</text:p>
          </table:table-cell>
          <table:table-cell office:value-type="float" office:value="3.18" table:style-name="ce5">
            <text:p>3,1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1" table:style-name="ce4">
            <text:p>379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4" table:style-name="ce5">
            <text:p>75,64</text:p>
          </table:table-cell>
          <table:table-cell office:value-type="float" office:value="13.64" table:style-name="ce5">
            <text:p>13,64</text:p>
          </table:table-cell>
          <table:table-cell office:value-type="float" office:value="62" table:style-name="ce5">
            <text:p>6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3" table:style-name="ce4">
            <text:p>3793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8.08" table:style-name="ce5">
            <text:p>78,08</text:p>
          </table:table-cell>
          <table:table-cell office:value-type="float" office:value="14.08" table:style-name="ce5">
            <text:p>14,08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9" table:style-name="ce4">
            <text:p>379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44" table:style-name="ce5">
            <text:p>3,44</text:p>
          </table:table-cell>
          <table:table-cell office:value-type="float" office:value="0" table:style-name="ce5">
            <text:p>0,00</text:p>
          </table:table-cell>
          <table:table-cell office:value-type="float" office:value="3.44" table:style-name="ce5">
            <text:p>3,4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796" table:style-name="ce4">
            <text:p>379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2" table:style-name="ce4">
            <text:p>3812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7985" table:style-name="ce4">
            <text:p>7985</text:p>
          </table:table-cell>
          <table:table-cell office:value-type="string" table:style-name="ce2">
            <text:p>BRANDI EDOARDO &amp; C. SAS DI BRANDI CARLA</text:p>
          </table:table-cell>
          <table:table-cell office:value-type="float" office:value="1832.6" table:style-name="ce5">
            <text:p>1.832,60</text:p>
          </table:table-cell>
          <table:table-cell office:value-type="float" office:value="166.6" table:style-name="ce5">
            <text:p>166,60</text:p>
          </table:table-cell>
          <table:table-cell office:value-type="float" office:value="1666" table:style-name="ce5">
            <text:p>1.66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4" table:style-name="ce4">
            <text:p>3814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581.17" table:style-name="ce5">
            <text:p>1.581,17</text:p>
          </table:table-cell>
          <table:table-cell office:value-type="float" office:value="3.41" table:style-name="ce5">
            <text:p>3,41</text:p>
          </table:table-cell>
          <table:table-cell office:value-type="float" office:value="1577.76" table:style-name="ce5">
            <text:p>1.577,7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6" table:style-name="ce4">
            <text:p>3806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35.8" table:style-name="ce5">
            <text:p>335,80</text:p>
          </table:table-cell>
          <table:table-cell office:value-type="float" office:value="60.55" table:style-name="ce5">
            <text:p>60,55</text:p>
          </table:table-cell>
          <table:table-cell office:value-type="float" office:value="275.25" table:style-name="ce5">
            <text:p>275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1" table:style-name="ce4">
            <text:p>3801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4.74" table:style-name="ce5">
            <text:p>24,74</text:p>
          </table:table-cell>
          <table:table-cell office:value-type="float" office:value="4.46" table:style-name="ce5">
            <text:p>4,46</text:p>
          </table:table-cell>
          <table:table-cell office:value-type="float" office:value="20.28" table:style-name="ce5">
            <text:p>20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5" table:style-name="ce4">
            <text:p>3805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10.15" table:style-name="ce5">
            <text:p>210,15</text:p>
          </table:table-cell>
          <table:table-cell office:value-type="float" office:value="37.9" table:style-name="ce5">
            <text:p>37,90</text:p>
          </table:table-cell>
          <table:table-cell office:value-type="float" office:value="172.25" table:style-name="ce5">
            <text:p>172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5" table:style-name="ce4">
            <text:p>3815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7" table:style-name="ce4">
            <text:p>3817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59.78" table:style-name="ce5">
            <text:p>59,78</text:p>
          </table:table-cell>
          <table:table-cell office:value-type="float" office:value="10.78" table:style-name="ce5">
            <text:p>10,78</text:p>
          </table:table-cell>
          <table:table-cell office:value-type="float" office:value="49" table:style-name="ce5">
            <text:p>49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3" table:style-name="ce4">
            <text:p>3803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56.16" table:style-name="ce5">
            <text:p>356,16</text:p>
          </table:table-cell>
          <table:table-cell office:value-type="float" office:value="52.7" table:style-name="ce5">
            <text:p>52,70</text:p>
          </table:table-cell>
          <table:table-cell office:value-type="float" office:value="303.45999999999998" table:style-name="ce5">
            <text:p>303,4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7" table:style-name="ce4">
            <text:p>3807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27.95000000000005" table:style-name="ce5">
            <text:p>627,95</text:p>
          </table:table-cell>
          <table:table-cell office:value-type="float" office:value="113.24" table:style-name="ce5">
            <text:p>113,24</text:p>
          </table:table-cell>
          <table:table-cell office:value-type="float" office:value="514.71" table:style-name="ce5">
            <text:p>514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08" table:style-name="ce4">
            <text:p>3808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4369.07" table:style-name="ce5">
            <text:p>4.369,07</text:p>
          </table:table-cell>
          <table:table-cell office:value-type="float" office:value="397.19" table:style-name="ce5">
            <text:p>397,19</text:p>
          </table:table-cell>
          <table:table-cell office:value-type="float" office:value="3971.88" table:style-name="ce5">
            <text:p>3.971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4" table:style-name="ce4">
            <text:p>3804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9.77" table:style-name="ce5">
            <text:p>109,77</text:p>
          </table:table-cell>
          <table:table-cell office:value-type="float" office:value="19.79" table:style-name="ce5">
            <text:p>19,79</text:p>
          </table:table-cell>
          <table:table-cell office:value-type="float" office:value="89.98" table:style-name="ce5">
            <text:p>89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19" table:style-name="ce4">
            <text:p>3819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18150" table:style-name="ce5">
            <text:p>18.150,00</text:p>
          </table:table-cell>
          <table:table-cell office:value-type="float" office:value="0" table:style-name="ce5">
            <text:p>0,00</text:p>
          </table:table-cell>
          <table:table-cell office:value-type="float" office:value="18150" table:style-name="ce5">
            <text:p>18.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18" table:style-name="ce4">
            <text:p>3818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73383" table:style-name="ce4">
            <text:p>73383</text:p>
          </table:table-cell>
          <table:table-cell office:value-type="string" table:style-name="ce2">
            <text:p>OM GIFT CENTER &amp; ALIMENTARI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13" table:style-name="ce4">
            <text:p>3813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9152" table:style-name="ce4">
            <text:p>9152</text:p>
          </table:table-cell>
          <table:table-cell office:value-type="string" table:style-name="ce2">
            <text:p>FRATINI STEFANO GEOMETRA</text:p>
          </table:table-cell>
          <table:table-cell office:value-type="float" office:value="16726" table:style-name="ce5">
            <text:p>16.726,00</text:p>
          </table:table-cell>
          <table:table-cell office:value-type="float" office:value="0" table:style-name="ce5">
            <text:p>0,00</text:p>
          </table:table-cell>
          <table:table-cell office:value-type="float" office:value="16726" table:style-name="ce5">
            <text:p>16.72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2" table:style-name="ce4">
            <text:p>3802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5.15" table:style-name="ce5">
            <text:p>55,15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45.2" table:style-name="ce5">
            <text:p>4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20" table:style-name="ce4">
            <text:p>3820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1182.8499999999999" table:style-name="ce5">
            <text:p>1.182,85</text:p>
          </table:table-cell>
          <table:table-cell office:value-type="float" office:value="213.3" table:style-name="ce5">
            <text:p>213,30</text:p>
          </table:table-cell>
          <table:table-cell office:value-type="float" office:value="969.55" table:style-name="ce5">
            <text:p>969,5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1" table:style-name="ce4">
            <text:p>3811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1939" table:style-name="ce4">
            <text:p>11939</text:p>
          </table:table-cell>
          <table:table-cell office:value-type="string" table:style-name="ce2">
            <text:p>TIRO A SEGNO NAZIONALE</text:p>
          </table:table-cell>
          <table:table-cell office:value-type="float" office:value="1365.2" table:style-name="ce5">
            <text:p>1.365,20</text:p>
          </table:table-cell>
          <table:table-cell office:value-type="float" office:value="0" table:style-name="ce5">
            <text:p>0,00</text:p>
          </table:table-cell>
          <table:table-cell office:value-type="float" office:value="1365.2" table:style-name="ce5">
            <text:p>1.365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16" table:style-name="ce4">
            <text:p>3816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97.19" table:style-name="ce5">
            <text:p>397,19</text:p>
          </table:table-cell>
          <table:table-cell office:value-type="float" office:value="0" table:style-name="ce5">
            <text:p>0,00</text:p>
          </table:table-cell>
          <table:table-cell office:value-type="float" office:value="397.19" table:style-name="ce5">
            <text:p>397,1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09" table:style-name="ce4">
            <text:p>3809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47747" table:style-name="ce4">
            <text:p>47747</text:p>
          </table:table-cell>
          <table:table-cell office:value-type="string" table:style-name="ce2">
            <text:p>PIU MICHELA</text:p>
          </table:table-cell>
          <table:table-cell office:value-type="float" office:value="7000" table:style-name="ce5">
            <text:p>7.000,00</text:p>
          </table:table-cell>
          <table:table-cell office:value-type="float" office:value="1399.6" table:style-name="ce5">
            <text:p>1.399,60</text:p>
          </table:table-cell>
          <table:table-cell office:value-type="float" office:value="5600.4" table:style-name="ce5">
            <text:p>5.600,4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10" table:style-name="ce4">
            <text:p>3810</text:p>
          </table:table-cell>
          <table:table-cell office:value-type="date" office:date-value="2021-05-27T00:00:00" table:style-name="ce3">
            <text:p>27/05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600" table:style-name="ce5">
            <text:p>600,00</text:p>
          </table:table-cell>
          <table:table-cell office:value-type="float" office:value="54.55" table:style-name="ce5">
            <text:p>54,55</text:p>
          </table:table-cell>
          <table:table-cell office:value-type="float" office:value="545.45000000000005" table:style-name="ce5">
            <text:p>545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5" table:style-name="ce4">
            <text:p>3825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0" table:style-name="ce4">
            <text:p>3830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6" table:style-name="ce5">
            <text:p>1.081,06</text:p>
          </table:table-cell>
          <table:table-cell office:value-type="float" office:value="4913.9399999999996" table:style-name="ce5">
            <text:p>4.913,9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7" table:style-name="ce4">
            <text:p>3837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4.3" table:style-name="ce5">
            <text:p>54,30</text:p>
          </table:table-cell>
          <table:table-cell office:value-type="float" office:value="9.7899999999999991" table:style-name="ce5">
            <text:p>9,79</text:p>
          </table:table-cell>
          <table:table-cell office:value-type="float" office:value="44.51" table:style-name="ce5">
            <text:p>44,5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0" table:style-name="ce4">
            <text:p>3840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55.01" table:style-name="ce5">
            <text:p>255,01</text:p>
          </table:table-cell>
          <table:table-cell office:value-type="float" office:value="45.99" table:style-name="ce5">
            <text:p>45,99</text:p>
          </table:table-cell>
          <table:table-cell office:value-type="float" office:value="209.02" table:style-name="ce5">
            <text:p>209,0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6" table:style-name="ce4">
            <text:p>3836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64.85" table:style-name="ce5">
            <text:p>164,85</text:p>
          </table:table-cell>
          <table:table-cell office:value-type="float" office:value="29.73" table:style-name="ce5">
            <text:p>29,73</text:p>
          </table:table-cell>
          <table:table-cell office:value-type="float" office:value="135.12" table:style-name="ce5">
            <text:p>135,1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6" table:style-name="ce4">
            <text:p>3826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36.0600000000004" table:style-name="ce5">
            <text:p>4.736,06</text:p>
          </table:table-cell>
          <table:table-cell office:value-type="float" office:value="854.04" table:style-name="ce5">
            <text:p>854,04</text:p>
          </table:table-cell>
          <table:table-cell office:value-type="float" office:value="3882.02" table:style-name="ce5">
            <text:p>3.882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31" table:style-name="ce4">
            <text:p>3831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9" table:style-name="ce4">
            <text:p>3829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7" table:style-name="ce4">
            <text:p>3827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3" table:style-name="ce4">
            <text:p>3833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3348" table:style-name="ce4">
            <text:p>73348</text:p>
          </table:table-cell>
          <table:table-cell office:value-type="string" table:style-name="ce2">
            <text:p>TECH DIVISE SRL<text:s/></text:p>
          </table:table-cell>
          <table:table-cell office:value-type="float" office:value="376.86" table:style-name="ce5">
            <text:p>376,86</text:p>
          </table:table-cell>
          <table:table-cell office:value-type="float" office:value="67.959999999999994" table:style-name="ce5">
            <text:p>67,96</text:p>
          </table:table-cell>
          <table:table-cell office:value-type="float" office:value="308.89999999999998" table:style-name="ce5">
            <text:p>308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4" table:style-name="ce4">
            <text:p>3834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118.29" table:style-name="ce5">
            <text:p>118,29</text:p>
          </table:table-cell>
          <table:table-cell office:value-type="float" office:value="0" table:style-name="ce5">
            <text:p>0,00</text:p>
          </table:table-cell>
          <table:table-cell office:value-type="float" office:value="118.29" table:style-name="ce5">
            <text:p>118,2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5" table:style-name="ce4">
            <text:p>3835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6447.2" table:style-name="ce5">
            <text:p>6.447,20</text:p>
          </table:table-cell>
          <table:table-cell office:value-type="float" office:value="0" table:style-name="ce5">
            <text:p>0,00</text:p>
          </table:table-cell>
          <table:table-cell office:value-type="float" office:value="6447.2" table:style-name="ce5">
            <text:p>6.447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8" table:style-name="ce4">
            <text:p>3828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9" table:style-name="ce4">
            <text:p>3839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01.73" table:style-name="ce5">
            <text:p>201,73</text:p>
          </table:table-cell>
          <table:table-cell office:value-type="float" office:value="36.380000000000003" table:style-name="ce5">
            <text:p>36,38</text:p>
          </table:table-cell>
          <table:table-cell office:value-type="float" office:value="165.35" table:style-name="ce5">
            <text:p>165,3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32" table:style-name="ce4">
            <text:p>3832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9152" table:style-name="ce4">
            <text:p>9152</text:p>
          </table:table-cell>
          <table:table-cell office:value-type="string" table:style-name="ce2">
            <text:p>FRATINI STEFANO GEOMETRA</text:p>
          </table:table-cell>
          <table:table-cell office:value-type="float" office:value="7035" table:style-name="ce5">
            <text:p>7.035,00</text:p>
          </table:table-cell>
          <table:table-cell office:value-type="float" office:value="0" table:style-name="ce5">
            <text:p>0,00</text:p>
          </table:table-cell>
          <table:table-cell office:value-type="float" office:value="7035" table:style-name="ce5">
            <text:p>7.035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1" table:style-name="ce4">
            <text:p>3841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74.5" table:style-name="ce5">
            <text:p>374,50</text:p>
          </table:table-cell>
          <table:table-cell office:value-type="float" office:value="67.53" table:style-name="ce5">
            <text:p>67,53</text:p>
          </table:table-cell>
          <table:table-cell office:value-type="float" office:value="306.97000000000003" table:style-name="ce5">
            <text:p>306,9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24" table:style-name="ce4">
            <text:p>3824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26.88" table:style-name="ce5">
            <text:p>326,88</text:p>
          </table:table-cell>
          <table:table-cell office:value-type="float" office:value="58.95" table:style-name="ce5">
            <text:p>58,95</text:p>
          </table:table-cell>
          <table:table-cell office:value-type="float" office:value="267.93" table:style-name="ce5">
            <text:p>267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23" table:style-name="ce4">
            <text:p>3823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22" table:style-name="ce4">
            <text:p>3822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21" table:style-name="ce4">
            <text:p>3821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38" table:style-name="ce4">
            <text:p>3838</text:p>
          </table:table-cell>
          <table:table-cell office:value-type="date" office:date-value="2021-05-28T00:00:00" table:style-name="ce3">
            <text:p>28/05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8.010000000000005" table:style-name="ce5">
            <text:p>68,01</text:p>
          </table:table-cell>
          <table:table-cell office:value-type="float" office:value="12.26" table:style-name="ce5">
            <text:p>12,26</text:p>
          </table:table-cell>
          <table:table-cell office:value-type="float" office:value="55.75" table:style-name="ce5">
            <text:p>55,7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8" table:style-name="ce4">
            <text:p>3848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108.8" table:style-name="ce5">
            <text:p>1.108,80</text:p>
          </table:table-cell>
          <table:table-cell office:value-type="float" office:value="100.8" table:style-name="ce5">
            <text:p>100,80</text:p>
          </table:table-cell>
          <table:table-cell office:value-type="float" office:value="1008" table:style-name="ce5">
            <text:p>1.008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53" table:style-name="ce4">
            <text:p>385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3322" table:style-name="ce4">
            <text:p>73322</text:p>
          </table:table-cell>
          <table:table-cell office:value-type="string" table:style-name="ce2">
            <text:p>BARTOLINI ANTONIO</text:p>
          </table:table-cell>
          <table:table-cell office:value-type="float" office:value="1890.51" table:style-name="ce5">
            <text:p>1.890,51</text:p>
          </table:table-cell>
          <table:table-cell office:value-type="float" office:value="298" table:style-name="ce5">
            <text:p>298,00</text:p>
          </table:table-cell>
          <table:table-cell office:value-type="float" office:value="1592.51" table:style-name="ce5">
            <text:p>1.592,5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3" table:style-name="ce4">
            <text:p>384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4127.2" table:style-name="ce5">
            <text:p>4.127,20</text:p>
          </table:table-cell>
          <table:table-cell office:value-type="float" office:value="375.2" table:style-name="ce5">
            <text:p>375,20</text:p>
          </table:table-cell>
          <table:table-cell office:value-type="float" office:value="3752" table:style-name="ce5">
            <text:p>3.752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9" table:style-name="ce4">
            <text:p>3849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73.66" table:style-name="ce5">
            <text:p>73,66</text:p>
          </table:table-cell>
          <table:table-cell office:value-type="float" office:value="13.28" table:style-name="ce5">
            <text:p>13,28</text:p>
          </table:table-cell>
          <table:table-cell office:value-type="float" office:value="60.38" table:style-name="ce5">
            <text:p>60,3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50" table:style-name="ce4">
            <text:p>3850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024.94" table:style-name="ce5">
            <text:p>1.024,94</text:p>
          </table:table-cell>
          <table:table-cell office:value-type="float" office:value="184.83" table:style-name="ce5">
            <text:p>184,83</text:p>
          </table:table-cell>
          <table:table-cell office:value-type="float" office:value="840.11" table:style-name="ce5">
            <text:p>840,1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54" table:style-name="ce4">
            <text:p>3854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20671" table:style-name="ce4">
            <text:p>20671</text:p>
          </table:table-cell>
          <table:table-cell office:value-type="string" table:style-name="ce2">
            <text:p>GRUPPO GIODICART SRL</text:p>
          </table:table-cell>
          <table:table-cell office:value-type="float" office:value="520" table:style-name="ce5">
            <text:p>520,00</text:p>
          </table:table-cell>
          <table:table-cell office:value-type="float" office:value="93.77" table:style-name="ce5">
            <text:p>93,77</text:p>
          </table:table-cell>
          <table:table-cell office:value-type="float" office:value="426.23" table:style-name="ce5">
            <text:p>426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64" table:style-name="ce4">
            <text:p>3864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85391.46" table:style-name="ce5">
            <text:p>85.391,46</text:p>
          </table:table-cell>
          <table:table-cell office:value-type="float" office:value="15398.46" table:style-name="ce5">
            <text:p>15.398,46</text:p>
          </table:table-cell>
          <table:table-cell office:value-type="float" office:value="69993" table:style-name="ce5">
            <text:p>69.99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6" table:style-name="ce4">
            <text:p>3846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65340" table:style-name="ce4">
            <text:p>65340</text:p>
          </table:table-cell>
          <table:table-cell office:value-type="string" table:style-name="ce2">
            <text:p>LASI S.R.L.</text:p>
          </table:table-cell>
          <table:table-cell office:value-type="float" office:value="161.04" table:style-name="ce5">
            <text:p>161,04</text:p>
          </table:table-cell>
          <table:table-cell office:value-type="float" office:value="29.04" table:style-name="ce5">
            <text:p>29,04</text:p>
          </table:table-cell>
          <table:table-cell office:value-type="float" office:value="132" table:style-name="ce5">
            <text:p>1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7" table:style-name="ce4">
            <text:p>3847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9945" table:style-name="ce4">
            <text:p>19945</text:p>
          </table:table-cell>
          <table:table-cell office:value-type="string" table:style-name="ce2">
            <text:p>MF ECOLOGIA S.R.L.</text:p>
          </table:table-cell>
          <table:table-cell office:value-type="float" office:value="1612.35" table:style-name="ce5">
            <text:p>1.612,35</text:p>
          </table:table-cell>
          <table:table-cell office:value-type="float" office:value="290.75" table:style-name="ce5">
            <text:p>290,75</text:p>
          </table:table-cell>
          <table:table-cell office:value-type="float" office:value="1321.6" table:style-name="ce5">
            <text:p>1.321,6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63" table:style-name="ce4">
            <text:p>386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46755" table:style-name="ce4">
            <text:p>46755</text:p>
          </table:table-cell>
          <table:table-cell office:value-type="string" table:style-name="ce2">
            <text:p>CREDITO COOPERATIVO VALDARNO FIORENTINO<text:s/></text:p>
          </table:table-cell>
          <table:table-cell office:value-type="float" office:value="5023.8599999999997" table:style-name="ce5">
            <text:p>5.023,86</text:p>
          </table:table-cell>
          <table:table-cell office:value-type="float" office:value="0" table:style-name="ce5">
            <text:p>0,00</text:p>
          </table:table-cell>
          <table:table-cell office:value-type="float" office:value="5023.8599999999997" table:style-name="ce5">
            <text:p>5.023,8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51" table:style-name="ce4">
            <text:p>385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2432" table:style-name="ce4">
            <text:p>72432</text:p>
          </table:table-cell>
          <table:table-cell office:value-type="string" table:style-name="ce2">
            <text:p>PAMO COMPUTERS SRL</text:p>
          </table:table-cell>
          <table:table-cell office:value-type="float" office:value="35.369999999999997" table:style-name="ce5">
            <text:p>35,37</text:p>
          </table:table-cell>
          <table:table-cell office:value-type="float" office:value="6.38" table:style-name="ce5">
            <text:p>6,38</text:p>
          </table:table-cell>
          <table:table-cell office:value-type="float" office:value="28.99" table:style-name="ce5">
            <text:p>28,99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62" table:style-name="ce4">
            <text:p>386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47759" table:style-name="ce4">
            <text:p>47759</text:p>
          </table:table-cell>
          <table:table-cell office:value-type="string" table:style-name="ce2">
            <text:p>MAXI DI SRL</text:p>
          </table:table-cell>
          <table:table-cell office:value-type="float" office:value="19262.95" table:style-name="ce5">
            <text:p>19.262,95</text:p>
          </table:table-cell>
          <table:table-cell office:value-type="float" office:value="0" table:style-name="ce5">
            <text:p>0,00</text:p>
          </table:table-cell>
          <table:table-cell office:value-type="float" office:value="19262.95" table:style-name="ce5">
            <text:p>19.262,95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59" table:style-name="ce4">
            <text:p>3859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46959" table:style-name="ce4">
            <text:p>46959</text:p>
          </table:table-cell>
          <table:table-cell office:value-type="string" table:style-name="ce2">
            <text:p>INTELLIGENCE2020 S.R.L.</text:p>
          </table:table-cell>
          <table:table-cell office:value-type="float" office:value="2049.6" table:style-name="ce5">
            <text:p>2.049,60</text:p>
          </table:table-cell>
          <table:table-cell office:value-type="float" office:value="369.6" table:style-name="ce5">
            <text:p>369,6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61" table:style-name="ce4">
            <text:p>386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47974" table:style-name="ce4">
            <text:p>47974</text:p>
          </table:table-cell>
          <table:table-cell office:value-type="string" table:style-name="ce2">
            <text:p>VL STORE S.R.L.</text:p>
          </table:table-cell>
          <table:table-cell office:value-type="float" office:value="5358.16" table:style-name="ce5">
            <text:p>5.358,16</text:p>
          </table:table-cell>
          <table:table-cell office:value-type="float" office:value="0" table:style-name="ce5">
            <text:p>0,00</text:p>
          </table:table-cell>
          <table:table-cell office:value-type="float" office:value="5358.16" table:style-name="ce5">
            <text:p>5.358,16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52" table:style-name="ce4">
            <text:p>385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2432" table:style-name="ce4">
            <text:p>72432</text:p>
          </table:table-cell>
          <table:table-cell office:value-type="string" table:style-name="ce2">
            <text:p>PAMO COMPUTERS SRL</text:p>
          </table:table-cell>
          <table:table-cell office:value-type="float" office:value="285.98" table:style-name="ce5">
            <text:p>285,98</text:p>
          </table:table-cell>
          <table:table-cell office:value-type="float" office:value="51.57" table:style-name="ce5">
            <text:p>51,57</text:p>
          </table:table-cell>
          <table:table-cell office:value-type="float" office:value="234.41" table:style-name="ce5">
            <text:p>234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60" table:style-name="ce4">
            <text:p>3860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214.83" table:style-name="ce5">
            <text:p>1.214,83</text:p>
          </table:table-cell>
          <table:table-cell office:value-type="float" office:value="0" table:style-name="ce5">
            <text:p>0,00</text:p>
          </table:table-cell>
          <table:table-cell office:value-type="float" office:value="1214.83" table:style-name="ce5">
            <text:p>1.214,8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2" table:style-name="ce4">
            <text:p>384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4" table:style-name="ce4">
            <text:p>3844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35958.68" table:style-name="ce5">
            <text:p>135.958,68</text:p>
          </table:table-cell>
          <table:table-cell office:value-type="float" office:value="5229.18" table:style-name="ce5">
            <text:p>5.229,18</text:p>
          </table:table-cell>
          <table:table-cell office:value-type="float" office:value="130729.5" table:style-name="ce5">
            <text:p>130.729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45" table:style-name="ce4">
            <text:p>3845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86" table:style-name="ce4">
            <text:p>388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130" table:style-name="ce5">
            <text:p>44.130,00</text:p>
          </table:table-cell>
          <table:table-cell office:value-type="float" office:value="4011.82" table:style-name="ce5">
            <text:p>4.011,82</text:p>
          </table:table-cell>
          <table:table-cell office:value-type="float" office:value="40118.18" table:style-name="ce5">
            <text:p>40.11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3" table:style-name="ce4">
            <text:p>387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377.77" table:style-name="ce5">
            <text:p>377,77</text:p>
          </table:table-cell>
          <table:table-cell office:value-type="float" office:value="68.12" table:style-name="ce5">
            <text:p>68,12</text:p>
          </table:table-cell>
          <table:table-cell office:value-type="float" office:value="309.64999999999998" table:style-name="ce5">
            <text:p>309,6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5" table:style-name="ce4">
            <text:p>387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1" table:style-name="ce4">
            <text:p>387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1291" table:style-name="ce4">
            <text:p>11291</text:p>
          </table:table-cell>
          <table:table-cell office:value-type="string" table:style-name="ce2">
            <text:p>ELTRAFF S.R.L.</text:p>
          </table:table-cell>
          <table:table-cell office:value-type="float" office:value="719.8" table:style-name="ce5">
            <text:p>719,8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590" table:style-name="ce5">
            <text:p>59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2" table:style-name="ce4">
            <text:p>387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073" table:style-name="ce4">
            <text:p>47073</text:p>
          </table:table-cell>
          <table:table-cell office:value-type="string" table:style-name="ce2">
            <text:p>RAJAPACK S.R.L.</text:p>
          </table:table-cell>
          <table:table-cell office:value-type="float" office:value="596.58000000000004" table:style-name="ce5">
            <text:p>596,58</text:p>
          </table:table-cell>
          <table:table-cell office:value-type="float" office:value="107.58" table:style-name="ce5">
            <text:p>107,58</text:p>
          </table:table-cell>
          <table:table-cell office:value-type="float" office:value="489" table:style-name="ce5">
            <text:p>48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66" table:style-name="ce4">
            <text:p>386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484.92" table:style-name="ce5">
            <text:p>2.484,92</text:p>
          </table:table-cell>
          <table:table-cell office:value-type="float" office:value="0" table:style-name="ce5">
            <text:p>0,00</text:p>
          </table:table-cell>
          <table:table-cell office:value-type="float" office:value="2484.92" table:style-name="ce5">
            <text:p>2.484,92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88" table:style-name="ce4">
            <text:p>388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67" table:style-name="ce4">
            <text:p>386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72475" table:style-name="ce4">
            <text:p>72475</text:p>
          </table:table-cell>
          <table:table-cell office:value-type="string" table:style-name="ce2">
            <text:p>TAVANTI LAURA</text:p>
          </table:table-cell>
          <table:table-cell office:value-type="float" office:value="7072" table:style-name="ce5">
            <text:p>7.072,00</text:p>
          </table:table-cell>
          <table:table-cell office:value-type="float" office:value="0" table:style-name="ce5">
            <text:p>0,00</text:p>
          </table:table-cell>
          <table:table-cell office:value-type="float" office:value="7072" table:style-name="ce5">
            <text:p>7.072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78" table:style-name="ce4">
            <text:p>387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74.58" table:style-name="ce5">
            <text:p>174,58</text:p>
          </table:table-cell>
          <table:table-cell office:value-type="float" office:value="0" table:style-name="ce5">
            <text:p>0,00</text:p>
          </table:table-cell>
          <table:table-cell office:value-type="float" office:value="174.58" table:style-name="ce5">
            <text:p>174,5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76" table:style-name="ce4">
            <text:p>387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28.66999999999999" table:style-name="ce5">
            <text:p>128,67</text:p>
          </table:table-cell>
          <table:table-cell office:value-type="float" office:value="0" table:style-name="ce5">
            <text:p>0,00</text:p>
          </table:table-cell>
          <table:table-cell office:value-type="float" office:value="128.66999999999999" table:style-name="ce5">
            <text:p>128,6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77" table:style-name="ce4">
            <text:p>387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70.25" table:style-name="ce5">
            <text:p>70,25</text:p>
          </table:table-cell>
          <table:table-cell office:value-type="float" office:value="0" table:style-name="ce5">
            <text:p>0,00</text:p>
          </table:table-cell>
          <table:table-cell office:value-type="float" office:value="70.25" table:style-name="ce5">
            <text:p>70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68" table:style-name="ce4">
            <text:p>386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73029" table:style-name="ce4">
            <text:p>73029</text:p>
          </table:table-cell>
          <table:table-cell office:value-type="string" table:style-name="ce2">
            <text:p>CICCARELLI ROBERTA</text:p>
          </table:table-cell>
          <table:table-cell office:value-type="float" office:value="1632.8" table:style-name="ce5">
            <text:p>1.632,80</text:p>
          </table:table-cell>
          <table:table-cell office:value-type="float" office:value="0" table:style-name="ce5">
            <text:p>0,00</text:p>
          </table:table-cell>
          <table:table-cell office:value-type="float" office:value="1632.8" table:style-name="ce5">
            <text:p>1.632,8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69" table:style-name="ce4">
            <text:p>386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3939" table:style-name="ce4">
            <text:p>13939</text:p>
          </table:table-cell>
          <table:table-cell office:value-type="string" table:style-name="ce2">
            <text:p>MUGNAI ANTONIO</text:p>
          </table:table-cell>
          <table:table-cell office:value-type="float" office:value="5096" table:style-name="ce5">
            <text:p>5.096,00</text:p>
          </table:table-cell>
          <table:table-cell office:value-type="float" office:value="0" table:style-name="ce5">
            <text:p>0,00</text:p>
          </table:table-cell>
          <table:table-cell office:value-type="float" office:value="5096" table:style-name="ce5">
            <text:p>5.096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89" table:style-name="ce4">
            <text:p>388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8966" table:style-name="ce4">
            <text:p>8966</text:p>
          </table:table-cell>
          <table:table-cell office:value-type="string" table:style-name="ce2">
            <text:p>BIGIARINI LUIGI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70" table:style-name="ce4">
            <text:p>387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73028" table:style-name="ce4">
            <text:p>73028</text:p>
          </table:table-cell>
          <table:table-cell office:value-type="string" table:style-name="ce2">
            <text:p>SODI PATRIZIA</text:p>
          </table:table-cell>
          <table:table-cell office:value-type="float" office:value="1799.2" table:style-name="ce5">
            <text:p>1.799,20</text:p>
          </table:table-cell>
          <table:table-cell office:value-type="float" office:value="0" table:style-name="ce5">
            <text:p>0,00</text:p>
          </table:table-cell>
          <table:table-cell office:value-type="float" office:value="1799.2" table:style-name="ce5">
            <text:p>1.799,2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4" table:style-name="ce4">
            <text:p>387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865" table:style-name="ce4">
            <text:p>386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0847" table:style-name="ce4">
            <text:p>10847</text:p>
          </table:table-cell>
          <table:table-cell office:value-type="string" table:style-name="ce2">
            <text:p>PROVINCIA DI AREZZO</text:p>
          </table:table-cell>
          <table:table-cell office:value-type="float" office:value="3967.21" table:style-name="ce5">
            <text:p>3.967,21</text:p>
          </table:table-cell>
          <table:table-cell office:value-type="float" office:value="0" table:style-name="ce5">
            <text:p>0,00</text:p>
          </table:table-cell>
          <table:table-cell office:value-type="float" office:value="3967.21" table:style-name="ce5">
            <text:p>3.967,21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80" table:style-name="ce4">
            <text:p>388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17" table:style-name="ce5">
            <text:p>1.517,00</text:p>
          </table:table-cell>
          <table:table-cell office:value-type="float" office:value="0" table:style-name="ce5">
            <text:p>0,00</text:p>
          </table:table-cell>
          <table:table-cell office:value-type="float" office:value="1517" table:style-name="ce5">
            <text:p>1.517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79" table:style-name="ce4">
            <text:p>387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333.3200000000002" table:style-name="ce5">
            <text:p>2.333,32</text:p>
          </table:table-cell>
          <table:table-cell office:value-type="float" office:value="420.76" table:style-name="ce5">
            <text:p>420,76</text:p>
          </table:table-cell>
          <table:table-cell office:value-type="float" office:value="1912.56" table:style-name="ce5">
            <text:p>1.912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81" table:style-name="ce4">
            <text:p>388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221132.76" table:style-name="ce5">
            <text:p>221.132,76</text:p>
          </table:table-cell>
          <table:table-cell office:value-type="float" office:value="20102.98" table:style-name="ce5">
            <text:p>20.102,98</text:p>
          </table:table-cell>
          <table:table-cell office:value-type="float" office:value="201029.78" table:style-name="ce5">
            <text:p>201.029,78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84" table:style-name="ce4">
            <text:p>388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7799" table:style-name="ce4">
            <text:p>47799</text:p>
          </table:table-cell>
          <table:table-cell office:value-type="string" table:style-name="ce2">
            <text:p>OLIMPIA COSTRUZIONI SRL</text:p>
          </table:table-cell>
          <table:table-cell office:value-type="float" office:value="69658.73" table:style-name="ce5">
            <text:p>69.658,73</text:p>
          </table:table-cell>
          <table:table-cell office:value-type="float" office:value="6332.61" table:style-name="ce5">
            <text:p>6.332,61</text:p>
          </table:table-cell>
          <table:table-cell office:value-type="float" office:value="63326.12" table:style-name="ce5">
            <text:p>63.326,1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83" table:style-name="ce4">
            <text:p>388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64944" table:style-name="ce4">
            <text:p>64944</text:p>
          </table:table-cell>
          <table:table-cell office:value-type="string" table:style-name="ce2">
            <text:p>CINCINELLI ANDREA</text:p>
          </table:table-cell>
          <table:table-cell office:value-type="float" office:value="12688" table:style-name="ce5">
            <text:p>12.688,00</text:p>
          </table:table-cell>
          <table:table-cell office:value-type="float" office:value="2000" table:style-name="ce5">
            <text:p>2.000,00</text:p>
          </table:table-cell>
          <table:table-cell office:value-type="float" office:value="10688" table:style-name="ce5">
            <text:p>10.68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882" table:style-name="ce4">
            <text:p>388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4223.98" table:style-name="ce5">
            <text:p>14.223,98</text:p>
          </table:table-cell>
          <table:table-cell office:value-type="float" office:value="2564.98" table:style-name="ce5">
            <text:p>2.564,98</text:p>
          </table:table-cell>
          <table:table-cell office:value-type="float" office:value="11659" table:style-name="ce5">
            <text:p>11.659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87" table:style-name="ce4">
            <text:p>388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6" table:style-name="ce5">
            <text:p>250.266,00</text:p>
          </table:table-cell>
          <table:table-cell office:value-type="float" office:value="22751.45" table:style-name="ce5">
            <text:p>22.751,45</text:p>
          </table:table-cell>
          <table:table-cell office:value-type="float" office:value="227514.55" table:style-name="ce5">
            <text:p>227.514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05" table:style-name="ce4">
            <text:p>3905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7.44" table:style-name="ce5">
            <text:p>97,44</text:p>
          </table:table-cell>
          <table:table-cell office:value-type="float" office:value="0" table:style-name="ce5">
            <text:p>0,00</text:p>
          </table:table-cell>
          <table:table-cell office:value-type="float" office:value="97.44" table:style-name="ce5">
            <text:p>97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06" table:style-name="ce4">
            <text:p>3906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10.63" table:style-name="ce5">
            <text:p>210,63</text:p>
          </table:table-cell>
          <table:table-cell office:value-type="float" office:value="0" table:style-name="ce5">
            <text:p>0,00</text:p>
          </table:table-cell>
          <table:table-cell office:value-type="float" office:value="210.63" table:style-name="ce5">
            <text:p>210,6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03" table:style-name="ce4">
            <text:p>3903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88.86" table:style-name="ce5">
            <text:p>188,86</text:p>
          </table:table-cell>
          <table:table-cell office:value-type="float" office:value="0" table:style-name="ce5">
            <text:p>0,00</text:p>
          </table:table-cell>
          <table:table-cell office:value-type="float" office:value="188.86" table:style-name="ce5">
            <text:p>188,8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6" table:style-name="ce4">
            <text:p>3896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7" table:style-name="ce5">
            <text:p>13,70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11.23" table:style-name="ce5">
            <text:p>11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3" table:style-name="ce4">
            <text:p>3893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53" table:style-name="ce5">
            <text:p>39,53</text:p>
          </table:table-cell>
          <table:table-cell office:value-type="float" office:value="7.13" table:style-name="ce5">
            <text:p>7,13</text:p>
          </table:table-cell>
          <table:table-cell office:value-type="float" office:value="32.4" table:style-name="ce5">
            <text:p>3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9" table:style-name="ce4">
            <text:p>3899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2" table:style-name="ce4">
            <text:p>3902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6" table:style-name="ce5">
            <text:p>26,36</text:p>
          </table:table-cell>
          <table:table-cell office:value-type="float" office:value="4.75" table:style-name="ce5">
            <text:p>4,75</text:p>
          </table:table-cell>
          <table:table-cell office:value-type="float" office:value="21.61" table:style-name="ce5">
            <text:p>21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0" table:style-name="ce4">
            <text:p>3900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1" table:style-name="ce4">
            <text:p>3901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5" table:style-name="ce5">
            <text:p>26,35</text:p>
          </table:table-cell>
          <table:table-cell office:value-type="float" office:value="4.75" table:style-name="ce5">
            <text:p>4,75</text:p>
          </table:table-cell>
          <table:table-cell office:value-type="float" office:value="21.6" table:style-name="ce5">
            <text:p>2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7" table:style-name="ce4">
            <text:p>3897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03.43" table:style-name="ce5">
            <text:p>203,43</text:p>
          </table:table-cell>
          <table:table-cell office:value-type="float" office:value="36.69" table:style-name="ce5">
            <text:p>36,69</text:p>
          </table:table-cell>
          <table:table-cell office:value-type="float" office:value="166.74" table:style-name="ce5">
            <text:p>166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04" table:style-name="ce4">
            <text:p>3904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27.13" table:style-name="ce5">
            <text:p>127,13</text:p>
          </table:table-cell>
          <table:table-cell office:value-type="float" office:value="0" table:style-name="ce5">
            <text:p>0,00</text:p>
          </table:table-cell>
          <table:table-cell office:value-type="float" office:value="127.13" table:style-name="ce5">
            <text:p>127,1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0" table:style-name="ce4">
            <text:p>3890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64.41" table:style-name="ce5">
            <text:p>1.764,41</text:p>
          </table:table-cell>
          <table:table-cell office:value-type="float" office:value="318.17" table:style-name="ce5">
            <text:p>318,17</text:p>
          </table:table-cell>
          <table:table-cell office:value-type="float" office:value="1446.24" table:style-name="ce5">
            <text:p>1.446,2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8" table:style-name="ce4">
            <text:p>3898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19.51" table:style-name="ce5">
            <text:p>219,51</text:p>
          </table:table-cell>
          <table:table-cell office:value-type="float" office:value="39.58" table:style-name="ce5">
            <text:p>39,58</text:p>
          </table:table-cell>
          <table:table-cell office:value-type="float" office:value="179.93" table:style-name="ce5">
            <text:p>179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1" table:style-name="ce4">
            <text:p>3891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630000000000003" table:style-name="ce5">
            <text:p>39,63</text:p>
          </table:table-cell>
          <table:table-cell office:value-type="float" office:value="7.15" table:style-name="ce5">
            <text:p>7,15</text:p>
          </table:table-cell>
          <table:table-cell office:value-type="float" office:value="32.479999999999997" table:style-name="ce5">
            <text:p>32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4" table:style-name="ce4">
            <text:p>3894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40.200000000000003" table:style-name="ce5">
            <text:p>40,20</text:p>
          </table:table-cell>
          <table:table-cell office:value-type="float" office:value="7.25" table:style-name="ce5">
            <text:p>7,25</text:p>
          </table:table-cell>
          <table:table-cell office:value-type="float" office:value="32.950000000000003" table:style-name="ce5">
            <text:p>32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2" table:style-name="ce4">
            <text:p>3892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4.91" table:style-name="ce5">
            <text:p>14,91</text:p>
          </table:table-cell>
          <table:table-cell office:value-type="float" office:value="2.69" table:style-name="ce5">
            <text:p>2,69</text:p>
          </table:table-cell>
          <table:table-cell office:value-type="float" office:value="12.22" table:style-name="ce5">
            <text:p>12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895" table:style-name="ce4">
            <text:p>3895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6.19" table:style-name="ce5">
            <text:p>106,19</text:p>
          </table:table-cell>
          <table:table-cell office:value-type="float" office:value="19.149999999999999" table:style-name="ce5">
            <text:p>19,15</text:p>
          </table:table-cell>
          <table:table-cell office:value-type="float" office:value="87.04" table:style-name="ce5">
            <text:p>8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8" table:style-name="ce4">
            <text:p>391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23.05" table:style-name="ce5">
            <text:p>23,05</text:p>
          </table:table-cell>
          <table:table-cell office:value-type="float" office:value="4.16" table:style-name="ce5">
            <text:p>4,16</text:p>
          </table:table-cell>
          <table:table-cell office:value-type="float" office:value="18.89" table:style-name="ce5">
            <text:p>18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3" table:style-name="ce4">
            <text:p>3923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278.16000000000003" table:style-name="ce5">
            <text:p>278,16</text:p>
          </table:table-cell>
          <table:table-cell office:value-type="float" office:value="50.16" table:style-name="ce5">
            <text:p>50,16</text:p>
          </table:table-cell>
          <table:table-cell office:value-type="float" office:value="228" table:style-name="ce5">
            <text:p>22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5" table:style-name="ce4">
            <text:p>3925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88" table:style-name="ce5">
            <text:p>88,00</text:p>
          </table:table-cell>
          <table:table-cell office:value-type="float" office:value="15.87" table:style-name="ce5">
            <text:p>15,87</text:p>
          </table:table-cell>
          <table:table-cell office:value-type="float" office:value="72.13" table:style-name="ce5">
            <text:p>72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8" table:style-name="ce4">
            <text:p>392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43.65" table:style-name="ce5">
            <text:p>243,65</text:p>
          </table:table-cell>
          <table:table-cell office:value-type="float" office:value="43.94" table:style-name="ce5">
            <text:p>43,94</text:p>
          </table:table-cell>
          <table:table-cell office:value-type="float" office:value="199.71" table:style-name="ce5">
            <text:p>199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7" table:style-name="ce4">
            <text:p>392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296.72000000000003" table:style-name="ce5">
            <text:p>296,72</text:p>
          </table:table-cell>
          <table:table-cell office:value-type="float" office:value="53.51" table:style-name="ce5">
            <text:p>53,51</text:p>
          </table:table-cell>
          <table:table-cell office:value-type="float" office:value="243.21" table:style-name="ce5">
            <text:p>243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6" table:style-name="ce4">
            <text:p>392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199.84" table:style-name="ce5">
            <text:p>199,84</text:p>
          </table:table-cell>
          <table:table-cell office:value-type="float" office:value="36.04" table:style-name="ce5">
            <text:p>36,04</text:p>
          </table:table-cell>
          <table:table-cell office:value-type="float" office:value="163.80000000000001" table:style-name="ce5">
            <text:p>163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8" table:style-name="ce4">
            <text:p>390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7.010000000000002" table:style-name="ce5">
            <text:p>17,01</text:p>
          </table:table-cell>
          <table:table-cell office:value-type="float" office:value="0" table:style-name="ce5">
            <text:p>0,00</text:p>
          </table:table-cell>
          <table:table-cell office:value-type="float" office:value="17.010000000000002" table:style-name="ce5">
            <text:p>17,0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33" table:style-name="ce4">
            <text:p>3933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37.86000000000001" table:style-name="ce5">
            <text:p>137,86</text:p>
          </table:table-cell>
          <table:table-cell office:value-type="float" office:value="24.86" table:style-name="ce5">
            <text:p>24,86</text:p>
          </table:table-cell>
          <table:table-cell office:value-type="float" office:value="113" table:style-name="ce5">
            <text:p>11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7" table:style-name="ce4">
            <text:p>391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25.5" table:style-name="ce5">
            <text:p>25,50</text:p>
          </table:table-cell>
          <table:table-cell office:value-type="float" office:value="4.5999999999999996" table:style-name="ce5">
            <text:p>4,60</text:p>
          </table:table-cell>
          <table:table-cell office:value-type="float" office:value="20.9" table:style-name="ce5">
            <text:p>20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9" table:style-name="ce4">
            <text:p>390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81.32" table:style-name="ce5">
            <text:p>181,32</text:p>
          </table:table-cell>
          <table:table-cell office:value-type="float" office:value="0" table:style-name="ce5">
            <text:p>0,00</text:p>
          </table:table-cell>
          <table:table-cell office:value-type="float" office:value="181.32" table:style-name="ce5">
            <text:p>181,3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6" table:style-name="ce4">
            <text:p>391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1.1" table:style-name="ce5">
            <text:p>11,10</text:p>
          </table:table-cell>
          <table:table-cell office:value-type="float" office:value="2" table:style-name="ce5">
            <text:p>2,00</text:p>
          </table:table-cell>
          <table:table-cell office:value-type="float" office:value="9.1" table:style-name="ce5">
            <text:p>9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31" table:style-name="ce4">
            <text:p>393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351.36" table:style-name="ce5">
            <text:p>351,36</text:p>
          </table:table-cell>
          <table:table-cell office:value-type="float" office:value="63.36" table:style-name="ce5">
            <text:p>63,36</text:p>
          </table:table-cell>
          <table:table-cell office:value-type="float" office:value="288" table:style-name="ce5">
            <text:p>28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1" table:style-name="ce4">
            <text:p>391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018.5" table:style-name="ce5">
            <text:p>1.018,50</text:p>
          </table:table-cell>
          <table:table-cell office:value-type="float" office:value="0" table:style-name="ce5">
            <text:p>0,00</text:p>
          </table:table-cell>
          <table:table-cell office:value-type="float" office:value="1018.5" table:style-name="ce5">
            <text:p>1.018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0" table:style-name="ce4">
            <text:p>391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6257.55" table:style-name="ce5">
            <text:p>6.257,55</text:p>
          </table:table-cell>
          <table:table-cell office:value-type="float" office:value="0" table:style-name="ce5">
            <text:p>0,00</text:p>
          </table:table-cell>
          <table:table-cell office:value-type="float" office:value="6257.55" table:style-name="ce5">
            <text:p>6.257,5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9" table:style-name="ce4">
            <text:p>391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32.43" table:style-name="ce5">
            <text:p>32,43</text:p>
          </table:table-cell>
          <table:table-cell office:value-type="float" office:value="5.85" table:style-name="ce5">
            <text:p>5,85</text:p>
          </table:table-cell>
          <table:table-cell office:value-type="float" office:value="26.58" table:style-name="ce5">
            <text:p>26,5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4" table:style-name="ce4">
            <text:p>3914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232.1" table:style-name="ce5">
            <text:p>232,10</text:p>
          </table:table-cell>
          <table:table-cell office:value-type="float" office:value="41.85" table:style-name="ce5">
            <text:p>41,85</text:p>
          </table:table-cell>
          <table:table-cell office:value-type="float" office:value="190.25" table:style-name="ce5">
            <text:p>190,2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3" table:style-name="ce4">
            <text:p>3913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96.7" table:style-name="ce5">
            <text:p>96,70</text:p>
          </table:table-cell>
          <table:table-cell office:value-type="float" office:value="17.440000000000001" table:style-name="ce5">
            <text:p>17,44</text:p>
          </table:table-cell>
          <table:table-cell office:value-type="float" office:value="79.260000000000005" table:style-name="ce5">
            <text:p>79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30" table:style-name="ce4">
            <text:p>393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59.33000000000001" table:style-name="ce5">
            <text:p>159,33</text:p>
          </table:table-cell>
          <table:table-cell office:value-type="float" office:value="28.73" table:style-name="ce5">
            <text:p>28,73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0" table:style-name="ce4">
            <text:p>3920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7.89" table:style-name="ce5">
            <text:p>7,89</text:p>
          </table:table-cell>
          <table:table-cell office:value-type="float" office:value="1.42" table:style-name="ce5">
            <text:p>1,42</text:p>
          </table:table-cell>
          <table:table-cell office:value-type="float" office:value="6.47" table:style-name="ce5">
            <text:p>6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5" table:style-name="ce4">
            <text:p>3915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7.23" table:style-name="ce5">
            <text:p>7,23</text:p>
          </table:table-cell>
          <table:table-cell office:value-type="float" office:value="1.3" table:style-name="ce5">
            <text:p>1,30</text:p>
          </table:table-cell>
          <table:table-cell office:value-type="float" office:value="5.93" table:style-name="ce5">
            <text:p>5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12" table:style-name="ce4">
            <text:p>391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166.18" table:style-name="ce5">
            <text:p>166,18</text:p>
          </table:table-cell>
          <table:table-cell office:value-type="float" office:value="29.97" table:style-name="ce5">
            <text:p>29,97</text:p>
          </table:table-cell>
          <table:table-cell office:value-type="float" office:value="136.21" table:style-name="ce5">
            <text:p>136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07" table:style-name="ce4">
            <text:p>390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0.3" table:style-name="ce5">
            <text:p>70,30</text:p>
          </table:table-cell>
          <table:table-cell office:value-type="float" office:value="0" table:style-name="ce5">
            <text:p>0,00</text:p>
          </table:table-cell>
          <table:table-cell office:value-type="float" office:value="70.3" table:style-name="ce5">
            <text:p>70,3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32" table:style-name="ce4">
            <text:p>393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6655" table:style-name="ce4">
            <text:p>16655</text:p>
          </table:table-cell>
          <table:table-cell office:value-type="string" table:style-name="ce2">
            <text:p>B.C.P. GOMME S.R.L.</text:p>
          </table:table-cell>
          <table:table-cell office:value-type="float" office:value="2056.36" table:style-name="ce5">
            <text:p>2.056,36</text:p>
          </table:table-cell>
          <table:table-cell office:value-type="float" office:value="370.82" table:style-name="ce5">
            <text:p>370,82</text:p>
          </table:table-cell>
          <table:table-cell office:value-type="float" office:value="1685.54" table:style-name="ce5">
            <text:p>1.685,5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9" table:style-name="ce4">
            <text:p>3929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62553" table:style-name="ce4">
            <text:p>62553</text:p>
          </table:table-cell>
          <table:table-cell office:value-type="string" table:style-name="ce2">
            <text:p>ROMEI SRL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7" table:style-name="ce4">
            <text:p>393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71.94" table:style-name="ce5">
            <text:p>71,94</text:p>
          </table:table-cell>
          <table:table-cell office:value-type="float" office:value="0" table:style-name="ce5">
            <text:p>0,00</text:p>
          </table:table-cell>
          <table:table-cell office:value-type="float" office:value="71.94" table:style-name="ce5">
            <text:p>71,9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8" table:style-name="ce4">
            <text:p>393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74.11" table:style-name="ce5">
            <text:p>74,11</text:p>
          </table:table-cell>
          <table:table-cell office:value-type="float" office:value="0" table:style-name="ce5">
            <text:p>0,00</text:p>
          </table:table-cell>
          <table:table-cell office:value-type="float" office:value="74.11" table:style-name="ce5">
            <text:p>74,1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5" table:style-name="ce4">
            <text:p>3935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2.16" table:style-name="ce5">
            <text:p>62,16</text:p>
          </table:table-cell>
          <table:table-cell office:value-type="float" office:value="0" table:style-name="ce5">
            <text:p>0,00</text:p>
          </table:table-cell>
          <table:table-cell office:value-type="float" office:value="62.16" table:style-name="ce5">
            <text:p>6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6" table:style-name="ce4">
            <text:p>393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3.46" table:style-name="ce5">
            <text:p>53,46</text:p>
          </table:table-cell>
          <table:table-cell office:value-type="float" office:value="0" table:style-name="ce5">
            <text:p>0,00</text:p>
          </table:table-cell>
          <table:table-cell office:value-type="float" office:value="53.46" table:style-name="ce5">
            <text:p>53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24" table:style-name="ce4">
            <text:p>3924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233.19" table:style-name="ce5">
            <text:p>1.233,19</text:p>
          </table:table-cell>
          <table:table-cell office:value-type="float" office:value="0" table:style-name="ce5">
            <text:p>0,00</text:p>
          </table:table-cell>
          <table:table-cell office:value-type="float" office:value="1233.19" table:style-name="ce5">
            <text:p>1.233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4" table:style-name="ce4">
            <text:p>3934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3.95" table:style-name="ce5">
            <text:p>93,95</text:p>
          </table:table-cell>
          <table:table-cell office:value-type="float" office:value="0" table:style-name="ce5">
            <text:p>0,00</text:p>
          </table:table-cell>
          <table:table-cell office:value-type="float" office:value="93.95" table:style-name="ce5">
            <text:p>93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2" table:style-name="ce4">
            <text:p>3922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319.95999999999998" table:style-name="ce5">
            <text:p>319,96</text:p>
          </table:table-cell>
          <table:table-cell office:value-type="float" office:value="57.7" table:style-name="ce5">
            <text:p>57,70</text:p>
          </table:table-cell>
          <table:table-cell office:value-type="float" office:value="262.26" table:style-name="ce5">
            <text:p>262,2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21" table:style-name="ce4">
            <text:p>3921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89.02" table:style-name="ce5">
            <text:p>89,02</text:p>
          </table:table-cell>
          <table:table-cell office:value-type="float" office:value="16.05" table:style-name="ce5">
            <text:p>16,05</text:p>
          </table:table-cell>
          <table:table-cell office:value-type="float" office:value="72.97" table:style-name="ce5">
            <text:p>72,9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2" table:style-name="ce4">
            <text:p>395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08.9" table:style-name="ce5">
            <text:p>408,90</text:p>
          </table:table-cell>
          <table:table-cell office:value-type="float" office:value="0" table:style-name="ce5">
            <text:p>0,00</text:p>
          </table:table-cell>
          <table:table-cell office:value-type="float" office:value="408.9" table:style-name="ce5">
            <text:p>408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6" table:style-name="ce4">
            <text:p>395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43.6" table:style-name="ce5">
            <text:p>43,60</text:p>
          </table:table-cell>
          <table:table-cell office:value-type="float" office:value="2.08" table:style-name="ce5">
            <text:p>2,08</text:p>
          </table:table-cell>
          <table:table-cell office:value-type="float" office:value="41.52" table:style-name="ce5">
            <text:p>41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7" table:style-name="ce4">
            <text:p>396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6.01" table:style-name="ce5">
            <text:p>46,01</text:p>
          </table:table-cell>
          <table:table-cell office:value-type="float" office:value="7.67" table:style-name="ce5">
            <text:p>7,67</text:p>
          </table:table-cell>
          <table:table-cell office:value-type="float" office:value="38.340000000000003" table:style-name="ce5">
            <text:p>38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8" table:style-name="ce4">
            <text:p>395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206.3" table:style-name="ce5">
            <text:p>206,30</text:p>
          </table:table-cell>
          <table:table-cell office:value-type="float" office:value="37.200000000000003" table:style-name="ce5">
            <text:p>37,20</text:p>
          </table:table-cell>
          <table:table-cell office:value-type="float" office:value="169.1" table:style-name="ce5">
            <text:p>169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8" table:style-name="ce4">
            <text:p>396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7.28" table:style-name="ce5">
            <text:p>17,28</text:p>
          </table:table-cell>
          <table:table-cell office:value-type="float" office:value="2.23" table:style-name="ce5">
            <text:p>2,23</text:p>
          </table:table-cell>
          <table:table-cell office:value-type="float" office:value="15.05" table:style-name="ce5">
            <text:p>15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4" table:style-name="ce4">
            <text:p>396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7.56" table:style-name="ce5">
            <text:p>57,56</text:p>
          </table:table-cell>
          <table:table-cell office:value-type="float" office:value="5.56" table:style-name="ce5">
            <text:p>5,56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72" table:style-name="ce4">
            <text:p>397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4.99" table:style-name="ce5">
            <text:p>54,99</text:p>
          </table:table-cell>
          <table:table-cell office:value-type="float" office:value="6.98" table:style-name="ce5">
            <text:p>6,98</text:p>
          </table:table-cell>
          <table:table-cell office:value-type="float" office:value="48.01" table:style-name="ce5">
            <text:p>48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0" table:style-name="ce4">
            <text:p>395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93.43" table:style-name="ce5">
            <text:p>5.393,43</text:p>
          </table:table-cell>
          <table:table-cell office:value-type="float" office:value="256.83" table:style-name="ce5">
            <text:p>256,83</text:p>
          </table:table-cell>
          <table:table-cell office:value-type="float" office:value="5136.6000000000004" table:style-name="ce5">
            <text:p>5.136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70" table:style-name="ce4">
            <text:p>397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40" table:style-name="ce4">
            <text:p>394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59.04" table:style-name="ce5">
            <text:p>59,04</text:p>
          </table:table-cell>
          <table:table-cell office:value-type="float" office:value="2.27" table:style-name="ce5">
            <text:p>2,27</text:p>
          </table:table-cell>
          <table:table-cell office:value-type="float" office:value="56.77" table:style-name="ce5">
            <text:p>56,7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9" table:style-name="ce4">
            <text:p>396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4" table:style-name="ce4">
            <text:p>394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39" table:style-name="ce4">
            <text:p>393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61.5" table:style-name="ce5">
            <text:p>161,50</text:p>
          </table:table-cell>
          <table:table-cell office:value-type="float" office:value="7.69" table:style-name="ce5">
            <text:p>7,69</text:p>
          </table:table-cell>
          <table:table-cell office:value-type="float" office:value="153.81" table:style-name="ce5">
            <text:p>153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5" table:style-name="ce4">
            <text:p>396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1.95" table:style-name="ce5">
            <text:p>51,95</text:p>
          </table:table-cell>
          <table:table-cell office:value-type="float" office:value="9.98" table:style-name="ce5">
            <text:p>9,98</text:p>
          </table:table-cell>
          <table:table-cell office:value-type="float" office:value="41.97" table:style-name="ce5">
            <text:p>41,9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42" table:style-name="ce4">
            <text:p>394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600" table:style-name="ce5">
            <text:p>600,00</text:p>
          </table:table-cell>
          <table:table-cell office:value-type="float" office:value="28.57" table:style-name="ce5">
            <text:p>28,57</text:p>
          </table:table-cell>
          <table:table-cell office:value-type="float" office:value="571.42999999999995" table:style-name="ce5">
            <text:p>571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6" table:style-name="ce4">
            <text:p>394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785.4" table:style-name="ce5">
            <text:p>3.785,40</text:p>
          </table:table-cell>
          <table:table-cell office:value-type="float" office:value="0" table:style-name="ce5">
            <text:p>0,00</text:p>
          </table:table-cell>
          <table:table-cell office:value-type="float" office:value="3785.4" table:style-name="ce5">
            <text:p>3.785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41" table:style-name="ce4">
            <text:p>394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352.87" table:style-name="ce5">
            <text:p>352,87</text:p>
          </table:table-cell>
          <table:table-cell office:value-type="float" office:value="32.08" table:style-name="ce5">
            <text:p>32,08</text:p>
          </table:table-cell>
          <table:table-cell office:value-type="float" office:value="320.79000000000002" table:style-name="ce5">
            <text:p>320,7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7" table:style-name="ce4">
            <text:p>394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4616.67" table:style-name="ce5">
            <text:p>4.616,67</text:p>
          </table:table-cell>
          <table:table-cell office:value-type="float" office:value="0" table:style-name="ce5">
            <text:p>0,00</text:p>
          </table:table-cell>
          <table:table-cell office:value-type="float" office:value="4616.67" table:style-name="ce5">
            <text:p>4.616,6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8" table:style-name="ce4">
            <text:p>394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2166.3000000000002" table:style-name="ce5">
            <text:p>2.166,30</text:p>
          </table:table-cell>
          <table:table-cell office:value-type="float" office:value="0" table:style-name="ce5">
            <text:p>0,00</text:p>
          </table:table-cell>
          <table:table-cell office:value-type="float" office:value="2166.3000000000002" table:style-name="ce5">
            <text:p>2.166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9" table:style-name="ce4">
            <text:p>394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194.94" table:style-name="ce5">
            <text:p>194,94</text:p>
          </table:table-cell>
          <table:table-cell office:value-type="float" office:value="0" table:style-name="ce5">
            <text:p>0,00</text:p>
          </table:table-cell>
          <table:table-cell office:value-type="float" office:value="194.94" table:style-name="ce5">
            <text:p>194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9" table:style-name="ce4">
            <text:p>395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1229.76" table:style-name="ce5">
            <text:p>11.229,76</text:p>
          </table:table-cell>
          <table:table-cell office:value-type="float" office:value="534.76" table:style-name="ce5">
            <text:p>534,76</text:p>
          </table:table-cell>
          <table:table-cell office:value-type="float" office:value="10695" table:style-name="ce5">
            <text:p>10.69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3" table:style-name="ce4">
            <text:p>394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40" table:style-name="ce5">
            <text:p>1.140,00</text:p>
          </table:table-cell>
          <table:table-cell office:value-type="float" office:value="0" table:style-name="ce5">
            <text:p>0,0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4" table:style-name="ce4">
            <text:p>395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277.4499999999998" table:style-name="ce5">
            <text:p>2.277,45</text:p>
          </table:table-cell>
          <table:table-cell office:value-type="float" office:value="108.45" table:style-name="ce5">
            <text:p>108,45</text:p>
          </table:table-cell>
          <table:table-cell office:value-type="float" office:value="2169" table:style-name="ce5">
            <text:p>2.169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61" table:style-name="ce4">
            <text:p>396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2.22" table:style-name="ce5">
            <text:p>112,22</text:p>
          </table:table-cell>
          <table:table-cell office:value-type="float" office:value="0" table:style-name="ce5">
            <text:p>0,00</text:p>
          </table:table-cell>
          <table:table-cell office:value-type="float" office:value="112.22" table:style-name="ce5">
            <text:p>112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1" table:style-name="ce4">
            <text:p>395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37.3" table:style-name="ce5">
            <text:p>237,30</text:p>
          </table:table-cell>
          <table:table-cell office:value-type="float" office:value="0" table:style-name="ce5">
            <text:p>0,00</text:p>
          </table:table-cell>
          <table:table-cell office:value-type="float" office:value="237.3" table:style-name="ce5">
            <text:p>237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62" table:style-name="ce4">
            <text:p>396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4.19" table:style-name="ce5">
            <text:p>104,19</text:p>
          </table:table-cell>
          <table:table-cell office:value-type="float" office:value="0" table:style-name="ce5">
            <text:p>0,00</text:p>
          </table:table-cell>
          <table:table-cell office:value-type="float" office:value="104.19" table:style-name="ce5">
            <text:p>104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6" table:style-name="ce4">
            <text:p>396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0.11" table:style-name="ce5">
            <text:p>90,11</text:p>
          </table:table-cell>
          <table:table-cell office:value-type="float" office:value="15.72" table:style-name="ce5">
            <text:p>15,72</text:p>
          </table:table-cell>
          <table:table-cell office:value-type="float" office:value="74.39" table:style-name="ce5">
            <text:p>74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3" table:style-name="ce4">
            <text:p>395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894.92" table:style-name="ce5">
            <text:p>894,92</text:p>
          </table:table-cell>
          <table:table-cell office:value-type="float" office:value="42.62" table:style-name="ce5">
            <text:p>42,62</text:p>
          </table:table-cell>
          <table:table-cell office:value-type="float" office:value="852.3" table:style-name="ce5">
            <text:p>852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45" table:style-name="ce4">
            <text:p>394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197.19" table:style-name="ce5">
            <text:p>197,19</text:p>
          </table:table-cell>
          <table:table-cell office:value-type="float" office:value="9.39" table:style-name="ce5">
            <text:p>9,39</text:p>
          </table:table-cell>
          <table:table-cell office:value-type="float" office:value="187.8" table:style-name="ce5">
            <text:p>187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5" table:style-name="ce4">
            <text:p>395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22.3" table:style-name="ce5">
            <text:p>1.422,30</text:p>
          </table:table-cell>
          <table:table-cell office:value-type="float" office:value="67.73" table:style-name="ce5">
            <text:p>67,73</text:p>
          </table:table-cell>
          <table:table-cell office:value-type="float" office:value="1354.57" table:style-name="ce5">
            <text:p>1.354,5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0" table:style-name="ce4">
            <text:p>396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775.28" table:style-name="ce5">
            <text:p>775,28</text:p>
          </table:table-cell>
          <table:table-cell office:value-type="float" office:value="0" table:style-name="ce5">
            <text:p>0,00</text:p>
          </table:table-cell>
          <table:table-cell office:value-type="float" office:value="775.28" table:style-name="ce5">
            <text:p>775,2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73" table:style-name="ce4">
            <text:p>397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57" table:style-name="ce4">
            <text:p>395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28.35" table:style-name="ce5">
            <text:p>28,35</text:p>
          </table:table-cell>
          <table:table-cell office:value-type="float" office:value="1.35" table:style-name="ce5">
            <text:p>1,35</text:p>
          </table:table-cell>
          <table:table-cell office:value-type="float" office:value="27" table:style-name="ce5">
            <text:p>2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63" table:style-name="ce4">
            <text:p>396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999.35" table:style-name="ce5">
            <text:p>1.999,35</text:p>
          </table:table-cell>
          <table:table-cell office:value-type="float" office:value="360.25" table:style-name="ce5">
            <text:p>360,25</text:p>
          </table:table-cell>
          <table:table-cell office:value-type="float" office:value="1639.1" table:style-name="ce5">
            <text:p>1.63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71" table:style-name="ce4">
            <text:p>397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71.71" table:style-name="ce5">
            <text:p>471,71</text:p>
          </table:table-cell>
          <table:table-cell office:value-type="float" office:value="84.95" table:style-name="ce5">
            <text:p>84,95</text:p>
          </table:table-cell>
          <table:table-cell office:value-type="float" office:value="386.76" table:style-name="ce5">
            <text:p>386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78" table:style-name="ce4">
            <text:p>3978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1500" table:style-name="ce4">
            <text:p>71500</text:p>
          </table:table-cell>
          <table:table-cell office:value-type="string" table:style-name="ce2">
            <text:p>TASSI MARIA RITA</text:p>
          </table:table-cell>
          <table:table-cell office:value-type="float" office:value="61.98" table:style-name="ce5">
            <text:p>61,98</text:p>
          </table:table-cell>
          <table:table-cell office:value-type="float" office:value="0" table:style-name="ce5">
            <text:p>0,00</text:p>
          </table:table-cell>
          <table:table-cell office:value-type="float" office:value="61.98" table:style-name="ce5">
            <text:p>61,9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4" table:style-name="ce4">
            <text:p>3984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1" table:style-name="ce4">
            <text:p>398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3339" table:style-name="ce4">
            <text:p>73339</text:p>
          </table:table-cell>
          <table:table-cell office:value-type="string" table:style-name="ce2">
            <text:p>FARFERRO S.R.L.</text:p>
          </table:table-cell>
          <table:table-cell office:value-type="float" office:value="219.6" table:style-name="ce5">
            <text:p>219,60</text:p>
          </table:table-cell>
          <table:table-cell office:value-type="float" office:value="39.6" table:style-name="ce5">
            <text:p>39,6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91" table:style-name="ce4">
            <text:p>399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7310" table:style-name="ce4">
            <text:p>47310</text:p>
          </table:table-cell>
          <table:table-cell office:value-type="string" table:style-name="ce2">
            <text:p>RENZI STEFANO</text:p>
          </table:table-cell>
          <table:table-cell office:value-type="float" office:value="7832.45" table:style-name="ce5">
            <text:p>7.832,45</text:p>
          </table:table-cell>
          <table:table-cell office:value-type="float" office:value="1234.6199999999999" table:style-name="ce5">
            <text:p>1.234,62</text:p>
          </table:table-cell>
          <table:table-cell office:value-type="float" office:value="6597.83" table:style-name="ce5">
            <text:p>6.597,83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7" table:style-name="ce4">
            <text:p>398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433.1" table:style-name="ce5">
            <text:p>433,10</text:p>
          </table:table-cell>
          <table:table-cell office:value-type="float" office:value="78.099999999999994" table:style-name="ce5">
            <text:p>78,10</text:p>
          </table:table-cell>
          <table:table-cell office:value-type="float" office:value="355" table:style-name="ce5">
            <text:p>3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93" table:style-name="ce4">
            <text:p>3993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229.36" table:style-name="ce5">
            <text:p>229,36</text:p>
          </table:table-cell>
          <table:table-cell office:value-type="float" office:value="41.36" table:style-name="ce5">
            <text:p>41,36</text:p>
          </table:table-cell>
          <table:table-cell office:value-type="float" office:value="188" table:style-name="ce5">
            <text:p>188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92" table:style-name="ce4">
            <text:p>3992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14691.24" table:style-name="ce5">
            <text:p>14.691,24</text:p>
          </table:table-cell>
          <table:table-cell office:value-type="float" office:value="2649.24" table:style-name="ce5">
            <text:p>2.649,24</text:p>
          </table:table-cell>
          <table:table-cell office:value-type="float" office:value="12042" table:style-name="ce5">
            <text:p>12.04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74" table:style-name="ce4">
            <text:p>3974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94" table:style-name="ce4">
            <text:p>3994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9577" table:style-name="ce5">
            <text:p>9.577,00</text:p>
          </table:table-cell>
          <table:table-cell office:value-type="float" office:value="1727" table:style-name="ce5">
            <text:p>1.727,00</text:p>
          </table:table-cell>
          <table:table-cell office:value-type="float" office:value="7850" table:style-name="ce5">
            <text:p>7.8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8" table:style-name="ce4">
            <text:p>3988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29.38999999999999" table:style-name="ce5">
            <text:p>129,39</text:p>
          </table:table-cell>
          <table:table-cell office:value-type="float" office:value="23.33" table:style-name="ce5">
            <text:p>23,33</text:p>
          </table:table-cell>
          <table:table-cell office:value-type="float" office:value="106.06" table:style-name="ce5">
            <text:p>106,0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75" table:style-name="ce4">
            <text:p>397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5" table:style-name="ce4">
            <text:p>398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999.04" table:style-name="ce5">
            <text:p>999,04</text:p>
          </table:table-cell>
          <table:table-cell office:value-type="float" office:value="180.15" table:style-name="ce5">
            <text:p>180,15</text:p>
          </table:table-cell>
          <table:table-cell office:value-type="float" office:value="818.89" table:style-name="ce5">
            <text:p>818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6" table:style-name="ce4">
            <text:p>3986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284.2" table:style-name="ce5">
            <text:p>284,20</text:p>
          </table:table-cell>
          <table:table-cell office:value-type="float" office:value="51.25" table:style-name="ce5">
            <text:p>51,25</text:p>
          </table:table-cell>
          <table:table-cell office:value-type="float" office:value="232.95" table:style-name="ce5">
            <text:p>232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79" table:style-name="ce4">
            <text:p>3979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59603" table:style-name="ce4">
            <text:p>59603</text:p>
          </table:table-cell>
          <table:table-cell office:value-type="string" table:style-name="ce2">
            <text:p>RONCOLINI FRANCA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77" table:style-name="ce4">
            <text:p>397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7603" table:style-name="ce4">
            <text:p>47603</text:p>
          </table:table-cell>
          <table:table-cell office:value-type="string" table:style-name="ce2">
            <text:p>TOMBERLI MATTEO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82" table:style-name="ce4">
            <text:p>3982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3339" table:style-name="ce4">
            <text:p>73339</text:p>
          </table:table-cell>
          <table:table-cell office:value-type="string" table:style-name="ce2">
            <text:p>FARFERRO S.R.L.</text:p>
          </table:table-cell>
          <table:table-cell office:value-type="float" office:value="671" table:style-name="ce5">
            <text:p>671,00</text:p>
          </table:table-cell>
          <table:table-cell office:value-type="float" office:value="121" table:style-name="ce5">
            <text:p>121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90" table:style-name="ce4">
            <text:p>3990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969" table:style-name="ce4">
            <text:p>7969</text:p>
          </table:table-cell>
          <table:table-cell office:value-type="string" table:style-name="ce2">
            <text:p>MONTEFUSCO IOLE</text:p>
          </table:table-cell>
          <table:table-cell office:value-type="float" office:value="6242" table:style-name="ce5">
            <text:p>6.242,00</text:p>
          </table:table-cell>
          <table:table-cell office:value-type="float" office:value="0" table:style-name="ce5">
            <text:p>0,00</text:p>
          </table:table-cell>
          <table:table-cell office:value-type="float" office:value="6242" table:style-name="ce5">
            <text:p>6.24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89" table:style-name="ce4">
            <text:p>3989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33128" table:style-name="ce4">
            <text:p>33128</text:p>
          </table:table-cell>
          <table:table-cell office:value-type="string" table:style-name="ce2">
            <text:p>LOMBARDI CLAUDIA</text:p>
          </table:table-cell>
          <table:table-cell office:value-type="float" office:value="16116.29" table:style-name="ce5">
            <text:p>16.116,29</text:p>
          </table:table-cell>
          <table:table-cell office:value-type="float" office:value="2540.4" table:style-name="ce5">
            <text:p>2.540,40</text:p>
          </table:table-cell>
          <table:table-cell office:value-type="float" office:value="13575.89" table:style-name="ce5">
            <text:p>13.575,89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3980" table:style-name="ce4">
            <text:p>3980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1595" table:style-name="ce4">
            <text:p>41595</text:p>
          </table:table-cell>
          <table:table-cell office:value-type="string" table:style-name="ce2">
            <text:p>FUSINI RITA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95" table:style-name="ce4">
            <text:p>399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192.31" table:style-name="ce5">
            <text:p>1.192,31</text:p>
          </table:table-cell>
          <table:table-cell office:value-type="float" office:value="0" table:style-name="ce5">
            <text:p>0,00</text:p>
          </table:table-cell>
          <table:table-cell office:value-type="float" office:value="1192.31" table:style-name="ce5">
            <text:p>1.192,3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3983" table:style-name="ce4">
            <text:p>3983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64" table:style-name="ce5">
            <text:p>164,0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5">
            <text:p>16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3976" table:style-name="ce4">
            <text:p>3976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3965" table:style-name="ce5">
            <text:p>3.965,00</text:p>
          </table:table-cell>
          <table:table-cell office:value-type="float" office:value="715" table:style-name="ce5">
            <text:p>715,00</text:p>
          </table:table-cell>
          <table:table-cell office:value-type="float" office:value="3250" table:style-name="ce5">
            <text:p>3.25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30" table:style-name="ce4">
            <text:p>4030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68426" table:style-name="ce4">
            <text:p>68426</text:p>
          </table:table-cell>
          <table:table-cell office:value-type="string" table:style-name="ce2">
            <text:p>PAGNI THOMA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28" table:style-name="ce4">
            <text:p>4028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300.39999999999998" table:style-name="ce5">
            <text:p>300,40</text:p>
          </table:table-cell>
          <table:table-cell office:value-type="float" office:value="40.4" table:style-name="ce5">
            <text:p>40,4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4029" table:style-name="ce4">
            <text:p>4029</text:p>
          </table:table-cell>
          <table:table-cell office:value-type="date" office:date-value="2021-06-11T00:00:00" table:style-name="ce3">
            <text:p>11/06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1868.89" table:style-name="ce5">
            <text:p>1.868,89</text:p>
          </table:table-cell>
          <table:table-cell office:value-type="float" office:value="0" table:style-name="ce5">
            <text:p>0,00</text:p>
          </table:table-cell>
          <table:table-cell office:value-type="float" office:value="1868.89" table:style-name="ce5">
            <text:p>1.868,89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4" table:style-name="ce4">
            <text:p>4054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71.599999999999994" table:style-name="ce5">
            <text:p>71,60</text:p>
          </table:table-cell>
          <table:table-cell office:value-type="float" office:value="0" table:style-name="ce5">
            <text:p>0,00</text:p>
          </table:table-cell>
          <table:table-cell office:value-type="float" office:value="71.599999999999994" table:style-name="ce5">
            <text:p>71,6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5" table:style-name="ce4">
            <text:p>4055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0.33" table:style-name="ce5">
            <text:p>10,33</text:p>
          </table:table-cell>
          <table:table-cell office:value-type="float" office:value="1.86" table:style-name="ce5">
            <text:p>1,86</text:p>
          </table:table-cell>
          <table:table-cell office:value-type="float" office:value="8.4700000000000006" table:style-name="ce5">
            <text:p>8,4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9" table:style-name="ce4">
            <text:p>4049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630.87" table:style-name="ce5">
            <text:p>1.630,87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1629.73" table:style-name="ce5">
            <text:p>1.629,7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52" table:style-name="ce4">
            <text:p>405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3.37" table:style-name="ce5">
            <text:p>13,37</text:p>
          </table:table-cell>
          <table:table-cell office:value-type="float" office:value="0" table:style-name="ce5">
            <text:p>0,00</text:p>
          </table:table-cell>
          <table:table-cell office:value-type="float" office:value="13.37" table:style-name="ce5">
            <text:p>13,37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51" table:style-name="ce4">
            <text:p>405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12.26" table:style-name="ce5">
            <text:p>12,26</text:p>
          </table:table-cell>
          <table:table-cell office:value-type="float" office:value="0" table:style-name="ce5">
            <text:p>0,00</text:p>
          </table:table-cell>
          <table:table-cell office:value-type="float" office:value="12.26" table:style-name="ce5">
            <text:p>12,26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53" table:style-name="ce4">
            <text:p>4053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2.04" table:style-name="ce5">
            <text:p>42,04</text:p>
          </table:table-cell>
          <table:table-cell office:value-type="float" office:value="0" table:style-name="ce5">
            <text:p>0,00</text:p>
          </table:table-cell>
          <table:table-cell office:value-type="float" office:value="42.04" table:style-name="ce5">
            <text:p>42,04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6" table:style-name="ce4">
            <text:p>4036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211.06" table:style-name="ce5">
            <text:p>211,06</text:p>
          </table:table-cell>
          <table:table-cell office:value-type="float" office:value="38.06" table:style-name="ce5">
            <text:p>38,06</text:p>
          </table:table-cell>
          <table:table-cell office:value-type="float" office:value="173" table:style-name="ce5">
            <text:p>17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9" table:style-name="ce4">
            <text:p>4039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4379" table:style-name="ce4">
            <text:p>14379</text:p>
          </table:table-cell>
          <table:table-cell office:value-type="string" table:style-name="ce2">
            <text:p>INPROGRESS SRL</text:p>
          </table:table-cell>
          <table:table-cell office:value-type="float" office:value="705" table:style-name="ce5">
            <text:p>705,00</text:p>
          </table:table-cell>
          <table:table-cell office:value-type="float" office:value="0" table:style-name="ce5">
            <text:p>0,00</text:p>
          </table:table-cell>
          <table:table-cell office:value-type="float" office:value="705" table:style-name="ce5">
            <text:p>70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3" table:style-name="ce4">
            <text:p>4043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8700" table:style-name="ce4">
            <text:p>18700</text:p>
          </table:table-cell>
          <table:table-cell office:value-type="string" table:style-name="ce2">
            <text:p>ALTER EGO SRL</text:p>
          </table:table-cell>
          <table:table-cell office:value-type="float" office:value="5124" table:style-name="ce5">
            <text:p>5.124,00</text:p>
          </table:table-cell>
          <table:table-cell office:value-type="float" office:value="924" table:style-name="ce5">
            <text:p>924,00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0" table:style-name="ce4">
            <text:p>405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3464" table:style-name="ce4">
            <text:p>73464</text:p>
          </table:table-cell>
          <table:table-cell office:value-type="string" table:style-name="ce2">
            <text:p>CFC SRL</text:p>
          </table:table-cell>
          <table:table-cell office:value-type="float" office:value="505.08" table:style-name="ce5">
            <text:p>505,08</text:p>
          </table:table-cell>
          <table:table-cell office:value-type="float" office:value="91.08" table:style-name="ce5">
            <text:p>91,08</text:p>
          </table:table-cell>
          <table:table-cell office:value-type="float" office:value="414" table:style-name="ce5">
            <text:p>41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5" table:style-name="ce4">
            <text:p>4045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2654" table:style-name="ce4">
            <text:p>72654</text:p>
          </table:table-cell>
          <table:table-cell office:value-type="string" table:style-name="ce2">
            <text:p>DANAE PROJECT SRL</text:p>
          </table:table-cell>
          <table:table-cell office:value-type="float" office:value="780" table:style-name="ce5">
            <text:p>780,00</text:p>
          </table:table-cell>
          <table:table-cell office:value-type="float" office:value="140.66" table:style-name="ce5">
            <text:p>140,66</text:p>
          </table:table-cell>
          <table:table-cell office:value-type="float" office:value="639.34" table:style-name="ce5">
            <text:p>639,3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1" table:style-name="ce4">
            <text:p>403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6821" table:style-name="ce4">
            <text:p>46821</text:p>
          </table:table-cell>
          <table:table-cell office:value-type="string" table:style-name="ce2">
            <text:p>VALDARNOPOST S.R.L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7" table:style-name="ce4">
            <text:p>4037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978" table:style-name="ce4">
            <text:p>7978</text:p>
          </table:table-cell>
          <table:table-cell office:value-type="string" table:style-name="ce2">
            <text:p>MERCADANTE GIOVANNI</text:p>
          </table:table-cell>
          <table:table-cell office:value-type="float" office:value="325" table:style-name="ce5">
            <text:p>325,00</text:p>
          </table:table-cell>
          <table:table-cell office:value-type="float" office:value="65" table:style-name="ce5">
            <text:p>65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8" table:style-name="ce4">
            <text:p>4038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6729" table:style-name="ce4">
            <text:p>16729</text:p>
          </table:table-cell>
          <table:table-cell office:value-type="string" table:style-name="ce2">
            <text:p>BERTOLINI IDA LAURA</text:p>
          </table:table-cell>
          <table:table-cell office:value-type="float" office:value="96" table:style-name="ce5">
            <text:p>96,00</text:p>
          </table:table-cell>
          <table:table-cell office:value-type="float" office:value="19.2" table:style-name="ce5">
            <text:p>19,20</text:p>
          </table:table-cell>
          <table:table-cell office:value-type="float" office:value="76.8" table:style-name="ce5">
            <text:p>76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0" table:style-name="ce4">
            <text:p>404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9955" table:style-name="ce4">
            <text:p>9955</text:p>
          </table:table-cell>
          <table:table-cell office:value-type="string" table:style-name="ce2">
            <text:p>NASSINI LEONARDO GRAFICA EDITORIALE</text:p>
          </table:table-cell>
          <table:table-cell office:value-type="float" office:value="574" table:style-name="ce5">
            <text:p>574,00</text:p>
          </table:table-cell>
          <table:table-cell office:value-type="float" office:value="0" table:style-name="ce5">
            <text:p>0,00</text:p>
          </table:table-cell>
          <table:table-cell office:value-type="float" office:value="574" table:style-name="ce5">
            <text:p>574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7" table:style-name="ce4">
            <text:p>4047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1387" table:style-name="ce4">
            <text:p>11387</text:p>
          </table:table-cell>
          <table:table-cell office:value-type="string" table:style-name="ce2">
            <text:p>CONDOMINIO LEVANELLA</text:p>
          </table:table-cell>
          <table:table-cell office:value-type="float" office:value="1556.2" table:style-name="ce5">
            <text:p>1.556,20</text:p>
          </table:table-cell>
          <table:table-cell office:value-type="float" office:value="0" table:style-name="ce5">
            <text:p>0,00</text:p>
          </table:table-cell>
          <table:table-cell office:value-type="float" office:value="1556.2" table:style-name="ce5">
            <text:p>1.55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2" table:style-name="ce4">
            <text:p>404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4" table:style-name="ce4">
            <text:p>4034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392" table:style-name="ce5">
            <text:p>392,00</text:p>
          </table:table-cell>
          <table:table-cell office:value-type="float" office:value="70.69" table:style-name="ce5">
            <text:p>70,69</text:p>
          </table:table-cell>
          <table:table-cell office:value-type="float" office:value="321.31" table:style-name="ce5">
            <text:p>321,3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2" table:style-name="ce4">
            <text:p>4032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688" table:style-name="ce4">
            <text:p>36688</text:p>
          </table:table-cell>
          <table:table-cell office:value-type="string" table:style-name="ce2">
            <text:p>VALDARNO CHANNEL SRL</text:p>
          </table:table-cell>
          <table:table-cell office:value-type="float" office:value="1525" table:style-name="ce5">
            <text:p>1.525,00</text:p>
          </table:table-cell>
          <table:table-cell office:value-type="float" office:value="275" table:style-name="ce5">
            <text:p>275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1" table:style-name="ce4">
            <text:p>4041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3358" table:style-name="ce4">
            <text:p>73358</text:p>
          </table:table-cell>
          <table:table-cell office:value-type="string" table:style-name="ce2">
            <text:p>ALTRA COMUNICAZIONE SRL</text:p>
          </table:table-cell>
          <table:table-cell office:value-type="float" office:value="305" table:style-name="ce5">
            <text:p>305,00</text:p>
          </table:table-cell>
          <table:table-cell office:value-type="float" office:value="55" table:style-name="ce5">
            <text:p>55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6" table:style-name="ce4">
            <text:p>4046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1387" table:style-name="ce4">
            <text:p>11387</text:p>
          </table:table-cell>
          <table:table-cell office:value-type="string" table:style-name="ce2">
            <text:p>CONDOMINIO LEVANELLA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60" table:style-name="ce4">
            <text:p>406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3434.17" table:style-name="ce5">
            <text:p>3.434,17</text:p>
          </table:table-cell>
          <table:table-cell office:value-type="float" office:value="548.29" table:style-name="ce5">
            <text:p>548,29</text:p>
          </table:table-cell>
          <table:table-cell office:value-type="float" office:value="2885.88" table:style-name="ce5">
            <text:p>2.88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6" table:style-name="ce4">
            <text:p>4056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2822.16" table:style-name="ce5">
            <text:p>2.822,16</text:p>
          </table:table-cell>
          <table:table-cell office:value-type="float" office:value="508.91" table:style-name="ce5">
            <text:p>508,91</text:p>
          </table:table-cell>
          <table:table-cell office:value-type="float" office:value="2313.25" table:style-name="ce5">
            <text:p>2.313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9" table:style-name="ce4">
            <text:p>4059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571.15" table:style-name="ce5">
            <text:p>571,15</text:p>
          </table:table-cell>
          <table:table-cell office:value-type="float" office:value="103" table:style-name="ce5">
            <text:p>103,00</text:p>
          </table:table-cell>
          <table:table-cell office:value-type="float" office:value="468.15" table:style-name="ce5">
            <text:p>468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8" table:style-name="ce4">
            <text:p>4058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420.59" table:style-name="ce5">
            <text:p>420,59</text:p>
          </table:table-cell>
          <table:table-cell office:value-type="float" office:value="75.84" table:style-name="ce5">
            <text:p>75,84</text:p>
          </table:table-cell>
          <table:table-cell office:value-type="float" office:value="344.75" table:style-name="ce5">
            <text:p>34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57" table:style-name="ce4">
            <text:p>4057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752.82" table:style-name="ce5">
            <text:p>752,82</text:p>
          </table:table-cell>
          <table:table-cell office:value-type="float" office:value="135.74" table:style-name="ce5">
            <text:p>135,74</text:p>
          </table:table-cell>
          <table:table-cell office:value-type="float" office:value="617.08000000000004" table:style-name="ce5">
            <text:p>617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8" table:style-name="ce4">
            <text:p>4048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7090" table:style-name="ce4">
            <text:p>47090</text:p>
          </table:table-cell>
          <table:table-cell office:value-type="string" table:style-name="ce2">
            <text:p>TRE PIU’ UNO DI LOMBRONI CARLA &amp; C. SAS</text:p>
          </table:table-cell>
          <table:table-cell office:value-type="float" office:value="3478.56" table:style-name="ce5">
            <text:p>3.478,56</text:p>
          </table:table-cell>
          <table:table-cell office:value-type="float" office:value="627.28" table:style-name="ce5">
            <text:p>627,28</text:p>
          </table:table-cell>
          <table:table-cell office:value-type="float" office:value="2851.28" table:style-name="ce5">
            <text:p>2.851,2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44" table:style-name="ce4">
            <text:p>4044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72654" table:style-name="ce4">
            <text:p>72654</text:p>
          </table:table-cell>
          <table:table-cell office:value-type="string" table:style-name="ce2">
            <text:p>DANAE PROJECT SRL</text:p>
          </table:table-cell>
          <table:table-cell office:value-type="float" office:value="74" table:style-name="ce5">
            <text:p>74,00</text:p>
          </table:table-cell>
          <table:table-cell office:value-type="float" office:value="13.34" table:style-name="ce5">
            <text:p>13,34</text:p>
          </table:table-cell>
          <table:table-cell office:value-type="float" office:value="60.66" table:style-name="ce5">
            <text:p>60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5" table:style-name="ce4">
            <text:p>4035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36271" table:style-name="ce4">
            <text:p>36271</text:p>
          </table:table-cell>
          <table:table-cell office:value-type="string" table:style-name="ce2">
            <text:p>HANZO SRL</text:p>
          </table:table-cell>
          <table:table-cell office:value-type="float" office:value="340" table:style-name="ce5">
            <text:p>340,00</text:p>
          </table:table-cell>
          <table:table-cell office:value-type="float" office:value="61.31" table:style-name="ce5">
            <text:p>61,31</text:p>
          </table:table-cell>
          <table:table-cell office:value-type="float" office:value="278.69" table:style-name="ce5">
            <text:p>278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33" table:style-name="ce4">
            <text:p>4033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10889" table:style-name="ce4">
            <text:p>10889</text:p>
          </table:table-cell>
          <table:table-cell office:value-type="string" table:style-name="ce2">
            <text:p>TV1 S.R.L.</text:p>
          </table:table-cell>
          <table:table-cell office:value-type="float" office:value="3050" table:style-name="ce5">
            <text:p>3.050,00</text:p>
          </table:table-cell>
          <table:table-cell office:value-type="float" office:value="550" table:style-name="ce5">
            <text:p>55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6" table:style-name="ce4">
            <text:p>408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324.26" table:style-name="ce5">
            <text:p>324,26</text:p>
          </table:table-cell>
          <table:table-cell office:value-type="float" office:value="0" table:style-name="ce5">
            <text:p>0,00</text:p>
          </table:table-cell>
          <table:table-cell office:value-type="float" office:value="324.26" table:style-name="ce5">
            <text:p>324,2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91" table:style-name="ce4">
            <text:p>409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7578.03" table:style-name="ce5">
            <text:p>7.578,03</text:p>
          </table:table-cell>
          <table:table-cell office:value-type="float" office:value="0" table:style-name="ce5">
            <text:p>0,00</text:p>
          </table:table-cell>
          <table:table-cell office:value-type="float" office:value="7578.03" table:style-name="ce5">
            <text:p>7.578,03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5" table:style-name="ce4">
            <text:p>4065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28.04999999999995" table:style-name="ce5">
            <text:p>528,05</text:p>
          </table:table-cell>
          <table:table-cell office:value-type="float" office:value="0" table:style-name="ce5">
            <text:p>0,00</text:p>
          </table:table-cell>
          <table:table-cell office:value-type="float" office:value="528.04999999999995" table:style-name="ce5">
            <text:p>528,0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9" table:style-name="ce4">
            <text:p>406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6013.58" table:style-name="ce5">
            <text:p>6.013,58</text:p>
          </table:table-cell>
          <table:table-cell office:value-type="float" office:value="0" table:style-name="ce5">
            <text:p>0,00</text:p>
          </table:table-cell>
          <table:table-cell office:value-type="float" office:value="6013.58" table:style-name="ce5">
            <text:p>6.013,5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4" table:style-name="ce4">
            <text:p>4084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135.85" table:style-name="ce5">
            <text:p>135,85</text:p>
          </table:table-cell>
          <table:table-cell office:value-type="float" office:value="0" table:style-name="ce5">
            <text:p>0,00</text:p>
          </table:table-cell>
          <table:table-cell office:value-type="float" office:value="135.85" table:style-name="ce5">
            <text:p>135,8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9" table:style-name="ce4">
            <text:p>407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2757.15" table:style-name="ce5">
            <text:p>2.757,15</text:p>
          </table:table-cell>
          <table:table-cell office:value-type="float" office:value="0" table:style-name="ce5">
            <text:p>0,00</text:p>
          </table:table-cell>
          <table:table-cell office:value-type="float" office:value="2757.15" table:style-name="ce5">
            <text:p>2.757,1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6" table:style-name="ce4">
            <text:p>407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2169.6799999999998" table:style-name="ce5">
            <text:p>2.169,68</text:p>
          </table:table-cell>
          <table:table-cell office:value-type="float" office:value="0" table:style-name="ce5">
            <text:p>0,00</text:p>
          </table:table-cell>
          <table:table-cell office:value-type="float" office:value="2169.6799999999998" table:style-name="ce5">
            <text:p>2.169,6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1" table:style-name="ce4">
            <text:p>407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4145.8599999999997" table:style-name="ce5">
            <text:p>4.145,86</text:p>
          </table:table-cell>
          <table:table-cell office:value-type="float" office:value="0" table:style-name="ce5">
            <text:p>0,00</text:p>
          </table:table-cell>
          <table:table-cell office:value-type="float" office:value="4145.8599999999997" table:style-name="ce5">
            <text:p>4.145,8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3" table:style-name="ce4">
            <text:p>4063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160788.63" table:style-name="ce5">
            <text:p>160.788,63</text:p>
          </table:table-cell>
          <table:table-cell office:value-type="float" office:value="0" table:style-name="ce5">
            <text:p>0,00</text:p>
          </table:table-cell>
          <table:table-cell office:value-type="float" office:value="160788.63" table:style-name="ce5">
            <text:p>160.788,6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4" table:style-name="ce4">
            <text:p>4074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6323.02" table:style-name="ce5">
            <text:p>6.323,02</text:p>
          </table:table-cell>
          <table:table-cell office:value-type="float" office:value="0" table:style-name="ce5">
            <text:p>0,00</text:p>
          </table:table-cell>
          <table:table-cell office:value-type="float" office:value="6323.02" table:style-name="ce5">
            <text:p>6.323,0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5" table:style-name="ce4">
            <text:p>4085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243.7" table:style-name="ce5">
            <text:p>243,70</text:p>
          </table:table-cell>
          <table:table-cell office:value-type="float" office:value="0" table:style-name="ce5">
            <text:p>0,00</text:p>
          </table:table-cell>
          <table:table-cell office:value-type="float" office:value="243.7" table:style-name="ce5">
            <text:p>243,7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4" table:style-name="ce4">
            <text:p>4064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434.47" table:style-name="ce5">
            <text:p>434,47</text:p>
          </table:table-cell>
          <table:table-cell office:value-type="float" office:value="0" table:style-name="ce5">
            <text:p>0,00</text:p>
          </table:table-cell>
          <table:table-cell office:value-type="float" office:value="434.47" table:style-name="ce5">
            <text:p>434,4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1" table:style-name="ce4">
            <text:p>408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19.66" table:style-name="ce5">
            <text:p>19,66</text:p>
          </table:table-cell>
          <table:table-cell office:value-type="float" office:value="0" table:style-name="ce5">
            <text:p>0,00</text:p>
          </table:table-cell>
          <table:table-cell office:value-type="float" office:value="19.66" table:style-name="ce5">
            <text:p>19,6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9" table:style-name="ce4">
            <text:p>408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0847" table:style-name="ce4">
            <text:p>10847</text:p>
          </table:table-cell>
          <table:table-cell office:value-type="string" table:style-name="ce2">
            <text:p>PROVINCIA DI AREZZO</text:p>
          </table:table-cell>
          <table:table-cell office:value-type="float" office:value="104.93" table:style-name="ce5">
            <text:p>104,93</text:p>
          </table:table-cell>
          <table:table-cell office:value-type="float" office:value="0" table:style-name="ce5">
            <text:p>0,00</text:p>
          </table:table-cell>
          <table:table-cell office:value-type="float" office:value="104.93" table:style-name="ce5">
            <text:p>104,93</text:p>
          </table:table-cell>
          <table:table-cell office:value-type="string" table:style-name="ce2">
            <text:p>U.1.07.04.03.000</text:p>
          </table:table-cell>
          <table:table-cell office:value-type="string" table:style-name="ce2">
            <text:p>Interessi passivi a Enti previdenziali su finanziamenti a breve termi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8" table:style-name="ce4">
            <text:p>4068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2754.05" table:style-name="ce5">
            <text:p>2.754,05</text:p>
          </table:table-cell>
          <table:table-cell office:value-type="float" office:value="0" table:style-name="ce5">
            <text:p>0,00</text:p>
          </table:table-cell>
          <table:table-cell office:value-type="float" office:value="2754.05" table:style-name="ce5">
            <text:p>2.754,0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7" table:style-name="ce4">
            <text:p>4087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1109" table:style-name="ce4">
            <text:p>11109</text:p>
          </table:table-cell>
          <table:table-cell office:value-type="string" table:style-name="ce2">
            <text:p>ISTITUTO PER IL CREDITO SPORTIVO</text:p>
          </table:table-cell>
          <table:table-cell office:value-type="float" office:value="8726.2900000000009" table:style-name="ce5">
            <text:p>8.726,29</text:p>
          </table:table-cell>
          <table:table-cell office:value-type="float" office:value="0" table:style-name="ce5">
            <text:p>0,00</text:p>
          </table:table-cell>
          <table:table-cell office:value-type="float" office:value="8726.2900000000009" table:style-name="ce5">
            <text:p>8.726,2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7" table:style-name="ce4">
            <text:p>4067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716.27" table:style-name="ce5">
            <text:p>716,27</text:p>
          </table:table-cell>
          <table:table-cell office:value-type="float" office:value="0" table:style-name="ce5">
            <text:p>0,00</text:p>
          </table:table-cell>
          <table:table-cell office:value-type="float" office:value="716.27" table:style-name="ce5">
            <text:p>716,2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90" table:style-name="ce4">
            <text:p>409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7578.02" table:style-name="ce5">
            <text:p>7.578,02</text:p>
          </table:table-cell>
          <table:table-cell office:value-type="float" office:value="0" table:style-name="ce5">
            <text:p>0,00</text:p>
          </table:table-cell>
          <table:table-cell office:value-type="float" office:value="7578.02" table:style-name="ce5">
            <text:p>7.578,02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2" table:style-name="ce4">
            <text:p>4082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65.12" table:style-name="ce5">
            <text:p>65,12</text:p>
          </table:table-cell>
          <table:table-cell office:value-type="float" office:value="0" table:style-name="ce5">
            <text:p>0,00</text:p>
          </table:table-cell>
          <table:table-cell office:value-type="float" office:value="65.12" table:style-name="ce5">
            <text:p>65,1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2" table:style-name="ce4">
            <text:p>4072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14927.01" table:style-name="ce5">
            <text:p>14.927,01</text:p>
          </table:table-cell>
          <table:table-cell office:value-type="float" office:value="0" table:style-name="ce5">
            <text:p>0,00</text:p>
          </table:table-cell>
          <table:table-cell office:value-type="float" office:value="14927.01" table:style-name="ce5">
            <text:p>14.927,0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66" table:style-name="ce4">
            <text:p>4066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5210.96" table:style-name="ce5">
            <text:p>5.210,96</text:p>
          </table:table-cell>
          <table:table-cell office:value-type="float" office:value="0" table:style-name="ce5">
            <text:p>0,00</text:p>
          </table:table-cell>
          <table:table-cell office:value-type="float" office:value="5210.96" table:style-name="ce5">
            <text:p>5.210,9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61" table:style-name="ce4">
            <text:p>406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460.55" table:style-name="ce5">
            <text:p>460,55</text:p>
          </table:table-cell>
          <table:table-cell office:value-type="float" office:value="82.16" table:style-name="ce5">
            <text:p>82,16</text:p>
          </table:table-cell>
          <table:table-cell office:value-type="float" office:value="378.39" table:style-name="ce5">
            <text:p>37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3" table:style-name="ce4">
            <text:p>4073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80" table:style-name="ce4">
            <text:p>408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8356" table:style-name="ce4">
            <text:p>18356</text:p>
          </table:table-cell>
          <table:table-cell office:value-type="string" table:style-name="ce2">
            <text:p>CASSA DEPOSITI E PRESTITI <text:s/>SPA - MEF</text:p>
          </table:table-cell>
          <table:table-cell office:value-type="float" office:value="35.64" table:style-name="ce5">
            <text:p>35,64</text:p>
          </table:table-cell>
          <table:table-cell office:value-type="float" office:value="0" table:style-name="ce5">
            <text:p>0,00</text:p>
          </table:table-cell>
          <table:table-cell office:value-type="float" office:value="35.64" table:style-name="ce5">
            <text:p>35,64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5" table:style-name="ce4">
            <text:p>4075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3901.41" table:style-name="ce5">
            <text:p>3.901,41</text:p>
          </table:table-cell>
          <table:table-cell office:value-type="float" office:value="0" table:style-name="ce5">
            <text:p>0,00</text:p>
          </table:table-cell>
          <table:table-cell office:value-type="float" office:value="3901.41" table:style-name="ce5">
            <text:p>3.901,4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1" table:style-name="ce4">
            <text:p>2021</text:p>
          </table:table-cell>
          <table:table-cell office:value-type="float" office:value="4077" table:style-name="ce4">
            <text:p>4077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CASSA DEPOSITI E PRESTITI SPA</text:p>
          </table:table-cell>
          <table:table-cell office:value-type="float" office:value="1469.6" table:style-name="ce5">
            <text:p>1.469,60</text:p>
          </table:table-cell>
          <table:table-cell office:value-type="float" office:value="0" table:style-name="ce5">
            <text:p>0,00</text:p>
          </table:table-cell>
          <table:table-cell office:value-type="float" office:value="1469.6" table:style-name="ce5">
            <text:p>1.469,6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0" table:style-name="ce4">
            <text:p>4100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27.95000000000005" table:style-name="ce5">
            <text:p>627,95</text:p>
          </table:table-cell>
          <table:table-cell office:value-type="float" office:value="113.24" table:style-name="ce5">
            <text:p>113,24</text:p>
          </table:table-cell>
          <table:table-cell office:value-type="float" office:value="514.71" table:style-name="ce5">
            <text:p>514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7" table:style-name="ce4">
            <text:p>4097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5.8" table:style-name="ce5">
            <text:p>105,80</text:p>
          </table:table-cell>
          <table:table-cell office:value-type="float" office:value="19.079999999999998" table:style-name="ce5">
            <text:p>19,08</text:p>
          </table:table-cell>
          <table:table-cell office:value-type="float" office:value="86.72" table:style-name="ce5">
            <text:p>8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3" table:style-name="ce4">
            <text:p>4103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20.63" table:style-name="ce5">
            <text:p>1.020,63</text:p>
          </table:table-cell>
          <table:table-cell office:value-type="float" office:value="184.05" table:style-name="ce5">
            <text:p>184,05</text:p>
          </table:table-cell>
          <table:table-cell office:value-type="float" office:value="836.58" table:style-name="ce5">
            <text:p>836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4" table:style-name="ce4">
            <text:p>4104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538.54" table:style-name="ce5">
            <text:p>1.538,54</text:p>
          </table:table-cell>
          <table:table-cell office:value-type="float" office:value="277.43" table:style-name="ce5">
            <text:p>277,43</text:p>
          </table:table-cell>
          <table:table-cell office:value-type="float" office:value="1261.1099999999999" table:style-name="ce5">
            <text:p>1.261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2" table:style-name="ce4">
            <text:p>4092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446.6" table:style-name="ce5">
            <text:p>446,60</text:p>
          </table:table-cell>
          <table:table-cell office:value-type="float" office:value="80.53" table:style-name="ce5">
            <text:p>80,53</text:p>
          </table:table-cell>
          <table:table-cell office:value-type="float" office:value="366.07" table:style-name="ce5">
            <text:p>366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10" table:style-name="ce4">
            <text:p>4110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94.29999999999995" table:style-name="ce5">
            <text:p>594,30</text:p>
          </table:table-cell>
          <table:table-cell office:value-type="float" office:value="107.17" table:style-name="ce5">
            <text:p>107,17</text:p>
          </table:table-cell>
          <table:table-cell office:value-type="float" office:value="487.13" table:style-name="ce5">
            <text:p>487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1" table:style-name="ce4">
            <text:p>4101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44" table:style-name="ce5">
            <text:p>3,44</text:p>
          </table:table-cell>
          <table:table-cell office:value-type="float" office:value="0" table:style-name="ce5">
            <text:p>0,00</text:p>
          </table:table-cell>
          <table:table-cell office:value-type="float" office:value="3.44" table:style-name="ce5">
            <text:p>3,4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9" table:style-name="ce4">
            <text:p>4109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19.34" table:style-name="ce5">
            <text:p>419,34</text:p>
          </table:table-cell>
          <table:table-cell office:value-type="float" office:value="75.62" table:style-name="ce5">
            <text:p>75,62</text:p>
          </table:table-cell>
          <table:table-cell office:value-type="float" office:value="343.72" table:style-name="ce5">
            <text:p>343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6" table:style-name="ce4">
            <text:p>4106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1.44" table:style-name="ce5">
            <text:p>61,44</text:p>
          </table:table-cell>
          <table:table-cell office:value-type="float" office:value="11.08" table:style-name="ce5">
            <text:p>11,08</text:p>
          </table:table-cell>
          <table:table-cell office:value-type="float" office:value="50.36" table:style-name="ce5">
            <text:p>50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5" table:style-name="ce4">
            <text:p>4095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55.15" table:style-name="ce5">
            <text:p>55,15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45.2" table:style-name="ce5">
            <text:p>4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4" table:style-name="ce4">
            <text:p>4094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4.74" table:style-name="ce5">
            <text:p>24,74</text:p>
          </table:table-cell>
          <table:table-cell office:value-type="float" office:value="4.46" table:style-name="ce5">
            <text:p>4,46</text:p>
          </table:table-cell>
          <table:table-cell office:value-type="float" office:value="20.28" table:style-name="ce5">
            <text:p>20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8" table:style-name="ce4">
            <text:p>4108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0.19" table:style-name="ce5">
            <text:p>140,19</text:p>
          </table:table-cell>
          <table:table-cell office:value-type="float" office:value="25.28" table:style-name="ce5">
            <text:p>25,28</text:p>
          </table:table-cell>
          <table:table-cell office:value-type="float" office:value="114.91" table:style-name="ce5">
            <text:p>114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9" table:style-name="ce4">
            <text:p>4099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35.8" table:style-name="ce5">
            <text:p>335,80</text:p>
          </table:table-cell>
          <table:table-cell office:value-type="float" office:value="60.55" table:style-name="ce5">
            <text:p>60,55</text:p>
          </table:table-cell>
          <table:table-cell office:value-type="float" office:value="275.25" table:style-name="ce5">
            <text:p>275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093" table:style-name="ce4">
            <text:p>4093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233.0700000000002" table:style-name="ce5">
            <text:p>2.233,07</text:p>
          </table:table-cell>
          <table:table-cell office:value-type="float" office:value="0" table:style-name="ce5">
            <text:p>0,00</text:p>
          </table:table-cell>
          <table:table-cell office:value-type="float" office:value="2233.0700000000002" table:style-name="ce5">
            <text:p>2.233,07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8" table:style-name="ce4">
            <text:p>4098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10.15" table:style-name="ce5">
            <text:p>210,15</text:p>
          </table:table-cell>
          <table:table-cell office:value-type="float" office:value="37.9" table:style-name="ce5">
            <text:p>37,90</text:p>
          </table:table-cell>
          <table:table-cell office:value-type="float" office:value="172.25" table:style-name="ce5">
            <text:p>172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096" table:style-name="ce4">
            <text:p>4096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59.47" table:style-name="ce5">
            <text:p>359,47</text:p>
          </table:table-cell>
          <table:table-cell office:value-type="float" office:value="52.7" table:style-name="ce5">
            <text:p>52,70</text:p>
          </table:table-cell>
          <table:table-cell office:value-type="float" office:value="306.77" table:style-name="ce5">
            <text:p>306,7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2" table:style-name="ce4">
            <text:p>4102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.18" table:style-name="ce5">
            <text:p>3,18</text:p>
          </table:table-cell>
          <table:table-cell office:value-type="float" office:value="0" table:style-name="ce5">
            <text:p>0,00</text:p>
          </table:table-cell>
          <table:table-cell office:value-type="float" office:value="3.18" table:style-name="ce5">
            <text:p>3,1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5" table:style-name="ce4">
            <text:p>4105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3.93" table:style-name="ce5">
            <text:p>33,93</text:p>
          </table:table-cell>
          <table:table-cell office:value-type="float" office:value="6.12" table:style-name="ce5">
            <text:p>6,12</text:p>
          </table:table-cell>
          <table:table-cell office:value-type="float" office:value="27.81" table:style-name="ce5">
            <text:p>27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07" table:style-name="ce4">
            <text:p>4107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8.6" table:style-name="ce5">
            <text:p>58,60</text:p>
          </table:table-cell>
          <table:table-cell office:value-type="float" office:value="10.57" table:style-name="ce5">
            <text:p>10,57</text:p>
          </table:table-cell>
          <table:table-cell office:value-type="float" office:value="48.03" table:style-name="ce5">
            <text:p>48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11" table:style-name="ce4">
            <text:p>411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39" table:style-name="ce4">
            <text:p>433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250.44" table:style-name="ce5">
            <text:p>1.250,44</text:p>
          </table:table-cell>
          <table:table-cell office:value-type="float" office:value="225.49" table:style-name="ce5">
            <text:p>225,49</text:p>
          </table:table-cell>
          <table:table-cell office:value-type="float" office:value="1024.95" table:style-name="ce5">
            <text:p>1.024,9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0" table:style-name="ce4">
            <text:p>434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294.0999999999999" table:style-name="ce5">
            <text:p>1.294,10</text:p>
          </table:table-cell>
          <table:table-cell office:value-type="float" office:value="233.36" table:style-name="ce5">
            <text:p>233,36</text:p>
          </table:table-cell>
          <table:table-cell office:value-type="float" office:value="1060.74" table:style-name="ce5">
            <text:p>1.060,7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6" table:style-name="ce4">
            <text:p>434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2919" table:style-name="ce4">
            <text:p>72919</text:p>
          </table:table-cell>
          <table:table-cell office:value-type="string" table:style-name="ce2">
            <text:p>C.E.V.I. SRL</text:p>
          </table:table-cell>
          <table:table-cell office:value-type="float" office:value="362.7" table:style-name="ce5">
            <text:p>362,70</text:p>
          </table:table-cell>
          <table:table-cell office:value-type="float" office:value="62.7" table:style-name="ce5">
            <text:p>62,7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0" table:style-name="ce4">
            <text:p>435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3988" table:style-name="ce4">
            <text:p>13988</text:p>
          </table:table-cell>
          <table:table-cell office:value-type="string" table:style-name="ce2">
            <text:p>UMBERTO ALLEMANDI &amp; C.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37" table:style-name="ce4">
            <text:p>433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1808.94" table:style-name="ce5">
            <text:p>1.808,94</text:p>
          </table:table-cell>
          <table:table-cell office:value-type="float" office:value="285.14" table:style-name="ce5">
            <text:p>285,14</text:p>
          </table:table-cell>
          <table:table-cell office:value-type="float" office:value="1523.8" table:style-name="ce5">
            <text:p>1.523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8" table:style-name="ce4">
            <text:p>434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183.36" table:style-name="ce5">
            <text:p>183,36</text:p>
          </table:table-cell>
          <table:table-cell office:value-type="float" office:value="33.06" table:style-name="ce5">
            <text:p>33,06</text:p>
          </table:table-cell>
          <table:table-cell office:value-type="float" office:value="150.30000000000001" table:style-name="ce5">
            <text:p>150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38" table:style-name="ce4">
            <text:p>433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229.38" table:style-name="ce5">
            <text:p>229,38</text:p>
          </table:table-cell>
          <table:table-cell office:value-type="float" office:value="41.36" table:style-name="ce5">
            <text:p>41,36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118" table:style-name="ce4">
            <text:p>411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5" table:style-name="ce4">
            <text:p>4335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4" table:style-name="ce4">
            <text:p>4334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3" table:style-name="ce4">
            <text:p>4333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2" table:style-name="ce4">
            <text:p>4322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53296" table:style-name="ce4">
            <text:p>53296</text:p>
          </table:table-cell>
          <table:table-cell office:value-type="string" table:style-name="ce2">
            <text:p>PAOLETTI LAURA</text:p>
          </table:table-cell>
          <table:table-cell office:value-type="float" office:value="1623.51" table:style-name="ce5">
            <text:p>1.623,51</text:p>
          </table:table-cell>
          <table:table-cell office:value-type="float" office:value="0" table:style-name="ce5">
            <text:p>0,00</text:p>
          </table:table-cell>
          <table:table-cell office:value-type="float" office:value="1623.51" table:style-name="ce5">
            <text:p>1.623,5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3" table:style-name="ce4">
            <text:p>4323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9549" table:style-name="ce4">
            <text:p>9549</text:p>
          </table:table-cell>
          <table:table-cell office:value-type="string" table:style-name="ce2">
            <text:p>NERI ANNA</text:p>
          </table:table-cell>
          <table:table-cell office:value-type="float" office:value="3702.08" table:style-name="ce5">
            <text:p>3.702,08</text:p>
          </table:table-cell>
          <table:table-cell office:value-type="float" office:value="0" table:style-name="ce5">
            <text:p>0,00</text:p>
          </table:table-cell>
          <table:table-cell office:value-type="float" office:value="3702.08" table:style-name="ce5">
            <text:p>3.702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4" table:style-name="ce4">
            <text:p>4324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9861" table:style-name="ce4">
            <text:p>49861</text:p>
          </table:table-cell>
          <table:table-cell office:value-type="string" table:style-name="ce2">
            <text:p>FRANCINI ANGIOLA</text:p>
          </table:table-cell>
          <table:table-cell office:value-type="float" office:value="3550.82" table:style-name="ce5">
            <text:p>3.550,82</text:p>
          </table:table-cell>
          <table:table-cell office:value-type="float" office:value="0" table:style-name="ce5">
            <text:p>0,00</text:p>
          </table:table-cell>
          <table:table-cell office:value-type="float" office:value="3550.82" table:style-name="ce5">
            <text:p>3.550,8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5" table:style-name="ce4">
            <text:p>4325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3240" table:style-name="ce4">
            <text:p>33240</text:p>
          </table:table-cell>
          <table:table-cell office:value-type="string" table:style-name="ce2">
            <text:p>NEPI FULVIO</text:p>
          </table:table-cell>
          <table:table-cell office:value-type="float" office:value="145.05000000000001" table:style-name="ce5">
            <text:p>145,05</text:p>
          </table:table-cell>
          <table:table-cell office:value-type="float" office:value="0" table:style-name="ce5">
            <text:p>0,00</text:p>
          </table:table-cell>
          <table:table-cell office:value-type="float" office:value="145.05000000000001" table:style-name="ce5">
            <text:p>145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6" table:style-name="ce4">
            <text:p>432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3483" table:style-name="ce4">
            <text:p>73483</text:p>
          </table:table-cell>
          <table:table-cell office:value-type="string" table:style-name="ce2">
            <text:p>IACONIS TERESA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5">
            <text:p>14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7" table:style-name="ce4">
            <text:p>432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3482" table:style-name="ce4">
            <text:p>73482</text:p>
          </table:table-cell>
          <table:table-cell office:value-type="string" table:style-name="ce2">
            <text:p>BALDI MANUELA</text:p>
          </table:table-cell>
          <table:table-cell office:value-type="float" office:value="149.04" table:style-name="ce5">
            <text:p>149,04</text:p>
          </table:table-cell>
          <table:table-cell office:value-type="float" office:value="0" table:style-name="ce5">
            <text:p>0,00</text:p>
          </table:table-cell>
          <table:table-cell office:value-type="float" office:value="149.04" table:style-name="ce5">
            <text:p>149,0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8" table:style-name="ce4">
            <text:p>432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3481" table:style-name="ce4">
            <text:p>73481</text:p>
          </table:table-cell>
          <table:table-cell office:value-type="string" table:style-name="ce2">
            <text:p>APAZZI FABIO</text:p>
          </table:table-cell>
          <table:table-cell office:value-type="float" office:value="203" table:style-name="ce5">
            <text:p>203,00</text:p>
          </table:table-cell>
          <table:table-cell office:value-type="float" office:value="0" table:style-name="ce5">
            <text:p>0,00</text:p>
          </table:table-cell>
          <table:table-cell office:value-type="float" office:value="203" table:style-name="ce5">
            <text:p>20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29" table:style-name="ce4">
            <text:p>432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069" table:style-name="ce4">
            <text:p>8069</text:p>
          </table:table-cell>
          <table:table-cell office:value-type="string" table:style-name="ce2">
            <text:p>PATERNOSTRO FRANCESCA</text:p>
          </table:table-cell>
          <table:table-cell office:value-type="float" office:value="270.31" table:style-name="ce5">
            <text:p>270,31</text:p>
          </table:table-cell>
          <table:table-cell office:value-type="float" office:value="0" table:style-name="ce5">
            <text:p>0,00</text:p>
          </table:table-cell>
          <table:table-cell office:value-type="float" office:value="270.31" table:style-name="ce5">
            <text:p>270,3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41" table:style-name="ce4">
            <text:p>434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3465" table:style-name="ce4">
            <text:p>73465</text:p>
          </table:table-cell>
          <table:table-cell office:value-type="string" table:style-name="ce2">
            <text:p>STEMA S.R.L.</text:p>
          </table:table-cell>
          <table:table-cell office:value-type="float" office:value="614.37" table:style-name="ce5">
            <text:p>614,37</text:p>
          </table:table-cell>
          <table:table-cell office:value-type="float" office:value="110.79" table:style-name="ce5">
            <text:p>110,79</text:p>
          </table:table-cell>
          <table:table-cell office:value-type="float" office:value="503.58" table:style-name="ce5">
            <text:p>503,58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0" table:style-name="ce4">
            <text:p>433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67942" table:style-name="ce4">
            <text:p>67942</text:p>
          </table:table-cell>
          <table:table-cell office:value-type="string" table:style-name="ce2">
            <text:p>BORGHERESI LUCIANA</text:p>
          </table:table-cell>
          <table:table-cell office:value-type="float" office:value="639.19000000000005" table:style-name="ce5">
            <text:p>639,19</text:p>
          </table:table-cell>
          <table:table-cell office:value-type="float" office:value="0" table:style-name="ce5">
            <text:p>0,00</text:p>
          </table:table-cell>
          <table:table-cell office:value-type="float" office:value="639.19000000000005" table:style-name="ce5">
            <text:p>639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1" table:style-name="ce4">
            <text:p>433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287" table:style-name="ce4">
            <text:p>8287</text:p>
          </table:table-cell>
          <table:table-cell office:value-type="string" table:style-name="ce2">
            <text:p>GAGGI ROSSANO</text:p>
          </table:table-cell>
          <table:table-cell office:value-type="float" office:value="716.59" table:style-name="ce5">
            <text:p>716,59</text:p>
          </table:table-cell>
          <table:table-cell office:value-type="float" office:value="0" table:style-name="ce5">
            <text:p>0,00</text:p>
          </table:table-cell>
          <table:table-cell office:value-type="float" office:value="716.59" table:style-name="ce5">
            <text:p>716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32" table:style-name="ce4">
            <text:p>4332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0910" table:style-name="ce4">
            <text:p>10910</text:p>
          </table:table-cell>
          <table:table-cell office:value-type="string" table:style-name="ce2">
            <text:p>SCALA VIRGILIO &amp; FIGLI S.P.A.</text:p>
          </table:table-cell>
          <table:table-cell office:value-type="float" office:value="3854.19" table:style-name="ce5">
            <text:p>3.854,19</text:p>
          </table:table-cell>
          <table:table-cell office:value-type="float" office:value="0" table:style-name="ce5">
            <text:p>0,00</text:p>
          </table:table-cell>
          <table:table-cell office:value-type="float" office:value="3854.19" table:style-name="ce5">
            <text:p>3.854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42" table:style-name="ce4">
            <text:p>4342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45" table:style-name="ce4">
            <text:p>4345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77.7" table:style-name="ce5">
            <text:p>77,70</text:p>
          </table:table-cell>
          <table:table-cell office:value-type="float" office:value="0" table:style-name="ce5">
            <text:p>0,00</text:p>
          </table:table-cell>
          <table:table-cell office:value-type="float" office:value="77.7" table:style-name="ce5">
            <text:p>77,7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9" table:style-name="ce4">
            <text:p>434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940.01" table:style-name="ce5">
            <text:p>940,01</text:p>
          </table:table-cell>
          <table:table-cell office:value-type="float" office:value="169.51" table:style-name="ce5">
            <text:p>169,51</text:p>
          </table:table-cell>
          <table:table-cell office:value-type="float" office:value="770.5" table:style-name="ce5">
            <text:p>770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36" table:style-name="ce4">
            <text:p>433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254.8" table:style-name="ce5">
            <text:p>254,80</text:p>
          </table:table-cell>
          <table:table-cell office:value-type="float" office:value="45.95" table:style-name="ce5">
            <text:p>45,95</text:p>
          </table:table-cell>
          <table:table-cell office:value-type="float" office:value="208.85" table:style-name="ce5">
            <text:p>208,8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47" table:style-name="ce4">
            <text:p>434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519" table:style-name="ce4">
            <text:p>7519</text:p>
          </table:table-cell>
          <table:table-cell office:value-type="string" table:style-name="ce2">
            <text:p>PUNTOSICUREZZA SRL</text:p>
          </table:table-cell>
          <table:table-cell office:value-type="float" office:value="174.98" table:style-name="ce5">
            <text:p>174,98</text:p>
          </table:table-cell>
          <table:table-cell office:value-type="float" office:value="31.55" table:style-name="ce5">
            <text:p>31,55</text:p>
          </table:table-cell>
          <table:table-cell office:value-type="float" office:value="143.43" table:style-name="ce5">
            <text:p>143,4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3" table:style-name="ce4">
            <text:p>4343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3844" table:style-name="ce4">
            <text:p>13844</text:p>
          </table:table-cell>
          <table:table-cell office:value-type="string" table:style-name="ce2">
            <text:p>TORELLI S.R.L.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44" table:style-name="ce4">
            <text:p>4344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4664.63" table:style-name="ce5">
            <text:p>4.664,63</text:p>
          </table:table-cell>
          <table:table-cell office:value-type="float" office:value="841.16" table:style-name="ce5">
            <text:p>841,16</text:p>
          </table:table-cell>
          <table:table-cell office:value-type="float" office:value="3823.47" table:style-name="ce5">
            <text:p>3.823,4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52" table:style-name="ce4">
            <text:p>4352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5.5" table:style-name="ce5">
            <text:p>85,50</text:p>
          </table:table-cell>
          <table:table-cell office:value-type="float" office:value="0" table:style-name="ce5">
            <text:p>0,00</text:p>
          </table:table-cell>
          <table:table-cell office:value-type="float" office:value="85.5" table:style-name="ce5">
            <text:p>85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53" table:style-name="ce4">
            <text:p>4353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14.8" table:style-name="ce5">
            <text:p>114,80</text:p>
          </table:table-cell>
          <table:table-cell office:value-type="float" office:value="0" table:style-name="ce5">
            <text:p>0,00</text:p>
          </table:table-cell>
          <table:table-cell office:value-type="float" office:value="114.8" table:style-name="ce5">
            <text:p>114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6" table:style-name="ce4">
            <text:p>4356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778.84" table:style-name="ce5">
            <text:p>778,84</text:p>
          </table:table-cell>
          <table:table-cell office:value-type="float" office:value="140.44999999999999" table:style-name="ce5">
            <text:p>140,45</text:p>
          </table:table-cell>
          <table:table-cell office:value-type="float" office:value="638.39" table:style-name="ce5">
            <text:p>63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9" table:style-name="ce4">
            <text:p>4359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3.03" table:style-name="ce5">
            <text:p>3,03</text:p>
          </table:table-cell>
          <table:table-cell office:value-type="float" office:value="13.78" table:style-name="ce5">
            <text:p>1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3" table:style-name="ce4">
            <text:p>4363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3.01" table:style-name="ce5">
            <text:p>83,01</text:p>
          </table:table-cell>
          <table:table-cell office:value-type="float" office:value="14.97" table:style-name="ce5">
            <text:p>14,97</text:p>
          </table:table-cell>
          <table:table-cell office:value-type="float" office:value="68.040000000000006" table:style-name="ce5">
            <text:p>6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5" table:style-name="ce4">
            <text:p>4355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33.3" table:style-name="ce5">
            <text:p>1.033,30</text:p>
          </table:table-cell>
          <table:table-cell office:value-type="float" office:value="186.33" table:style-name="ce5">
            <text:p>186,33</text:p>
          </table:table-cell>
          <table:table-cell office:value-type="float" office:value="846.97" table:style-name="ce5">
            <text:p>846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8" table:style-name="ce4">
            <text:p>4358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6.23" table:style-name="ce5">
            <text:p>96,23</text:p>
          </table:table-cell>
          <table:table-cell office:value-type="float" office:value="17.36" table:style-name="ce5">
            <text:p>17,36</text:p>
          </table:table-cell>
          <table:table-cell office:value-type="float" office:value="78.87" table:style-name="ce5">
            <text:p>78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57" table:style-name="ce4">
            <text:p>4357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2.1" table:style-name="ce5">
            <text:p>112,10</text:p>
          </table:table-cell>
          <table:table-cell office:value-type="float" office:value="20.22" table:style-name="ce5">
            <text:p>20,22</text:p>
          </table:table-cell>
          <table:table-cell office:value-type="float" office:value="91.88" table:style-name="ce5">
            <text:p>91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54" table:style-name="ce4">
            <text:p>4354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15.41" table:style-name="ce5">
            <text:p>115,41</text:p>
          </table:table-cell>
          <table:table-cell office:value-type="float" office:value="0" table:style-name="ce5">
            <text:p>0,00</text:p>
          </table:table-cell>
          <table:table-cell office:value-type="float" office:value="115.41" table:style-name="ce5">
            <text:p>115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2" table:style-name="ce4">
            <text:p>4362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3.68" table:style-name="ce5">
            <text:p>53,68</text:p>
          </table:table-cell>
          <table:table-cell office:value-type="float" office:value="9.68" table:style-name="ce5">
            <text:p>9,68</text:p>
          </table:table-cell>
          <table:table-cell office:value-type="float" office:value="44" table:style-name="ce5">
            <text:p>4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1" table:style-name="ce4">
            <text:p>436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51.75" table:style-name="ce5">
            <text:p>251,75</text:p>
          </table:table-cell>
          <table:table-cell office:value-type="float" office:value="45.4" table:style-name="ce5">
            <text:p>45,40</text:p>
          </table:table-cell>
          <table:table-cell office:value-type="float" office:value="206.35" table:style-name="ce5">
            <text:p>20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51" table:style-name="ce4">
            <text:p>435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92.03" table:style-name="ce5">
            <text:p>92,03</text:p>
          </table:table-cell>
          <table:table-cell office:value-type="float" office:value="0" table:style-name="ce5">
            <text:p>0,00</text:p>
          </table:table-cell>
          <table:table-cell office:value-type="float" office:value="92.03" table:style-name="ce5">
            <text:p>92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0" table:style-name="ce4">
            <text:p>4360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3.03" table:style-name="ce5">
            <text:p>3,03</text:p>
          </table:table-cell>
          <table:table-cell office:value-type="float" office:value="13.78" table:style-name="ce5">
            <text:p>1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64" table:style-name="ce4">
            <text:p>4364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8.7" table:style-name="ce5">
            <text:p>68,70</text:p>
          </table:table-cell>
          <table:table-cell office:value-type="float" office:value="0" table:style-name="ce5">
            <text:p>0,00</text:p>
          </table:table-cell>
          <table:table-cell office:value-type="float" office:value="68.7" table:style-name="ce5">
            <text:p>68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5" table:style-name="ce4">
            <text:p>4365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73500" table:style-name="ce4">
            <text:p>73500</text:p>
          </table:table-cell>
          <table:table-cell office:value-type="string" table:style-name="ce2">
            <text:p>AVV. MATTEO SPATOCCO</text:p>
          </table:table-cell>
          <table:table-cell office:value-type="float" office:value="4377.3599999999997" table:style-name="ce5">
            <text:p>4.377,36</text:p>
          </table:table-cell>
          <table:table-cell office:value-type="float" office:value="690" table:style-name="ce5">
            <text:p>690,00</text:p>
          </table:table-cell>
          <table:table-cell office:value-type="float" office:value="3687.36" table:style-name="ce5">
            <text:p>3.687,3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66" table:style-name="ce4">
            <text:p>436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17337.78" table:style-name="ce5">
            <text:p>17.337,78</text:p>
          </table:table-cell>
          <table:table-cell office:value-type="float" office:value="3126.49" table:style-name="ce5">
            <text:p>3.126,49</text:p>
          </table:table-cell>
          <table:table-cell office:value-type="float" office:value="14211.29" table:style-name="ce5">
            <text:p>14.211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69" table:style-name="ce4">
            <text:p>4369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5" table:style-name="ce5">
            <text:p>83,05</text:p>
          </table:table-cell>
          <table:table-cell office:value-type="float" office:value="14.97" table:style-name="ce5">
            <text:p>14,97</text:p>
          </table:table-cell>
          <table:table-cell office:value-type="float" office:value="68.08" table:style-name="ce5">
            <text:p>68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67" table:style-name="ce4">
            <text:p>436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72775" table:style-name="ce4">
            <text:p>72775</text:p>
          </table:table-cell>
          <table:table-cell office:value-type="string" table:style-name="ce2">
            <text:p>AB ARCESE SRL</text:p>
          </table:table-cell>
          <table:table-cell office:value-type="float" office:value="58836.52" table:style-name="ce5">
            <text:p>58.836,52</text:p>
          </table:table-cell>
          <table:table-cell office:value-type="float" office:value="10609.86" table:style-name="ce5">
            <text:p>10.609,86</text:p>
          </table:table-cell>
          <table:table-cell office:value-type="float" office:value="48226.66" table:style-name="ce5">
            <text:p>48.226,6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8" table:style-name="ce4">
            <text:p>4378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9.25" table:style-name="ce5">
            <text:p>289,25</text:p>
          </table:table-cell>
          <table:table-cell office:value-type="float" office:value="52.04" table:style-name="ce5">
            <text:p>52,04</text:p>
          </table:table-cell>
          <table:table-cell office:value-type="float" office:value="237.21" table:style-name="ce5">
            <text:p>237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1" table:style-name="ce4">
            <text:p>437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3.64" table:style-name="ce5">
            <text:p>13,64</text:p>
          </table:table-cell>
          <table:table-cell office:value-type="float" office:value="62.04" table:style-name="ce5">
            <text:p>62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3" table:style-name="ce4">
            <text:p>4373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9" table:style-name="ce5">
            <text:p>100,90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71" table:style-name="ce5">
            <text:p>82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2" table:style-name="ce4">
            <text:p>4372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8.1" table:style-name="ce5">
            <text:p>188,10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154.22" table:style-name="ce5">
            <text:p>154,2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7" table:style-name="ce4">
            <text:p>437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57.33" table:style-name="ce5">
            <text:p>657,33</text:p>
          </table:table-cell>
          <table:table-cell office:value-type="float" office:value="118.34" table:style-name="ce5">
            <text:p>118,34</text:p>
          </table:table-cell>
          <table:table-cell office:value-type="float" office:value="538.99" table:style-name="ce5">
            <text:p>53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6" table:style-name="ce4">
            <text:p>437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4" table:style-name="ce4">
            <text:p>4374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15" table:style-name="ce5">
            <text:p>915,00</text:p>
          </table:table-cell>
          <table:table-cell office:value-type="float" office:value="165" table:style-name="ce5">
            <text:p>165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5" table:style-name="ce4">
            <text:p>4375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8.12" table:style-name="ce5">
            <text:p>78,12</text:p>
          </table:table-cell>
          <table:table-cell office:value-type="float" office:value="14.08" table:style-name="ce5">
            <text:p>14,08</text:p>
          </table:table-cell>
          <table:table-cell office:value-type="float" office:value="64.040000000000006" table:style-name="ce5">
            <text:p>64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68" table:style-name="ce4">
            <text:p>4368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80.96" table:style-name="ce5">
            <text:p>180,96</text:p>
          </table:table-cell>
          <table:table-cell office:value-type="float" office:value="0" table:style-name="ce5">
            <text:p>0,00</text:p>
          </table:table-cell>
          <table:table-cell office:value-type="float" office:value="180.96" table:style-name="ce5">
            <text:p>180,9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70" table:style-name="ce4">
            <text:p>4370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93.98" table:style-name="ce5">
            <text:p>93,98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77.040000000000006" table:style-name="ce5">
            <text:p>7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87" table:style-name="ce4">
            <text:p>4387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.75" table:style-name="ce5">
            <text:p>1,75</text:p>
          </table:table-cell>
          <table:table-cell office:value-type="float" office:value="0" table:style-name="ce5">
            <text:p>0,00</text:p>
          </table:table-cell>
          <table:table-cell office:value-type="float" office:value="1.75" table:style-name="ce5">
            <text:p>1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85" table:style-name="ce4">
            <text:p>4385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33097" table:style-name="ce4">
            <text:p>33097</text:p>
          </table:table-cell>
          <table:table-cell office:value-type="string" table:style-name="ce2">
            <text:p>AUTORITA' NAZIONALE ANTICORRUZIONE-</text:p>
          </table:table-cell>
          <table:table-cell office:value-type="float" office:value="1080" table:style-name="ce5">
            <text:p>1.080,00</text:p>
          </table:table-cell>
          <table:table-cell office:value-type="float" office:value="0" table:style-name="ce5">
            <text:p>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88" table:style-name="ce4">
            <text:p>4388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8.44" table:style-name="ce5">
            <text:p>38,44</text:p>
          </table:table-cell>
          <table:table-cell office:value-type="float" office:value="0" table:style-name="ce5">
            <text:p>0,00</text:p>
          </table:table-cell>
          <table:table-cell office:value-type="float" office:value="38.44" table:style-name="ce5">
            <text:p>38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86" table:style-name="ce4">
            <text:p>4386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61.15" table:style-name="ce5">
            <text:p>161,15</text:p>
          </table:table-cell>
          <table:table-cell office:value-type="float" office:value="29.06" table:style-name="ce5">
            <text:p>29,06</text:p>
          </table:table-cell>
          <table:table-cell office:value-type="float" office:value="132.09" table:style-name="ce5">
            <text:p>13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90" table:style-name="ce4">
            <text:p>4390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63.36000000000001" table:style-name="ce5">
            <text:p>163,36</text:p>
          </table:table-cell>
          <table:table-cell office:value-type="float" office:value="0" table:style-name="ce5">
            <text:p>0,00</text:p>
          </table:table-cell>
          <table:table-cell office:value-type="float" office:value="163.36000000000001" table:style-name="ce5">
            <text:p>163,3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91" table:style-name="ce4">
            <text:p>4391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47.27000000000001" table:style-name="ce5">
            <text:p>147,27</text:p>
          </table:table-cell>
          <table:table-cell office:value-type="float" office:value="0" table:style-name="ce5">
            <text:p>0,00</text:p>
          </table:table-cell>
          <table:table-cell office:value-type="float" office:value="147.27000000000001" table:style-name="ce5">
            <text:p>147,2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92" table:style-name="ce4">
            <text:p>4392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89" table:style-name="ce4">
            <text:p>4389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50.03" table:style-name="ce5">
            <text:p>250,03</text:p>
          </table:table-cell>
          <table:table-cell office:value-type="float" office:value="0" table:style-name="ce5">
            <text:p>0,00</text:p>
          </table:table-cell>
          <table:table-cell office:value-type="float" office:value="250.03" table:style-name="ce5">
            <text:p>250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83" table:style-name="ce4">
            <text:p>4383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33534" table:style-name="ce4">
            <text:p>33534</text:p>
          </table:table-cell>
          <table:table-cell office:value-type="string" table:style-name="ce2">
            <text:p>PUBLIK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381" table:style-name="ce4">
            <text:p>4381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463.88" table:style-name="ce5">
            <text:p>463,88</text:p>
          </table:table-cell>
          <table:table-cell office:value-type="float" office:value="0" table:style-name="ce5">
            <text:p>0,00</text:p>
          </table:table-cell>
          <table:table-cell office:value-type="float" office:value="463.88" table:style-name="ce5">
            <text:p>463,8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84" table:style-name="ce4">
            <text:p>4384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744.6" table:style-name="ce5">
            <text:p>1.744,60</text:p>
          </table:table-cell>
          <table:table-cell office:value-type="float" office:value="314.60000000000002" table:style-name="ce5">
            <text:p>314,60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80" table:style-name="ce4">
            <text:p>4380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12370" table:style-name="ce4">
            <text:p>12370</text:p>
          </table:table-cell>
          <table:table-cell office:value-type="string" table:style-name="ce2">
            <text:p>OPLONDE SRL<text:s/></text:p>
          </table:table-cell>
          <table:table-cell office:value-type="float" office:value="5102.6400000000003" table:style-name="ce5">
            <text:p>5.102,64</text:p>
          </table:table-cell>
          <table:table-cell office:value-type="float" office:value="463.88" table:style-name="ce5">
            <text:p>463,88</text:p>
          </table:table-cell>
          <table:table-cell office:value-type="float" office:value="4638.76" table:style-name="ce5">
            <text:p>4.638,7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82" table:style-name="ce4">
            <text:p>4382</text:p>
          </table:table-cell>
          <table:table-cell office:value-type="date" office:date-value="2021-06-24T00:00:00" table:style-name="ce3">
            <text:p>24/06/2021</text:p>
          </table:table-cell>
          <table:table-cell office:value-type="float" office:value="46973" table:style-name="ce4">
            <text:p>46973</text:p>
          </table:table-cell>
          <table:table-cell office:value-type="string" table:style-name="ce2">
            <text:p>BENNATI ENRICO</text:p>
          </table:table-cell>
          <table:table-cell office:value-type="float" office:value="5733.71" table:style-name="ce5">
            <text:p>5.733,71</text:p>
          </table:table-cell>
          <table:table-cell office:value-type="float" office:value="903.8" table:style-name="ce5">
            <text:p>903,80</text:p>
          </table:table-cell>
          <table:table-cell office:value-type="float" office:value="4829.91" table:style-name="ce5">
            <text:p>4.829,9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3" table:style-name="ce4">
            <text:p>4403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2376" table:style-name="ce4">
            <text:p>12376</text:p>
          </table:table-cell>
          <table:table-cell office:value-type="string" table:style-name="ce2">
            <text:p>SOCIETA' EDITRICE IL MULINO S.P.A.</text:p>
          </table:table-cell>
          <table:table-cell office:value-type="float" office:value="108.5" table:style-name="ce5">
            <text:p>108,50</text:p>
          </table:table-cell>
          <table:table-cell office:value-type="float" office:value="0.83" table:style-name="ce5">
            <text:p>0,83</text:p>
          </table:table-cell>
          <table:table-cell office:value-type="float" office:value="107.67" table:style-name="ce5">
            <text:p>107,6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7" table:style-name="ce4">
            <text:p>4397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98" table:style-name="ce4">
            <text:p>98</text:p>
          </table:table-cell>
          <table:table-cell office:value-type="string" table:style-name="ce2">
            <text:p>COMUNE DI SIE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6" table:style-name="ce4">
            <text:p>4396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COMUNE DI BAGNO A RIPOLI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5" table:style-name="ce4">
            <text:p>4395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COMUNE DI SIGNA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3" table:style-name="ce4">
            <text:p>4413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481.96" table:style-name="ce5">
            <text:p>5.481,96</text:p>
          </table:table-cell>
          <table:table-cell office:value-type="float" office:value="209.06" table:style-name="ce5">
            <text:p>209,06</text:p>
          </table:table-cell>
          <table:table-cell office:value-type="float" office:value="5272.9" table:style-name="ce5">
            <text:p>5.272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9" table:style-name="ce4">
            <text:p>4419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435.2" table:style-name="ce5">
            <text:p>1.435,20</text:p>
          </table:table-cell>
          <table:table-cell office:value-type="float" office:value="0" table:style-name="ce5">
            <text:p>0,00</text:p>
          </table:table-cell>
          <table:table-cell office:value-type="float" office:value="1435.2" table:style-name="ce5">
            <text:p>1.43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9" table:style-name="ce4">
            <text:p>4399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7.56" table:style-name="ce5">
            <text:p>7,56</text:p>
          </table:table-cell>
          <table:table-cell office:value-type="float" office:value="1.36" table:style-name="ce5">
            <text:p>1,36</text:p>
          </table:table-cell>
          <table:table-cell office:value-type="float" office:value="6.2" table:style-name="ce5">
            <text:p>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94" table:style-name="ce4">
            <text:p>4394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33214.120000000003" table:style-name="ce5">
            <text:p>33.214,12</text:p>
          </table:table-cell>
          <table:table-cell office:value-type="float" office:value="3019.47" table:style-name="ce5">
            <text:p>3.019,47</text:p>
          </table:table-cell>
          <table:table-cell office:value-type="float" office:value="30194.65" table:style-name="ce5">
            <text:p>30.194,6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393" table:style-name="ce4">
            <text:p>4393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76115.27" table:style-name="ce5">
            <text:p>76.115,27</text:p>
          </table:table-cell>
          <table:table-cell office:value-type="float" office:value="6919.57" table:style-name="ce5">
            <text:p>6.919,57</text:p>
          </table:table-cell>
          <table:table-cell office:value-type="float" office:value="69195.7" table:style-name="ce5">
            <text:p>69.195,7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08" table:style-name="ce4">
            <text:p>4408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40257" table:style-name="ce4">
            <text:p>40257</text:p>
          </table:table-cell>
          <table:table-cell office:value-type="string" table:style-name="ce2">
            <text:p>EUROSPIN TIRRENICA S.P.A.</text:p>
          </table:table-cell>
          <table:table-cell office:value-type="float" office:value="27840.14" table:style-name="ce5">
            <text:p>27.840,14</text:p>
          </table:table-cell>
          <table:table-cell office:value-type="float" office:value="0" table:style-name="ce5">
            <text:p>0,00</text:p>
          </table:table-cell>
          <table:table-cell office:value-type="float" office:value="27840.14" table:style-name="ce5">
            <text:p>27.840,14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5" table:style-name="ce4">
            <text:p>4405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145.03" table:style-name="ce5">
            <text:p>145,03</text:p>
          </table:table-cell>
          <table:table-cell office:value-type="float" office:value="26.15" table:style-name="ce5">
            <text:p>26,15</text:p>
          </table:table-cell>
          <table:table-cell office:value-type="float" office:value="118.88" table:style-name="ce5">
            <text:p>118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09" table:style-name="ce4">
            <text:p>4409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0" table:style-name="ce4">
            <text:p>4410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7" table:style-name="ce4">
            <text:p>4417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042.18" table:style-name="ce5">
            <text:p>2.042,18</text:p>
          </table:table-cell>
          <table:table-cell office:value-type="float" office:value="97.24" table:style-name="ce5">
            <text:p>97,24</text:p>
          </table:table-cell>
          <table:table-cell office:value-type="float" office:value="1944.94" table:style-name="ce5">
            <text:p>1.94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8" table:style-name="ce4">
            <text:p>4418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0" table:style-name="ce5">
            <text:p>3.000,00</text:p>
          </table:table-cell>
          <table:table-cell office:value-type="float" office:value="540.98" table:style-name="ce5">
            <text:p>540,98</text:p>
          </table:table-cell>
          <table:table-cell office:value-type="float" office:value="2459.02" table:style-name="ce5">
            <text:p>2.459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2" table:style-name="ce4">
            <text:p>4402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73531" table:style-name="ce4">
            <text:p>73531</text:p>
          </table:table-cell>
          <table:table-cell office:value-type="string" table:style-name="ce2">
            <text:p>COMUNE DI LATRONICO</text:p>
          </table:table-cell>
          <table:table-cell office:value-type="float" office:value="12.28" table:style-name="ce5">
            <text:p>12,28</text:p>
          </table:table-cell>
          <table:table-cell office:value-type="float" office:value="0" table:style-name="ce5">
            <text:p>0,00</text:p>
          </table:table-cell>
          <table:table-cell office:value-type="float" office:value="12.28" table:style-name="ce5">
            <text:p>12,2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1" table:style-name="ce4">
            <text:p>4401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20672" table:style-name="ce4">
            <text:p>20672</text:p>
          </table:table-cell>
          <table:table-cell office:value-type="string" table:style-name="ce2">
            <text:p>COMUNE DI FIGLINE E INCISA VALDARNO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0" table:style-name="ce4">
            <text:p>4400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COMUNE DI PRATO</text:p>
          </table:table-cell>
          <table:table-cell office:value-type="float" office:value="9.18" table:style-name="ce5">
            <text:p>9,18</text:p>
          </table:table-cell>
          <table:table-cell office:value-type="float" office:value="0" table:style-name="ce5">
            <text:p>0,00</text:p>
          </table:table-cell>
          <table:table-cell office:value-type="float" office:value="9.18" table:style-name="ce5">
            <text:p>9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6" table:style-name="ce4">
            <text:p>4416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3500" table:style-name="ce5">
            <text:p>23.500,00</text:p>
          </table:table-cell>
          <table:table-cell office:value-type="float" office:value="1119.05" table:style-name="ce5">
            <text:p>1.119,05</text:p>
          </table:table-cell>
          <table:table-cell office:value-type="float" office:value="22380.95" table:style-name="ce5">
            <text:p>22.380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398" table:style-name="ce4">
            <text:p>4398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32664" table:style-name="ce4">
            <text:p>32664</text:p>
          </table:table-cell>
          <table:table-cell office:value-type="string" table:style-name="ce2">
            <text:p>COMUNE DI ASCIAN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5" table:style-name="ce4">
            <text:p>4415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518.32" table:style-name="ce5">
            <text:p>30.518,32</text:p>
          </table:table-cell>
          <table:table-cell office:value-type="float" office:value="1453.26" table:style-name="ce5">
            <text:p>1.453,26</text:p>
          </table:table-cell>
          <table:table-cell office:value-type="float" office:value="29065.06" table:style-name="ce5">
            <text:p>29.065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4" table:style-name="ce4">
            <text:p>4414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197.13" table:style-name="ce5">
            <text:p>2.197,13</text:p>
          </table:table-cell>
          <table:table-cell office:value-type="float" office:value="81.040000000000006" table:style-name="ce5">
            <text:p>81,04</text:p>
          </table:table-cell>
          <table:table-cell office:value-type="float" office:value="2116.09" table:style-name="ce5">
            <text:p>2.116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4" table:style-name="ce4">
            <text:p>4404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46662" table:style-name="ce4">
            <text:p>46662</text:p>
          </table:table-cell>
          <table:table-cell office:value-type="string" table:style-name="ce2">
            <text:p>SAV CONSULENZA E MARKETING SRL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11" table:style-name="ce4">
            <text:p>4411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10865" table:style-name="ce5">
            <text:p>10.865,00</text:p>
          </table:table-cell>
          <table:table-cell office:value-type="float" office:value="0" table:style-name="ce5">
            <text:p>0,00</text:p>
          </table:table-cell>
          <table:table-cell office:value-type="float" office:value="10865" table:style-name="ce5">
            <text:p>10.86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12" table:style-name="ce4">
            <text:p>4412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103.41" table:style-name="ce5">
            <text:p>103,41</text:p>
          </table:table-cell>
          <table:table-cell office:value-type="float" office:value="8.06" table:style-name="ce5">
            <text:p>8,06</text:p>
          </table:table-cell>
          <table:table-cell office:value-type="float" office:value="95.35" table:style-name="ce5">
            <text:p>95,35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6" table:style-name="ce4">
            <text:p>4406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45605" table:style-name="ce4">
            <text:p>45605</text:p>
          </table:table-cell>
          <table:table-cell office:value-type="string" table:style-name="ce2">
            <text:p>PM SAS</text:p>
          </table:table-cell>
          <table:table-cell office:value-type="float" office:value="312" table:style-name="ce5">
            <text:p>312,00</text:p>
          </table:table-cell>
          <table:table-cell office:value-type="float" office:value="12" table:style-name="ce5">
            <text:p>12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07" table:style-name="ce4">
            <text:p>4407</text:p>
          </table:table-cell>
          <table:table-cell office:value-type="date" office:date-value="2021-06-25T00:00:00" table:style-name="ce3">
            <text:p>25/06/2021</text:p>
          </table:table-cell>
          <table:table-cell office:value-type="float" office:value="46947" table:style-name="ce4">
            <text:p>46947</text:p>
          </table:table-cell>
          <table:table-cell office:value-type="string" table:style-name="ce2">
            <text:p>LA PITAGORA DI MACRELLI GIAN CARLO</text:p>
          </table:table-cell>
          <table:table-cell office:value-type="float" office:value="350" table:style-name="ce5">
            <text:p>350,00</text:p>
          </table:table-cell>
          <table:table-cell office:value-type="float" office:value="63.12" table:style-name="ce5">
            <text:p>63,12</text:p>
          </table:table-cell>
          <table:table-cell office:value-type="float" office:value="286.88" table:style-name="ce5">
            <text:p>286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0" table:style-name="ce4">
            <text:p>4430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573.21" table:style-name="ce5">
            <text:p>5.573,21</text:p>
          </table:table-cell>
          <table:table-cell office:value-type="float" office:value="265.39" table:style-name="ce5">
            <text:p>265,39</text:p>
          </table:table-cell>
          <table:table-cell office:value-type="float" office:value="5307.82" table:style-name="ce5">
            <text:p>5.307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7" table:style-name="ce4">
            <text:p>4427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2226.0300000000002" table:style-name="ce5">
            <text:p>2.226,03</text:p>
          </table:table-cell>
          <table:table-cell office:value-type="float" office:value="0" table:style-name="ce5">
            <text:p>0,00</text:p>
          </table:table-cell>
          <table:table-cell office:value-type="float" office:value="2226.0300000000002" table:style-name="ce5">
            <text:p>2.226,0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5" table:style-name="ce4">
            <text:p>4425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69.71" table:style-name="ce5">
            <text:p>1.469,71</text:p>
          </table:table-cell>
          <table:table-cell office:value-type="float" office:value="69.989999999999995" table:style-name="ce5">
            <text:p>69,99</text:p>
          </table:table-cell>
          <table:table-cell office:value-type="float" office:value="1399.72" table:style-name="ce5">
            <text:p>1.399,7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8" table:style-name="ce4">
            <text:p>4428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353.37" table:style-name="ce5">
            <text:p>2.353,37</text:p>
          </table:table-cell>
          <table:table-cell office:value-type="float" office:value="112.07" table:style-name="ce5">
            <text:p>112,07</text:p>
          </table:table-cell>
          <table:table-cell office:value-type="float" office:value="2241.3000000000002" table:style-name="ce5">
            <text:p>2.24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1" table:style-name="ce4">
            <text:p>442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205.2" table:style-name="ce5">
            <text:p>205,20</text:p>
          </table:table-cell>
          <table:table-cell office:value-type="float" office:value="0" table:style-name="ce5">
            <text:p>0,00</text:p>
          </table:table-cell>
          <table:table-cell office:value-type="float" office:value="205.2" table:style-name="ce5">
            <text:p>20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0" table:style-name="ce4">
            <text:p>4420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203.76" table:style-name="ce5">
            <text:p>203,76</text:p>
          </table:table-cell>
          <table:table-cell office:value-type="float" office:value="9.6999999999999993" table:style-name="ce5">
            <text:p>9,70</text:p>
          </table:table-cell>
          <table:table-cell office:value-type="float" office:value="194.06" table:style-name="ce5">
            <text:p>194,0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4" table:style-name="ce4">
            <text:p>4424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924.75" table:style-name="ce5">
            <text:p>924,75</text:p>
          </table:table-cell>
          <table:table-cell office:value-type="float" office:value="44.04" table:style-name="ce5">
            <text:p>44,04</text:p>
          </table:table-cell>
          <table:table-cell office:value-type="float" office:value="880.71" table:style-name="ce5">
            <text:p>880,7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6" table:style-name="ce4">
            <text:p>4426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14640" table:style-name="ce5">
            <text:p>14.640,00</text:p>
          </table:table-cell>
          <table:table-cell office:value-type="float" office:value="0" table:style-name="ce5">
            <text:p>0,00</text:p>
          </table:table-cell>
          <table:table-cell office:value-type="float" office:value="14640" table:style-name="ce5">
            <text:p>14.6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2" table:style-name="ce4">
            <text:p>4422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45.21" table:style-name="ce5">
            <text:p>245,21</text:p>
          </table:table-cell>
          <table:table-cell office:value-type="float" office:value="0" table:style-name="ce5">
            <text:p>0,00</text:p>
          </table:table-cell>
          <table:table-cell office:value-type="float" office:value="245.21" table:style-name="ce5">
            <text:p>24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9" table:style-name="ce4">
            <text:p>4429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840.3" table:style-name="ce5">
            <text:p>3.840,30</text:p>
          </table:table-cell>
          <table:table-cell office:value-type="float" office:value="0" table:style-name="ce5">
            <text:p>0,00</text:p>
          </table:table-cell>
          <table:table-cell office:value-type="float" office:value="3840.3" table:style-name="ce5">
            <text:p>3.840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23" table:style-name="ce4">
            <text:p>4423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22.53" table:style-name="ce5">
            <text:p>422,53</text:p>
          </table:table-cell>
          <table:table-cell office:value-type="float" office:value="0" table:style-name="ce5">
            <text:p>0,00</text:p>
          </table:table-cell>
          <table:table-cell office:value-type="float" office:value="422.53" table:style-name="ce5">
            <text:p>422,5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3" table:style-name="ce4">
            <text:p>4443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988.93" table:style-name="ce5">
            <text:p>988,93</text:p>
          </table:table-cell>
          <table:table-cell office:value-type="float" office:value="178.33" table:style-name="ce5">
            <text:p>178,33</text:p>
          </table:table-cell>
          <table:table-cell office:value-type="float" office:value="810.6" table:style-name="ce5">
            <text:p>810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5" table:style-name="ce4">
            <text:p>4445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0" table:style-name="ce4">
            <text:p>4450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73449" table:style-name="ce4">
            <text:p>73449</text:p>
          </table:table-cell>
          <table:table-cell office:value-type="string" table:style-name="ce2">
            <text:p>EDIZIONI HELICON S.A.S.</text:p>
          </table:table-cell>
          <table:table-cell office:value-type="float" office:value="2305.8000000000002" table:style-name="ce5">
            <text:p>2.305,80</text:p>
          </table:table-cell>
          <table:table-cell office:value-type="float" office:value="415.8" table:style-name="ce5">
            <text:p>415,80</text:p>
          </table:table-cell>
          <table:table-cell office:value-type="float" office:value="1890" table:style-name="ce5">
            <text:p>1.89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9" table:style-name="ce4">
            <text:p>4449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33064" table:style-name="ce4">
            <text:p>33064</text:p>
          </table:table-cell>
          <table:table-cell office:value-type="string" table:style-name="ce2">
            <text:p>QUADRATA SNC</text:p>
          </table:table-cell>
          <table:table-cell office:value-type="float" office:value="305" table:style-name="ce5">
            <text:p>305,00</text:p>
          </table:table-cell>
          <table:table-cell office:value-type="float" office:value="55" table:style-name="ce5">
            <text:p>55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8" table:style-name="ce4">
            <text:p>4448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9329" table:style-name="ce4">
            <text:p>19329</text:p>
          </table:table-cell>
          <table:table-cell office:value-type="string" table:style-name="ce2">
            <text:p>QUITAPESARES DI VIRGILIO ANTONIO</text:p>
          </table:table-cell>
          <table:table-cell office:value-type="float" office:value="1453" table:style-name="ce5">
            <text:p>1.453,00</text:p>
          </table:table-cell>
          <table:table-cell office:value-type="float" office:value="262.02" table:style-name="ce5">
            <text:p>262,02</text:p>
          </table:table-cell>
          <table:table-cell office:value-type="float" office:value="1190.98" table:style-name="ce5">
            <text:p>1.190,9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6" table:style-name="ce4">
            <text:p>4446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68.8" table:style-name="ce5">
            <text:p>68,80</text:p>
          </table:table-cell>
          <table:table-cell office:value-type="float" office:value="12.41" table:style-name="ce5">
            <text:p>12,41</text:p>
          </table:table-cell>
          <table:table-cell office:value-type="float" office:value="56.39" table:style-name="ce5">
            <text:p>56,3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7" table:style-name="ce4">
            <text:p>4447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309.39999999999998" table:style-name="ce5">
            <text:p>309,40</text:p>
          </table:table-cell>
          <table:table-cell office:value-type="float" office:value="55.79" table:style-name="ce5">
            <text:p>55,79</text:p>
          </table:table-cell>
          <table:table-cell office:value-type="float" office:value="253.61" table:style-name="ce5">
            <text:p>253,6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5" table:style-name="ce4">
            <text:p>4435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957.82" table:style-name="ce5">
            <text:p>2.957,82</text:p>
          </table:table-cell>
          <table:table-cell office:value-type="float" office:value="140.85" table:style-name="ce5">
            <text:p>140,85</text:p>
          </table:table-cell>
          <table:table-cell office:value-type="float" office:value="2816.97" table:style-name="ce5">
            <text:p>2.816,9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56" table:style-name="ce4">
            <text:p>4456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13.19" table:style-name="ce5">
            <text:p>113,19</text:p>
          </table:table-cell>
          <table:table-cell office:value-type="float" office:value="0" table:style-name="ce5">
            <text:p>0,00</text:p>
          </table:table-cell>
          <table:table-cell office:value-type="float" office:value="113.19" table:style-name="ce5">
            <text:p>113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55" table:style-name="ce4">
            <text:p>4455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76.650000000000006" table:style-name="ce5">
            <text:p>76,65</text:p>
          </table:table-cell>
          <table:table-cell office:value-type="float" office:value="0" table:style-name="ce5">
            <text:p>0,00</text:p>
          </table:table-cell>
          <table:table-cell office:value-type="float" office:value="76.650000000000006" table:style-name="ce5">
            <text:p>76,6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38" table:style-name="ce4">
            <text:p>4438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7453" table:style-name="ce4">
            <text:p>47453</text:p>
          </table:table-cell>
          <table:table-cell office:value-type="string" table:style-name="ce2">
            <text:p>ELIOR RISTORAZIONE SPA</text:p>
          </table:table-cell>
          <table:table-cell office:value-type="float" office:value="83.64" table:style-name="ce5">
            <text:p>83,64</text:p>
          </table:table-cell>
          <table:table-cell office:value-type="float" office:value="3.22" table:style-name="ce5">
            <text:p>3,22</text:p>
          </table:table-cell>
          <table:table-cell office:value-type="float" office:value="80.42" table:style-name="ce5">
            <text:p>80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4" table:style-name="ce4">
            <text:p>4444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182.4899999999998" table:style-name="ce5">
            <text:p>2.182,49</text:p>
          </table:table-cell>
          <table:table-cell office:value-type="float" office:value="0" table:style-name="ce5">
            <text:p>0,00</text:p>
          </table:table-cell>
          <table:table-cell office:value-type="float" office:value="2182.4899999999998" table:style-name="ce5">
            <text:p>2.182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37" table:style-name="ce4">
            <text:p>4437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25" table:style-name="ce5">
            <text:p>525,00</text:p>
          </table:table-cell>
          <table:table-cell office:value-type="float" office:value="25" table:style-name="ce5">
            <text:p>25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3" table:style-name="ce4">
            <text:p>4433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532.41" table:style-name="ce5">
            <text:p>5.532,41</text:p>
          </table:table-cell>
          <table:table-cell office:value-type="float" office:value="213.85" table:style-name="ce5">
            <text:p>213,85</text:p>
          </table:table-cell>
          <table:table-cell office:value-type="float" office:value="5318.56" table:style-name="ce5">
            <text:p>5.318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39" table:style-name="ce4">
            <text:p>4439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93.32" table:style-name="ce5">
            <text:p>193,32</text:p>
          </table:table-cell>
          <table:table-cell office:value-type="float" office:value="9.1999999999999993" table:style-name="ce5">
            <text:p>9,20</text:p>
          </table:table-cell>
          <table:table-cell office:value-type="float" office:value="184.12" table:style-name="ce5">
            <text:p>184,1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6" table:style-name="ce4">
            <text:p>4436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5989.09" table:style-name="ce5">
            <text:p>15.989,09</text:p>
          </table:table-cell>
          <table:table-cell office:value-type="float" office:value="761.39" table:style-name="ce5">
            <text:p>761,39</text:p>
          </table:table-cell>
          <table:table-cell office:value-type="float" office:value="15227.7" table:style-name="ce5">
            <text:p>15.227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4" table:style-name="ce4">
            <text:p>4434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4957.87" table:style-name="ce5">
            <text:p>14.957,87</text:p>
          </table:table-cell>
          <table:table-cell office:value-type="float" office:value="712.28" table:style-name="ce5">
            <text:p>712,28</text:p>
          </table:table-cell>
          <table:table-cell office:value-type="float" office:value="14245.59" table:style-name="ce5">
            <text:p>14.245,5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2" table:style-name="ce4">
            <text:p>4432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778.05" table:style-name="ce5">
            <text:p>1.778,05</text:p>
          </table:table-cell>
          <table:table-cell office:value-type="float" office:value="100.87" table:style-name="ce5">
            <text:p>100,87</text:p>
          </table:table-cell>
          <table:table-cell office:value-type="float" office:value="1677.18" table:style-name="ce5">
            <text:p>1.677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31" table:style-name="ce4">
            <text:p>443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3911.71" table:style-name="ce5">
            <text:p>13.911,71</text:p>
          </table:table-cell>
          <table:table-cell office:value-type="float" office:value="662.47" table:style-name="ce5">
            <text:p>662,47</text:p>
          </table:table-cell>
          <table:table-cell office:value-type="float" office:value="13249.24" table:style-name="ce5">
            <text:p>13.249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1" table:style-name="ce4">
            <text:p>445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7668" table:style-name="ce4">
            <text:p>47668</text:p>
          </table:table-cell>
          <table:table-cell office:value-type="string" table:style-name="ce2">
            <text:p>1 COMMUNICATION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4" table:style-name="ce4">
            <text:p>4454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33027" table:style-name="ce4">
            <text:p>33027</text:p>
          </table:table-cell>
          <table:table-cell office:value-type="string" table:style-name="ce2">
            <text:p>DIGITALPA S.R.L.</text:p>
          </table:table-cell>
          <table:table-cell office:value-type="float" office:value="695.4" table:style-name="ce5">
            <text:p>695,40</text:p>
          </table:table-cell>
          <table:table-cell office:value-type="float" office:value="125.4" table:style-name="ce5">
            <text:p>125,40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0" table:style-name="ce4">
            <text:p>4440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78" table:style-name="ce5">
            <text:p>1.178,00</text:p>
          </table:table-cell>
          <table:table-cell office:value-type="float" office:value="0" table:style-name="ce5">
            <text:p>0,00</text:p>
          </table:table-cell>
          <table:table-cell office:value-type="float" office:value="1178" table:style-name="ce5">
            <text:p>1.178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1" table:style-name="ce4">
            <text:p>444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7295" table:style-name="ce4">
            <text:p>47295</text:p>
          </table:table-cell>
          <table:table-cell office:value-type="string" table:style-name="ce2">
            <text:p>ENGINEERING INGEGNERIA INFORMATICA S.P.A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2" table:style-name="ce4">
            <text:p>4452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46927" table:style-name="ce4">
            <text:p>46927</text:p>
          </table:table-cell>
          <table:table-cell office:value-type="string" table:style-name="ce2">
            <text:p>PROGRESSO 3 S.R.L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42" table:style-name="ce4">
            <text:p>4442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61.51" table:style-name="ce5">
            <text:p>261,51</text:p>
          </table:table-cell>
          <table:table-cell office:value-type="float" office:value="47.16" table:style-name="ce5">
            <text:p>47,16</text:p>
          </table:table-cell>
          <table:table-cell office:value-type="float" office:value="214.35" table:style-name="ce5">
            <text:p>214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3" table:style-name="ce4">
            <text:p>4453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24.96" table:style-name="ce5">
            <text:p>1.524,96</text:p>
          </table:table-cell>
          <table:table-cell office:value-type="float" office:value="0" table:style-name="ce5">
            <text:p>0,00</text:p>
          </table:table-cell>
          <table:table-cell office:value-type="float" office:value="1524.96" table:style-name="ce5">
            <text:p>1.524,9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69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0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agamenti per tipologia di spesa - 2021 2° trimestr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Paolo</dc:creator>
    <meta:creation-date>2022-01-25T13:19:22Z</meta:creation-date>
    <dc:date>2022-01-25T13:20:41Z</dc:date>
    <meta:print-date>2022-01-25T13:20:14Z</meta:print-date>
  </office:meta>
</office:document-meta>
</file>