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1.21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9.47208333333333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0" table:default-cell-style-name="ce1"/>
        <table:table-row table:style-name="ro1">
          <table:table-cell office:value-type="string" table:style-name="ce6">
            <text:p>Titolo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Des Macroaggregato</text:p>
          </table:table-cell>
          <table:table-cell office:value-type="string" table:style-name="ce6">
            <text:p>Anno Mandato</text:p>
          </table:table-cell>
          <table:table-cell office:value-type="string" table:style-name="ce6">
            <text:p>Numero Mandato</text:p>
          </table:table-cell>
          <table:table-cell office:value-type="string" table:style-name="ce6">
            <text:p>Data Mandato</text:p>
          </table:table-cell>
          <table:table-cell office:value-type="string" table:style-name="ce6">
            <text:p>Codice Anagrafica</text:p>
          </table:table-cell>
          <table:table-cell office:value-type="string" table:style-name="ce6">
            <text:p>Rag. Sociale</text:p>
          </table:table-cell>
          <table:table-cell office:value-type="string" table:style-name="ce6">
            <text:p>Lordo</text:p>
          </table:table-cell>
          <table:table-cell office:value-type="string" table:style-name="ce6">
            <text:p>Ritenute</text:p>
          </table:table-cell>
          <table:table-cell office:value-type="string" table:style-name="ce6">
            <text:p>Netto</text:p>
          </table:table-cell>
          <table:table-cell office:value-type="string" table:style-name="ce6">
            <text:p>IV Liv. Piano Fin.</text:p>
          </table:table-cell>
          <table:table-cell office:value-type="string" table:style-name="ce6">
            <text:p>Des Piano Fin.</text:p>
          </table:table-cell>
          <table:table-cell office:value-type="string" table:style-name="ce6">
            <text:p>Des2 Piano Fin.</text:p>
          </table:table-cell>
          <table:table-cell table:number-columns-repeated="16370" table:style-name="ce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65" table:style-name="ce4">
            <text:p>4465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7.4" table:style-name="ce5">
            <text:p>7,40</text:p>
          </table:table-cell>
          <table:table-cell office:value-type="float" office:value="1.33" table:style-name="ce5">
            <text:p>1,33</text:p>
          </table:table-cell>
          <table:table-cell office:value-type="float" office:value="6.07" table:style-name="ce5">
            <text:p>6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69" table:style-name="ce4">
            <text:p>4469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.6500000000000004" table:style-name="ce5">
            <text:p>4,65</text:p>
          </table:table-cell>
          <table:table-cell office:value-type="float" office:value="0.69" table:style-name="ce5">
            <text:p>0,69</text:p>
          </table:table-cell>
          <table:table-cell office:value-type="float" office:value="3.96" table:style-name="ce5">
            <text:p>3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458" table:style-name="ce4">
            <text:p>4458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17863" table:style-name="ce4">
            <text:p>17863</text:p>
          </table:table-cell>
          <table:table-cell office:value-type="string" table:style-name="ce2">
            <text:p>BINDI S.P.A.</text:p>
          </table:table-cell>
          <table:table-cell office:value-type="float" office:value="66766.81" table:style-name="ce5">
            <text:p>66.766,81</text:p>
          </table:table-cell>
          <table:table-cell office:value-type="float" office:value="12039.92" table:style-name="ce5">
            <text:p>12.039,92</text:p>
          </table:table-cell>
          <table:table-cell office:value-type="float" office:value="54726.89" table:style-name="ce5">
            <text:p>54.726,8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73" table:style-name="ce4">
            <text:p>4473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210.43" table:style-name="ce5">
            <text:p>210,43</text:p>
          </table:table-cell>
          <table:table-cell office:value-type="float" office:value="37.94" table:style-name="ce5">
            <text:p>37,94</text:p>
          </table:table-cell>
          <table:table-cell office:value-type="float" office:value="172.49" table:style-name="ce5">
            <text:p>172,49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68" table:style-name="ce4">
            <text:p>4468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27.35000000000002" table:style-name="ce5">
            <text:p>327,35</text:p>
          </table:table-cell>
          <table:table-cell office:value-type="float" office:value="58.97" table:style-name="ce5">
            <text:p>58,97</text:p>
          </table:table-cell>
          <table:table-cell office:value-type="float" office:value="268.38" table:style-name="ce5">
            <text:p>268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457" table:style-name="ce4">
            <text:p>4457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17863" table:style-name="ce4">
            <text:p>17863</text:p>
          </table:table-cell>
          <table:table-cell office:value-type="string" table:style-name="ce2">
            <text:p>BINDI S.P.A.</text:p>
          </table:table-cell>
          <table:table-cell office:value-type="float" office:value="67646.03" table:style-name="ce5">
            <text:p>67.646,03</text:p>
          </table:table-cell>
          <table:table-cell office:value-type="float" office:value="12198.46" table:style-name="ce5">
            <text:p>12.198,46</text:p>
          </table:table-cell>
          <table:table-cell office:value-type="float" office:value="55447.57" table:style-name="ce5">
            <text:p>55.447,5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75" table:style-name="ce4">
            <text:p>4475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446.8" table:style-name="ce5">
            <text:p>446,80</text:p>
          </table:table-cell>
          <table:table-cell office:value-type="float" office:value="80.569999999999993" table:style-name="ce5">
            <text:p>80,57</text:p>
          </table:table-cell>
          <table:table-cell office:value-type="float" office:value="366.23" table:style-name="ce5">
            <text:p>366,23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72" table:style-name="ce4">
            <text:p>4472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64.75" table:style-name="ce5">
            <text:p>64,75</text:p>
          </table:table-cell>
          <table:table-cell office:value-type="float" office:value="11.68" table:style-name="ce5">
            <text:p>11,68</text:p>
          </table:table-cell>
          <table:table-cell office:value-type="float" office:value="53.07" table:style-name="ce5">
            <text:p>53,07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74" table:style-name="ce4">
            <text:p>4474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231.01" table:style-name="ce5">
            <text:p>231,01</text:p>
          </table:table-cell>
          <table:table-cell office:value-type="float" office:value="41.66" table:style-name="ce5">
            <text:p>41,66</text:p>
          </table:table-cell>
          <table:table-cell office:value-type="float" office:value="189.35" table:style-name="ce5">
            <text:p>189,3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67" table:style-name="ce4">
            <text:p>4467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6.03" table:style-name="ce5">
            <text:p>46,03</text:p>
          </table:table-cell>
          <table:table-cell office:value-type="float" office:value="8.15" table:style-name="ce5">
            <text:p>8,15</text:p>
          </table:table-cell>
          <table:table-cell office:value-type="float" office:value="37.880000000000003" table:style-name="ce5">
            <text:p>37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476" table:style-name="ce4">
            <text:p>4476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3005.41" table:style-name="ce5">
            <text:p>3.005,41</text:p>
          </table:table-cell>
          <table:table-cell office:value-type="float" office:value="0" table:style-name="ce5">
            <text:p>0,00</text:p>
          </table:table-cell>
          <table:table-cell office:value-type="float" office:value="3005.41" table:style-name="ce5">
            <text:p>3.005,41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60" table:style-name="ce4">
            <text:p>4460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60.28" table:style-name="ce5">
            <text:p>60,28</text:p>
          </table:table-cell>
          <table:table-cell office:value-type="float" office:value="10.67" table:style-name="ce5">
            <text:p>10,67</text:p>
          </table:table-cell>
          <table:table-cell office:value-type="float" office:value="49.61" table:style-name="ce5">
            <text:p>49,6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59" table:style-name="ce4">
            <text:p>4459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81" table:style-name="ce5">
            <text:p>3,81</text:p>
          </table:table-cell>
          <table:table-cell office:value-type="float" office:value="0.69" table:style-name="ce5">
            <text:p>0,69</text:p>
          </table:table-cell>
          <table:table-cell office:value-type="float" office:value="3.12" table:style-name="ce5">
            <text:p>3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64" table:style-name="ce4">
            <text:p>4464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8.4700000000000006" table:style-name="ce5">
            <text:p>8,47</text:p>
          </table:table-cell>
          <table:table-cell office:value-type="float" office:value="1.1100000000000001" table:style-name="ce5">
            <text:p>1,11</text:p>
          </table:table-cell>
          <table:table-cell office:value-type="float" office:value="7.36" table:style-name="ce5">
            <text:p>7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71" table:style-name="ce4">
            <text:p>4471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259.25" table:style-name="ce5">
            <text:p>259,25</text:p>
          </table:table-cell>
          <table:table-cell office:value-type="float" office:value="46.75" table:style-name="ce5">
            <text:p>46,75</text:p>
          </table:table-cell>
          <table:table-cell office:value-type="float" office:value="212.5" table:style-name="ce5">
            <text:p>212,5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63" table:style-name="ce4">
            <text:p>4463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06.57" table:style-name="ce5">
            <text:p>106,57</text:p>
          </table:table-cell>
          <table:table-cell office:value-type="float" office:value="19.04" table:style-name="ce5">
            <text:p>19,04</text:p>
          </table:table-cell>
          <table:table-cell office:value-type="float" office:value="87.53" table:style-name="ce5">
            <text:p>87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61" table:style-name="ce4">
            <text:p>4461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.96" table:style-name="ce5">
            <text:p>5,96</text:p>
          </table:table-cell>
          <table:table-cell office:value-type="float" office:value="1.07" table:style-name="ce5">
            <text:p>1,07</text:p>
          </table:table-cell>
          <table:table-cell office:value-type="float" office:value="4.8899999999999997" table:style-name="ce5">
            <text:p>4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62" table:style-name="ce4">
            <text:p>4462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0.54" table:style-name="ce5">
            <text:p>50,54</text:p>
          </table:table-cell>
          <table:table-cell office:value-type="float" office:value="9.11" table:style-name="ce5">
            <text:p>9,11</text:p>
          </table:table-cell>
          <table:table-cell office:value-type="float" office:value="41.43" table:style-name="ce5">
            <text:p>41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66" table:style-name="ce4">
            <text:p>4466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1.42" table:style-name="ce5">
            <text:p>11,42</text:p>
          </table:table-cell>
          <table:table-cell office:value-type="float" office:value="1.72" table:style-name="ce5">
            <text:p>1,72</text:p>
          </table:table-cell>
          <table:table-cell office:value-type="float" office:value="9.6999999999999993" table:style-name="ce5">
            <text:p>9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70" table:style-name="ce4">
            <text:p>4470</text:p>
          </table:table-cell>
          <table:table-cell office:value-type="date" office:date-value="2021-07-01T00:00:00" table:style-name="ce3">
            <text:p>01/07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09.46" table:style-name="ce5">
            <text:p>109,46</text:p>
          </table:table-cell>
          <table:table-cell office:value-type="float" office:value="10.29" table:style-name="ce5">
            <text:p>10,29</text:p>
          </table:table-cell>
          <table:table-cell office:value-type="float" office:value="99.17" table:style-name="ce5">
            <text:p>99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79" table:style-name="ce4">
            <text:p>4479</text:p>
          </table:table-cell>
          <table:table-cell office:value-type="date" office:date-value="2021-07-05T00:00:00" table:style-name="ce3">
            <text:p>05/07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5.8" table:style-name="ce5">
            <text:p>15,80</text:p>
          </table:table-cell>
          <table:table-cell office:value-type="float" office:value="0" table:style-name="ce5">
            <text:p>0,00</text:p>
          </table:table-cell>
          <table:table-cell office:value-type="float" office:value="15.8" table:style-name="ce5">
            <text:p>15,8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77" table:style-name="ce4">
            <text:p>4477</text:p>
          </table:table-cell>
          <table:table-cell office:value-type="date" office:date-value="2021-07-05T00:00:00" table:style-name="ce3">
            <text:p>05/07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70.41" table:style-name="ce5">
            <text:p>70,41</text:p>
          </table:table-cell>
          <table:table-cell office:value-type="float" office:value="0" table:style-name="ce5">
            <text:p>0,00</text:p>
          </table:table-cell>
          <table:table-cell office:value-type="float" office:value="70.41" table:style-name="ce5">
            <text:p>70,4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478" table:style-name="ce4">
            <text:p>4478</text:p>
          </table:table-cell>
          <table:table-cell office:value-type="date" office:date-value="2021-07-05T00:00:00" table:style-name="ce3">
            <text:p>05/07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06.16" table:style-name="ce5">
            <text:p>106,16</text:p>
          </table:table-cell>
          <table:table-cell office:value-type="float" office:value="0" table:style-name="ce5">
            <text:p>0,00</text:p>
          </table:table-cell>
          <table:table-cell office:value-type="float" office:value="106.16" table:style-name="ce5">
            <text:p>106,1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08" table:style-name="ce4">
            <text:p>4508</text:p>
          </table:table-cell>
          <table:table-cell office:value-type="date" office:date-value="2021-07-06T00:00:00" table:style-name="ce3">
            <text:p>06/07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44130" table:style-name="ce5">
            <text:p>44.130,00</text:p>
          </table:table-cell>
          <table:table-cell office:value-type="float" office:value="4011.82" table:style-name="ce5">
            <text:p>4.011,82</text:p>
          </table:table-cell>
          <table:table-cell office:value-type="float" office:value="40118.18" table:style-name="ce5">
            <text:p>40.118,1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11" table:style-name="ce4">
            <text:p>4511</text:p>
          </table:table-cell>
          <table:table-cell office:value-type="date" office:date-value="2021-07-06T00:00:00" table:style-name="ce3">
            <text:p>06/07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35379.69" table:style-name="ce5">
            <text:p>35.379,69</text:p>
          </table:table-cell>
          <table:table-cell office:value-type="float" office:value="3216.34" table:style-name="ce5">
            <text:p>3.216,34</text:p>
          </table:table-cell>
          <table:table-cell office:value-type="float" office:value="32163.35" table:style-name="ce5">
            <text:p>32.163,35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505" table:style-name="ce4">
            <text:p>4505</text:p>
          </table:table-cell>
          <table:table-cell office:value-type="date" office:date-value="2021-07-06T00:00:00" table:style-name="ce3">
            <text:p>06/07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48.35" table:style-name="ce5">
            <text:p>148,35</text:p>
          </table:table-cell>
          <table:table-cell office:value-type="float" office:value="0" table:style-name="ce5">
            <text:p>0,00</text:p>
          </table:table-cell>
          <table:table-cell office:value-type="float" office:value="148.35" table:style-name="ce5">
            <text:p>148,3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504" table:style-name="ce4">
            <text:p>4504</text:p>
          </table:table-cell>
          <table:table-cell office:value-type="date" office:date-value="2021-07-06T00:00:00" table:style-name="ce3">
            <text:p>06/07/2021</text:p>
          </table:table-cell>
          <table:table-cell office:value-type="float" office:value="47617" table:style-name="ce4">
            <text:p>47617</text:p>
          </table:table-cell>
          <table:table-cell office:value-type="string" table:style-name="ce2">
            <text:p>BARLACCHI MAURIZIO</text:p>
          </table:table-cell>
          <table:table-cell office:value-type="float" office:value="285" table:style-name="ce5">
            <text:p>285,00</text:p>
          </table:table-cell>
          <table:table-cell office:value-type="float" office:value="0" table:style-name="ce5">
            <text:p>0,00</text:p>
          </table:table-cell>
          <table:table-cell office:value-type="float" office:value="285" table:style-name="ce5">
            <text:p>28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10" table:style-name="ce4">
            <text:p>4510</text:p>
          </table:table-cell>
          <table:table-cell office:value-type="date" office:date-value="2021-07-06T00:00:00" table:style-name="ce3">
            <text:p>06/07/2021</text:p>
          </table:table-cell>
          <table:table-cell office:value-type="float" office:value="14473" table:style-name="ce4">
            <text:p>14473</text:p>
          </table:table-cell>
          <table:table-cell office:value-type="string" table:style-name="ce2">
            <text:p>RETE FERROVIARIA ITALIANA S.P.A.</text:p>
          </table:table-cell>
          <table:table-cell office:value-type="float" office:value="3146.69" table:style-name="ce5">
            <text:p>3.146,69</text:p>
          </table:table-cell>
          <table:table-cell office:value-type="float" office:value="567.44000000000005" table:style-name="ce5">
            <text:p>567,44</text:p>
          </table:table-cell>
          <table:table-cell office:value-type="float" office:value="2579.25" table:style-name="ce5">
            <text:p>2.579,2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09" table:style-name="ce4">
            <text:p>4509</text:p>
          </table:table-cell>
          <table:table-cell office:value-type="date" office:date-value="2021-07-06T00:00:00" table:style-name="ce3">
            <text:p>06/07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250266" table:style-name="ce5">
            <text:p>250.266,00</text:p>
          </table:table-cell>
          <table:table-cell office:value-type="float" office:value="22751.45" table:style-name="ce5">
            <text:p>22.751,45</text:p>
          </table:table-cell>
          <table:table-cell office:value-type="float" office:value="227514.55" table:style-name="ce5">
            <text:p>227.514,5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06" table:style-name="ce4">
            <text:p>4506</text:p>
          </table:table-cell>
          <table:table-cell office:value-type="date" office:date-value="2021-07-06T00:00:00" table:style-name="ce3">
            <text:p>06/07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156030.16" table:style-name="ce5">
            <text:p>156.030,16</text:p>
          </table:table-cell>
          <table:table-cell office:value-type="float" office:value="6001.16" table:style-name="ce5">
            <text:p>6.001,16</text:p>
          </table:table-cell>
          <table:table-cell office:value-type="float" office:value="150029" table:style-name="ce5">
            <text:p>150.02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31" table:style-name="ce4">
            <text:p>4531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4736.0600000000004" table:style-name="ce5">
            <text:p>4.736,06</text:p>
          </table:table-cell>
          <table:table-cell office:value-type="float" office:value="854.04" table:style-name="ce5">
            <text:p>854,04</text:p>
          </table:table-cell>
          <table:table-cell office:value-type="float" office:value="3882.02" table:style-name="ce5">
            <text:p>3.882,0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46" table:style-name="ce4">
            <text:p>4546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5000" table:style-name="ce5">
            <text:p>5.000,00</text:p>
          </table:table-cell>
          <table:table-cell office:value-type="float" office:value="238.09" table:style-name="ce5">
            <text:p>238,09</text:p>
          </table:table-cell>
          <table:table-cell office:value-type="float" office:value="4761.91" table:style-name="ce5">
            <text:p>4.761,9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21" table:style-name="ce4">
            <text:p>4521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73566" table:style-name="ce4">
            <text:p>73566</text:p>
          </table:table-cell>
          <table:table-cell office:value-type="string" table:style-name="ce2">
            <text:p>COOP ALTO VALDARNO S.C.A.R.L.</text:p>
          </table:table-cell>
          <table:table-cell office:value-type="float" office:value="25099.38" table:style-name="ce5">
            <text:p>25.099,38</text:p>
          </table:table-cell>
          <table:table-cell office:value-type="float" office:value="4526.12" table:style-name="ce5">
            <text:p>4.526,12</text:p>
          </table:table-cell>
          <table:table-cell office:value-type="float" office:value="20573.259999999998" table:style-name="ce5">
            <text:p>20.573,2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48" table:style-name="ce4">
            <text:p>4548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36708" table:style-name="ce4">
            <text:p>36708</text:p>
          </table:table-cell>
          <table:table-cell office:value-type="string" table:style-name="ce2">
            <text:p>HPM SRL</text:p>
          </table:table-cell>
          <table:table-cell office:value-type="float" office:value="1184.01" table:style-name="ce5">
            <text:p>1.184,01</text:p>
          </table:table-cell>
          <table:table-cell office:value-type="float" office:value="0" table:style-name="ce5">
            <text:p>0,00</text:p>
          </table:table-cell>
          <table:table-cell office:value-type="float" office:value="1184.01" table:style-name="ce5">
            <text:p>1.184,01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53" table:style-name="ce4">
            <text:p>4553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7367" table:style-name="ce4">
            <text:p>17367</text:p>
          </table:table-cell>
          <table:table-cell office:value-type="string" table:style-name="ce2">
            <text:p>ANCI TOSCANA</text:p>
          </table:table-cell>
          <table:table-cell office:value-type="float" office:value="144" table:style-name="ce5">
            <text:p>144,00</text:p>
          </table:table-cell>
          <table:table-cell office:value-type="float" office:value="0" table:style-name="ce5">
            <text:p>0,00</text:p>
          </table:table-cell>
          <table:table-cell office:value-type="float" office:value="144" table:style-name="ce5">
            <text:p>144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54" table:style-name="ce4">
            <text:p>4554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7367" table:style-name="ce4">
            <text:p>17367</text:p>
          </table:table-cell>
          <table:table-cell office:value-type="string" table:style-name="ce2">
            <text:p>ANCI TOSCANA</text:p>
          </table:table-cell>
          <table:table-cell office:value-type="float" office:value="92" table:style-name="ce5">
            <text:p>92,00</text:p>
          </table:table-cell>
          <table:table-cell office:value-type="float" office:value="0" table:style-name="ce5">
            <text:p>0,00</text:p>
          </table:table-cell>
          <table:table-cell office:value-type="float" office:value="92" table:style-name="ce5">
            <text:p>92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22" table:style-name="ce4">
            <text:p>4522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32784" table:style-name="ce4">
            <text:p>32784</text:p>
          </table:table-cell>
          <table:table-cell office:value-type="string" table:style-name="ce2">
            <text:p>AGENZIA DELLE ENTRATE - <text:s/>UFFICIO TERRITORIALE DI MONTEVARCHI</text:p>
          </table:table-cell>
          <table:table-cell office:value-type="float" office:value="245" table:style-name="ce5">
            <text:p>245,00</text:p>
          </table:table-cell>
          <table:table-cell office:value-type="float" office:value="0" table:style-name="ce5">
            <text:p>0,00</text:p>
          </table:table-cell>
          <table:table-cell office:value-type="float" office:value="245" table:style-name="ce5">
            <text:p>24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23" table:style-name="ce4">
            <text:p>4523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32784" table:style-name="ce4">
            <text:p>32784</text:p>
          </table:table-cell>
          <table:table-cell office:value-type="string" table:style-name="ce2">
            <text:p>AGENZIA DELLE ENTRATE - <text:s/>UFFICIO TERRITORIALE DI MONTEVARCHI</text:p>
          </table:table-cell>
          <table:table-cell office:value-type="float" office:value="245" table:style-name="ce5">
            <text:p>245,00</text:p>
          </table:table-cell>
          <table:table-cell office:value-type="float" office:value="0" table:style-name="ce5">
            <text:p>0,00</text:p>
          </table:table-cell>
          <table:table-cell office:value-type="float" office:value="245" table:style-name="ce5">
            <text:p>24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518" table:style-name="ce4">
            <text:p>4518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7753" table:style-name="ce4">
            <text:p>7753</text:p>
          </table:table-cell>
          <table:table-cell office:value-type="string" table:style-name="ce2">
            <text:p>COZZANI PIETRO ARCHITETTO</text:p>
          </table:table-cell>
          <table:table-cell office:value-type="float" office:value="2638.8" table:style-name="ce5">
            <text:p>2.638,80</text:p>
          </table:table-cell>
          <table:table-cell office:value-type="float" office:value="415.95" table:style-name="ce5">
            <text:p>415,95</text:p>
          </table:table-cell>
          <table:table-cell office:value-type="float" office:value="2222.85" table:style-name="ce5">
            <text:p>2.222,85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517" table:style-name="ce4">
            <text:p>4517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7681" table:style-name="ce4">
            <text:p>17681</text:p>
          </table:table-cell>
          <table:table-cell office:value-type="string" table:style-name="ce2">
            <text:p>STUDIO GAP ASSOCIATI</text:p>
          </table:table-cell>
          <table:table-cell office:value-type="float" office:value="1903.2" table:style-name="ce5">
            <text:p>1.903,20</text:p>
          </table:table-cell>
          <table:table-cell office:value-type="float" office:value="300" table:style-name="ce5">
            <text:p>300,00</text:p>
          </table:table-cell>
          <table:table-cell office:value-type="float" office:value="1603.2" table:style-name="ce5">
            <text:p>1.603,2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42" table:style-name="ce4">
            <text:p>4542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166.68" table:style-name="ce5">
            <text:p>166,68</text:p>
          </table:table-cell>
          <table:table-cell office:value-type="float" office:value="30.06" table:style-name="ce5">
            <text:p>30,06</text:p>
          </table:table-cell>
          <table:table-cell office:value-type="float" office:value="136.62" table:style-name="ce5">
            <text:p>136,6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34" table:style-name="ce4">
            <text:p>4534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1245" table:style-name="ce5">
            <text:p>1.245,00</text:p>
          </table:table-cell>
          <table:table-cell office:value-type="float" office:value="224.51" table:style-name="ce5">
            <text:p>224,51</text:p>
          </table:table-cell>
          <table:table-cell office:value-type="float" office:value="1020.49" table:style-name="ce5">
            <text:p>1.020,49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515" table:style-name="ce4">
            <text:p>4515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8042" table:style-name="ce4">
            <text:p>18042</text:p>
          </table:table-cell>
          <table:table-cell office:value-type="string" table:style-name="ce2">
            <text:p>BARCHIELLI FRANCESCO</text:p>
          </table:table-cell>
          <table:table-cell office:value-type="float" office:value="3425.76" table:style-name="ce5">
            <text:p>3.425,76</text:p>
          </table:table-cell>
          <table:table-cell office:value-type="float" office:value="540" table:style-name="ce5">
            <text:p>540,00</text:p>
          </table:table-cell>
          <table:table-cell office:value-type="float" office:value="2885.76" table:style-name="ce5">
            <text:p>2.885,76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49" table:style-name="ce4">
            <text:p>4549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47448" table:style-name="ce4">
            <text:p>47448</text:p>
          </table:table-cell>
          <table:table-cell office:value-type="string" table:style-name="ce2">
            <text:p>CO&amp;SO EMPOLI - CONSORZIO PER LA COOPERAZIONE E LA SOLIDARIETA' - CONSORZIO DI COOPERATIVE SOCIALI - SOCIETA' COOPERATIVA</text:p>
          </table:table-cell>
          <table:table-cell office:value-type="float" office:value="6749.37" table:style-name="ce5">
            <text:p>6.749,37</text:p>
          </table:table-cell>
          <table:table-cell office:value-type="float" office:value="1217.0999999999999" table:style-name="ce5">
            <text:p>1.217,10</text:p>
          </table:table-cell>
          <table:table-cell office:value-type="float" office:value="5532.27" table:style-name="ce5">
            <text:p>5.532,2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29" table:style-name="ce4">
            <text:p>4529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326.88" table:style-name="ce5">
            <text:p>326,88</text:p>
          </table:table-cell>
          <table:table-cell office:value-type="float" office:value="58.95" table:style-name="ce5">
            <text:p>58,95</text:p>
          </table:table-cell>
          <table:table-cell office:value-type="float" office:value="267.93" table:style-name="ce5">
            <text:p>267,93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37" table:style-name="ce4">
            <text:p>4537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47872" table:style-name="ce4">
            <text:p>47872</text:p>
          </table:table-cell>
          <table:table-cell office:value-type="string" table:style-name="ce2">
            <text:p>A.M.G. SERVICES S.A.S.<text:s/></text:p>
          </table:table-cell>
          <table:table-cell office:value-type="float" office:value="2757.87" table:style-name="ce5">
            <text:p>2.757,87</text:p>
          </table:table-cell>
          <table:table-cell office:value-type="float" office:value="497.32" table:style-name="ce5">
            <text:p>497,32</text:p>
          </table:table-cell>
          <table:table-cell office:value-type="float" office:value="2260.5500000000002" table:style-name="ce5">
            <text:p>2.260,5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38" table:style-name="ce4">
            <text:p>4538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9520" table:style-name="ce4">
            <text:p>19520</text:p>
          </table:table-cell>
          <table:table-cell office:value-type="string" table:style-name="ce2">
            <text:p>CHIMERA AMBIENTE SRL</text:p>
          </table:table-cell>
          <table:table-cell office:value-type="float" office:value="5128.03" table:style-name="ce5">
            <text:p>5.128,03</text:p>
          </table:table-cell>
          <table:table-cell office:value-type="float" office:value="924.73" table:style-name="ce5">
            <text:p>924,73</text:p>
          </table:table-cell>
          <table:table-cell office:value-type="float" office:value="4203.3" table:style-name="ce5">
            <text:p>4.203,3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36" table:style-name="ce4">
            <text:p>4536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6698" table:style-name="ce4">
            <text:p>16698</text:p>
          </table:table-cell>
          <table:table-cell office:value-type="string" table:style-name="ce2">
            <text:p>ALBERI ASCENSORI S.R.L.</text:p>
          </table:table-cell>
          <table:table-cell office:value-type="float" office:value="262.3" table:style-name="ce5">
            <text:p>262,30</text:p>
          </table:table-cell>
          <table:table-cell office:value-type="float" office:value="47.3" table:style-name="ce5">
            <text:p>47,30</text:p>
          </table:table-cell>
          <table:table-cell office:value-type="float" office:value="215" table:style-name="ce5">
            <text:p>21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47" table:style-name="ce4">
            <text:p>4547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2059.9899999999998" table:style-name="ce5">
            <text:p>2.059,99</text:p>
          </table:table-cell>
          <table:table-cell office:value-type="float" office:value="0" table:style-name="ce5">
            <text:p>0,00</text:p>
          </table:table-cell>
          <table:table-cell office:value-type="float" office:value="2059.9899999999998" table:style-name="ce5">
            <text:p>2.059,9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551" table:style-name="ce4">
            <text:p>4551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73103" table:style-name="ce4">
            <text:p>73103</text:p>
          </table:table-cell>
          <table:table-cell office:value-type="string" table:style-name="ce2">
            <text:p>FATTORIA CASABIANCA DI LIQUORI ALDO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28" table:style-name="ce4">
            <text:p>4528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9934" table:style-name="ce4">
            <text:p>19934</text:p>
          </table:table-cell>
          <table:table-cell office:value-type="string" table:style-name="ce2">
            <text:p>PERI LAURA</text:p>
          </table:table-cell>
          <table:table-cell office:value-type="float" office:value="1540" table:style-name="ce5">
            <text:p>1.540,00</text:p>
          </table:table-cell>
          <table:table-cell office:value-type="float" office:value="0" table:style-name="ce5">
            <text:p>0,00</text:p>
          </table:table-cell>
          <table:table-cell office:value-type="float" office:value="1540" table:style-name="ce5">
            <text:p>1.54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27" table:style-name="ce4">
            <text:p>4527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47753" table:style-name="ce4">
            <text:p>47753</text:p>
          </table:table-cell>
          <table:table-cell office:value-type="string" table:style-name="ce2">
            <text:p>FATTORIA DI RIMAGGIO DI CALVO PAOLO ARTURO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420" table:style-name="ce5">
            <text:p>4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26" table:style-name="ce4">
            <text:p>4526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63395" table:style-name="ce4">
            <text:p>63395</text:p>
          </table:table-cell>
          <table:table-cell office:value-type="string" table:style-name="ce2">
            <text:p>L'ANTICO FORNO S.R.L.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12" table:style-name="ce4">
            <text:p>4512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7913" table:style-name="ce4">
            <text:p>17913</text:p>
          </table:table-cell>
          <table:table-cell office:value-type="string" table:style-name="ce2">
            <text:p>ISTITUTO COMPRENSIVO "PETRARCA"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13" table:style-name="ce4">
            <text:p>4513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7914" table:style-name="ce4">
            <text:p>17914</text:p>
          </table:table-cell>
          <table:table-cell office:value-type="string" table:style-name="ce2">
            <text:p>ISTITUTO COMPRENSIVO STATALE "MAGIOTTI"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14" table:style-name="ce4">
            <text:p>4514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4696" table:style-name="ce4">
            <text:p>14696</text:p>
          </table:table-cell>
          <table:table-cell office:value-type="string" table:style-name="ce2">
            <text:p>ISTITUTO COMPRENSIVO "F.MOCHI"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5">
            <text:p>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25" table:style-name="ce4">
            <text:p>4525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COMUNE DI SAN GIOVANNI VALDARNO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24" table:style-name="ce4">
            <text:p>4524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72667" table:style-name="ce4">
            <text:p>72667</text:p>
          </table:table-cell>
          <table:table-cell office:value-type="string" table:style-name="ce2">
            <text:p>ASSOCIAZIONE CULTURALE L'IMMAGINARIO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44" table:style-name="ce4">
            <text:p>4544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000" table:style-name="ce5">
            <text:p>2.000,00</text:p>
          </table:table-cell>
          <table:table-cell office:value-type="float" office:value="95.24" table:style-name="ce5">
            <text:p>95,24</text:p>
          </table:table-cell>
          <table:table-cell office:value-type="float" office:value="1904.76" table:style-name="ce5">
            <text:p>1.904,7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50" table:style-name="ce4">
            <text:p>4550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6996.36" table:style-name="ce5">
            <text:p>6.996,36</text:p>
          </table:table-cell>
          <table:table-cell office:value-type="float" office:value="269.08999999999997" table:style-name="ce5">
            <text:p>269,09</text:p>
          </table:table-cell>
          <table:table-cell office:value-type="float" office:value="6727.27" table:style-name="ce5">
            <text:p>6.727,2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541" table:style-name="ce4">
            <text:p>4541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6661" table:style-name="ce4">
            <text:p>16661</text:p>
          </table:table-cell>
          <table:table-cell office:value-type="string" table:style-name="ce2">
            <text:p>ASSOCIAZIONE SPORTIVA DILETTANTISTICA BENEDETTO VARCHI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40" table:style-name="ce4">
            <text:p>4540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3967.07" table:style-name="ce5">
            <text:p>3.967,07</text:p>
          </table:table-cell>
          <table:table-cell office:value-type="float" office:value="715.37" table:style-name="ce5">
            <text:p>715,37</text:p>
          </table:table-cell>
          <table:table-cell office:value-type="float" office:value="3251.7" table:style-name="ce5">
            <text:p>3.251,7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39" table:style-name="ce4">
            <text:p>4539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892.6" table:style-name="ce5">
            <text:p>892,60</text:p>
          </table:table-cell>
          <table:table-cell office:value-type="float" office:value="160.96" table:style-name="ce5">
            <text:p>160,96</text:p>
          </table:table-cell>
          <table:table-cell office:value-type="float" office:value="731.64" table:style-name="ce5">
            <text:p>731,6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20" table:style-name="ce4">
            <text:p>4520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73566" table:style-name="ce4">
            <text:p>73566</text:p>
          </table:table-cell>
          <table:table-cell office:value-type="string" table:style-name="ce2">
            <text:p>COOP ALTO VALDARNO S.C.A.R.L.</text:p>
          </table:table-cell>
          <table:table-cell office:value-type="float" office:value="8298" table:style-name="ce5">
            <text:p>8.298,00</text:p>
          </table:table-cell>
          <table:table-cell office:value-type="float" office:value="1496.36" table:style-name="ce5">
            <text:p>1.496,36</text:p>
          </table:table-cell>
          <table:table-cell office:value-type="float" office:value="6801.64" table:style-name="ce5">
            <text:p>6.801,6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35" table:style-name="ce4">
            <text:p>4535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995" table:style-name="ce5">
            <text:p>5.995,00</text:p>
          </table:table-cell>
          <table:table-cell office:value-type="float" office:value="1081.06" table:style-name="ce5">
            <text:p>1.081,06</text:p>
          </table:table-cell>
          <table:table-cell office:value-type="float" office:value="4913.9399999999996" table:style-name="ce5">
            <text:p>4.913,94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55" table:style-name="ce4">
            <text:p>4555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1293.5999999999999" table:style-name="ce5">
            <text:p>1.293,60</text:p>
          </table:table-cell>
          <table:table-cell office:value-type="float" office:value="117.6" table:style-name="ce5">
            <text:p>117,60</text:p>
          </table:table-cell>
          <table:table-cell office:value-type="float" office:value="1176" table:style-name="ce5">
            <text:p>1.176,0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19" table:style-name="ce4">
            <text:p>4519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146.4" table:style-name="ce5">
            <text:p>146,40</text:p>
          </table:table-cell>
          <table:table-cell office:value-type="float" office:value="26.4" table:style-name="ce5">
            <text:p>26,4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32" table:style-name="ce4">
            <text:p>4532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675" table:style-name="ce5">
            <text:p>675,00</text:p>
          </table:table-cell>
          <table:table-cell office:value-type="float" office:value="121.72" table:style-name="ce5">
            <text:p>121,72</text:p>
          </table:table-cell>
          <table:table-cell office:value-type="float" office:value="553.28" table:style-name="ce5">
            <text:p>553,2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43" table:style-name="ce4">
            <text:p>4543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2166.64" table:style-name="ce5">
            <text:p>2.166,64</text:p>
          </table:table-cell>
          <table:table-cell office:value-type="float" office:value="390.7" table:style-name="ce5">
            <text:p>390,70</text:p>
          </table:table-cell>
          <table:table-cell office:value-type="float" office:value="1775.94" table:style-name="ce5">
            <text:p>1.775,9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56" table:style-name="ce4">
            <text:p>4556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5268.52" table:style-name="ce5">
            <text:p>5.268,52</text:p>
          </table:table-cell>
          <table:table-cell office:value-type="float" office:value="421.52" table:style-name="ce5">
            <text:p>421,52</text:p>
          </table:table-cell>
          <table:table-cell office:value-type="float" office:value="4847" table:style-name="ce5">
            <text:p>4.847,0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33" table:style-name="ce4">
            <text:p>4533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959" table:style-name="ce5">
            <text:p>959,00</text:p>
          </table:table-cell>
          <table:table-cell office:value-type="float" office:value="172.93" table:style-name="ce5">
            <text:p>172,93</text:p>
          </table:table-cell>
          <table:table-cell office:value-type="float" office:value="786.07" table:style-name="ce5">
            <text:p>786,0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57" table:style-name="ce4">
            <text:p>4557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45" table:style-name="ce4">
            <text:p>4545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5000" table:style-name="ce5">
            <text:p>5.000,00</text:p>
          </table:table-cell>
          <table:table-cell office:value-type="float" office:value="238.1" table:style-name="ce5">
            <text:p>238,10</text:p>
          </table:table-cell>
          <table:table-cell office:value-type="float" office:value="4761.8999999999996" table:style-name="ce5">
            <text:p>4.761,9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30" table:style-name="ce4">
            <text:p>4530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35" table:style-name="ce5">
            <text:p>535,00</text:p>
          </table:table-cell>
          <table:table-cell office:value-type="float" office:value="96.48" table:style-name="ce5">
            <text:p>96,48</text:p>
          </table:table-cell>
          <table:table-cell office:value-type="float" office:value="438.52" table:style-name="ce5">
            <text:p>438,5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16" table:style-name="ce4">
            <text:p>4516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428.93" table:style-name="ce5">
            <text:p>428,93</text:p>
          </table:table-cell>
          <table:table-cell office:value-type="float" office:value="75.27" table:style-name="ce5">
            <text:p>75,27</text:p>
          </table:table-cell>
          <table:table-cell office:value-type="float" office:value="353.66" table:style-name="ce5">
            <text:p>353,6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52" table:style-name="ce4">
            <text:p>4552</text:p>
          </table:table-cell>
          <table:table-cell office:value-type="date" office:date-value="2021-07-07T00:00:00" table:style-name="ce3">
            <text:p>07/07/2021</text:p>
          </table:table-cell>
          <table:table-cell office:value-type="float" office:value="7997" table:style-name="ce4">
            <text:p>7997</text:p>
          </table:table-cell>
          <table:table-cell office:value-type="string" table:style-name="ce2">
            <text:p>TIPOGRAFIA DEBOLINI S.N.C.</text:p>
          </table:table-cell>
          <table:table-cell office:value-type="float" office:value="793" table:style-name="ce5">
            <text:p>793,00</text:p>
          </table:table-cell>
          <table:table-cell office:value-type="float" office:value="143" table:style-name="ce5">
            <text:p>143,00</text:p>
          </table:table-cell>
          <table:table-cell office:value-type="float" office:value="650" table:style-name="ce5">
            <text:p>6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60" table:style-name="ce4">
            <text:p>4560</text:p>
          </table:table-cell>
          <table:table-cell office:value-type="date" office:date-value="2021-07-08T00:00:00" table:style-name="ce3">
            <text:p>08/07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81.599999999999994" table:style-name="ce5">
            <text:p>81,60</text:p>
          </table:table-cell>
          <table:table-cell office:value-type="float" office:value="0" table:style-name="ce5">
            <text:p>0,00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558" table:style-name="ce4">
            <text:p>4558</text:p>
          </table:table-cell>
          <table:table-cell office:value-type="date" office:date-value="2021-07-08T00:00:00" table:style-name="ce3">
            <text:p>08/07/2021</text:p>
          </table:table-cell>
          <table:table-cell office:value-type="float" office:value="8966" table:style-name="ce4">
            <text:p>8966</text:p>
          </table:table-cell>
          <table:table-cell office:value-type="string" table:style-name="ce2">
            <text:p>BIGIARINI LUIGI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5">
            <text:p>0,00</text:p>
          </table:table-cell>
          <table:table-cell office:value-type="float" office:value="360" table:style-name="ce5">
            <text:p>36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59" table:style-name="ce4">
            <text:p>4559</text:p>
          </table:table-cell>
          <table:table-cell office:value-type="date" office:date-value="2021-07-08T00:00:00" table:style-name="ce3">
            <text:p>08/07/2021</text:p>
          </table:table-cell>
          <table:table-cell office:value-type="float" office:value="32784" table:style-name="ce4">
            <text:p>32784</text:p>
          </table:table-cell>
          <table:table-cell office:value-type="string" table:style-name="ce2">
            <text:p>AGENZIA DELLE ENTRATE - <text:s/>UFFICIO TERRITORIALE DI MONTEVARCHI</text:p>
          </table:table-cell>
          <table:table-cell office:value-type="float" office:value="245" table:style-name="ce5">
            <text:p>245,00</text:p>
          </table:table-cell>
          <table:table-cell office:value-type="float" office:value="0" table:style-name="ce5">
            <text:p>0,00</text:p>
          </table:table-cell>
          <table:table-cell office:value-type="float" office:value="245" table:style-name="ce5">
            <text:p>24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61" table:style-name="ce4">
            <text:p>4561</text:p>
          </table:table-cell>
          <table:table-cell office:value-type="date" office:date-value="2021-07-08T00:00:00" table:style-name="ce3">
            <text:p>08/07/2021</text:p>
          </table:table-cell>
          <table:table-cell office:value-type="float" office:value="46967" table:style-name="ce4">
            <text:p>46967</text:p>
          </table:table-cell>
          <table:table-cell office:value-type="string" table:style-name="ce2">
            <text:p>METAENERGIA S.P.A.</text:p>
          </table:table-cell>
          <table:table-cell office:value-type="float" office:value="376.11" table:style-name="ce5">
            <text:p>376,11</text:p>
          </table:table-cell>
          <table:table-cell office:value-type="float" office:value="67.69" table:style-name="ce5">
            <text:p>67,69</text:p>
          </table:table-cell>
          <table:table-cell office:value-type="float" office:value="308.42" table:style-name="ce5">
            <text:p>308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563" table:style-name="ce4">
            <text:p>4563</text:p>
          </table:table-cell>
          <table:table-cell office:value-type="date" office:date-value="2021-07-09T00:00:00" table:style-name="ce3">
            <text:p>09/07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160.96" table:style-name="ce5">
            <text:p>160,96</text:p>
          </table:table-cell>
          <table:table-cell office:value-type="float" office:value="0" table:style-name="ce5">
            <text:p>0,00</text:p>
          </table:table-cell>
          <table:table-cell office:value-type="float" office:value="160.96" table:style-name="ce5">
            <text:p>160,96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562" table:style-name="ce4">
            <text:p>4562</text:p>
          </table:table-cell>
          <table:table-cell office:value-type="date" office:date-value="2021-07-09T00:00:00" table:style-name="ce3">
            <text:p>09/07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105.68" table:style-name="ce5">
            <text:p>105,68</text:p>
          </table:table-cell>
          <table:table-cell office:value-type="float" office:value="0" table:style-name="ce5">
            <text:p>0,00</text:p>
          </table:table-cell>
          <table:table-cell office:value-type="float" office:value="105.68" table:style-name="ce5">
            <text:p>105,68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585" table:style-name="ce4">
            <text:p>4585</text:p>
          </table:table-cell>
          <table:table-cell office:value-type="date" office:date-value="2021-07-12T00:00:00" table:style-name="ce3">
            <text:p>12/07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258.55" table:style-name="ce5">
            <text:p>258,55</text:p>
          </table:table-cell>
          <table:table-cell office:value-type="float" office:value="0" table:style-name="ce5">
            <text:p>0,00</text:p>
          </table:table-cell>
          <table:table-cell office:value-type="float" office:value="258.55" table:style-name="ce5">
            <text:p>258,5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92" table:style-name="ce4">
            <text:p>4592</text:p>
          </table:table-cell>
          <table:table-cell office:value-type="date" office:date-value="2021-07-13T00:00:00" table:style-name="ce3">
            <text:p>13/07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33.1" table:style-name="ce5">
            <text:p>133,10</text:p>
          </table:table-cell>
          <table:table-cell office:value-type="float" office:value="24" table:style-name="ce5">
            <text:p>24,00</text:p>
          </table:table-cell>
          <table:table-cell office:value-type="float" office:value="109.1" table:style-name="ce5">
            <text:p>109,1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91" table:style-name="ce4">
            <text:p>4591</text:p>
          </table:table-cell>
          <table:table-cell office:value-type="date" office:date-value="2021-07-13T00:00:00" table:style-name="ce3">
            <text:p>13/07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29.16" table:style-name="ce5">
            <text:p>129,16</text:p>
          </table:table-cell>
          <table:table-cell office:value-type="float" office:value="23.29" table:style-name="ce5">
            <text:p>23,29</text:p>
          </table:table-cell>
          <table:table-cell office:value-type="float" office:value="105.87" table:style-name="ce5">
            <text:p>105,87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90" table:style-name="ce4">
            <text:p>4590</text:p>
          </table:table-cell>
          <table:table-cell office:value-type="date" office:date-value="2021-07-13T00:00:00" table:style-name="ce3">
            <text:p>13/07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77.39" table:style-name="ce5">
            <text:p>77,39</text:p>
          </table:table-cell>
          <table:table-cell office:value-type="float" office:value="13.96" table:style-name="ce5">
            <text:p>13,96</text:p>
          </table:table-cell>
          <table:table-cell office:value-type="float" office:value="63.43" table:style-name="ce5">
            <text:p>63,43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95" table:style-name="ce4">
            <text:p>4595</text:p>
          </table:table-cell>
          <table:table-cell office:value-type="date" office:date-value="2021-07-13T00:00:00" table:style-name="ce3">
            <text:p>13/07/2021</text:p>
          </table:table-cell>
          <table:table-cell office:value-type="float" office:value="17690" table:style-name="ce4">
            <text:p>17690</text:p>
          </table:table-cell>
          <table:table-cell office:value-type="string" table:style-name="ce2">
            <text:p>METANAUTO S.R.L.</text:p>
          </table:table-cell>
          <table:table-cell office:value-type="float" office:value="268.24" table:style-name="ce5">
            <text:p>268,24</text:p>
          </table:table-cell>
          <table:table-cell office:value-type="float" office:value="48.37" table:style-name="ce5">
            <text:p>48,37</text:p>
          </table:table-cell>
          <table:table-cell office:value-type="float" office:value="219.87" table:style-name="ce5">
            <text:p>219,87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586" table:style-name="ce4">
            <text:p>4586</text:p>
          </table:table-cell>
          <table:table-cell office:value-type="date" office:date-value="2021-07-13T00:00:00" table:style-name="ce3">
            <text:p>13/07/2021</text:p>
          </table:table-cell>
          <table:table-cell office:value-type="float" office:value="73264" table:style-name="ce4">
            <text:p>73264</text:p>
          </table:table-cell>
          <table:table-cell office:value-type="string" table:style-name="ce2">
            <text:p>AVALON S.R.L.</text:p>
          </table:table-cell>
          <table:table-cell office:value-type="float" office:value="7344.4" table:style-name="ce5">
            <text:p>7.344,40</text:p>
          </table:table-cell>
          <table:table-cell office:value-type="float" office:value="1324.4" table:style-name="ce5">
            <text:p>1.324,40</text:p>
          </table:table-cell>
          <table:table-cell office:value-type="float" office:value="6020" table:style-name="ce5">
            <text:p>6.02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587" table:style-name="ce4">
            <text:p>4587</text:p>
          </table:table-cell>
          <table:table-cell office:value-type="date" office:date-value="2021-07-13T00:00:00" table:style-name="ce3">
            <text:p>13/07/2021</text:p>
          </table:table-cell>
          <table:table-cell office:value-type="float" office:value="73264" table:style-name="ce4">
            <text:p>73264</text:p>
          </table:table-cell>
          <table:table-cell office:value-type="string" table:style-name="ce2">
            <text:p>AVALON S.R.L.</text:p>
          </table:table-cell>
          <table:table-cell office:value-type="float" office:value="27596.400000000001" table:style-name="ce5">
            <text:p>27.596,40</text:p>
          </table:table-cell>
          <table:table-cell office:value-type="float" office:value="4976.3999999999996" table:style-name="ce5">
            <text:p>4.976,40</text:p>
          </table:table-cell>
          <table:table-cell office:value-type="float" office:value="22620" table:style-name="ce5">
            <text:p>22.62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96" table:style-name="ce4">
            <text:p>4596</text:p>
          </table:table-cell>
          <table:table-cell office:value-type="date" office:date-value="2021-07-13T00:00:00" table:style-name="ce3">
            <text:p>13/07/2021</text:p>
          </table:table-cell>
          <table:table-cell office:value-type="float" office:value="17690" table:style-name="ce4">
            <text:p>17690</text:p>
          </table:table-cell>
          <table:table-cell office:value-type="string" table:style-name="ce2">
            <text:p>METANAUTO S.R.L.</text:p>
          </table:table-cell>
          <table:table-cell office:value-type="float" office:value="418.13" table:style-name="ce5">
            <text:p>418,13</text:p>
          </table:table-cell>
          <table:table-cell office:value-type="float" office:value="75.400000000000006" table:style-name="ce5">
            <text:p>75,40</text:p>
          </table:table-cell>
          <table:table-cell office:value-type="float" office:value="342.73" table:style-name="ce5">
            <text:p>342,73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94" table:style-name="ce4">
            <text:p>4594</text:p>
          </table:table-cell>
          <table:table-cell office:value-type="date" office:date-value="2021-07-13T00:00:00" table:style-name="ce3">
            <text:p>13/07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553.44000000000005" table:style-name="ce5">
            <text:p>553,44</text:p>
          </table:table-cell>
          <table:table-cell office:value-type="float" office:value="99.8" table:style-name="ce5">
            <text:p>99,80</text:p>
          </table:table-cell>
          <table:table-cell office:value-type="float" office:value="453.64" table:style-name="ce5">
            <text:p>453,64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89" table:style-name="ce4">
            <text:p>4589</text:p>
          </table:table-cell>
          <table:table-cell office:value-type="date" office:date-value="2021-07-13T00:00:00" table:style-name="ce3">
            <text:p>13/07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332.72" table:style-name="ce5">
            <text:p>332,72</text:p>
          </table:table-cell>
          <table:table-cell office:value-type="float" office:value="60" table:style-name="ce5">
            <text:p>60,00</text:p>
          </table:table-cell>
          <table:table-cell office:value-type="float" office:value="272.72000000000003" table:style-name="ce5">
            <text:p>272,72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93" table:style-name="ce4">
            <text:p>4593</text:p>
          </table:table-cell>
          <table:table-cell office:value-type="date" office:date-value="2021-07-13T00:00:00" table:style-name="ce3">
            <text:p>13/07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461.7" table:style-name="ce5">
            <text:p>461,70</text:p>
          </table:table-cell>
          <table:table-cell office:value-type="float" office:value="83.26" table:style-name="ce5">
            <text:p>83,26</text:p>
          </table:table-cell>
          <table:table-cell office:value-type="float" office:value="378.44" table:style-name="ce5">
            <text:p>378,44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588" table:style-name="ce4">
            <text:p>4588</text:p>
          </table:table-cell>
          <table:table-cell office:value-type="date" office:date-value="2021-07-13T00:00:00" table:style-name="ce3">
            <text:p>13/07/2021</text:p>
          </table:table-cell>
          <table:table-cell office:value-type="float" office:value="47844" table:style-name="ce4">
            <text:p>47844</text:p>
          </table:table-cell>
          <table:table-cell office:value-type="string" table:style-name="ce2">
            <text:p>TERCOS SRL</text:p>
          </table:table-cell>
          <table:table-cell office:value-type="float" office:value="188907.58" table:style-name="ce5">
            <text:p>188.907,58</text:p>
          </table:table-cell>
          <table:table-cell office:value-type="float" office:value="17173.419999999998" table:style-name="ce5">
            <text:p>17.173,42</text:p>
          </table:table-cell>
          <table:table-cell office:value-type="float" office:value="171734.16" table:style-name="ce5">
            <text:p>171.734,16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72" table:style-name="ce4">
            <text:p>4672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7707" table:style-name="ce4">
            <text:p>47707</text:p>
          </table:table-cell>
          <table:table-cell office:value-type="string" table:style-name="ce2">
            <text:p>CAFIERO MARIA ROBERTA</text:p>
          </table:table-cell>
          <table:table-cell office:value-type="float" office:value="2583" table:style-name="ce5">
            <text:p>2.583,00</text:p>
          </table:table-cell>
          <table:table-cell office:value-type="float" office:value="0" table:style-name="ce5">
            <text:p>0,00</text:p>
          </table:table-cell>
          <table:table-cell office:value-type="float" office:value="2583" table:style-name="ce5">
            <text:p>2.583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75" table:style-name="ce4">
            <text:p>4675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3475" table:style-name="ce4">
            <text:p>73475</text:p>
          </table:table-cell>
          <table:table-cell office:value-type="string" table:style-name="ce2">
            <text:p>CECCANTINI BIANCA</text:p>
          </table:table-cell>
          <table:table-cell office:value-type="float" office:value="3100" table:style-name="ce5">
            <text:p>3.100,00</text:p>
          </table:table-cell>
          <table:table-cell office:value-type="float" office:value="0" table:style-name="ce5">
            <text:p>0,00</text:p>
          </table:table-cell>
          <table:table-cell office:value-type="float" office:value="3100" table:style-name="ce5">
            <text:p>3.1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73" table:style-name="ce4">
            <text:p>4673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3619" table:style-name="ce4">
            <text:p>73619</text:p>
          </table:table-cell>
          <table:table-cell office:value-type="string" table:style-name="ce2">
            <text:p>LAFSAHI AHMED</text:p>
          </table:table-cell>
          <table:table-cell office:value-type="float" office:value="2815" table:style-name="ce5">
            <text:p>2.815,00</text:p>
          </table:table-cell>
          <table:table-cell office:value-type="float" office:value="0" table:style-name="ce5">
            <text:p>0,00</text:p>
          </table:table-cell>
          <table:table-cell office:value-type="float" office:value="2815" table:style-name="ce5">
            <text:p>2.81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74" table:style-name="ce4">
            <text:p>4674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3618" table:style-name="ce4">
            <text:p>73618</text:p>
          </table:table-cell>
          <table:table-cell office:value-type="string" table:style-name="ce2">
            <text:p>PASSERO PASQUALE</text:p>
          </table:table-cell>
          <table:table-cell office:value-type="float" office:value="3100" table:style-name="ce5">
            <text:p>3.100,00</text:p>
          </table:table-cell>
          <table:table-cell office:value-type="float" office:value="0" table:style-name="ce5">
            <text:p>0,00</text:p>
          </table:table-cell>
          <table:table-cell office:value-type="float" office:value="3100" table:style-name="ce5">
            <text:p>3.1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67" table:style-name="ce4">
            <text:p>4667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6680" table:style-name="ce4">
            <text:p>46680</text:p>
          </table:table-cell>
          <table:table-cell office:value-type="string" table:style-name="ce2">
            <text:p>PISELLINI LUISA</text:p>
          </table:table-cell>
          <table:table-cell office:value-type="float" office:value="2325" table:style-name="ce5">
            <text:p>2.325,00</text:p>
          </table:table-cell>
          <table:table-cell office:value-type="float" office:value="0" table:style-name="ce5">
            <text:p>0,00</text:p>
          </table:table-cell>
          <table:table-cell office:value-type="float" office:value="2325" table:style-name="ce5">
            <text:p>2.32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54" table:style-name="ce4">
            <text:p>4654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2200" table:style-name="ce4">
            <text:p>72200</text:p>
          </table:table-cell>
          <table:table-cell office:value-type="string" table:style-name="ce2">
            <text:p>SANGIOVANNI RAIMONDO</text:p>
          </table:table-cell>
          <table:table-cell office:value-type="float" office:value="1269" table:style-name="ce5">
            <text:p>1.269,00</text:p>
          </table:table-cell>
          <table:table-cell office:value-type="float" office:value="0" table:style-name="ce5">
            <text:p>0,00</text:p>
          </table:table-cell>
          <table:table-cell office:value-type="float" office:value="1269" table:style-name="ce5">
            <text:p>1.269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76" table:style-name="ce4">
            <text:p>4676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32941" table:style-name="ce4">
            <text:p>32941</text:p>
          </table:table-cell>
          <table:table-cell office:value-type="string" table:style-name="ce2">
            <text:p>TERRIGNI ILARIA</text:p>
          </table:table-cell>
          <table:table-cell office:value-type="float" office:value="3100" table:style-name="ce5">
            <text:p>3.100,00</text:p>
          </table:table-cell>
          <table:table-cell office:value-type="float" office:value="0" table:style-name="ce5">
            <text:p>0,00</text:p>
          </table:table-cell>
          <table:table-cell office:value-type="float" office:value="3100" table:style-name="ce5">
            <text:p>3.1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02" table:style-name="ce4">
            <text:p>4602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18915" table:style-name="ce4">
            <text:p>18915</text:p>
          </table:table-cell>
          <table:table-cell office:value-type="string" table:style-name="ce2">
            <text:p>MANETTI GINA</text:p>
          </table:table-cell>
          <table:table-cell office:value-type="float" office:value="1300" table:style-name="ce5">
            <text:p>1.300,00</text:p>
          </table:table-cell>
          <table:table-cell office:value-type="float" office:value="0" table:style-name="ce5">
            <text:p>0,00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21" table:style-name="ce4">
            <text:p>4621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19404" table:style-name="ce4">
            <text:p>19404</text:p>
          </table:table-cell>
          <table:table-cell office:value-type="string" table:style-name="ce2">
            <text:p>KOZMA HAJNALKA GABRIELLA</text:p>
          </table:table-cell>
          <table:table-cell office:value-type="float" office:value="2660" table:style-name="ce5">
            <text:p>2.660,00</text:p>
          </table:table-cell>
          <table:table-cell office:value-type="float" office:value="0" table:style-name="ce5">
            <text:p>0,00</text:p>
          </table:table-cell>
          <table:table-cell office:value-type="float" office:value="2660" table:style-name="ce5">
            <text:p>2.66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66" table:style-name="ce4">
            <text:p>4666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3622" table:style-name="ce4">
            <text:p>73622</text:p>
          </table:table-cell>
          <table:table-cell office:value-type="string" table:style-name="ce2">
            <text:p>BUONACCORSO SALVATORE</text:p>
          </table:table-cell>
          <table:table-cell office:value-type="float" office:value="2325" table:style-name="ce5">
            <text:p>2.325,00</text:p>
          </table:table-cell>
          <table:table-cell office:value-type="float" office:value="0" table:style-name="ce5">
            <text:p>0,00</text:p>
          </table:table-cell>
          <table:table-cell office:value-type="float" office:value="2325" table:style-name="ce5">
            <text:p>2.32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63" table:style-name="ce4">
            <text:p>4663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7231" table:style-name="ce4">
            <text:p>47231</text:p>
          </table:table-cell>
          <table:table-cell office:value-type="string" table:style-name="ce2">
            <text:p>FRICCHIONE SAMUEL</text:p>
          </table:table-cell>
          <table:table-cell office:value-type="float" office:value="1937" table:style-name="ce5">
            <text:p>1.937,00</text:p>
          </table:table-cell>
          <table:table-cell office:value-type="float" office:value="0" table:style-name="ce5">
            <text:p>0,00</text:p>
          </table:table-cell>
          <table:table-cell office:value-type="float" office:value="1937" table:style-name="ce5">
            <text:p>1.937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49" table:style-name="ce4">
            <text:p>4649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33339" table:style-name="ce4">
            <text:p>33339</text:p>
          </table:table-cell>
          <table:table-cell office:value-type="string" table:style-name="ce2">
            <text:p>SANTUCCI FRANCESCA</text:p>
          </table:table-cell>
          <table:table-cell office:value-type="float" office:value="915.59" table:style-name="ce5">
            <text:p>915,59</text:p>
          </table:table-cell>
          <table:table-cell office:value-type="float" office:value="0" table:style-name="ce5">
            <text:p>0,00</text:p>
          </table:table-cell>
          <table:table-cell office:value-type="float" office:value="915.59" table:style-name="ce5">
            <text:p>915,5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64" table:style-name="ce4">
            <text:p>4664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2206" table:style-name="ce4">
            <text:p>72206</text:p>
          </table:table-cell>
          <table:table-cell office:value-type="string" table:style-name="ce2">
            <text:p>STELLADORO ALDA</text:p>
          </table:table-cell>
          <table:table-cell office:value-type="float" office:value="2202" table:style-name="ce5">
            <text:p>2.202,00</text:p>
          </table:table-cell>
          <table:table-cell office:value-type="float" office:value="0" table:style-name="ce5">
            <text:p>0,00</text:p>
          </table:table-cell>
          <table:table-cell office:value-type="float" office:value="2202" table:style-name="ce5">
            <text:p>2.20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65" table:style-name="ce4">
            <text:p>4665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7243" table:style-name="ce4">
            <text:p>47243</text:p>
          </table:table-cell>
          <table:table-cell office:value-type="string" table:style-name="ce2">
            <text:p>VANNETTI FRANCESCA</text:p>
          </table:table-cell>
          <table:table-cell office:value-type="float" office:value="2240" table:style-name="ce5">
            <text:p>2.240,00</text:p>
          </table:table-cell>
          <table:table-cell office:value-type="float" office:value="0" table:style-name="ce5">
            <text:p>0,00</text:p>
          </table:table-cell>
          <table:table-cell office:value-type="float" office:value="2240" table:style-name="ce5">
            <text:p>2.24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52" table:style-name="ce4">
            <text:p>4652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7230" table:style-name="ce4">
            <text:p>47230</text:p>
          </table:table-cell>
          <table:table-cell office:value-type="string" table:style-name="ce2">
            <text:p>FANTONI TOMAS</text:p>
          </table:table-cell>
          <table:table-cell office:value-type="float" office:value="1254" table:style-name="ce5">
            <text:p>1.254,00</text:p>
          </table:table-cell>
          <table:table-cell office:value-type="float" office:value="0" table:style-name="ce5">
            <text:p>0,00</text:p>
          </table:table-cell>
          <table:table-cell office:value-type="float" office:value="1254" table:style-name="ce5">
            <text:p>1.25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51" table:style-name="ce4">
            <text:p>4651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33339" table:style-name="ce4">
            <text:p>33339</text:p>
          </table:table-cell>
          <table:table-cell office:value-type="string" table:style-name="ce2">
            <text:p>SANTUCCI FRANCESCA</text:p>
          </table:table-cell>
          <table:table-cell office:value-type="float" office:value="1242" table:style-name="ce5">
            <text:p>1.242,00</text:p>
          </table:table-cell>
          <table:table-cell office:value-type="float" office:value="0" table:style-name="ce5">
            <text:p>0,00</text:p>
          </table:table-cell>
          <table:table-cell office:value-type="float" office:value="1242" table:style-name="ce5">
            <text:p>1.24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50" table:style-name="ce4">
            <text:p>4650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3621" table:style-name="ce4">
            <text:p>73621</text:p>
          </table:table-cell>
          <table:table-cell office:value-type="string" table:style-name="ce2">
            <text:p>GIUA MARIA ANTIOCA</text:p>
          </table:table-cell>
          <table:table-cell office:value-type="float" office:value="1018" table:style-name="ce5">
            <text:p>1.018,00</text:p>
          </table:table-cell>
          <table:table-cell office:value-type="float" office:value="0" table:style-name="ce5">
            <text:p>0,00</text:p>
          </table:table-cell>
          <table:table-cell office:value-type="float" office:value="1018" table:style-name="ce5">
            <text:p>1.01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48" table:style-name="ce4">
            <text:p>4648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2176" table:style-name="ce4">
            <text:p>72176</text:p>
          </table:table-cell>
          <table:table-cell office:value-type="string" table:style-name="ce2">
            <text:p>PARISI GAETANO</text:p>
          </table:table-cell>
          <table:table-cell office:value-type="float" office:value="909" table:style-name="ce5">
            <text:p>909,00</text:p>
          </table:table-cell>
          <table:table-cell office:value-type="float" office:value="0" table:style-name="ce5">
            <text:p>0,00</text:p>
          </table:table-cell>
          <table:table-cell office:value-type="float" office:value="909" table:style-name="ce5">
            <text:p>909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45" table:style-name="ce4">
            <text:p>4645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6671" table:style-name="ce4">
            <text:p>46671</text:p>
          </table:table-cell>
          <table:table-cell office:value-type="string" table:style-name="ce2">
            <text:p>CIOFFI DOMENICO</text:p>
          </table:table-cell>
          <table:table-cell office:value-type="float" office:value="226" table:style-name="ce5">
            <text:p>226,00</text:p>
          </table:table-cell>
          <table:table-cell office:value-type="float" office:value="0" table:style-name="ce5">
            <text:p>0,00</text:p>
          </table:table-cell>
          <table:table-cell office:value-type="float" office:value="226" table:style-name="ce5">
            <text:p>22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43" table:style-name="ce4">
            <text:p>4643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18106" table:style-name="ce4">
            <text:p>18106</text:p>
          </table:table-cell>
          <table:table-cell office:value-type="string" table:style-name="ce2">
            <text:p>SINGH GURJINDER</text:p>
          </table:table-cell>
          <table:table-cell office:value-type="float" office:value="34.590000000000003" table:style-name="ce5">
            <text:p>34,59</text:p>
          </table:table-cell>
          <table:table-cell office:value-type="float" office:value="0" table:style-name="ce5">
            <text:p>0,00</text:p>
          </table:table-cell>
          <table:table-cell office:value-type="float" office:value="34.590000000000003" table:style-name="ce5">
            <text:p>34,5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22" table:style-name="ce4">
            <text:p>4622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3614" table:style-name="ce4">
            <text:p>73614</text:p>
          </table:table-cell>
          <table:table-cell office:value-type="string" table:style-name="ce2">
            <text:p>FANFANI ADA</text:p>
          </table:table-cell>
          <table:table-cell office:value-type="float" office:value="2800" table:style-name="ce5">
            <text:p>2.800,00</text:p>
          </table:table-cell>
          <table:table-cell office:value-type="float" office:value="0" table:style-name="ce5">
            <text:p>0,00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47" table:style-name="ce4">
            <text:p>4647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17507" table:style-name="ce4">
            <text:p>17507</text:p>
          </table:table-cell>
          <table:table-cell office:value-type="string" table:style-name="ce2">
            <text:p>PICIRI ELVIS</text:p>
          </table:table-cell>
          <table:table-cell office:value-type="float" office:value="883" table:style-name="ce5">
            <text:p>883,00</text:p>
          </table:table-cell>
          <table:table-cell office:value-type="float" office:value="0" table:style-name="ce5">
            <text:p>0,00</text:p>
          </table:table-cell>
          <table:table-cell office:value-type="float" office:value="883" table:style-name="ce5">
            <text:p>883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23" table:style-name="ce4">
            <text:p>4623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36461" table:style-name="ce4">
            <text:p>36461</text:p>
          </table:table-cell>
          <table:table-cell office:value-type="string" table:style-name="ce2">
            <text:p>SPANU LUANA</text:p>
          </table:table-cell>
          <table:table-cell office:value-type="float" office:value="2820" table:style-name="ce5">
            <text:p>2.820,00</text:p>
          </table:table-cell>
          <table:table-cell office:value-type="float" office:value="0" table:style-name="ce5">
            <text:p>0,00</text:p>
          </table:table-cell>
          <table:table-cell office:value-type="float" office:value="2820" table:style-name="ce5">
            <text:p>2.82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24" table:style-name="ce4">
            <text:p>4624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7510" table:style-name="ce4">
            <text:p>47510</text:p>
          </table:table-cell>
          <table:table-cell office:value-type="string" table:style-name="ce2">
            <text:p>INGA LARRAIN FERNANDO ALEJANDRO</text:p>
          </table:table-cell>
          <table:table-cell office:value-type="float" office:value="2845" table:style-name="ce5">
            <text:p>2.845,00</text:p>
          </table:table-cell>
          <table:table-cell office:value-type="float" office:value="0" table:style-name="ce5">
            <text:p>0,00</text:p>
          </table:table-cell>
          <table:table-cell office:value-type="float" office:value="2845" table:style-name="ce5">
            <text:p>2.845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25" table:style-name="ce4">
            <text:p>4625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36421" table:style-name="ce4">
            <text:p>36421</text:p>
          </table:table-cell>
          <table:table-cell office:value-type="string" table:style-name="ce2">
            <text:p>VOCI ELEONORA LORIS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26" table:style-name="ce4">
            <text:p>4626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20168" table:style-name="ce4">
            <text:p>20168</text:p>
          </table:table-cell>
          <table:table-cell office:value-type="string" table:style-name="ce2">
            <text:p>BERNINI AMELIO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27" table:style-name="ce4">
            <text:p>4627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7693" table:style-name="ce4">
            <text:p>47693</text:p>
          </table:table-cell>
          <table:table-cell office:value-type="string" table:style-name="ce2">
            <text:p>SANTELISES MARTE FADY NATALIA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53" table:style-name="ce4">
            <text:p>4653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3620" table:style-name="ce4">
            <text:p>73620</text:p>
          </table:table-cell>
          <table:table-cell office:value-type="string" table:style-name="ce2">
            <text:p>SMALDORE CAMILLA</text:p>
          </table:table-cell>
          <table:table-cell office:value-type="float" office:value="1268" table:style-name="ce5">
            <text:p>1.268,00</text:p>
          </table:table-cell>
          <table:table-cell office:value-type="float" office:value="0" table:style-name="ce5">
            <text:p>0,00</text:p>
          </table:table-cell>
          <table:table-cell office:value-type="float" office:value="1268" table:style-name="ce5">
            <text:p>1.26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28" table:style-name="ce4">
            <text:p>4628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33291" table:style-name="ce4">
            <text:p>33291</text:p>
          </table:table-cell>
          <table:table-cell office:value-type="string" table:style-name="ce2">
            <text:p>AMODEO ALICE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46" table:style-name="ce4">
            <text:p>4646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3623" table:style-name="ce4">
            <text:p>73623</text:p>
          </table:table-cell>
          <table:table-cell office:value-type="string" table:style-name="ce2">
            <text:p>PANSINO ANTONIO EDUARDO</text:p>
          </table:table-cell>
          <table:table-cell office:value-type="float" office:value="720" table:style-name="ce5">
            <text:p>720,00</text:p>
          </table:table-cell>
          <table:table-cell office:value-type="float" office:value="0" table:style-name="ce5">
            <text:p>0,00</text:p>
          </table:table-cell>
          <table:table-cell office:value-type="float" office:value="720" table:style-name="ce5">
            <text:p>7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44" table:style-name="ce4">
            <text:p>4644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33339" table:style-name="ce4">
            <text:p>33339</text:p>
          </table:table-cell>
          <table:table-cell office:value-type="string" table:style-name="ce2">
            <text:p>SANTUCCI FRANCESCA</text:p>
          </table:table-cell>
          <table:table-cell office:value-type="float" office:value="167.41" table:style-name="ce5">
            <text:p>167,41</text:p>
          </table:table-cell>
          <table:table-cell office:value-type="float" office:value="0" table:style-name="ce5">
            <text:p>0,00</text:p>
          </table:table-cell>
          <table:table-cell office:value-type="float" office:value="167.41" table:style-name="ce5">
            <text:p>167,4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29" table:style-name="ce4">
            <text:p>4629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33223" table:style-name="ce4">
            <text:p>33223</text:p>
          </table:table-cell>
          <table:table-cell office:value-type="string" table:style-name="ce2">
            <text:p>DI MARTINO ANTONIO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61" table:style-name="ce4">
            <text:p>4661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18106" table:style-name="ce4">
            <text:p>18106</text:p>
          </table:table-cell>
          <table:table-cell office:value-type="string" table:style-name="ce2">
            <text:p>SINGH GURJINDER</text:p>
          </table:table-cell>
          <table:table-cell office:value-type="float" office:value="1802.41" table:style-name="ce5">
            <text:p>1.802,41</text:p>
          </table:table-cell>
          <table:table-cell office:value-type="float" office:value="0" table:style-name="ce5">
            <text:p>0,00</text:p>
          </table:table-cell>
          <table:table-cell office:value-type="float" office:value="1802.41" table:style-name="ce5">
            <text:p>1.802,4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69" table:style-name="ce4">
            <text:p>4669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7710" table:style-name="ce4">
            <text:p>47710</text:p>
          </table:table-cell>
          <table:table-cell office:value-type="string" table:style-name="ce2">
            <text:p>GRASSI ANDREA</text:p>
          </table:table-cell>
          <table:table-cell office:value-type="float" office:value="2325" table:style-name="ce5">
            <text:p>2.325,00</text:p>
          </table:table-cell>
          <table:table-cell office:value-type="float" office:value="0" table:style-name="ce5">
            <text:p>0,00</text:p>
          </table:table-cell>
          <table:table-cell office:value-type="float" office:value="2325" table:style-name="ce5">
            <text:p>2.32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68" table:style-name="ce4">
            <text:p>4668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2119" table:style-name="ce4">
            <text:p>72119</text:p>
          </table:table-cell>
          <table:table-cell office:value-type="string" table:style-name="ce2">
            <text:p>BROGI ALESSANDRO</text:p>
          </table:table-cell>
          <table:table-cell office:value-type="float" office:value="2325" table:style-name="ce5">
            <text:p>2.325,00</text:p>
          </table:table-cell>
          <table:table-cell office:value-type="float" office:value="0" table:style-name="ce5">
            <text:p>0,00</text:p>
          </table:table-cell>
          <table:table-cell office:value-type="float" office:value="2325" table:style-name="ce5">
            <text:p>2.32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62" table:style-name="ce4">
            <text:p>4662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2160" table:style-name="ce4">
            <text:p>72160</text:p>
          </table:table-cell>
          <table:table-cell office:value-type="string" table:style-name="ce2">
            <text:p>LOPEZ YOSELIN</text:p>
          </table:table-cell>
          <table:table-cell office:value-type="float" office:value="1937" table:style-name="ce5">
            <text:p>1.937,00</text:p>
          </table:table-cell>
          <table:table-cell office:value-type="float" office:value="0" table:style-name="ce5">
            <text:p>0,00</text:p>
          </table:table-cell>
          <table:table-cell office:value-type="float" office:value="1937" table:style-name="ce5">
            <text:p>1.937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71" table:style-name="ce4">
            <text:p>4671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2202" table:style-name="ce4">
            <text:p>72202</text:p>
          </table:table-cell>
          <table:table-cell office:value-type="string" table:style-name="ce2">
            <text:p>SANTINI SIMONE</text:p>
          </table:table-cell>
          <table:table-cell office:value-type="float" office:value="2583" table:style-name="ce5">
            <text:p>2.583,00</text:p>
          </table:table-cell>
          <table:table-cell office:value-type="float" office:value="0" table:style-name="ce5">
            <text:p>0,00</text:p>
          </table:table-cell>
          <table:table-cell office:value-type="float" office:value="2583" table:style-name="ce5">
            <text:p>2.583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70" table:style-name="ce4">
            <text:p>4670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37681" table:style-name="ce4">
            <text:p>37681</text:p>
          </table:table-cell>
          <table:table-cell office:value-type="string" table:style-name="ce2">
            <text:p>BALDI CHIARA</text:p>
          </table:table-cell>
          <table:table-cell office:value-type="float" office:value="2325" table:style-name="ce5">
            <text:p>2.325,00</text:p>
          </table:table-cell>
          <table:table-cell office:value-type="float" office:value="0" table:style-name="ce5">
            <text:p>0,00</text:p>
          </table:table-cell>
          <table:table-cell office:value-type="float" office:value="2325" table:style-name="ce5">
            <text:p>2.32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04" table:style-name="ce4">
            <text:p>4604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7696" table:style-name="ce4">
            <text:p>47696</text:p>
          </table:table-cell>
          <table:table-cell office:value-type="string" table:style-name="ce2">
            <text:p>SOLENNI SABRINA</text:p>
          </table:table-cell>
          <table:table-cell office:value-type="float" office:value="1840" table:style-name="ce5">
            <text:p>1.840,00</text:p>
          </table:table-cell>
          <table:table-cell office:value-type="float" office:value="0" table:style-name="ce5">
            <text:p>0,00</text:p>
          </table:table-cell>
          <table:table-cell office:value-type="float" office:value="1840" table:style-name="ce5">
            <text:p>1.84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15" table:style-name="ce4">
            <text:p>4615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3617" table:style-name="ce4">
            <text:p>73617</text:p>
          </table:table-cell>
          <table:table-cell office:value-type="string" table:style-name="ce2">
            <text:p>PENTASSUGLIA CINZIA</text:p>
          </table:table-cell>
          <table:table-cell office:value-type="float" office:value="2326" table:style-name="ce5">
            <text:p>2.326,00</text:p>
          </table:table-cell>
          <table:table-cell office:value-type="float" office:value="0" table:style-name="ce5">
            <text:p>0,00</text:p>
          </table:table-cell>
          <table:table-cell office:value-type="float" office:value="2326" table:style-name="ce5">
            <text:p>2.326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16" table:style-name="ce4">
            <text:p>4616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2208" table:style-name="ce4">
            <text:p>72208</text:p>
          </table:table-cell>
          <table:table-cell office:value-type="string" table:style-name="ce2">
            <text:p>TRICARICO ANNA</text:p>
          </table:table-cell>
          <table:table-cell office:value-type="float" office:value="2326" table:style-name="ce5">
            <text:p>2.326,00</text:p>
          </table:table-cell>
          <table:table-cell office:value-type="float" office:value="0" table:style-name="ce5">
            <text:p>0,00</text:p>
          </table:table-cell>
          <table:table-cell office:value-type="float" office:value="2326" table:style-name="ce5">
            <text:p>2.326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60" table:style-name="ce4">
            <text:p>4660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36420" table:style-name="ce4">
            <text:p>36420</text:p>
          </table:table-cell>
          <table:table-cell office:value-type="string" table:style-name="ce2">
            <text:p>ZAROILI RACHID</text:p>
          </table:table-cell>
          <table:table-cell office:value-type="float" office:value="1712" table:style-name="ce5">
            <text:p>1.712,00</text:p>
          </table:table-cell>
          <table:table-cell office:value-type="float" office:value="0" table:style-name="ce5">
            <text:p>0,00</text:p>
          </table:table-cell>
          <table:table-cell office:value-type="float" office:value="1712" table:style-name="ce5">
            <text:p>1.71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59" table:style-name="ce4">
            <text:p>4659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18551" table:style-name="ce4">
            <text:p>18551</text:p>
          </table:table-cell>
          <table:table-cell office:value-type="string" table:style-name="ce2">
            <text:p>AVENDATO DOMENICO</text:p>
          </table:table-cell>
          <table:table-cell office:value-type="float" office:value="1619" table:style-name="ce5">
            <text:p>1.619,00</text:p>
          </table:table-cell>
          <table:table-cell office:value-type="float" office:value="0" table:style-name="ce5">
            <text:p>0,00</text:p>
          </table:table-cell>
          <table:table-cell office:value-type="float" office:value="1619" table:style-name="ce5">
            <text:p>1.619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58" table:style-name="ce4">
            <text:p>4658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15385" table:style-name="ce4">
            <text:p>15385</text:p>
          </table:table-cell>
          <table:table-cell office:value-type="string" table:style-name="ce2">
            <text:p>VIESPE STELIAN</text:p>
          </table:table-cell>
          <table:table-cell office:value-type="float" office:value="1567" table:style-name="ce5">
            <text:p>1.567,00</text:p>
          </table:table-cell>
          <table:table-cell office:value-type="float" office:value="0" table:style-name="ce5">
            <text:p>0,00</text:p>
          </table:table-cell>
          <table:table-cell office:value-type="float" office:value="1567" table:style-name="ce5">
            <text:p>1.567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57" table:style-name="ce4">
            <text:p>4657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15385" table:style-name="ce4">
            <text:p>15385</text:p>
          </table:table-cell>
          <table:table-cell office:value-type="string" table:style-name="ce2">
            <text:p>VIESPE STELIAN</text:p>
          </table:table-cell>
          <table:table-cell office:value-type="float" office:value="1533" table:style-name="ce5">
            <text:p>1.533,00</text:p>
          </table:table-cell>
          <table:table-cell office:value-type="float" office:value="0" table:style-name="ce5">
            <text:p>0,00</text:p>
          </table:table-cell>
          <table:table-cell office:value-type="float" office:value="1533" table:style-name="ce5">
            <text:p>1.533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56" table:style-name="ce4">
            <text:p>4656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7553" table:style-name="ce4">
            <text:p>47553</text:p>
          </table:table-cell>
          <table:table-cell office:value-type="string" table:style-name="ce2">
            <text:p>D'ABRONZO ANDREA</text:p>
          </table:table-cell>
          <table:table-cell office:value-type="float" office:value="1529" table:style-name="ce5">
            <text:p>1.529,00</text:p>
          </table:table-cell>
          <table:table-cell office:value-type="float" office:value="0" table:style-name="ce5">
            <text:p>0,00</text:p>
          </table:table-cell>
          <table:table-cell office:value-type="float" office:value="1529" table:style-name="ce5">
            <text:p>1.529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655" table:style-name="ce4">
            <text:p>4655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2159" table:style-name="ce4">
            <text:p>72159</text:p>
          </table:table-cell>
          <table:table-cell office:value-type="string" table:style-name="ce2">
            <text:p>LANGELLA GENNARO</text:p>
          </table:table-cell>
          <table:table-cell office:value-type="float" office:value="1472" table:style-name="ce5">
            <text:p>1.472,00</text:p>
          </table:table-cell>
          <table:table-cell office:value-type="float" office:value="0" table:style-name="ce5">
            <text:p>0,00</text:p>
          </table:table-cell>
          <table:table-cell office:value-type="float" office:value="1472" table:style-name="ce5">
            <text:p>1.47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19" table:style-name="ce4">
            <text:p>4619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2210" table:style-name="ce4">
            <text:p>72210</text:p>
          </table:table-cell>
          <table:table-cell office:value-type="string" table:style-name="ce2">
            <text:p>VANNETTI MARIKA</text:p>
          </table:table-cell>
          <table:table-cell office:value-type="float" office:value="2585" table:style-name="ce5">
            <text:p>2.585,00</text:p>
          </table:table-cell>
          <table:table-cell office:value-type="float" office:value="0" table:style-name="ce5">
            <text:p>0,00</text:p>
          </table:table-cell>
          <table:table-cell office:value-type="float" office:value="2585" table:style-name="ce5">
            <text:p>2.585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20" table:style-name="ce4">
            <text:p>4620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33373" table:style-name="ce4">
            <text:p>33373</text:p>
          </table:table-cell>
          <table:table-cell office:value-type="string" table:style-name="ce2">
            <text:p>SARLI GIUSEPPE</text:p>
          </table:table-cell>
          <table:table-cell office:value-type="float" office:value="2585" table:style-name="ce5">
            <text:p>2.585,00</text:p>
          </table:table-cell>
          <table:table-cell office:value-type="float" office:value="0" table:style-name="ce5">
            <text:p>0,00</text:p>
          </table:table-cell>
          <table:table-cell office:value-type="float" office:value="2585" table:style-name="ce5">
            <text:p>2.585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03" table:style-name="ce4">
            <text:p>4603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7236" table:style-name="ce4">
            <text:p>47236</text:p>
          </table:table-cell>
          <table:table-cell office:value-type="string" table:style-name="ce2">
            <text:p>MASTRANGELO MARIA ROSA</text:p>
          </table:table-cell>
          <table:table-cell office:value-type="float" office:value="1300" table:style-name="ce5">
            <text:p>1.300,00</text:p>
          </table:table-cell>
          <table:table-cell office:value-type="float" office:value="0" table:style-name="ce5">
            <text:p>0,00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01" table:style-name="ce4">
            <text:p>4601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18528" table:style-name="ce4">
            <text:p>18528</text:p>
          </table:table-cell>
          <table:table-cell office:value-type="string" table:style-name="ce2">
            <text:p>DI MELLA RESURRETTA</text:p>
          </table:table-cell>
          <table:table-cell office:value-type="float" office:value="1300" table:style-name="ce5">
            <text:p>1.300,00</text:p>
          </table:table-cell>
          <table:table-cell office:value-type="float" office:value="0" table:style-name="ce5">
            <text:p>0,00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42" table:style-name="ce4">
            <text:p>4642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3613" table:style-name="ce4">
            <text:p>73613</text:p>
          </table:table-cell>
          <table:table-cell office:value-type="string" table:style-name="ce2">
            <text:p>TEJADA MORA MAYELIN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41" table:style-name="ce4">
            <text:p>4641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7226" table:style-name="ce4">
            <text:p>47226</text:p>
          </table:table-cell>
          <table:table-cell office:value-type="string" table:style-name="ce2">
            <text:p>CHIERCHIA ANNA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30" table:style-name="ce4">
            <text:p>4630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3615" table:style-name="ce4">
            <text:p>73615</text:p>
          </table:table-cell>
          <table:table-cell office:value-type="string" table:style-name="ce2">
            <text:p>DEODATI ANNA LUCIA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31" table:style-name="ce4">
            <text:p>4631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3616" table:style-name="ce4">
            <text:p>73616</text:p>
          </table:table-cell>
          <table:table-cell office:value-type="string" table:style-name="ce2">
            <text:p>DONZELLINI FRANCESCA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32" table:style-name="ce4">
            <text:p>4632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36362" table:style-name="ce4">
            <text:p>36362</text:p>
          </table:table-cell>
          <table:table-cell office:value-type="string" table:style-name="ce2">
            <text:p>CAIANIELLO PAOLA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33" table:style-name="ce4">
            <text:p>4633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17129" table:style-name="ce4">
            <text:p>17129</text:p>
          </table:table-cell>
          <table:table-cell office:value-type="string" table:style-name="ce2">
            <text:p>SCHIAVONE GIOVANNI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34" table:style-name="ce4">
            <text:p>4634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7697" table:style-name="ce4">
            <text:p>47697</text:p>
          </table:table-cell>
          <table:table-cell office:value-type="string" table:style-name="ce2">
            <text:p>PERROTTI AMEDEO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40" table:style-name="ce4">
            <text:p>4640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7224" table:style-name="ce4">
            <text:p>47224</text:p>
          </table:table-cell>
          <table:table-cell office:value-type="string" table:style-name="ce2">
            <text:p>BARDELLI LILIANA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35" table:style-name="ce4">
            <text:p>4635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6675" table:style-name="ce4">
            <text:p>46675</text:p>
          </table:table-cell>
          <table:table-cell office:value-type="string" table:style-name="ce2">
            <text:p>FINOTTI FRANCA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36" table:style-name="ce4">
            <text:p>4636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18518" table:style-name="ce4">
            <text:p>18518</text:p>
          </table:table-cell>
          <table:table-cell office:value-type="string" table:style-name="ce2">
            <text:p>DE GIOIA ANTONIA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39" table:style-name="ce4">
            <text:p>4639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7406" table:style-name="ce4">
            <text:p>47406</text:p>
          </table:table-cell>
          <table:table-cell office:value-type="string" table:style-name="ce2">
            <text:p>KHALID SHAZIA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37" table:style-name="ce4">
            <text:p>4637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7702" table:style-name="ce4">
            <text:p>47702</text:p>
          </table:table-cell>
          <table:table-cell office:value-type="string" table:style-name="ce2">
            <text:p>CIERI GIORGIO VALERIO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38" table:style-name="ce4">
            <text:p>4638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7704" table:style-name="ce4">
            <text:p>47704</text:p>
          </table:table-cell>
          <table:table-cell office:value-type="string" table:style-name="ce2">
            <text:p>MADONNA MIRIAM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18" table:style-name="ce4">
            <text:p>4618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18115" table:style-name="ce4">
            <text:p>18115</text:p>
          </table:table-cell>
          <table:table-cell office:value-type="string" table:style-name="ce2">
            <text:p>CARANO MARIA</text:p>
          </table:table-cell>
          <table:table-cell office:value-type="float" office:value="2440" table:style-name="ce5">
            <text:p>2.440,00</text:p>
          </table:table-cell>
          <table:table-cell office:value-type="float" office:value="0" table:style-name="ce5">
            <text:p>0,00</text:p>
          </table:table-cell>
          <table:table-cell office:value-type="float" office:value="2440" table:style-name="ce5">
            <text:p>2.44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98" table:style-name="ce4">
            <text:p>4598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19380" table:style-name="ce4">
            <text:p>19380</text:p>
          </table:table-cell>
          <table:table-cell office:value-type="string" table:style-name="ce2">
            <text:p>SUBASHI ARTIN</text:p>
          </table:table-cell>
          <table:table-cell office:value-type="float" office:value="580" table:style-name="ce5">
            <text:p>580,00</text:p>
          </table:table-cell>
          <table:table-cell office:value-type="float" office:value="0" table:style-name="ce5">
            <text:p>0,00</text:p>
          </table:table-cell>
          <table:table-cell office:value-type="float" office:value="580" table:style-name="ce5">
            <text:p>58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17" table:style-name="ce4">
            <text:p>4617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7700" table:style-name="ce4">
            <text:p>47700</text:p>
          </table:table-cell>
          <table:table-cell office:value-type="string" table:style-name="ce2">
            <text:p>CAMPO MATTEO</text:p>
          </table:table-cell>
          <table:table-cell office:value-type="float" office:value="2330" table:style-name="ce5">
            <text:p>2.330,00</text:p>
          </table:table-cell>
          <table:table-cell office:value-type="float" office:value="0" table:style-name="ce5">
            <text:p>0,00</text:p>
          </table:table-cell>
          <table:table-cell office:value-type="float" office:value="2330" table:style-name="ce5">
            <text:p>2.33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97" table:style-name="ce4">
            <text:p>4597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10445" table:style-name="ce4">
            <text:p>10445</text:p>
          </table:table-cell>
          <table:table-cell office:value-type="string" table:style-name="ce2">
            <text:p>TERZANI SANDRO</text:p>
          </table:table-cell>
          <table:table-cell office:value-type="float" office:value="235" table:style-name="ce5">
            <text:p>235,00</text:p>
          </table:table-cell>
          <table:table-cell office:value-type="float" office:value="0" table:style-name="ce5">
            <text:p>0,00</text:p>
          </table:table-cell>
          <table:table-cell office:value-type="float" office:value="235" table:style-name="ce5">
            <text:p>235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08" table:style-name="ce4">
            <text:p>4608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18487" table:style-name="ce4">
            <text:p>18487</text:p>
          </table:table-cell>
          <table:table-cell office:value-type="string" table:style-name="ce2">
            <text:p>RODRIGUEZ RIVERA HILDA VENERALDA</text:p>
          </table:table-cell>
          <table:table-cell office:value-type="float" office:value="2110" table:style-name="ce5">
            <text:p>2.110,00</text:p>
          </table:table-cell>
          <table:table-cell office:value-type="float" office:value="0" table:style-name="ce5">
            <text:p>0,00</text:p>
          </table:table-cell>
          <table:table-cell office:value-type="float" office:value="2110" table:style-name="ce5">
            <text:p>2.11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07" table:style-name="ce4">
            <text:p>4607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37694" table:style-name="ce4">
            <text:p>37694</text:p>
          </table:table-cell>
          <table:table-cell office:value-type="string" table:style-name="ce2">
            <text:p>SPAHIU LUMTURI</text:p>
          </table:table-cell>
          <table:table-cell office:value-type="float" office:value="2055" table:style-name="ce5">
            <text:p>2.055,00</text:p>
          </table:table-cell>
          <table:table-cell office:value-type="float" office:value="0" table:style-name="ce5">
            <text:p>0,00</text:p>
          </table:table-cell>
          <table:table-cell office:value-type="float" office:value="2055" table:style-name="ce5">
            <text:p>2.055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06" table:style-name="ce4">
            <text:p>4606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33350" table:style-name="ce4">
            <text:p>33350</text:p>
          </table:table-cell>
          <table:table-cell office:value-type="string" table:style-name="ce2">
            <text:p>DEFELICE MARIETTA</text:p>
          </table:table-cell>
          <table:table-cell office:value-type="float" office:value="2045" table:style-name="ce5">
            <text:p>2.045,00</text:p>
          </table:table-cell>
          <table:table-cell office:value-type="float" office:value="0" table:style-name="ce5">
            <text:p>0,00</text:p>
          </table:table-cell>
          <table:table-cell office:value-type="float" office:value="2045" table:style-name="ce5">
            <text:p>2.045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09" table:style-name="ce4">
            <text:p>4609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2180" table:style-name="ce4">
            <text:p>72180</text:p>
          </table:table-cell>
          <table:table-cell office:value-type="string" table:style-name="ce2">
            <text:p>RATINI EMILIANO</text:p>
          </table:table-cell>
          <table:table-cell office:value-type="float" office:value="2326" table:style-name="ce5">
            <text:p>2.326,00</text:p>
          </table:table-cell>
          <table:table-cell office:value-type="float" office:value="0" table:style-name="ce5">
            <text:p>0,00</text:p>
          </table:table-cell>
          <table:table-cell office:value-type="float" office:value="2326" table:style-name="ce5">
            <text:p>2.326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00" table:style-name="ce4">
            <text:p>4600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47694" table:style-name="ce4">
            <text:p>47694</text:p>
          </table:table-cell>
          <table:table-cell office:value-type="string" table:style-name="ce2">
            <text:p>PANAIT DOBRA</text:p>
          </table:table-cell>
          <table:table-cell office:value-type="float" office:value="1141" table:style-name="ce5">
            <text:p>1.141,00</text:p>
          </table:table-cell>
          <table:table-cell office:value-type="float" office:value="0" table:style-name="ce5">
            <text:p>0,00</text:p>
          </table:table-cell>
          <table:table-cell office:value-type="float" office:value="1141" table:style-name="ce5">
            <text:p>1.141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10" table:style-name="ce4">
            <text:p>4610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36243" table:style-name="ce4">
            <text:p>36243</text:p>
          </table:table-cell>
          <table:table-cell office:value-type="string" table:style-name="ce2">
            <text:p>RESTI ANNA MARIA</text:p>
          </table:table-cell>
          <table:table-cell office:value-type="float" office:value="2326" table:style-name="ce5">
            <text:p>2.326,00</text:p>
          </table:table-cell>
          <table:table-cell office:value-type="float" office:value="0" table:style-name="ce5">
            <text:p>0,00</text:p>
          </table:table-cell>
          <table:table-cell office:value-type="float" office:value="2326" table:style-name="ce5">
            <text:p>2.326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599" table:style-name="ce4">
            <text:p>4599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37660" table:style-name="ce4">
            <text:p>37660</text:p>
          </table:table-cell>
          <table:table-cell office:value-type="string" table:style-name="ce2">
            <text:p>CALZOLAIO RAFFAELE</text:p>
          </table:table-cell>
          <table:table-cell office:value-type="float" office:value="975" table:style-name="ce5">
            <text:p>975,00</text:p>
          </table:table-cell>
          <table:table-cell office:value-type="float" office:value="0" table:style-name="ce5">
            <text:p>0,00</text:p>
          </table:table-cell>
          <table:table-cell office:value-type="float" office:value="975" table:style-name="ce5">
            <text:p>975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05" table:style-name="ce4">
            <text:p>4605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37672" table:style-name="ce4">
            <text:p>37672</text:p>
          </table:table-cell>
          <table:table-cell office:value-type="string" table:style-name="ce2">
            <text:p>MAZZOTTA VERONICA</text:p>
          </table:table-cell>
          <table:table-cell office:value-type="float" office:value="1925" table:style-name="ce5">
            <text:p>1.925,00</text:p>
          </table:table-cell>
          <table:table-cell office:value-type="float" office:value="0" table:style-name="ce5">
            <text:p>0,00</text:p>
          </table:table-cell>
          <table:table-cell office:value-type="float" office:value="1925" table:style-name="ce5">
            <text:p>1.925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11" table:style-name="ce4">
            <text:p>4611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17467" table:style-name="ce4">
            <text:p>17467</text:p>
          </table:table-cell>
          <table:table-cell office:value-type="string" table:style-name="ce2">
            <text:p>SAMUELLI CINZIA</text:p>
          </table:table-cell>
          <table:table-cell office:value-type="float" office:value="2326" table:style-name="ce5">
            <text:p>2.326,00</text:p>
          </table:table-cell>
          <table:table-cell office:value-type="float" office:value="0" table:style-name="ce5">
            <text:p>0,00</text:p>
          </table:table-cell>
          <table:table-cell office:value-type="float" office:value="2326" table:style-name="ce5">
            <text:p>2.326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12" table:style-name="ce4">
            <text:p>4612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14998" table:style-name="ce4">
            <text:p>14998</text:p>
          </table:table-cell>
          <table:table-cell office:value-type="string" table:style-name="ce2">
            <text:p>VIESPE MARIA MADALINA</text:p>
          </table:table-cell>
          <table:table-cell office:value-type="float" office:value="2326" table:style-name="ce5">
            <text:p>2.326,00</text:p>
          </table:table-cell>
          <table:table-cell office:value-type="float" office:value="0" table:style-name="ce5">
            <text:p>0,00</text:p>
          </table:table-cell>
          <table:table-cell office:value-type="float" office:value="2326" table:style-name="ce5">
            <text:p>2.326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13" table:style-name="ce4">
            <text:p>4613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72169" table:style-name="ce4">
            <text:p>72169</text:p>
          </table:table-cell>
          <table:table-cell office:value-type="string" table:style-name="ce2">
            <text:p>NABIL MERIYEM</text:p>
          </table:table-cell>
          <table:table-cell office:value-type="float" office:value="2326" table:style-name="ce5">
            <text:p>2.326,00</text:p>
          </table:table-cell>
          <table:table-cell office:value-type="float" office:value="0" table:style-name="ce5">
            <text:p>0,00</text:p>
          </table:table-cell>
          <table:table-cell office:value-type="float" office:value="2326" table:style-name="ce5">
            <text:p>2.326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14" table:style-name="ce4">
            <text:p>4614</text:p>
          </table:table-cell>
          <table:table-cell office:value-type="date" office:date-value="2021-07-14T00:00:00" table:style-name="ce3">
            <text:p>14/07/2021</text:p>
          </table:table-cell>
          <table:table-cell office:value-type="float" office:value="59613" table:style-name="ce4">
            <text:p>59613</text:p>
          </table:table-cell>
          <table:table-cell office:value-type="string" table:style-name="ce2">
            <text:p>STELLADORO FILIPPO</text:p>
          </table:table-cell>
          <table:table-cell office:value-type="float" office:value="2326" table:style-name="ce5">
            <text:p>2.326,00</text:p>
          </table:table-cell>
          <table:table-cell office:value-type="float" office:value="0" table:style-name="ce5">
            <text:p>0,00</text:p>
          </table:table-cell>
          <table:table-cell office:value-type="float" office:value="2326" table:style-name="ce5">
            <text:p>2.326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83" table:style-name="ce4">
            <text:p>4683</text:p>
          </table:table-cell>
          <table:table-cell office:value-type="date" office:date-value="2021-07-16T00:00:00" table:style-name="ce3">
            <text:p>16/07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58.17" table:style-name="ce5">
            <text:p>58,17</text:p>
          </table:table-cell>
          <table:table-cell office:value-type="float" office:value="10.49" table:style-name="ce5">
            <text:p>10,49</text:p>
          </table:table-cell>
          <table:table-cell office:value-type="float" office:value="47.68" table:style-name="ce5">
            <text:p>47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78" table:style-name="ce4">
            <text:p>4678</text:p>
          </table:table-cell>
          <table:table-cell office:value-type="date" office:date-value="2021-07-16T00:00:00" table:style-name="ce3">
            <text:p>16/07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412.41" table:style-name="ce5">
            <text:p>412,41</text:p>
          </table:table-cell>
          <table:table-cell office:value-type="float" office:value="74.37" table:style-name="ce5">
            <text:p>74,37</text:p>
          </table:table-cell>
          <table:table-cell office:value-type="float" office:value="338.04" table:style-name="ce5">
            <text:p>338,0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77" table:style-name="ce4">
            <text:p>4677</text:p>
          </table:table-cell>
          <table:table-cell office:value-type="date" office:date-value="2021-07-16T00:00:00" table:style-name="ce3">
            <text:p>16/07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547.5" table:style-name="ce5">
            <text:p>2.547,50</text:p>
          </table:table-cell>
          <table:table-cell office:value-type="float" office:value="459.36" table:style-name="ce5">
            <text:p>459,36</text:p>
          </table:table-cell>
          <table:table-cell office:value-type="float" office:value="2088.14" table:style-name="ce5">
            <text:p>2.088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82" table:style-name="ce4">
            <text:p>4682</text:p>
          </table:table-cell>
          <table:table-cell office:value-type="date" office:date-value="2021-07-16T00:00:00" table:style-name="ce3">
            <text:p>16/07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410.35" table:style-name="ce5">
            <text:p>410,35</text:p>
          </table:table-cell>
          <table:table-cell office:value-type="float" office:value="74" table:style-name="ce5">
            <text:p>74,00</text:p>
          </table:table-cell>
          <table:table-cell office:value-type="float" office:value="336.35" table:style-name="ce5">
            <text:p>336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709" table:style-name="ce4">
            <text:p>4709</text:p>
          </table:table-cell>
          <table:table-cell office:value-type="date" office:date-value="2021-07-16T00:00:00" table:style-name="ce3">
            <text:p>16/07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3343.67" table:style-name="ce5">
            <text:p>3.343,67</text:p>
          </table:table-cell>
          <table:table-cell office:value-type="float" office:value="0" table:style-name="ce5">
            <text:p>0,00</text:p>
          </table:table-cell>
          <table:table-cell office:value-type="float" office:value="3343.67" table:style-name="ce5">
            <text:p>3.343,67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93" table:style-name="ce4">
            <text:p>4693</text:p>
          </table:table-cell>
          <table:table-cell office:value-type="date" office:date-value="2021-07-16T00:00:00" table:style-name="ce3">
            <text:p>16/07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7686.82" table:style-name="ce5">
            <text:p>7.686,82</text:p>
          </table:table-cell>
          <table:table-cell office:value-type="float" office:value="0" table:style-name="ce5">
            <text:p>0,00</text:p>
          </table:table-cell>
          <table:table-cell office:value-type="float" office:value="7686.82" table:style-name="ce5">
            <text:p>7.686,8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84" table:style-name="ce4">
            <text:p>4684</text:p>
          </table:table-cell>
          <table:table-cell office:value-type="date" office:date-value="2021-07-16T00:00:00" table:style-name="ce3">
            <text:p>16/07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317.74" table:style-name="ce5">
            <text:p>1.317,74</text:p>
          </table:table-cell>
          <table:table-cell office:value-type="float" office:value="0" table:style-name="ce5">
            <text:p>0,00</text:p>
          </table:table-cell>
          <table:table-cell office:value-type="float" office:value="1317.74" table:style-name="ce5">
            <text:p>1.317,7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81" table:style-name="ce4">
            <text:p>4681</text:p>
          </table:table-cell>
          <table:table-cell office:value-type="date" office:date-value="2021-07-16T00:00:00" table:style-name="ce3">
            <text:p>16/07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5.590000000000003" table:style-name="ce5">
            <text:p>35,59</text:p>
          </table:table-cell>
          <table:table-cell office:value-type="float" office:value="6.42" table:style-name="ce5">
            <text:p>6,42</text:p>
          </table:table-cell>
          <table:table-cell office:value-type="float" office:value="29.17" table:style-name="ce5">
            <text:p>29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79" table:style-name="ce4">
            <text:p>4679</text:p>
          </table:table-cell>
          <table:table-cell office:value-type="date" office:date-value="2021-07-16T00:00:00" table:style-name="ce3">
            <text:p>16/07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53.96" table:style-name="ce5">
            <text:p>53,96</text:p>
          </table:table-cell>
          <table:table-cell office:value-type="float" office:value="9.73" table:style-name="ce5">
            <text:p>9,73</text:p>
          </table:table-cell>
          <table:table-cell office:value-type="float" office:value="44.23" table:style-name="ce5">
            <text:p>44,2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865" table:style-name="ce4">
            <text:p>4865</text:p>
          </table:table-cell>
          <table:table-cell office:value-type="date" office:date-value="2021-07-16T00:00:00" table:style-name="ce3">
            <text:p>16/07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2971.83" table:style-name="ce5">
            <text:p>2.971,83</text:p>
          </table:table-cell>
          <table:table-cell office:value-type="float" office:value="0" table:style-name="ce5">
            <text:p>0,00</text:p>
          </table:table-cell>
          <table:table-cell office:value-type="float" office:value="2971.83" table:style-name="ce5">
            <text:p>2.971,83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680" table:style-name="ce4">
            <text:p>4680</text:p>
          </table:table-cell>
          <table:table-cell office:value-type="date" office:date-value="2021-07-16T00:00:00" table:style-name="ce3">
            <text:p>16/07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0.96" table:style-name="ce5">
            <text:p>30,96</text:p>
          </table:table-cell>
          <table:table-cell office:value-type="float" office:value="5.58" table:style-name="ce5">
            <text:p>5,58</text:p>
          </table:table-cell>
          <table:table-cell office:value-type="float" office:value="25.38" table:style-name="ce5">
            <text:p>25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69" table:style-name="ce4">
            <text:p>4869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0.7" table:style-name="ce5">
            <text:p>0,70</text:p>
          </table:table-cell>
          <table:table-cell office:value-type="float" office:value="0" table:style-name="ce5">
            <text:p>0,00</text:p>
          </table:table-cell>
          <table:table-cell office:value-type="float" office:value="0.7" table:style-name="ce5">
            <text:p>0,7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80" table:style-name="ce4">
            <text:p>4880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85.71" table:style-name="ce5">
            <text:p>85,71</text:p>
          </table:table-cell>
          <table:table-cell office:value-type="float" office:value="15.45" table:style-name="ce5">
            <text:p>15,45</text:p>
          </table:table-cell>
          <table:table-cell office:value-type="float" office:value="70.260000000000005" table:style-name="ce5">
            <text:p>70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82" table:style-name="ce4">
            <text:p>4882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053.08" table:style-name="ce5">
            <text:p>1.053,08</text:p>
          </table:table-cell>
          <table:table-cell office:value-type="float" office:value="189.9" table:style-name="ce5">
            <text:p>189,90</text:p>
          </table:table-cell>
          <table:table-cell office:value-type="float" office:value="863.18" table:style-name="ce5">
            <text:p>863,1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870" table:style-name="ce4">
            <text:p>4870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11129" table:style-name="ce4">
            <text:p>11129</text:p>
          </table:table-cell>
          <table:table-cell office:value-type="string" table:style-name="ce2">
            <text:p>UNICOOP FIRENZE S.C.R.L.</text:p>
          </table:table-cell>
          <table:table-cell office:value-type="float" office:value="198.97" table:style-name="ce5">
            <text:p>198,97</text:p>
          </table:table-cell>
          <table:table-cell office:value-type="float" office:value="15.31" table:style-name="ce5">
            <text:p>15,31</text:p>
          </table:table-cell>
          <table:table-cell office:value-type="float" office:value="183.66" table:style-name="ce5">
            <text:p>183,66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83" table:style-name="ce4">
            <text:p>4883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030.1099999999999" table:style-name="ce5">
            <text:p>1.030,11</text:p>
          </table:table-cell>
          <table:table-cell office:value-type="float" office:value="185.75" table:style-name="ce5">
            <text:p>185,75</text:p>
          </table:table-cell>
          <table:table-cell office:value-type="float" office:value="844.36" table:style-name="ce5">
            <text:p>844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78" table:style-name="ce4">
            <text:p>4878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04.63" table:style-name="ce5">
            <text:p>104,63</text:p>
          </table:table-cell>
          <table:table-cell office:value-type="float" office:value="18.87" table:style-name="ce5">
            <text:p>18,87</text:p>
          </table:table-cell>
          <table:table-cell office:value-type="float" office:value="85.76" table:style-name="ce5">
            <text:p>85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81" table:style-name="ce4">
            <text:p>4881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99.32" table:style-name="ce5">
            <text:p>99,32</text:p>
          </table:table-cell>
          <table:table-cell office:value-type="float" office:value="17.899999999999999" table:style-name="ce5">
            <text:p>17,90</text:p>
          </table:table-cell>
          <table:table-cell office:value-type="float" office:value="81.42" table:style-name="ce5">
            <text:p>81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76" table:style-name="ce4">
            <text:p>4876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01.68" table:style-name="ce5">
            <text:p>301,68</text:p>
          </table:table-cell>
          <table:table-cell office:value-type="float" office:value="54.4" table:style-name="ce5">
            <text:p>54,40</text:p>
          </table:table-cell>
          <table:table-cell office:value-type="float" office:value="247.28" table:style-name="ce5">
            <text:p>247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77" table:style-name="ce4">
            <text:p>4877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52.83" table:style-name="ce5">
            <text:p>52,83</text:p>
          </table:table-cell>
          <table:table-cell office:value-type="float" office:value="9.5299999999999994" table:style-name="ce5">
            <text:p>9,53</text:p>
          </table:table-cell>
          <table:table-cell office:value-type="float" office:value="43.3" table:style-name="ce5">
            <text:p>43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79" table:style-name="ce4">
            <text:p>4879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7.37" table:style-name="ce5">
            <text:p>17,37</text:p>
          </table:table-cell>
          <table:table-cell office:value-type="float" office:value="3.13" table:style-name="ce5">
            <text:p>3,13</text:p>
          </table:table-cell>
          <table:table-cell office:value-type="float" office:value="14.24" table:style-name="ce5">
            <text:p>14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75" table:style-name="ce4">
            <text:p>4875</text:p>
          </table:table-cell>
          <table:table-cell office:value-type="date" office:date-value="2021-07-19T00:00:00" table:style-name="ce3">
            <text:p>19/07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7.37" table:style-name="ce5">
            <text:p>17,37</text:p>
          </table:table-cell>
          <table:table-cell office:value-type="float" office:value="3.13" table:style-name="ce5">
            <text:p>3,13</text:p>
          </table:table-cell>
          <table:table-cell office:value-type="float" office:value="14.24" table:style-name="ce5">
            <text:p>14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98" table:style-name="ce4">
            <text:p>4898</text:p>
          </table:table-cell>
          <table:table-cell office:value-type="date" office:date-value="2021-07-20T00:00:00" table:style-name="ce3">
            <text:p>20/07/2021</text:p>
          </table:table-cell>
          <table:table-cell office:value-type="float" office:value="47304" table:style-name="ce4">
            <text:p>47304</text:p>
          </table:table-cell>
          <table:table-cell office:value-type="string" table:style-name="ce2">
            <text:p>GIUSTI MARCO</text:p>
          </table:table-cell>
          <table:table-cell office:value-type="float" office:value="4440.8" table:style-name="ce5">
            <text:p>4.440,80</text:p>
          </table:table-cell>
          <table:table-cell office:value-type="float" office:value="700" table:style-name="ce5">
            <text:p>700,00</text:p>
          </table:table-cell>
          <table:table-cell office:value-type="float" office:value="3740.8" table:style-name="ce5">
            <text:p>3.740,8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85" table:style-name="ce4">
            <text:p>4885</text:p>
          </table:table-cell>
          <table:table-cell office:value-type="date" office:date-value="2021-07-20T00:00:00" table:style-name="ce3">
            <text:p>20/07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26.38" table:style-name="ce5">
            <text:p>26,38</text:p>
          </table:table-cell>
          <table:table-cell office:value-type="float" office:value="4.76" table:style-name="ce5">
            <text:p>4,76</text:p>
          </table:table-cell>
          <table:table-cell office:value-type="float" office:value="21.62" table:style-name="ce5">
            <text:p>21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96" table:style-name="ce4">
            <text:p>4896</text:p>
          </table:table-cell>
          <table:table-cell office:value-type="date" office:date-value="2021-07-20T00:00:00" table:style-name="ce3">
            <text:p>20/07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227.07" table:style-name="ce5">
            <text:p>227,07</text:p>
          </table:table-cell>
          <table:table-cell office:value-type="float" office:value="40.950000000000003" table:style-name="ce5">
            <text:p>40,95</text:p>
          </table:table-cell>
          <table:table-cell office:value-type="float" office:value="186.12" table:style-name="ce5">
            <text:p>186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00" table:style-name="ce4">
            <text:p>4900</text:p>
          </table:table-cell>
          <table:table-cell office:value-type="date" office:date-value="2021-07-20T00:00:00" table:style-name="ce3">
            <text:p>20/07/2021</text:p>
          </table:table-cell>
          <table:table-cell office:value-type="float" office:value="12004" table:style-name="ce4">
            <text:p>12004</text:p>
          </table:table-cell>
          <table:table-cell office:value-type="string" table:style-name="ce2">
            <text:p>INPS-ISTITUTO NAZIONALE DELLA PREVIDENZA SOCIALE</text:p>
          </table:table-cell>
          <table:table-cell office:value-type="float" office:value="535.48" table:style-name="ce5">
            <text:p>535,48</text:p>
          </table:table-cell>
          <table:table-cell office:value-type="float" office:value="0" table:style-name="ce5">
            <text:p>0,00</text:p>
          </table:table-cell>
          <table:table-cell office:value-type="float" office:value="535.48" table:style-name="ce5">
            <text:p>535,4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99" table:style-name="ce4">
            <text:p>4899</text:p>
          </table:table-cell>
          <table:table-cell office:value-type="date" office:date-value="2021-07-20T00:00:00" table:style-name="ce3">
            <text:p>20/07/2021</text:p>
          </table:table-cell>
          <table:table-cell office:value-type="float" office:value="46870" table:style-name="ce4">
            <text:p>46870</text:p>
          </table:table-cell>
          <table:table-cell office:value-type="string" table:style-name="ce2">
            <text:p>TESORERIA PROVINCIALE DELLO STATO SEZ. FIRENZE</text:p>
          </table:table-cell>
          <table:table-cell office:value-type="float" office:value="156.33000000000001" table:style-name="ce5">
            <text:p>156,33</text:p>
          </table:table-cell>
          <table:table-cell office:value-type="float" office:value="0" table:style-name="ce5">
            <text:p>0,00</text:p>
          </table:table-cell>
          <table:table-cell office:value-type="float" office:value="156.33000000000001" table:style-name="ce5">
            <text:p>156,3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86" table:style-name="ce4">
            <text:p>4886</text:p>
          </table:table-cell>
          <table:table-cell office:value-type="date" office:date-value="2021-07-20T00:00:00" table:style-name="ce3">
            <text:p>20/07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26.35" table:style-name="ce5">
            <text:p>26,35</text:p>
          </table:table-cell>
          <table:table-cell office:value-type="float" office:value="4.75" table:style-name="ce5">
            <text:p>4,75</text:p>
          </table:table-cell>
          <table:table-cell office:value-type="float" office:value="21.6" table:style-name="ce5">
            <text:p>21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95" table:style-name="ce4">
            <text:p>4895</text:p>
          </table:table-cell>
          <table:table-cell office:value-type="date" office:date-value="2021-07-20T00:00:00" table:style-name="ce3">
            <text:p>20/07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08.81" table:style-name="ce5">
            <text:p>108,81</text:p>
          </table:table-cell>
          <table:table-cell office:value-type="float" office:value="19.62" table:style-name="ce5">
            <text:p>19,62</text:p>
          </table:table-cell>
          <table:table-cell office:value-type="float" office:value="89.19" table:style-name="ce5">
            <text:p>89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884" table:style-name="ce4">
            <text:p>4884</text:p>
          </table:table-cell>
          <table:table-cell office:value-type="date" office:date-value="2021-07-20T00:00:00" table:style-name="ce3">
            <text:p>20/07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45.19" table:style-name="ce5">
            <text:p>45,19</text:p>
          </table:table-cell>
          <table:table-cell office:value-type="float" office:value="0" table:style-name="ce5">
            <text:p>0,00</text:p>
          </table:table-cell>
          <table:table-cell office:value-type="float" office:value="45.19" table:style-name="ce5">
            <text:p>45,1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91" table:style-name="ce4">
            <text:p>4891</text:p>
          </table:table-cell>
          <table:table-cell office:value-type="date" office:date-value="2021-07-20T00:00:00" table:style-name="ce3">
            <text:p>20/07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40.43" table:style-name="ce5">
            <text:p>40,43</text:p>
          </table:table-cell>
          <table:table-cell office:value-type="float" office:value="7.29" table:style-name="ce5">
            <text:p>7,29</text:p>
          </table:table-cell>
          <table:table-cell office:value-type="float" office:value="33.14" table:style-name="ce5">
            <text:p>33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89" table:style-name="ce4">
            <text:p>4889</text:p>
          </table:table-cell>
          <table:table-cell office:value-type="date" office:date-value="2021-07-20T00:00:00" table:style-name="ce3">
            <text:p>20/07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3.18" table:style-name="ce5">
            <text:p>13,18</text:p>
          </table:table-cell>
          <table:table-cell office:value-type="float" office:value="2.38" table:style-name="ce5">
            <text:p>2,38</text:p>
          </table:table-cell>
          <table:table-cell office:value-type="float" office:value="10.8" table:style-name="ce5">
            <text:p>10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90" table:style-name="ce4">
            <text:p>4890</text:p>
          </table:table-cell>
          <table:table-cell office:value-type="date" office:date-value="2021-07-20T00:00:00" table:style-name="ce3">
            <text:p>20/07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3.18" table:style-name="ce5">
            <text:p>13,18</text:p>
          </table:table-cell>
          <table:table-cell office:value-type="float" office:value="2.38" table:style-name="ce5">
            <text:p>2,38</text:p>
          </table:table-cell>
          <table:table-cell office:value-type="float" office:value="10.8" table:style-name="ce5">
            <text:p>10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94" table:style-name="ce4">
            <text:p>4894</text:p>
          </table:table-cell>
          <table:table-cell office:value-type="date" office:date-value="2021-07-20T00:00:00" table:style-name="ce3">
            <text:p>20/07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208.83" table:style-name="ce5">
            <text:p>208,83</text:p>
          </table:table-cell>
          <table:table-cell office:value-type="float" office:value="37.659999999999997" table:style-name="ce5">
            <text:p>37,66</text:p>
          </table:table-cell>
          <table:table-cell office:value-type="float" office:value="171.17" table:style-name="ce5">
            <text:p>171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87" table:style-name="ce4">
            <text:p>4887</text:p>
          </table:table-cell>
          <table:table-cell office:value-type="date" office:date-value="2021-07-20T00:00:00" table:style-name="ce3">
            <text:p>20/07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729.33" table:style-name="ce5">
            <text:p>1.729,33</text:p>
          </table:table-cell>
          <table:table-cell office:value-type="float" office:value="311.85000000000002" table:style-name="ce5">
            <text:p>311,85</text:p>
          </table:table-cell>
          <table:table-cell office:value-type="float" office:value="1417.48" table:style-name="ce5">
            <text:p>1.417,4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92" table:style-name="ce4">
            <text:p>4892</text:p>
          </table:table-cell>
          <table:table-cell office:value-type="date" office:date-value="2021-07-20T00:00:00" table:style-name="ce3">
            <text:p>20/07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4.65" table:style-name="ce5">
            <text:p>14,65</text:p>
          </table:table-cell>
          <table:table-cell office:value-type="float" office:value="2.64" table:style-name="ce5">
            <text:p>2,64</text:p>
          </table:table-cell>
          <table:table-cell office:value-type="float" office:value="12.01" table:style-name="ce5">
            <text:p>12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88" table:style-name="ce4">
            <text:p>4888</text:p>
          </table:table-cell>
          <table:table-cell office:value-type="date" office:date-value="2021-07-20T00:00:00" table:style-name="ce3">
            <text:p>20/07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39.53" table:style-name="ce5">
            <text:p>39,53</text:p>
          </table:table-cell>
          <table:table-cell office:value-type="float" office:value="7.13" table:style-name="ce5">
            <text:p>7,13</text:p>
          </table:table-cell>
          <table:table-cell office:value-type="float" office:value="32.4" table:style-name="ce5">
            <text:p>32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93" table:style-name="ce4">
            <text:p>4893</text:p>
          </table:table-cell>
          <table:table-cell office:value-type="date" office:date-value="2021-07-20T00:00:00" table:style-name="ce3">
            <text:p>20/07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39.64" table:style-name="ce5">
            <text:p>39,64</text:p>
          </table:table-cell>
          <table:table-cell office:value-type="float" office:value="7.15" table:style-name="ce5">
            <text:p>7,15</text:p>
          </table:table-cell>
          <table:table-cell office:value-type="float" office:value="32.49" table:style-name="ce5">
            <text:p>32,4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897" table:style-name="ce4">
            <text:p>4897</text:p>
          </table:table-cell>
          <table:table-cell office:value-type="date" office:date-value="2021-07-20T00:00:00" table:style-name="ce3">
            <text:p>20/07/2021</text:p>
          </table:table-cell>
          <table:table-cell office:value-type="float" office:value="47302" table:style-name="ce4">
            <text:p>47302</text:p>
          </table:table-cell>
          <table:table-cell office:value-type="string" table:style-name="ce2">
            <text:p>TURICCHI PIETRO</text:p>
          </table:table-cell>
          <table:table-cell office:value-type="float" office:value="6661.2" table:style-name="ce5">
            <text:p>6.661,20</text:p>
          </table:table-cell>
          <table:table-cell office:value-type="float" office:value="1050" table:style-name="ce5">
            <text:p>1.050,00</text:p>
          </table:table-cell>
          <table:table-cell office:value-type="float" office:value="5611.2" table:style-name="ce5">
            <text:p>5.611,2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25" table:style-name="ce4">
            <text:p>4925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69.14" table:style-name="ce5">
            <text:p>169,14</text:p>
          </table:table-cell>
          <table:table-cell office:value-type="float" office:value="15.38" table:style-name="ce5">
            <text:p>15,38</text:p>
          </table:table-cell>
          <table:table-cell office:value-type="float" office:value="153.76" table:style-name="ce5">
            <text:p>153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26" table:style-name="ce4">
            <text:p>4926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4.12" table:style-name="ce5">
            <text:p>4,12</text:p>
          </table:table-cell>
          <table:table-cell office:value-type="float" office:value="0.74" table:style-name="ce5">
            <text:p>0,74</text:p>
          </table:table-cell>
          <table:table-cell office:value-type="float" office:value="3.38" table:style-name="ce5">
            <text:p>3,3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24" table:style-name="ce4">
            <text:p>4924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862.89" table:style-name="ce5">
            <text:p>862,89</text:p>
          </table:table-cell>
          <table:table-cell office:value-type="float" office:value="78.45" table:style-name="ce5">
            <text:p>78,45</text:p>
          </table:table-cell>
          <table:table-cell office:value-type="float" office:value="784.44" table:style-name="ce5">
            <text:p>784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22" table:style-name="ce4">
            <text:p>4922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854.11" table:style-name="ce5">
            <text:p>854,11</text:p>
          </table:table-cell>
          <table:table-cell office:value-type="float" office:value="77.650000000000006" table:style-name="ce5">
            <text:p>77,65</text:p>
          </table:table-cell>
          <table:table-cell office:value-type="float" office:value="776.46" table:style-name="ce5">
            <text:p>776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12" table:style-name="ce4">
            <text:p>4912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2827.89" table:style-name="ce5">
            <text:p>2.827,89</text:p>
          </table:table-cell>
          <table:table-cell office:value-type="float" office:value="257.08" table:style-name="ce5">
            <text:p>257,08</text:p>
          </table:table-cell>
          <table:table-cell office:value-type="float" office:value="2570.81" table:style-name="ce5">
            <text:p>2.570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13" table:style-name="ce4">
            <text:p>4913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056.55" table:style-name="ce5">
            <text:p>1.056,55</text:p>
          </table:table-cell>
          <table:table-cell office:value-type="float" office:value="96.06" table:style-name="ce5">
            <text:p>96,06</text:p>
          </table:table-cell>
          <table:table-cell office:value-type="float" office:value="960.49" table:style-name="ce5">
            <text:p>960,4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11" table:style-name="ce4">
            <text:p>4911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525.45000000000005" table:style-name="ce5">
            <text:p>525,45</text:p>
          </table:table-cell>
          <table:table-cell office:value-type="float" office:value="47.77" table:style-name="ce5">
            <text:p>47,77</text:p>
          </table:table-cell>
          <table:table-cell office:value-type="float" office:value="477.68" table:style-name="ce5">
            <text:p>477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02" table:style-name="ce4">
            <text:p>4902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11129" table:style-name="ce4">
            <text:p>11129</text:p>
          </table:table-cell>
          <table:table-cell office:value-type="string" table:style-name="ce2">
            <text:p>UNICOOP FIRENZE S.C.R.L.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15" table:style-name="ce4">
            <text:p>4915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295.3" table:style-name="ce5">
            <text:p>295,30</text:p>
          </table:table-cell>
          <table:table-cell office:value-type="float" office:value="26.85" table:style-name="ce5">
            <text:p>26,85</text:p>
          </table:table-cell>
          <table:table-cell office:value-type="float" office:value="268.45" table:style-name="ce5">
            <text:p>268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16" table:style-name="ce4">
            <text:p>4916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538.08000000000004" table:style-name="ce5">
            <text:p>538,08</text:p>
          </table:table-cell>
          <table:table-cell office:value-type="float" office:value="48.33" table:style-name="ce5">
            <text:p>48,33</text:p>
          </table:table-cell>
          <table:table-cell office:value-type="float" office:value="489.75" table:style-name="ce5">
            <text:p>489,75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17" table:style-name="ce4">
            <text:p>4917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4.18" table:style-name="ce5">
            <text:p>14,18</text:p>
          </table:table-cell>
          <table:table-cell office:value-type="float" office:value="1.29" table:style-name="ce5">
            <text:p>1,29</text:p>
          </table:table-cell>
          <table:table-cell office:value-type="float" office:value="12.89" table:style-name="ce5">
            <text:p>12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01" table:style-name="ce4">
            <text:p>4901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47607" table:style-name="ce4">
            <text:p>47607</text:p>
          </table:table-cell>
          <table:table-cell office:value-type="string" table:style-name="ce2">
            <text:p>AUSER MONTEVARCHI ODV TERRITORIALE</text:p>
          </table:table-cell>
          <table:table-cell office:value-type="float" office:value="1050" table:style-name="ce5">
            <text:p>1.050,00</text:p>
          </table:table-cell>
          <table:table-cell office:value-type="float" office:value="0" table:style-name="ce5">
            <text:p>0,00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14" table:style-name="ce4">
            <text:p>4914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551.88" table:style-name="ce5">
            <text:p>1.551,88</text:p>
          </table:table-cell>
          <table:table-cell office:value-type="float" office:value="141.1" table:style-name="ce5">
            <text:p>141,10</text:p>
          </table:table-cell>
          <table:table-cell office:value-type="float" office:value="1410.78" table:style-name="ce5">
            <text:p>1.410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09" table:style-name="ce4">
            <text:p>4909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73699" table:style-name="ce4">
            <text:p>73699</text:p>
          </table:table-cell>
          <table:table-cell office:value-type="string" table:style-name="ce2">
            <text:p>PASOLINI CHIARA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08" table:style-name="ce4">
            <text:p>4908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73698" table:style-name="ce4">
            <text:p>73698</text:p>
          </table:table-cell>
          <table:table-cell office:value-type="string" table:style-name="ce2">
            <text:p>GERAKIS ALEXIS GABRIELE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07" table:style-name="ce4">
            <text:p>4907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67343" table:style-name="ce4">
            <text:p>67343</text:p>
          </table:table-cell>
          <table:table-cell office:value-type="string" table:style-name="ce2">
            <text:p>HOSSAIN SHAHADAT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06" table:style-name="ce4">
            <text:p>4906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36304" table:style-name="ce4">
            <text:p>36304</text:p>
          </table:table-cell>
          <table:table-cell office:value-type="string" table:style-name="ce2">
            <text:p>FORZONI PAOLA</text:p>
          </table:table-cell>
          <table:table-cell office:value-type="float" office:value="520.57000000000005" table:style-name="ce5">
            <text:p>520,57</text:p>
          </table:table-cell>
          <table:table-cell office:value-type="float" office:value="0" table:style-name="ce5">
            <text:p>0,00</text:p>
          </table:table-cell>
          <table:table-cell office:value-type="float" office:value="520.57000000000005" table:style-name="ce5">
            <text:p>520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05" table:style-name="ce4">
            <text:p>4905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15072" table:style-name="ce4">
            <text:p>15072</text:p>
          </table:table-cell>
          <table:table-cell office:value-type="string" table:style-name="ce2">
            <text:p>RAPPA FIORELLA</text:p>
          </table:table-cell>
          <table:table-cell office:value-type="float" office:value="220" table:style-name="ce5">
            <text:p>220,00</text:p>
          </table:table-cell>
          <table:table-cell office:value-type="float" office:value="0" table:style-name="ce5">
            <text:p>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04" table:style-name="ce4">
            <text:p>4904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43616" table:style-name="ce4">
            <text:p>43616</text:p>
          </table:table-cell>
          <table:table-cell office:value-type="string" table:style-name="ce2">
            <text:p>MONTANI CLAUDIA</text:p>
          </table:table-cell>
          <table:table-cell office:value-type="float" office:value="520.57000000000005" table:style-name="ce5">
            <text:p>520,57</text:p>
          </table:table-cell>
          <table:table-cell office:value-type="float" office:value="0" table:style-name="ce5">
            <text:p>0,00</text:p>
          </table:table-cell>
          <table:table-cell office:value-type="float" office:value="520.57000000000005" table:style-name="ce5">
            <text:p>520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10" table:style-name="ce4">
            <text:p>4910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73300" table:style-name="ce4">
            <text:p>73300</text:p>
          </table:table-cell>
          <table:table-cell office:value-type="string" table:style-name="ce2">
            <text:p>SHAHINI ELONA</text:p>
          </table:table-cell>
          <table:table-cell office:value-type="float" office:value="348" table:style-name="ce5">
            <text:p>348,00</text:p>
          </table:table-cell>
          <table:table-cell office:value-type="float" office:value="0" table:style-name="ce5">
            <text:p>0,00</text:p>
          </table:table-cell>
          <table:table-cell office:value-type="float" office:value="348" table:style-name="ce5">
            <text:p>34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21" table:style-name="ce4">
            <text:p>4921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1570.64" table:style-name="ce5">
            <text:p>1.570,64</text:p>
          </table:table-cell>
          <table:table-cell office:value-type="float" office:value="142.78" table:style-name="ce5">
            <text:p>142,78</text:p>
          </table:table-cell>
          <table:table-cell office:value-type="float" office:value="1427.86" table:style-name="ce5">
            <text:p>1.427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19" table:style-name="ce4">
            <text:p>4919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249.28" table:style-name="ce5">
            <text:p>249,28</text:p>
          </table:table-cell>
          <table:table-cell office:value-type="float" office:value="22.66" table:style-name="ce5">
            <text:p>22,66</text:p>
          </table:table-cell>
          <table:table-cell office:value-type="float" office:value="226.62" table:style-name="ce5">
            <text:p>226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18" table:style-name="ce4">
            <text:p>4918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438.88" table:style-name="ce5">
            <text:p>438,88</text:p>
          </table:table-cell>
          <table:table-cell office:value-type="float" office:value="39.9" table:style-name="ce5">
            <text:p>39,90</text:p>
          </table:table-cell>
          <table:table-cell office:value-type="float" office:value="398.98" table:style-name="ce5">
            <text:p>398,9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20" table:style-name="ce4">
            <text:p>4920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247.31" table:style-name="ce5">
            <text:p>247,31</text:p>
          </table:table-cell>
          <table:table-cell office:value-type="float" office:value="22.48" table:style-name="ce5">
            <text:p>22,48</text:p>
          </table:table-cell>
          <table:table-cell office:value-type="float" office:value="224.83" table:style-name="ce5">
            <text:p>224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23" table:style-name="ce4">
            <text:p>4923</text:p>
          </table:table-cell>
          <table:table-cell office:value-type="date" office:date-value="2021-07-21T00:00:00" table:style-name="ce3">
            <text:p>21/07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862.87" table:style-name="ce5">
            <text:p>862,87</text:p>
          </table:table-cell>
          <table:table-cell office:value-type="float" office:value="78.430000000000007" table:style-name="ce5">
            <text:p>78,43</text:p>
          </table:table-cell>
          <table:table-cell office:value-type="float" office:value="784.44" table:style-name="ce5">
            <text:p>784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31" table:style-name="ce4">
            <text:p>4931</text:p>
          </table:table-cell>
          <table:table-cell office:value-type="date" office:date-value="2021-07-22T00:00:00" table:style-name="ce3">
            <text:p>22/07/2021</text:p>
          </table:table-cell>
          <table:table-cell office:value-type="float" office:value="73366" table:style-name="ce4">
            <text:p>73366</text:p>
          </table:table-cell>
          <table:table-cell office:value-type="string" table:style-name="ce2">
            <text:p>BIOCHEMICAL SYSTEMS INTERNATIONAL S.P.A.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33" table:style-name="ce4">
            <text:p>4933</text:p>
          </table:table-cell>
          <table:table-cell office:value-type="date" office:date-value="2021-07-22T00:00:00" table:style-name="ce3">
            <text:p>22/07/2021</text:p>
          </table:table-cell>
          <table:table-cell office:value-type="float" office:value="13460" table:style-name="ce4">
            <text:p>13460</text:p>
          </table:table-cell>
          <table:table-cell office:value-type="string" table:style-name="ce2">
            <text:p>GUANTIFICIO SENESE SRL</text:p>
          </table:table-cell>
          <table:table-cell office:value-type="float" office:value="383.25" table:style-name="ce5">
            <text:p>383,25</text:p>
          </table:table-cell>
          <table:table-cell office:value-type="float" office:value="18.25" table:style-name="ce5">
            <text:p>18,25</text:p>
          </table:table-cell>
          <table:table-cell office:value-type="float" office:value="365" table:style-name="ce5">
            <text:p>365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28" table:style-name="ce4">
            <text:p>4928</text:p>
          </table:table-cell>
          <table:table-cell office:value-type="date" office:date-value="2021-07-22T00:00:00" table:style-name="ce3">
            <text:p>22/07/2021</text:p>
          </table:table-cell>
          <table:table-cell office:value-type="float" office:value="37709" table:style-name="ce4">
            <text:p>37709</text:p>
          </table:table-cell>
          <table:table-cell office:value-type="string" table:style-name="ce2">
            <text:p>ENGIE SERVIZI SPA</text:p>
          </table:table-cell>
          <table:table-cell office:value-type="float" office:value="1885.94" table:style-name="ce5">
            <text:p>1.885,94</text:p>
          </table:table-cell>
          <table:table-cell office:value-type="float" office:value="340.09" table:style-name="ce5">
            <text:p>340,09</text:p>
          </table:table-cell>
          <table:table-cell office:value-type="float" office:value="1545.85" table:style-name="ce5">
            <text:p>1.545,8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34" table:style-name="ce4">
            <text:p>4934</text:p>
          </table:table-cell>
          <table:table-cell office:value-type="date" office:date-value="2021-07-22T00:00:00" table:style-name="ce3">
            <text:p>22/07/2021</text:p>
          </table:table-cell>
          <table:table-cell office:value-type="float" office:value="12685" table:style-name="ce4">
            <text:p>12685</text:p>
          </table:table-cell>
          <table:table-cell office:value-type="string" table:style-name="ce2">
            <text:p>SAMERLIFT S.R.L.</text:p>
          </table:table-cell>
          <table:table-cell office:value-type="float" office:value="366" table:style-name="ce5">
            <text:p>366,00</text:p>
          </table:table-cell>
          <table:table-cell office:value-type="float" office:value="66" table:style-name="ce5">
            <text:p>66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35" table:style-name="ce4">
            <text:p>4935</text:p>
          </table:table-cell>
          <table:table-cell office:value-type="date" office:date-value="2021-07-22T00:00:00" table:style-name="ce3">
            <text:p>22/07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66" table:style-name="ce5">
            <text:p>66,00</text:p>
          </table:table-cell>
          <table:table-cell office:value-type="float" office:value="0" table:style-name="ce5">
            <text:p>0,00</text:p>
          </table:table-cell>
          <table:table-cell office:value-type="float" office:value="66" table:style-name="ce5">
            <text:p>66,00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30" table:style-name="ce4">
            <text:p>4930</text:p>
          </table:table-cell>
          <table:table-cell office:value-type="date" office:date-value="2021-07-22T00:00:00" table:style-name="ce3">
            <text:p>22/07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87.12" table:style-name="ce5">
            <text:p>87,12</text:p>
          </table:table-cell>
          <table:table-cell office:value-type="float" office:value="0" table:style-name="ce5">
            <text:p>0,00</text:p>
          </table:table-cell>
          <table:table-cell office:value-type="float" office:value="87.12" table:style-name="ce5">
            <text:p>87,12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27" table:style-name="ce4">
            <text:p>4927</text:p>
          </table:table-cell>
          <table:table-cell office:value-type="date" office:date-value="2021-07-22T00:00:00" table:style-name="ce3">
            <text:p>22/07/2021</text:p>
          </table:table-cell>
          <table:table-cell office:value-type="float" office:value="46936" table:style-name="ce4">
            <text:p>46936</text:p>
          </table:table-cell>
          <table:table-cell office:value-type="string" table:style-name="ce2">
            <text:p>LEASYS S.P.A.</text:p>
          </table:table-cell>
          <table:table-cell office:value-type="float" office:value="1355.42" table:style-name="ce5">
            <text:p>1.355,42</text:p>
          </table:table-cell>
          <table:table-cell office:value-type="float" office:value="244.42" table:style-name="ce5">
            <text:p>244,42</text:p>
          </table:table-cell>
          <table:table-cell office:value-type="float" office:value="1111" table:style-name="ce5">
            <text:p>1.111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29" table:style-name="ce4">
            <text:p>4929</text:p>
          </table:table-cell>
          <table:table-cell office:value-type="date" office:date-value="2021-07-22T00:00:00" table:style-name="ce3">
            <text:p>22/07/2021</text:p>
          </table:table-cell>
          <table:table-cell office:value-type="float" office:value="16698" table:style-name="ce4">
            <text:p>16698</text:p>
          </table:table-cell>
          <table:table-cell office:value-type="string" table:style-name="ce2">
            <text:p>ALBERI ASCENSORI S.R.L.</text:p>
          </table:table-cell>
          <table:table-cell office:value-type="float" office:value="551.64" table:style-name="ce5">
            <text:p>551,64</text:p>
          </table:table-cell>
          <table:table-cell office:value-type="float" office:value="99.48" table:style-name="ce5">
            <text:p>99,48</text:p>
          </table:table-cell>
          <table:table-cell office:value-type="float" office:value="452.16" table:style-name="ce5">
            <text:p>452,1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32" table:style-name="ce4">
            <text:p>4932</text:p>
          </table:table-cell>
          <table:table-cell office:value-type="date" office:date-value="2021-07-22T00:00:00" table:style-name="ce3">
            <text:p>22/07/2021</text:p>
          </table:table-cell>
          <table:table-cell office:value-type="float" office:value="73246" table:style-name="ce4">
            <text:p>73246</text:p>
          </table:table-cell>
          <table:table-cell office:value-type="string" table:style-name="ce2">
            <text:p>BIOLABO CLAUDIO FEDELI DI MASSIMO COLI</text:p>
          </table:table-cell>
          <table:table-cell office:value-type="float" office:value="201.3" table:style-name="ce5">
            <text:p>201,30</text:p>
          </table:table-cell>
          <table:table-cell office:value-type="float" office:value="36.299999999999997" table:style-name="ce5">
            <text:p>36,30</text:p>
          </table:table-cell>
          <table:table-cell office:value-type="float" office:value="165" table:style-name="ce5">
            <text:p>165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60" table:style-name="ce4">
            <text:p>4960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60.87" table:style-name="ce5">
            <text:p>160,87</text:p>
          </table:table-cell>
          <table:table-cell office:value-type="float" office:value="0" table:style-name="ce5">
            <text:p>0,00</text:p>
          </table:table-cell>
          <table:table-cell office:value-type="float" office:value="160.87" table:style-name="ce5">
            <text:p>160,8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61" table:style-name="ce4">
            <text:p>4961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09.94" table:style-name="ce5">
            <text:p>109,94</text:p>
          </table:table-cell>
          <table:table-cell office:value-type="float" office:value="0" table:style-name="ce5">
            <text:p>0,00</text:p>
          </table:table-cell>
          <table:table-cell office:value-type="float" office:value="109.94" table:style-name="ce5">
            <text:p>109,9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57" table:style-name="ce4">
            <text:p>4957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223.85" table:style-name="ce5">
            <text:p>223,85</text:p>
          </table:table-cell>
          <table:table-cell office:value-type="float" office:value="0" table:style-name="ce5">
            <text:p>0,00</text:p>
          </table:table-cell>
          <table:table-cell office:value-type="float" office:value="223.85" table:style-name="ce5">
            <text:p>223,8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46" table:style-name="ce4">
            <text:p>4946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40.98" table:style-name="ce5">
            <text:p>240,98</text:p>
          </table:table-cell>
          <table:table-cell office:value-type="float" office:value="0" table:style-name="ce5">
            <text:p>0,00</text:p>
          </table:table-cell>
          <table:table-cell office:value-type="float" office:value="240.98" table:style-name="ce5">
            <text:p>240,9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45" table:style-name="ce4">
            <text:p>4945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605.91" table:style-name="ce5">
            <text:p>605,91</text:p>
          </table:table-cell>
          <table:table-cell office:value-type="float" office:value="0" table:style-name="ce5">
            <text:p>0,00</text:p>
          </table:table-cell>
          <table:table-cell office:value-type="float" office:value="605.91" table:style-name="ce5">
            <text:p>605,9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50" table:style-name="ce4">
            <text:p>4950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26.41" table:style-name="ce5">
            <text:p>226,41</text:p>
          </table:table-cell>
          <table:table-cell office:value-type="float" office:value="0" table:style-name="ce5">
            <text:p>0,00</text:p>
          </table:table-cell>
          <table:table-cell office:value-type="float" office:value="226.41" table:style-name="ce5">
            <text:p>226,4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56" table:style-name="ce4">
            <text:p>4956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264.61" table:style-name="ce5">
            <text:p>264,61</text:p>
          </table:table-cell>
          <table:table-cell office:value-type="float" office:value="0" table:style-name="ce5">
            <text:p>0,00</text:p>
          </table:table-cell>
          <table:table-cell office:value-type="float" office:value="264.61" table:style-name="ce5">
            <text:p>264,6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59" table:style-name="ce4">
            <text:p>4959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76.5" table:style-name="ce5">
            <text:p>76,50</text:p>
          </table:table-cell>
          <table:table-cell office:value-type="float" office:value="0" table:style-name="ce5">
            <text:p>0,00</text:p>
          </table:table-cell>
          <table:table-cell office:value-type="float" office:value="76.5" table:style-name="ce5">
            <text:p>76,5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955" table:style-name="ce4">
            <text:p>4955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73111" table:style-name="ce4">
            <text:p>73111</text:p>
          </table:table-cell>
          <table:table-cell office:value-type="string" table:style-name="ce2">
            <text:p>VANNI GIANFRANCO</text:p>
          </table:table-cell>
          <table:table-cell office:value-type="float" office:value="15600" table:style-name="ce5">
            <text:p>15.600,00</text:p>
          </table:table-cell>
          <table:table-cell office:value-type="float" office:value="0" table:style-name="ce5">
            <text:p>0,00</text:p>
          </table:table-cell>
          <table:table-cell office:value-type="float" office:value="15600" table:style-name="ce5">
            <text:p>15.600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43" table:style-name="ce4">
            <text:p>4943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49.18" table:style-name="ce5">
            <text:p>149,18</text:p>
          </table:table-cell>
          <table:table-cell office:value-type="float" office:value="0" table:style-name="ce5">
            <text:p>0,00</text:p>
          </table:table-cell>
          <table:table-cell office:value-type="float" office:value="149.18" table:style-name="ce5">
            <text:p>149,1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52" table:style-name="ce4">
            <text:p>4952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48.8" table:style-name="ce5">
            <text:p>48,80</text:p>
          </table:table-cell>
          <table:table-cell office:value-type="float" office:value="0" table:style-name="ce5">
            <text:p>0,00</text:p>
          </table:table-cell>
          <table:table-cell office:value-type="float" office:value="48.8" table:style-name="ce5">
            <text:p>48,8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42" table:style-name="ce4">
            <text:p>4942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91.5" table:style-name="ce5">
            <text:p>91,50</text:p>
          </table:table-cell>
          <table:table-cell office:value-type="float" office:value="0" table:style-name="ce5">
            <text:p>0,00</text:p>
          </table:table-cell>
          <table:table-cell office:value-type="float" office:value="91.5" table:style-name="ce5">
            <text:p>91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53" table:style-name="ce4">
            <text:p>4953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44" table:style-name="ce4">
            <text:p>4944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5">
            <text:p>2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47" table:style-name="ce4">
            <text:p>4947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21.37" table:style-name="ce5">
            <text:p>121,37</text:p>
          </table:table-cell>
          <table:table-cell office:value-type="float" office:value="0" table:style-name="ce5">
            <text:p>0,00</text:p>
          </table:table-cell>
          <table:table-cell office:value-type="float" office:value="121.37" table:style-name="ce5">
            <text:p>121,3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51" table:style-name="ce4">
            <text:p>4951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81.8" table:style-name="ce5">
            <text:p>181,80</text:p>
          </table:table-cell>
          <table:table-cell office:value-type="float" office:value="0" table:style-name="ce5">
            <text:p>0,00</text:p>
          </table:table-cell>
          <table:table-cell office:value-type="float" office:value="181.8" table:style-name="ce5">
            <text:p>181,8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58" table:style-name="ce4">
            <text:p>4958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73.010000000000005" table:style-name="ce5">
            <text:p>73,01</text:p>
          </table:table-cell>
          <table:table-cell office:value-type="float" office:value="0" table:style-name="ce5">
            <text:p>0,00</text:p>
          </table:table-cell>
          <table:table-cell office:value-type="float" office:value="73.010000000000005" table:style-name="ce5">
            <text:p>73,0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54" table:style-name="ce4">
            <text:p>4954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23.5" table:style-name="ce5">
            <text:p>123,50</text:p>
          </table:table-cell>
          <table:table-cell office:value-type="float" office:value="0" table:style-name="ce5">
            <text:p>0,00</text:p>
          </table:table-cell>
          <table:table-cell office:value-type="float" office:value="123.5" table:style-name="ce5">
            <text:p>123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48" table:style-name="ce4">
            <text:p>4948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8.350000000000001" table:style-name="ce5">
            <text:p>18,35</text:p>
          </table:table-cell>
          <table:table-cell office:value-type="float" office:value="0" table:style-name="ce5">
            <text:p>0,00</text:p>
          </table:table-cell>
          <table:table-cell office:value-type="float" office:value="18.350000000000001" table:style-name="ce5">
            <text:p>18,35</text:p>
          </table:table-cell>
          <table:table-cell office:value-type="string" table:style-name="ce2">
            <text:p>U.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49" table:style-name="ce4">
            <text:p>4949</text:p>
          </table:table-cell>
          <table:table-cell office:value-type="date" office:date-value="2021-07-23T00:00:00" table:style-name="ce3">
            <text:p>23/07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96.5" table:style-name="ce5">
            <text:p>196,50</text:p>
          </table:table-cell>
          <table:table-cell office:value-type="float" office:value="0" table:style-name="ce5">
            <text:p>0,00</text:p>
          </table:table-cell>
          <table:table-cell office:value-type="float" office:value="196.5" table:style-name="ce5">
            <text:p>196,5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969" table:style-name="ce4">
            <text:p>4969</text:p>
          </table:table-cell>
          <table:table-cell office:value-type="date" office:date-value="2021-07-26T00:00:00" table:style-name="ce3">
            <text:p>26/07/2021</text:p>
          </table:table-cell>
          <table:table-cell office:value-type="float" office:value="20459" table:style-name="ce4">
            <text:p>20459</text:p>
          </table:table-cell>
          <table:table-cell office:value-type="string" table:style-name="ce2">
            <text:p>IDROGEO SRL</text:p>
          </table:table-cell>
          <table:table-cell office:value-type="float" office:value="81144.490000000005" table:style-name="ce5">
            <text:p>81.144,49</text:p>
          </table:table-cell>
          <table:table-cell office:value-type="float" office:value="14632.61" table:style-name="ce5">
            <text:p>14.632,61</text:p>
          </table:table-cell>
          <table:table-cell office:value-type="float" office:value="66511.88" table:style-name="ce5">
            <text:p>66.511,88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63" table:style-name="ce4">
            <text:p>4963</text:p>
          </table:table-cell>
          <table:table-cell office:value-type="date" office:date-value="2021-07-26T00:00:00" table:style-name="ce3">
            <text:p>26/07/2021</text:p>
          </table:table-cell>
          <table:table-cell office:value-type="float" office:value="33515" table:style-name="ce4">
            <text:p>33515</text:p>
          </table:table-cell>
          <table:table-cell office:value-type="string" table:style-name="ce2">
            <text:p>PIONI NADA</text:p>
          </table:table-cell>
          <table:table-cell office:value-type="float" office:value="1300" table:style-name="ce5">
            <text:p>1.300,00</text:p>
          </table:table-cell>
          <table:table-cell office:value-type="float" office:value="0" table:style-name="ce5">
            <text:p>0,00</text:p>
          </table:table-cell>
          <table:table-cell office:value-type="float" office:value="1300" table:style-name="ce5">
            <text:p>1.3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967" table:style-name="ce4">
            <text:p>4967</text:p>
          </table:table-cell>
          <table:table-cell office:value-type="date" office:date-value="2021-07-26T00:00:00" table:style-name="ce3">
            <text:p>26/07/2021</text:p>
          </table:table-cell>
          <table:table-cell office:value-type="float" office:value="19880" table:style-name="ce4">
            <text:p>19880</text:p>
          </table:table-cell>
          <table:table-cell office:value-type="string" table:style-name="ce2">
            <text:p>VALDARNOSTRADE DI ROSSI MASSIMO &amp; C. SNC</text:p>
          </table:table-cell>
          <table:table-cell office:value-type="float" office:value="17000" table:style-name="ce5">
            <text:p>17.000,00</text:p>
          </table:table-cell>
          <table:table-cell office:value-type="float" office:value="3065.57" table:style-name="ce5">
            <text:p>3.065,57</text:p>
          </table:table-cell>
          <table:table-cell office:value-type="float" office:value="13934.43" table:style-name="ce5">
            <text:p>13.934,4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70" table:style-name="ce4">
            <text:p>4970</text:p>
          </table:table-cell>
          <table:table-cell office:value-type="date" office:date-value="2021-07-26T00:00:00" table:style-name="ce3">
            <text:p>26/07/2021</text:p>
          </table:table-cell>
          <table:table-cell office:value-type="float" office:value="14411" table:style-name="ce4">
            <text:p>14411</text:p>
          </table:table-cell>
          <table:table-cell office:value-type="string" table:style-name="ce2">
            <text:p>E.N.P.A. - ENTE NAZIONALE PROTEZIONE ANIMALI</text:p>
          </table:table-cell>
          <table:table-cell office:value-type="float" office:value="3573.35" table:style-name="ce5">
            <text:p>3.573,35</text:p>
          </table:table-cell>
          <table:table-cell office:value-type="float" office:value="455.8" table:style-name="ce5">
            <text:p>455,80</text:p>
          </table:table-cell>
          <table:table-cell office:value-type="float" office:value="3117.55" table:style-name="ce5">
            <text:p>3.117,5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65" table:style-name="ce4">
            <text:p>4965</text:p>
          </table:table-cell>
          <table:table-cell office:value-type="date" office:date-value="2021-07-26T00:00:00" table:style-name="ce3">
            <text:p>26/07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968" table:style-name="ce4">
            <text:p>4968</text:p>
          </table:table-cell>
          <table:table-cell office:value-type="date" office:date-value="2021-07-26T00:00:00" table:style-name="ce3">
            <text:p>26/07/2021</text:p>
          </table:table-cell>
          <table:table-cell office:value-type="float" office:value="47805" table:style-name="ce4">
            <text:p>47805</text:p>
          </table:table-cell>
          <table:table-cell office:value-type="string" table:style-name="ce2">
            <text:p>LILIMI SRL</text:p>
          </table:table-cell>
          <table:table-cell office:value-type="float" office:value="216603.46" table:style-name="ce5">
            <text:p>216.603,46</text:p>
          </table:table-cell>
          <table:table-cell office:value-type="float" office:value="19691.22" table:style-name="ce5">
            <text:p>19.691,22</text:p>
          </table:table-cell>
          <table:table-cell office:value-type="float" office:value="196912.24" table:style-name="ce5">
            <text:p>196.912,2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966" table:style-name="ce4">
            <text:p>4966</text:p>
          </table:table-cell>
          <table:table-cell office:value-type="date" office:date-value="2021-07-26T00:00:00" table:style-name="ce3">
            <text:p>26/07/2021</text:p>
          </table:table-cell>
          <table:table-cell office:value-type="float" office:value="73533" table:style-name="ce4">
            <text:p>73533</text:p>
          </table:table-cell>
          <table:table-cell office:value-type="string" table:style-name="ce2">
            <text:p>STUDIO SIGAUDO S.R.L.</text:p>
          </table:table-cell>
          <table:table-cell office:value-type="float" office:value="10004" table:style-name="ce5">
            <text:p>10.004,00</text:p>
          </table:table-cell>
          <table:table-cell office:value-type="float" office:value="1804" table:style-name="ce5">
            <text:p>1.804,00</text:p>
          </table:table-cell>
          <table:table-cell office:value-type="float" office:value="8200" table:style-name="ce5">
            <text:p>8.200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79" table:style-name="ce4">
            <text:p>4979</text:p>
          </table:table-cell>
          <table:table-cell office:value-type="date" office:date-value="2021-07-27T00:00:00" table:style-name="ce3">
            <text:p>27/07/2021</text:p>
          </table:table-cell>
          <table:table-cell office:value-type="float" office:value="46950" table:style-name="ce4">
            <text:p>46950</text:p>
          </table:table-cell>
          <table:table-cell office:value-type="string" table:style-name="ce2">
            <text:p>ASSOCIAZIONE PRATIKA ONLUS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73" table:style-name="ce4">
            <text:p>4973</text:p>
          </table:table-cell>
          <table:table-cell office:value-type="date" office:date-value="2021-07-27T00:00:00" table:style-name="ce3">
            <text:p>27/07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535.15" table:style-name="ce5">
            <text:p>535,15</text:p>
          </table:table-cell>
          <table:table-cell office:value-type="float" office:value="25.48" table:style-name="ce5">
            <text:p>25,48</text:p>
          </table:table-cell>
          <table:table-cell office:value-type="float" office:value="509.67" table:style-name="ce5">
            <text:p>509,6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980" table:style-name="ce4">
            <text:p>4980</text:p>
          </table:table-cell>
          <table:table-cell office:value-type="date" office:date-value="2021-07-27T00:00:00" table:style-name="ce3">
            <text:p>27/07/2021</text:p>
          </table:table-cell>
          <table:table-cell office:value-type="float" office:value="36700" table:style-name="ce4">
            <text:p>36700</text:p>
          </table:table-cell>
          <table:table-cell office:value-type="string" table:style-name="ce2">
            <text:p>AGRIMEN SOCIETA' COOPERATIVA AGRICOLA SOCIALE DI TIPO "B" O.N.L.U .S.</text:p>
          </table:table-cell>
          <table:table-cell office:value-type="float" office:value="5490" table:style-name="ce5">
            <text:p>5.490,00</text:p>
          </table:table-cell>
          <table:table-cell office:value-type="float" office:value="990" table:style-name="ce5">
            <text:p>99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81" table:style-name="ce4">
            <text:p>4981</text:p>
          </table:table-cell>
          <table:table-cell office:value-type="date" office:date-value="2021-07-27T00:00:00" table:style-name="ce3">
            <text:p>27/07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42.33" table:style-name="ce5">
            <text:p>42,33</text:p>
          </table:table-cell>
          <table:table-cell office:value-type="float" office:value="0" table:style-name="ce5">
            <text:p>0,00</text:p>
          </table:table-cell>
          <table:table-cell office:value-type="float" office:value="42.33" table:style-name="ce5">
            <text:p>42,3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75" table:style-name="ce4">
            <text:p>4975</text:p>
          </table:table-cell>
          <table:table-cell office:value-type="date" office:date-value="2021-07-27T00:00:00" table:style-name="ce3">
            <text:p>27/07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0085.67" table:style-name="ce5">
            <text:p>30.085,67</text:p>
          </table:table-cell>
          <table:table-cell office:value-type="float" office:value="1432.65" table:style-name="ce5">
            <text:p>1.432,65</text:p>
          </table:table-cell>
          <table:table-cell office:value-type="float" office:value="28653.02" table:style-name="ce5">
            <text:p>28.653,0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77" table:style-name="ce4">
            <text:p>4977</text:p>
          </table:table-cell>
          <table:table-cell office:value-type="date" office:date-value="2021-07-27T00:00:00" table:style-name="ce3">
            <text:p>27/07/2021</text:p>
          </table:table-cell>
          <table:table-cell office:value-type="float" office:value="7613" table:style-name="ce4">
            <text:p>7613</text:p>
          </table:table-cell>
          <table:table-cell office:value-type="string" table:style-name="ce2">
            <text:p>MACMA ASSOCIAZIONE CULTURALE</text:p>
          </table:table-cell>
          <table:table-cell office:value-type="float" office:value="2550" table:style-name="ce5">
            <text:p>2.550,00</text:p>
          </table:table-cell>
          <table:table-cell office:value-type="float" office:value="0" table:style-name="ce5">
            <text:p>0,00</text:p>
          </table:table-cell>
          <table:table-cell office:value-type="float" office:value="2550" table:style-name="ce5">
            <text:p>2.5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74" table:style-name="ce4">
            <text:p>4974</text:p>
          </table:table-cell>
          <table:table-cell office:value-type="date" office:date-value="2021-07-27T00:00:00" table:style-name="ce3">
            <text:p>27/07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2726.78" table:style-name="ce5">
            <text:p>22.726,78</text:p>
          </table:table-cell>
          <table:table-cell office:value-type="float" office:value="1082.23" table:style-name="ce5">
            <text:p>1.082,23</text:p>
          </table:table-cell>
          <table:table-cell office:value-type="float" office:value="21644.55" table:style-name="ce5">
            <text:p>21.644,5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72" table:style-name="ce4">
            <text:p>4972</text:p>
          </table:table-cell>
          <table:table-cell office:value-type="date" office:date-value="2021-07-27T00:00:00" table:style-name="ce3">
            <text:p>27/07/2021</text:p>
          </table:table-cell>
          <table:table-cell office:value-type="float" office:value="9467" table:style-name="ce4">
            <text:p>9467</text:p>
          </table:table-cell>
          <table:table-cell office:value-type="string" table:style-name="ce2">
            <text:p>RAGAZZINI LEONARDO</text:p>
          </table:table-cell>
          <table:table-cell office:value-type="float" office:value="1100" table:style-name="ce5">
            <text:p>1.100,00</text:p>
          </table:table-cell>
          <table:table-cell office:value-type="float" office:value="220" table:style-name="ce5">
            <text:p>220,00</text:p>
          </table:table-cell>
          <table:table-cell office:value-type="float" office:value="880" table:style-name="ce5">
            <text:p>88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76" table:style-name="ce4">
            <text:p>4976</text:p>
          </table:table-cell>
          <table:table-cell office:value-type="date" office:date-value="2021-07-27T00:00:00" table:style-name="ce3">
            <text:p>27/07/2021</text:p>
          </table:table-cell>
          <table:table-cell office:value-type="float" office:value="72544" table:style-name="ce4">
            <text:p>72544</text:p>
          </table:table-cell>
          <table:table-cell office:value-type="string" table:style-name="ce2">
            <text:p>AUTISMO AREZZO ASSOCIAZIONE DI VOLONTARIATO ONLUS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78" table:style-name="ce4">
            <text:p>4978</text:p>
          </table:table-cell>
          <table:table-cell office:value-type="date" office:date-value="2021-07-27T00:00:00" table:style-name="ce3">
            <text:p>27/07/2021</text:p>
          </table:table-cell>
          <table:table-cell office:value-type="float" office:value="46950" table:style-name="ce4">
            <text:p>46950</text:p>
          </table:table-cell>
          <table:table-cell office:value-type="string" table:style-name="ce2">
            <text:p>ASSOCIAZIONE PRATIKA ONLUS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85" table:style-name="ce4">
            <text:p>4985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33135" table:style-name="ce4">
            <text:p>33135</text:p>
          </table:table-cell>
          <table:table-cell office:value-type="string" table:style-name="ce2">
            <text:p>NUCLEO VOLONTARIATO E PROTEZIONE CIVILE ANC VALDARNO SUPERIORE-LORO CIUFFENNA</text:p>
          </table:table-cell>
          <table:table-cell office:value-type="float" office:value="595" table:style-name="ce5">
            <text:p>595,00</text:p>
          </table:table-cell>
          <table:table-cell office:value-type="float" office:value="0" table:style-name="ce5">
            <text:p>0,00</text:p>
          </table:table-cell>
          <table:table-cell office:value-type="float" office:value="595" table:style-name="ce5">
            <text:p>59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83" table:style-name="ce4">
            <text:p>4983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73540" table:style-name="ce4">
            <text:p>73540</text:p>
          </table:table-cell>
          <table:table-cell office:value-type="string" table:style-name="ce2">
            <text:p>ORTOFLORICOLTURA EREDI DI FRASI FRANCO</text:p>
          </table:table-cell>
          <table:table-cell office:value-type="float" office:value="4700" table:style-name="ce5">
            <text:p>4.700,00</text:p>
          </table:table-cell>
          <table:table-cell office:value-type="float" office:value="0" table:style-name="ce5">
            <text:p>0,00</text:p>
          </table:table-cell>
          <table:table-cell office:value-type="float" office:value="4700" table:style-name="ce5">
            <text:p>4.7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94" table:style-name="ce4">
            <text:p>4994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305.70999999999998" table:style-name="ce5">
            <text:p>305,71</text:p>
          </table:table-cell>
          <table:table-cell office:value-type="float" office:value="51.06" table:style-name="ce5">
            <text:p>51,06</text:p>
          </table:table-cell>
          <table:table-cell office:value-type="float" office:value="254.65" table:style-name="ce5">
            <text:p>254,6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998" table:style-name="ce4">
            <text:p>4998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48548" table:style-name="ce4">
            <text:p>48548</text:p>
          </table:table-cell>
          <table:table-cell office:value-type="string" table:style-name="ce2">
            <text:p>SACCONI AGOSTINO GEOMETRA</text:p>
          </table:table-cell>
          <table:table-cell office:value-type="float" office:value="1785" table:style-name="ce5">
            <text:p>1.785,00</text:p>
          </table:table-cell>
          <table:table-cell office:value-type="float" office:value="0" table:style-name="ce5">
            <text:p>0,00</text:p>
          </table:table-cell>
          <table:table-cell office:value-type="float" office:value="1785" table:style-name="ce5">
            <text:p>1.785,00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00" table:style-name="ce4">
            <text:p>5000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15.87" table:style-name="ce5">
            <text:p>15,87</text:p>
          </table:table-cell>
          <table:table-cell office:value-type="float" office:value="2.86" table:style-name="ce5">
            <text:p>2,86</text:p>
          </table:table-cell>
          <table:table-cell office:value-type="float" office:value="13.01" table:style-name="ce5">
            <text:p>13,0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991" table:style-name="ce4">
            <text:p>4991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10961" table:style-name="ce4">
            <text:p>10961</text:p>
          </table:table-cell>
          <table:table-cell office:value-type="string" table:style-name="ce2">
            <text:p>SFORAZZINI ANITA &amp; C. SNC</text:p>
          </table:table-cell>
          <table:table-cell office:value-type="float" office:value="852.05" table:style-name="ce5">
            <text:p>852,05</text:p>
          </table:table-cell>
          <table:table-cell office:value-type="float" office:value="153.65" table:style-name="ce5">
            <text:p>153,65</text:p>
          </table:table-cell>
          <table:table-cell office:value-type="float" office:value="698.4" table:style-name="ce5">
            <text:p>698,4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97" table:style-name="ce4">
            <text:p>4997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19945" table:style-name="ce4">
            <text:p>19945</text:p>
          </table:table-cell>
          <table:table-cell office:value-type="string" table:style-name="ce2">
            <text:p>MF ECOLOGIA S.R.L.</text:p>
          </table:table-cell>
          <table:table-cell office:value-type="float" office:value="183" table:style-name="ce5">
            <text:p>183,00</text:p>
          </table:table-cell>
          <table:table-cell office:value-type="float" office:value="33" table:style-name="ce5">
            <text:p>33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992" table:style-name="ce4">
            <text:p>4992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10961" table:style-name="ce4">
            <text:p>10961</text:p>
          </table:table-cell>
          <table:table-cell office:value-type="string" table:style-name="ce2">
            <text:p>SFORAZZINI ANITA &amp; C. SNC</text:p>
          </table:table-cell>
          <table:table-cell office:value-type="float" office:value="1022.36" table:style-name="ce5">
            <text:p>1.022,36</text:p>
          </table:table-cell>
          <table:table-cell office:value-type="float" office:value="184.36" table:style-name="ce5">
            <text:p>184,36</text:p>
          </table:table-cell>
          <table:table-cell office:value-type="float" office:value="838" table:style-name="ce5">
            <text:p>838,00</text:p>
          </table:table-cell>
          <table:table-cell office:value-type="string" table:style-name="ce2">
            <text:p>U.2.02.01.05.000</text:p>
          </table:table-cell>
          <table:table-cell office:value-type="string" table:style-name="ce2">
            <text:p>Attrezzatu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4995" table:style-name="ce4">
            <text:p>4995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73445" table:style-name="ce4">
            <text:p>73445</text:p>
          </table:table-cell>
          <table:table-cell office:value-type="string" table:style-name="ce2">
            <text:p>PROFESSIONAL TENT S.R.L.</text:p>
          </table:table-cell>
          <table:table-cell office:value-type="float" office:value="1474.98" table:style-name="ce5">
            <text:p>1.474,98</text:p>
          </table:table-cell>
          <table:table-cell office:value-type="float" office:value="265.98" table:style-name="ce5">
            <text:p>265,98</text:p>
          </table:table-cell>
          <table:table-cell office:value-type="float" office:value="1209" table:style-name="ce5">
            <text:p>1.209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89" table:style-name="ce4">
            <text:p>4989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73450" table:style-name="ce4">
            <text:p>73450</text:p>
          </table:table-cell>
          <table:table-cell office:value-type="string" table:style-name="ce2">
            <text:p>ITALIAN TASTE – LODOVICHI RICEVIMENTI SRL</text:p>
          </table:table-cell>
          <table:table-cell office:value-type="float" office:value="6238.52" table:style-name="ce5">
            <text:p>6.238,52</text:p>
          </table:table-cell>
          <table:table-cell office:value-type="float" office:value="567.14" table:style-name="ce5">
            <text:p>567,14</text:p>
          </table:table-cell>
          <table:table-cell office:value-type="float" office:value="5671.38" table:style-name="ce5">
            <text:p>5.671,3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87" table:style-name="ce4">
            <text:p>4987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17442" table:style-name="ce4">
            <text:p>17442</text:p>
          </table:table-cell>
          <table:table-cell office:value-type="string" table:style-name="ce2">
            <text:p>STOCCHI ADVERTISING S.R.L.</text:p>
          </table:table-cell>
          <table:table-cell office:value-type="float" office:value="2013" table:style-name="ce5">
            <text:p>2.013,00</text:p>
          </table:table-cell>
          <table:table-cell office:value-type="float" office:value="363" table:style-name="ce5">
            <text:p>363,00</text:p>
          </table:table-cell>
          <table:table-cell office:value-type="float" office:value="1650" table:style-name="ce5">
            <text:p>1.6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982" table:style-name="ce4">
            <text:p>4982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18042" table:style-name="ce4">
            <text:p>18042</text:p>
          </table:table-cell>
          <table:table-cell office:value-type="string" table:style-name="ce2">
            <text:p>BARCHIELLI FRANCESCO</text:p>
          </table:table-cell>
          <table:table-cell office:value-type="float" office:value="7707.96" table:style-name="ce5">
            <text:p>7.707,96</text:p>
          </table:table-cell>
          <table:table-cell office:value-type="float" office:value="1215" table:style-name="ce5">
            <text:p>1.215,00</text:p>
          </table:table-cell>
          <table:table-cell office:value-type="float" office:value="6492.96" table:style-name="ce5">
            <text:p>6.492,96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86" table:style-name="ce4">
            <text:p>4986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36710" table:style-name="ce4">
            <text:p>36710</text:p>
          </table:table-cell>
          <table:table-cell office:value-type="string" table:style-name="ce2">
            <text:p>ASSITECA SPA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88" table:style-name="ce4">
            <text:p>4988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73450" table:style-name="ce4">
            <text:p>73450</text:p>
          </table:table-cell>
          <table:table-cell office:value-type="string" table:style-name="ce2">
            <text:p>ITALIAN TASTE – LODOVICHI RICEVIMENTI SRL</text:p>
          </table:table-cell>
          <table:table-cell office:value-type="float" office:value="2671.48" table:style-name="ce5">
            <text:p>2.671,48</text:p>
          </table:table-cell>
          <table:table-cell office:value-type="float" office:value="242.86" table:style-name="ce5">
            <text:p>242,86</text:p>
          </table:table-cell>
          <table:table-cell office:value-type="float" office:value="2428.62" table:style-name="ce5">
            <text:p>2.428,6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90" table:style-name="ce4">
            <text:p>4990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55.09" table:style-name="ce5">
            <text:p>55,09</text:p>
          </table:table-cell>
          <table:table-cell office:value-type="float" office:value="0" table:style-name="ce5">
            <text:p>0,00</text:p>
          </table:table-cell>
          <table:table-cell office:value-type="float" office:value="55.09" table:style-name="ce5">
            <text:p>55,0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84" table:style-name="ce4">
            <text:p>4984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59794" table:style-name="ce4">
            <text:p>59794</text:p>
          </table:table-cell>
          <table:table-cell office:value-type="string" table:style-name="ce2">
            <text:p>ITALIANA ACCESSORI S.R.L.</text:p>
          </table:table-cell>
          <table:table-cell office:value-type="float" office:value="4880" table:style-name="ce5">
            <text:p>4.880,00</text:p>
          </table:table-cell>
          <table:table-cell office:value-type="float" office:value="0" table:style-name="ce5">
            <text:p>0,00</text:p>
          </table:table-cell>
          <table:table-cell office:value-type="float" office:value="4880" table:style-name="ce5">
            <text:p>4.88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99" table:style-name="ce4">
            <text:p>4999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84.18" table:style-name="ce5">
            <text:p>84,18</text:p>
          </table:table-cell>
          <table:table-cell office:value-type="float" office:value="15.18" table:style-name="ce5">
            <text:p>15,18</text:p>
          </table:table-cell>
          <table:table-cell office:value-type="float" office:value="69" table:style-name="ce5">
            <text:p>69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4993" table:style-name="ce4">
            <text:p>4993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10961" table:style-name="ce4">
            <text:p>10961</text:p>
          </table:table-cell>
          <table:table-cell office:value-type="string" table:style-name="ce2">
            <text:p>SFORAZZINI ANITA &amp; C. SNC</text:p>
          </table:table-cell>
          <table:table-cell office:value-type="float" office:value="1117.52" table:style-name="ce5">
            <text:p>1.117,52</text:p>
          </table:table-cell>
          <table:table-cell office:value-type="float" office:value="201.52" table:style-name="ce5">
            <text:p>201,52</text:p>
          </table:table-cell>
          <table:table-cell office:value-type="float" office:value="916" table:style-name="ce5">
            <text:p>916,00</text:p>
          </table:table-cell>
          <table:table-cell office:value-type="string" table:style-name="ce2">
            <text:p>U.2.02.01.03.000</text:p>
          </table:table-cell>
          <table:table-cell office:value-type="string" table:style-name="ce2">
            <text:p>Mobili e arred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4996" table:style-name="ce4">
            <text:p>4996</text:p>
          </table:table-cell>
          <table:table-cell office:value-type="date" office:date-value="2021-07-28T00:00:00" table:style-name="ce3">
            <text:p>28/07/2021</text:p>
          </table:table-cell>
          <table:table-cell office:value-type="float" office:value="16153" table:style-name="ce4">
            <text:p>16153</text:p>
          </table:table-cell>
          <table:table-cell office:value-type="string" table:style-name="ce2">
            <text:p>GIESSECAVE S.R.L.</text:p>
          </table:table-cell>
          <table:table-cell office:value-type="float" office:value="1842.03" table:style-name="ce5">
            <text:p>1.842,03</text:p>
          </table:table-cell>
          <table:table-cell office:value-type="float" office:value="332.17" table:style-name="ce5">
            <text:p>332,17</text:p>
          </table:table-cell>
          <table:table-cell office:value-type="float" office:value="1509.86" table:style-name="ce5">
            <text:p>1.509,8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02" table:style-name="ce4">
            <text:p>5002</text:p>
          </table:table-cell>
          <table:table-cell office:value-type="date" office:date-value="2021-07-29T00:00:00" table:style-name="ce3">
            <text:p>29/07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34.14" table:style-name="ce5">
            <text:p>34,14</text:p>
          </table:table-cell>
          <table:table-cell office:value-type="float" office:value="0" table:style-name="ce5">
            <text:p>0,00</text:p>
          </table:table-cell>
          <table:table-cell office:value-type="float" office:value="34.14" table:style-name="ce5">
            <text:p>34,1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03" table:style-name="ce4">
            <text:p>5003</text:p>
          </table:table-cell>
          <table:table-cell office:value-type="date" office:date-value="2021-07-29T00:00:00" table:style-name="ce3">
            <text:p>29/07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90.61" table:style-name="ce5">
            <text:p>90,61</text:p>
          </table:table-cell>
          <table:table-cell office:value-type="float" office:value="0" table:style-name="ce5">
            <text:p>0,00</text:p>
          </table:table-cell>
          <table:table-cell office:value-type="float" office:value="90.61" table:style-name="ce5">
            <text:p>90,6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05" table:style-name="ce4">
            <text:p>5005</text:p>
          </table:table-cell>
          <table:table-cell office:value-type="date" office:date-value="2021-07-29T00:00:00" table:style-name="ce3">
            <text:p>29/07/2021</text:p>
          </table:table-cell>
          <table:table-cell office:value-type="float" office:value="47322" table:style-name="ce4">
            <text:p>47322</text:p>
          </table:table-cell>
          <table:table-cell office:value-type="string" table:style-name="ce2">
            <text:p>ASSOCIAZIONE DI PROTEZIONE CIVILE DI MONTEVARCHI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01" table:style-name="ce4">
            <text:p>5001</text:p>
          </table:table-cell>
          <table:table-cell office:value-type="date" office:date-value="2021-07-29T00:00:00" table:style-name="ce3">
            <text:p>29/07/2021</text:p>
          </table:table-cell>
          <table:table-cell office:value-type="float" office:value="68871" table:style-name="ce4">
            <text:p>68871</text:p>
          </table:table-cell>
          <table:table-cell office:value-type="string" table:style-name="ce2">
            <text:p>GJANA SHKELZEN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04" table:style-name="ce4">
            <text:p>5004</text:p>
          </table:table-cell>
          <table:table-cell office:value-type="date" office:date-value="2021-07-29T00:00:00" table:style-name="ce3">
            <text:p>29/07/2021</text:p>
          </table:table-cell>
          <table:table-cell office:value-type="float" office:value="18961" table:style-name="ce4">
            <text:p>18961</text:p>
          </table:table-cell>
          <table:table-cell office:value-type="string" table:style-name="ce2">
            <text:p>HERA S.P.A.</text:p>
          </table:table-cell>
          <table:table-cell office:value-type="float" office:value="177.41" table:style-name="ce5">
            <text:p>177,41</text:p>
          </table:table-cell>
          <table:table-cell office:value-type="float" office:value="0" table:style-name="ce5">
            <text:p>0,00</text:p>
          </table:table-cell>
          <table:table-cell office:value-type="float" office:value="177.41" table:style-name="ce5">
            <text:p>177,4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08" table:style-name="ce4">
            <text:p>5008</text:p>
          </table:table-cell>
          <table:table-cell office:value-type="date" office:date-value="2021-07-30T00:00:00" table:style-name="ce3">
            <text:p>30/07/2021</text:p>
          </table:table-cell>
          <table:table-cell office:value-type="float" office:value="17886" table:style-name="ce4">
            <text:p>17886</text:p>
          </table:table-cell>
          <table:table-cell office:value-type="string" table:style-name="ce2">
            <text:p>TELEPASS S.P.A.</text:p>
          </table:table-cell>
          <table:table-cell office:value-type="float" office:value="7.56" table:style-name="ce5">
            <text:p>7,56</text:p>
          </table:table-cell>
          <table:table-cell office:value-type="float" office:value="1.36" table:style-name="ce5">
            <text:p>1,36</text:p>
          </table:table-cell>
          <table:table-cell office:value-type="float" office:value="6.2" table:style-name="ce5">
            <text:p>6,2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10" table:style-name="ce4">
            <text:p>5010</text:p>
          </table:table-cell>
          <table:table-cell office:value-type="date" office:date-value="2021-07-30T00:00:00" table:style-name="ce3">
            <text:p>30/07/2021</text:p>
          </table:table-cell>
          <table:table-cell office:value-type="float" office:value="74" table:style-name="ce4">
            <text:p>74</text:p>
          </table:table-cell>
          <table:table-cell office:value-type="string" table:style-name="ce2">
            <text:p>COMUNE DI FIRENZE</text:p>
          </table:table-cell>
          <table:table-cell office:value-type="float" office:value="66.42" table:style-name="ce5">
            <text:p>66,42</text:p>
          </table:table-cell>
          <table:table-cell office:value-type="float" office:value="0" table:style-name="ce5">
            <text:p>0,00</text:p>
          </table:table-cell>
          <table:table-cell office:value-type="float" office:value="66.42" table:style-name="ce5">
            <text:p>66,4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09" table:style-name="ce4">
            <text:p>5009</text:p>
          </table:table-cell>
          <table:table-cell office:value-type="date" office:date-value="2021-07-30T00:00:00" table:style-name="ce3">
            <text:p>30/07/2021</text:p>
          </table:table-cell>
          <table:table-cell office:value-type="float" office:value="15302" table:style-name="ce4">
            <text:p>15302</text:p>
          </table:table-cell>
          <table:table-cell office:value-type="string" table:style-name="ce2">
            <text:p>AUTOSTRADE PER L'ITALIA S.PA</text:p>
          </table:table-cell>
          <table:table-cell office:value-type="float" office:value="13.01" table:style-name="ce5">
            <text:p>13,01</text:p>
          </table:table-cell>
          <table:table-cell office:value-type="float" office:value="2.35" table:style-name="ce5">
            <text:p>2,35</text:p>
          </table:table-cell>
          <table:table-cell office:value-type="float" office:value="10.66" table:style-name="ce5">
            <text:p>10,6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06" table:style-name="ce4">
            <text:p>5006</text:p>
          </table:table-cell>
          <table:table-cell office:value-type="date" office:date-value="2021-07-30T00:00:00" table:style-name="ce3">
            <text:p>30/07/2021</text:p>
          </table:table-cell>
          <table:table-cell office:value-type="float" office:value="17433" table:style-name="ce4">
            <text:p>17433</text:p>
          </table:table-cell>
          <table:table-cell office:value-type="string" table:style-name="ce2">
            <text:p>ENEL ENERGIA SPA-SOCIETA' CON UNICO SOCIO</text:p>
          </table:table-cell>
          <table:table-cell office:value-type="float" office:value="127.42" table:style-name="ce5">
            <text:p>127,42</text:p>
          </table:table-cell>
          <table:table-cell office:value-type="float" office:value="0" table:style-name="ce5">
            <text:p>0,00</text:p>
          </table:table-cell>
          <table:table-cell office:value-type="float" office:value="127.42" table:style-name="ce5">
            <text:p>127,4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07" table:style-name="ce4">
            <text:p>5007</text:p>
          </table:table-cell>
          <table:table-cell office:value-type="date" office:date-value="2021-07-30T00:00:00" table:style-name="ce3">
            <text:p>30/07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316.67" table:style-name="ce5">
            <text:p>316,67</text:p>
          </table:table-cell>
          <table:table-cell office:value-type="float" office:value="0" table:style-name="ce5">
            <text:p>0,00</text:p>
          </table:table-cell>
          <table:table-cell office:value-type="float" office:value="316.67" table:style-name="ce5">
            <text:p>316,6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11" table:style-name="ce4">
            <text:p>5011</text:p>
          </table:table-cell>
          <table:table-cell office:value-type="date" office:date-value="2021-07-30T00:00:00" table:style-name="ce3">
            <text:p>30/07/2021</text:p>
          </table:table-cell>
          <table:table-cell office:value-type="float" office:value="20268" table:style-name="ce4">
            <text:p>20268</text:p>
          </table:table-cell>
          <table:table-cell office:value-type="string" table:style-name="ce2">
            <text:p>CIVICA SRL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19" table:style-name="ce4">
            <text:p>5019</text:p>
          </table:table-cell>
          <table:table-cell office:value-type="date" office:date-value="2021-08-02T00:00:00" table:style-name="ce3">
            <text:p>02/08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326.88" table:style-name="ce5">
            <text:p>326,88</text:p>
          </table:table-cell>
          <table:table-cell office:value-type="float" office:value="58.95" table:style-name="ce5">
            <text:p>58,95</text:p>
          </table:table-cell>
          <table:table-cell office:value-type="float" office:value="267.93" table:style-name="ce5">
            <text:p>267,93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017" table:style-name="ce4">
            <text:p>5017</text:p>
          </table:table-cell>
          <table:table-cell office:value-type="date" office:date-value="2021-08-02T00:00:00" table:style-name="ce3">
            <text:p>02/08/2021</text:p>
          </table:table-cell>
          <table:table-cell office:value-type="float" office:value="73000" table:style-name="ce4">
            <text:p>73000</text:p>
          </table:table-cell>
          <table:table-cell office:value-type="string" table:style-name="ce2">
            <text:p>GT.INSTALLAZIONI SRL</text:p>
          </table:table-cell>
          <table:table-cell office:value-type="float" office:value="9760" table:style-name="ce5">
            <text:p>9.760,00</text:p>
          </table:table-cell>
          <table:table-cell office:value-type="float" office:value="1760" table:style-name="ce5">
            <text:p>1.760,00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24" table:style-name="ce4">
            <text:p>5024</text:p>
          </table:table-cell>
          <table:table-cell office:value-type="date" office:date-value="2021-08-02T00:00:00" table:style-name="ce3">
            <text:p>02/08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1245" table:style-name="ce5">
            <text:p>1.245,00</text:p>
          </table:table-cell>
          <table:table-cell office:value-type="float" office:value="224.51" table:style-name="ce5">
            <text:p>224,51</text:p>
          </table:table-cell>
          <table:table-cell office:value-type="float" office:value="1020.49" table:style-name="ce5">
            <text:p>1.020,49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22" table:style-name="ce4">
            <text:p>5022</text:p>
          </table:table-cell>
          <table:table-cell office:value-type="date" office:date-value="2021-08-02T00:00:00" table:style-name="ce3">
            <text:p>02/08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675" table:style-name="ce5">
            <text:p>675,00</text:p>
          </table:table-cell>
          <table:table-cell office:value-type="float" office:value="121.72" table:style-name="ce5">
            <text:p>121,72</text:p>
          </table:table-cell>
          <table:table-cell office:value-type="float" office:value="553.28" table:style-name="ce5">
            <text:p>553,2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23" table:style-name="ce4">
            <text:p>5023</text:p>
          </table:table-cell>
          <table:table-cell office:value-type="date" office:date-value="2021-08-02T00:00:00" table:style-name="ce3">
            <text:p>02/08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959" table:style-name="ce5">
            <text:p>959,00</text:p>
          </table:table-cell>
          <table:table-cell office:value-type="float" office:value="172.93" table:style-name="ce5">
            <text:p>172,93</text:p>
          </table:table-cell>
          <table:table-cell office:value-type="float" office:value="786.07" table:style-name="ce5">
            <text:p>786,0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13" table:style-name="ce4">
            <text:p>5013</text:p>
          </table:table-cell>
          <table:table-cell office:value-type="date" office:date-value="2021-08-02T00:00:00" table:style-name="ce3">
            <text:p>02/08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3055.78" table:style-name="ce5">
            <text:p>3.055,78</text:p>
          </table:table-cell>
          <table:table-cell office:value-type="float" office:value="0" table:style-name="ce5">
            <text:p>0,00</text:p>
          </table:table-cell>
          <table:table-cell office:value-type="float" office:value="3055.78" table:style-name="ce5">
            <text:p>3.055,78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20" table:style-name="ce4">
            <text:p>5020</text:p>
          </table:table-cell>
          <table:table-cell office:value-type="date" office:date-value="2021-08-02T00:00:00" table:style-name="ce3">
            <text:p>02/08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35" table:style-name="ce5">
            <text:p>535,00</text:p>
          </table:table-cell>
          <table:table-cell office:value-type="float" office:value="96.48" table:style-name="ce5">
            <text:p>96,48</text:p>
          </table:table-cell>
          <table:table-cell office:value-type="float" office:value="438.52" table:style-name="ce5">
            <text:p>438,5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28" table:style-name="ce4">
            <text:p>5028</text:p>
          </table:table-cell>
          <table:table-cell office:value-type="date" office:date-value="2021-08-02T00:00:00" table:style-name="ce3">
            <text:p>02/08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167.99" table:style-name="ce5">
            <text:p>167,99</text:p>
          </table:table-cell>
          <table:table-cell office:value-type="float" office:value="30.29" table:style-name="ce5">
            <text:p>30,29</text:p>
          </table:table-cell>
          <table:table-cell office:value-type="float" office:value="137.69999999999999" table:style-name="ce5">
            <text:p>137,7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29" table:style-name="ce4">
            <text:p>5029</text:p>
          </table:table-cell>
          <table:table-cell office:value-type="date" office:date-value="2021-08-02T00:00:00" table:style-name="ce3">
            <text:p>02/08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524.72" table:style-name="ce5">
            <text:p>524,72</text:p>
          </table:table-cell>
          <table:table-cell office:value-type="float" office:value="94.62" table:style-name="ce5">
            <text:p>94,62</text:p>
          </table:table-cell>
          <table:table-cell office:value-type="float" office:value="430.1" table:style-name="ce5">
            <text:p>430,1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26" table:style-name="ce4">
            <text:p>5026</text:p>
          </table:table-cell>
          <table:table-cell office:value-type="date" office:date-value="2021-08-02T00:00:00" table:style-name="ce3">
            <text:p>02/08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105.68" table:style-name="ce5">
            <text:p>105,68</text:p>
          </table:table-cell>
          <table:table-cell office:value-type="float" office:value="0" table:style-name="ce5">
            <text:p>0,00</text:p>
          </table:table-cell>
          <table:table-cell office:value-type="float" office:value="105.68" table:style-name="ce5">
            <text:p>105,68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18" table:style-name="ce4">
            <text:p>5018</text:p>
          </table:table-cell>
          <table:table-cell office:value-type="date" office:date-value="2021-08-02T00:00:00" table:style-name="ce3">
            <text:p>02/08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1760" table:style-name="ce5">
            <text:p>1.760,00</text:p>
          </table:table-cell>
          <table:table-cell office:value-type="float" office:value="0" table:style-name="ce5">
            <text:p>0,00</text:p>
          </table:table-cell>
          <table:table-cell office:value-type="float" office:value="1760" table:style-name="ce5">
            <text:p>1.760,00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16" table:style-name="ce4">
            <text:p>5016</text:p>
          </table:table-cell>
          <table:table-cell office:value-type="date" office:date-value="2021-08-02T00:00:00" table:style-name="ce3">
            <text:p>02/08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35379.69" table:style-name="ce5">
            <text:p>35.379,69</text:p>
          </table:table-cell>
          <table:table-cell office:value-type="float" office:value="3216.34" table:style-name="ce5">
            <text:p>3.216,34</text:p>
          </table:table-cell>
          <table:table-cell office:value-type="float" office:value="32163.35" table:style-name="ce5">
            <text:p>32.163,35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25" table:style-name="ce4">
            <text:p>5025</text:p>
          </table:table-cell>
          <table:table-cell office:value-type="date" office:date-value="2021-08-02T00:00:00" table:style-name="ce3">
            <text:p>02/08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995" table:style-name="ce5">
            <text:p>5.995,00</text:p>
          </table:table-cell>
          <table:table-cell office:value-type="float" office:value="1081.06" table:style-name="ce5">
            <text:p>1.081,06</text:p>
          </table:table-cell>
          <table:table-cell office:value-type="float" office:value="4913.9399999999996" table:style-name="ce5">
            <text:p>4.913,94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15" table:style-name="ce4">
            <text:p>5015</text:p>
          </table:table-cell>
          <table:table-cell office:value-type="date" office:date-value="2021-08-02T00:00:00" table:style-name="ce3">
            <text:p>02/08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74354.28" table:style-name="ce5">
            <text:p>74.354,28</text:p>
          </table:table-cell>
          <table:table-cell office:value-type="float" office:value="2859.78" table:style-name="ce5">
            <text:p>2.859,78</text:p>
          </table:table-cell>
          <table:table-cell office:value-type="float" office:value="71494.5" table:style-name="ce5">
            <text:p>71.494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027" table:style-name="ce4">
            <text:p>5027</text:p>
          </table:table-cell>
          <table:table-cell office:value-type="date" office:date-value="2021-08-02T00:00:00" table:style-name="ce3">
            <text:p>02/08/2021</text:p>
          </table:table-cell>
          <table:table-cell office:value-type="float" office:value="51860" table:style-name="ce4">
            <text:p>51860</text:p>
          </table:table-cell>
          <table:table-cell office:value-type="string" table:style-name="ce2">
            <text:p>PISANI GUIDO</text:p>
          </table:table-cell>
          <table:table-cell office:value-type="float" office:value="2536.38" table:style-name="ce5">
            <text:p>2.536,38</text:p>
          </table:table-cell>
          <table:table-cell office:value-type="float" office:value="396" table:style-name="ce5">
            <text:p>396,00</text:p>
          </table:table-cell>
          <table:table-cell office:value-type="float" office:value="2140.38" table:style-name="ce5">
            <text:p>2.140,3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21" table:style-name="ce4">
            <text:p>5021</text:p>
          </table:table-cell>
          <table:table-cell office:value-type="date" office:date-value="2021-08-02T00:00:00" table:style-name="ce3">
            <text:p>02/08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4736.0600000000004" table:style-name="ce5">
            <text:p>4.736,06</text:p>
          </table:table-cell>
          <table:table-cell office:value-type="float" office:value="854.04" table:style-name="ce5">
            <text:p>854,04</text:p>
          </table:table-cell>
          <table:table-cell office:value-type="float" office:value="3882.02" table:style-name="ce5">
            <text:p>3.882,0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14" table:style-name="ce4">
            <text:p>5014</text:p>
          </table:table-cell>
          <table:table-cell office:value-type="date" office:date-value="2021-08-02T00:00:00" table:style-name="ce3">
            <text:p>02/08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0085.67" table:style-name="ce5">
            <text:p>30.085,67</text:p>
          </table:table-cell>
          <table:table-cell office:value-type="float" office:value="1432.65" table:style-name="ce5">
            <text:p>1.432,65</text:p>
          </table:table-cell>
          <table:table-cell office:value-type="float" office:value="28653.02" table:style-name="ce5">
            <text:p>28.653,0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48" table:style-name="ce4">
            <text:p>5048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11378" table:style-name="ce4">
            <text:p>11378</text:p>
          </table:table-cell>
          <table:table-cell office:value-type="string" table:style-name="ce2">
            <text:p>ASSOCIAZIONE FOTOAMATORI "F. MOCHI"</text:p>
          </table:table-cell>
          <table:table-cell office:value-type="float" office:value="1844.54" table:style-name="ce5">
            <text:p>1.844,54</text:p>
          </table:table-cell>
          <table:table-cell office:value-type="float" office:value="73.78" table:style-name="ce5">
            <text:p>73,78</text:p>
          </table:table-cell>
          <table:table-cell office:value-type="float" office:value="1770.76" table:style-name="ce5">
            <text:p>1.770,76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49" table:style-name="ce4">
            <text:p>5049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15341" table:style-name="ce4">
            <text:p>15341</text:p>
          </table:table-cell>
          <table:table-cell office:value-type="string" table:style-name="ce2">
            <text:p>ISTITUTO DEL NASTRO AZZURRO</text:p>
          </table:table-cell>
          <table:table-cell office:value-type="float" office:value="2151.96" table:style-name="ce5">
            <text:p>2.151,96</text:p>
          </table:table-cell>
          <table:table-cell office:value-type="float" office:value="0" table:style-name="ce5">
            <text:p>0,00</text:p>
          </table:table-cell>
          <table:table-cell office:value-type="float" office:value="2151.96" table:style-name="ce5">
            <text:p>2.151,96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50" table:style-name="ce4">
            <text:p>5050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7837" table:style-name="ce4">
            <text:p>7837</text:p>
          </table:table-cell>
          <table:table-cell office:value-type="string" table:style-name="ce2">
            <text:p>ASSOCIAZIONE CULTURALE KANTERSTRASSE</text:p>
          </table:table-cell>
          <table:table-cell office:value-type="float" office:value="2766.81" table:style-name="ce5">
            <text:p>2.766,81</text:p>
          </table:table-cell>
          <table:table-cell office:value-type="float" office:value="110.67" table:style-name="ce5">
            <text:p>110,67</text:p>
          </table:table-cell>
          <table:table-cell office:value-type="float" office:value="2656.14" table:style-name="ce5">
            <text:p>2.656,14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41" table:style-name="ce4">
            <text:p>5041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20800" table:style-name="ce4">
            <text:p>20800</text:p>
          </table:table-cell>
          <table:table-cell office:value-type="string" table:style-name="ce2">
            <text:p>ASSOCIAZIONE LE ALI DI ICARO</text:p>
          </table:table-cell>
          <table:table-cell office:value-type="float" office:value="632.92999999999995" table:style-name="ce5">
            <text:p>632,93</text:p>
          </table:table-cell>
          <table:table-cell office:value-type="float" office:value="25.32" table:style-name="ce5">
            <text:p>25,32</text:p>
          </table:table-cell>
          <table:table-cell office:value-type="float" office:value="607.61" table:style-name="ce5">
            <text:p>607,61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44" table:style-name="ce4">
            <text:p>5044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47312" table:style-name="ce4">
            <text:p>47312</text:p>
          </table:table-cell>
          <table:table-cell office:value-type="string" table:style-name="ce2">
            <text:p>ASSOCIAZIONE KINESIS DANZA</text:p>
          </table:table-cell>
          <table:table-cell office:value-type="float" office:value="1168.21" table:style-name="ce5">
            <text:p>1.168,21</text:p>
          </table:table-cell>
          <table:table-cell office:value-type="float" office:value="46.73" table:style-name="ce5">
            <text:p>46,73</text:p>
          </table:table-cell>
          <table:table-cell office:value-type="float" office:value="1121.48" table:style-name="ce5">
            <text:p>1.121,48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56" table:style-name="ce4">
            <text:p>5056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11573" table:style-name="ce4">
            <text:p>11573</text:p>
          </table:table-cell>
          <table:table-cell office:value-type="string" table:style-name="ce2">
            <text:p>POLISPORTIVA RINASCITA</text:p>
          </table:table-cell>
          <table:table-cell office:value-type="float" office:value="1600" table:style-name="ce5">
            <text:p>1.600,00</text:p>
          </table:table-cell>
          <table:table-cell office:value-type="float" office:value="0" table:style-name="ce5">
            <text:p>0,00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46" table:style-name="ce4">
            <text:p>5046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14030" table:style-name="ce4">
            <text:p>14030</text:p>
          </table:table-cell>
          <table:table-cell office:value-type="string" table:style-name="ce2">
            <text:p>DIESIS-TEATRANGO SOC. COOP.A R.L.</text:p>
          </table:table-cell>
          <table:table-cell office:value-type="float" office:value="1686.43" table:style-name="ce5">
            <text:p>1.686,43</text:p>
          </table:table-cell>
          <table:table-cell office:value-type="float" office:value="67.459999999999994" table:style-name="ce5">
            <text:p>67,46</text:p>
          </table:table-cell>
          <table:table-cell office:value-type="float" office:value="1618.97" table:style-name="ce5">
            <text:p>1.618,97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55" table:style-name="ce4">
            <text:p>5055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19528" table:style-name="ce4">
            <text:p>19528</text:p>
          </table:table-cell>
          <table:table-cell office:value-type="string" table:style-name="ce2">
            <text:p>PANATHLON INTERNATIONAL CLUB VALDARNO</text:p>
          </table:table-cell>
          <table:table-cell office:value-type="float" office:value="1050" table:style-name="ce5">
            <text:p>1.050,00</text:p>
          </table:table-cell>
          <table:table-cell office:value-type="float" office:value="0" table:style-name="ce5">
            <text:p>0,00</text:p>
          </table:table-cell>
          <table:table-cell office:value-type="float" office:value="1050" table:style-name="ce5">
            <text:p>1.05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47" table:style-name="ce4">
            <text:p>5047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33196" table:style-name="ce4">
            <text:p>33196</text:p>
          </table:table-cell>
          <table:table-cell office:value-type="string" table:style-name="ce2">
            <text:p>ASSOCIAZIONE DI PROMOZIONE SOCIALE CONKARMA</text:p>
          </table:table-cell>
          <table:table-cell office:value-type="float" office:value="1690.83" table:style-name="ce5">
            <text:p>1.690,83</text:p>
          </table:table-cell>
          <table:table-cell office:value-type="float" office:value="0" table:style-name="ce5">
            <text:p>0,00</text:p>
          </table:table-cell>
          <table:table-cell office:value-type="float" office:value="1690.83" table:style-name="ce5">
            <text:p>1.690,83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32" table:style-name="ce4">
            <text:p>5032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47617" table:style-name="ce4">
            <text:p>47617</text:p>
          </table:table-cell>
          <table:table-cell office:value-type="string" table:style-name="ce2">
            <text:p>BARLACCHI MAURIZIO</text:p>
          </table:table-cell>
          <table:table-cell office:value-type="float" office:value="285" table:style-name="ce5">
            <text:p>285,00</text:p>
          </table:table-cell>
          <table:table-cell office:value-type="float" office:value="0" table:style-name="ce5">
            <text:p>0,00</text:p>
          </table:table-cell>
          <table:table-cell office:value-type="float" office:value="285" table:style-name="ce5">
            <text:p>28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52" table:style-name="ce4">
            <text:p>5052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19046" table:style-name="ce4">
            <text:p>19046</text:p>
          </table:table-cell>
          <table:table-cell office:value-type="string" table:style-name="ce2">
            <text:p>A.S.D. ARCIERI VALDARNO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54" table:style-name="ce4">
            <text:p>5054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33384" table:style-name="ce4">
            <text:p>33384</text:p>
          </table:table-cell>
          <table:table-cell office:value-type="string" table:style-name="ce2">
            <text:p>LIBERA UNIVERSITA' DEL VALDARNO</text:p>
          </table:table-cell>
          <table:table-cell office:value-type="float" office:value="910" table:style-name="ce5">
            <text:p>910,00</text:p>
          </table:table-cell>
          <table:table-cell office:value-type="float" office:value="0" table:style-name="ce5">
            <text:p>0,00</text:p>
          </table:table-cell>
          <table:table-cell office:value-type="float" office:value="910" table:style-name="ce5">
            <text:p>91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58" table:style-name="ce4">
            <text:p>5058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19875" table:style-name="ce4">
            <text:p>19875</text:p>
          </table:table-cell>
          <table:table-cell office:value-type="string" table:style-name="ce2">
            <text:p>A.S.C.D <text:s/>AQUILA 1902 MONTEVARCHI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53" table:style-name="ce4">
            <text:p>5053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7812" table:style-name="ce4">
            <text:p>7812</text:p>
          </table:table-cell>
          <table:table-cell office:value-type="string" table:style-name="ce2">
            <text:p>ECO CONSORZIO SOCIALE</text:p>
          </table:table-cell>
          <table:table-cell office:value-type="float" office:value="888" table:style-name="ce5">
            <text:p>888,00</text:p>
          </table:table-cell>
          <table:table-cell office:value-type="float" office:value="0" table:style-name="ce5">
            <text:p>0,00</text:p>
          </table:table-cell>
          <table:table-cell office:value-type="float" office:value="888" table:style-name="ce5">
            <text:p>888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51" table:style-name="ce4">
            <text:p>5051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13329" table:style-name="ce4">
            <text:p>13329</text:p>
          </table:table-cell>
          <table:table-cell office:value-type="string" table:style-name="ce2">
            <text:p>STANZE RICREATIVE GIA' ULIVIERI SOC. COOP. A R.L.</text:p>
          </table:table-cell>
          <table:table-cell office:value-type="float" office:value="3162.07" table:style-name="ce5">
            <text:p>3.162,07</text:p>
          </table:table-cell>
          <table:table-cell office:value-type="float" office:value="126.48" table:style-name="ce5">
            <text:p>126,48</text:p>
          </table:table-cell>
          <table:table-cell office:value-type="float" office:value="3035.59" table:style-name="ce5">
            <text:p>3.035,59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45" table:style-name="ce4">
            <text:p>5045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9128" table:style-name="ce4">
            <text:p>9128</text:p>
          </table:table-cell>
          <table:table-cell office:value-type="string" table:style-name="ce2">
            <text:p>CAPITINI MAURIZIO - GINESTRA E DINTORNI</text:p>
          </table:table-cell>
          <table:table-cell office:value-type="float" office:value="1229.68" table:style-name="ce5">
            <text:p>1.229,68</text:p>
          </table:table-cell>
          <table:table-cell office:value-type="float" office:value="0" table:style-name="ce5">
            <text:p>0,00</text:p>
          </table:table-cell>
          <table:table-cell office:value-type="float" office:value="1229.68" table:style-name="ce5">
            <text:p>1.229,68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31" table:style-name="ce4">
            <text:p>5031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82.78" table:style-name="ce5">
            <text:p>82,78</text:p>
          </table:table-cell>
          <table:table-cell office:value-type="float" office:value="0" table:style-name="ce5">
            <text:p>0,00</text:p>
          </table:table-cell>
          <table:table-cell office:value-type="float" office:value="82.78" table:style-name="ce5">
            <text:p>82,7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43" table:style-name="ce4">
            <text:p>5043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12044" table:style-name="ce4">
            <text:p>12044</text:p>
          </table:table-cell>
          <table:table-cell office:value-type="string" table:style-name="ce2">
            <text:p>ASSOCIAZIONE POLIFONICA S.LORENZO</text:p>
          </table:table-cell>
          <table:table-cell office:value-type="float" office:value="928.72" table:style-name="ce5">
            <text:p>928,72</text:p>
          </table:table-cell>
          <table:table-cell office:value-type="float" office:value="0" table:style-name="ce5">
            <text:p>0,00</text:p>
          </table:table-cell>
          <table:table-cell office:value-type="float" office:value="928.72" table:style-name="ce5">
            <text:p>928,72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30" table:style-name="ce4">
            <text:p>5030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01.36" table:style-name="ce5">
            <text:p>101,36</text:p>
          </table:table-cell>
          <table:table-cell office:value-type="float" office:value="0" table:style-name="ce5">
            <text:p>0,00</text:p>
          </table:table-cell>
          <table:table-cell office:value-type="float" office:value="101.36" table:style-name="ce5">
            <text:p>101,3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33" table:style-name="ce4">
            <text:p>5033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36565" table:style-name="ce4">
            <text:p>36565</text:p>
          </table:table-cell>
          <table:table-cell office:value-type="string" table:style-name="ce2">
            <text:p>ASSOCIAZIONE CIV.I' - CIVILISTI VOLONTARI INFORMAZIONE</text:p>
          </table:table-cell>
          <table:table-cell office:value-type="float" office:value="398.34" table:style-name="ce5">
            <text:p>398,34</text:p>
          </table:table-cell>
          <table:table-cell office:value-type="float" office:value="0" table:style-name="ce5">
            <text:p>0,00</text:p>
          </table:table-cell>
          <table:table-cell office:value-type="float" office:value="398.34" table:style-name="ce5">
            <text:p>398,34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34" table:style-name="ce4">
            <text:p>5034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13329" table:style-name="ce4">
            <text:p>13329</text:p>
          </table:table-cell>
          <table:table-cell office:value-type="string" table:style-name="ce2">
            <text:p>STANZE RICREATIVE GIA' ULIVIERI SOC. COOP. A R.L.</text:p>
          </table:table-cell>
          <table:table-cell office:value-type="float" office:value="459.62" table:style-name="ce5">
            <text:p>459,62</text:p>
          </table:table-cell>
          <table:table-cell office:value-type="float" office:value="18.38" table:style-name="ce5">
            <text:p>18,38</text:p>
          </table:table-cell>
          <table:table-cell office:value-type="float" office:value="441.24" table:style-name="ce5">
            <text:p>441,24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35" table:style-name="ce4">
            <text:p>5035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15886" table:style-name="ce4">
            <text:p>15886</text:p>
          </table:table-cell>
          <table:table-cell office:value-type="string" table:style-name="ce2">
            <text:p>CLUB VALDARNO AUTO E MOTO D'EPOCA</text:p>
          </table:table-cell>
          <table:table-cell office:value-type="float" office:value="720.07" table:style-name="ce5">
            <text:p>720,07</text:p>
          </table:table-cell>
          <table:table-cell office:value-type="float" office:value="28.8" table:style-name="ce5">
            <text:p>28,80</text:p>
          </table:table-cell>
          <table:table-cell office:value-type="float" office:value="691.27" table:style-name="ce5">
            <text:p>691,27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36" table:style-name="ce4">
            <text:p>5036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18430" table:style-name="ce4">
            <text:p>18430</text:p>
          </table:table-cell>
          <table:table-cell office:value-type="string" table:style-name="ce2">
            <text:p>SLOW <text:s/>FOOD CONDOTTA COLLI SUPERIORI DEL VALDARNO</text:p>
          </table:table-cell>
          <table:table-cell office:value-type="float" office:value="805.43" table:style-name="ce5">
            <text:p>805,43</text:p>
          </table:table-cell>
          <table:table-cell office:value-type="float" office:value="0" table:style-name="ce5">
            <text:p>0,00</text:p>
          </table:table-cell>
          <table:table-cell office:value-type="float" office:value="805.43" table:style-name="ce5">
            <text:p>805,43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37" table:style-name="ce4">
            <text:p>5037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14637" table:style-name="ce4">
            <text:p>14637</text:p>
          </table:table-cell>
          <table:table-cell office:value-type="string" table:style-name="ce2">
            <text:p>ASSOCIAZIONE CULTURALE LEONIA</text:p>
          </table:table-cell>
          <table:table-cell office:value-type="float" office:value="1050.56" table:style-name="ce5">
            <text:p>1.050,56</text:p>
          </table:table-cell>
          <table:table-cell office:value-type="float" office:value="0" table:style-name="ce5">
            <text:p>0,00</text:p>
          </table:table-cell>
          <table:table-cell office:value-type="float" office:value="1050.56" table:style-name="ce5">
            <text:p>1.050,56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38" table:style-name="ce4">
            <text:p>5038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CCADEMIA VALDARNESE DEL POGGIO</text:p>
          </table:table-cell>
          <table:table-cell office:value-type="float" office:value="2188.66" table:style-name="ce5">
            <text:p>2.188,66</text:p>
          </table:table-cell>
          <table:table-cell office:value-type="float" office:value="87.55" table:style-name="ce5">
            <text:p>87,55</text:p>
          </table:table-cell>
          <table:table-cell office:value-type="float" office:value="2101.11" table:style-name="ce5">
            <text:p>2.101,11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39" table:style-name="ce4">
            <text:p>5039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36290" table:style-name="ce4">
            <text:p>36290</text:p>
          </table:table-cell>
          <table:table-cell office:value-type="string" table:style-name="ce2">
            <text:p>STUDIO DANZA CAROLINE S.S.D. A R.L.</text:p>
          </table:table-cell>
          <table:table-cell office:value-type="float" office:value="2188.66" table:style-name="ce5">
            <text:p>2.188,66</text:p>
          </table:table-cell>
          <table:table-cell office:value-type="float" office:value="0" table:style-name="ce5">
            <text:p>0,00</text:p>
          </table:table-cell>
          <table:table-cell office:value-type="float" office:value="2188.66" table:style-name="ce5">
            <text:p>2.188,66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40" table:style-name="ce4">
            <text:p>5040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73723" table:style-name="ce4">
            <text:p>73723</text:p>
          </table:table-cell>
          <table:table-cell office:value-type="string" table:style-name="ce2">
            <text:p>CANTIERE ARTAUD</text:p>
          </table:table-cell>
          <table:table-cell office:value-type="float" office:value="2188.66" table:style-name="ce5">
            <text:p>2.188,66</text:p>
          </table:table-cell>
          <table:table-cell office:value-type="float" office:value="0" table:style-name="ce5">
            <text:p>0,00</text:p>
          </table:table-cell>
          <table:table-cell office:value-type="float" office:value="2188.66" table:style-name="ce5">
            <text:p>2.188,66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42" table:style-name="ce4">
            <text:p>5042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33384" table:style-name="ce4">
            <text:p>33384</text:p>
          </table:table-cell>
          <table:table-cell office:value-type="string" table:style-name="ce2">
            <text:p>LIBERA UNIVERSITA' DEL VALDARNO</text:p>
          </table:table-cell>
          <table:table-cell office:value-type="float" office:value="737.82" table:style-name="ce5">
            <text:p>737,82</text:p>
          </table:table-cell>
          <table:table-cell office:value-type="float" office:value="0" table:style-name="ce5">
            <text:p>0,00</text:p>
          </table:table-cell>
          <table:table-cell office:value-type="float" office:value="737.82" table:style-name="ce5">
            <text:p>737,82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57" table:style-name="ce4">
            <text:p>5057</text:p>
          </table:table-cell>
          <table:table-cell office:value-type="date" office:date-value="2021-08-03T00:00:00" table:style-name="ce3">
            <text:p>03/08/2021</text:p>
          </table:table-cell>
          <table:table-cell office:value-type="float" office:value="37701" table:style-name="ce4">
            <text:p>37701</text:p>
          </table:table-cell>
          <table:table-cell office:value-type="string" table:style-name="ce2">
            <text:p>ASD ATLETICO LEVANE LEONA</text:p>
          </table:table-cell>
          <table:table-cell office:value-type="float" office:value="2000" table:style-name="ce5">
            <text:p>2.000,00</text:p>
          </table:table-cell>
          <table:table-cell office:value-type="float" office:value="80" table:style-name="ce5">
            <text:p>8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64" table:style-name="ce4">
            <text:p>5064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47463" table:style-name="ce4">
            <text:p>47463</text:p>
          </table:table-cell>
          <table:table-cell office:value-type="string" table:style-name="ce2">
            <text:p>LISI DANIELE</text:p>
          </table:table-cell>
          <table:table-cell office:value-type="float" office:value="231.5" table:style-name="ce5">
            <text:p>231,50</text:p>
          </table:table-cell>
          <table:table-cell office:value-type="float" office:value="0" table:style-name="ce5">
            <text:p>0,00</text:p>
          </table:table-cell>
          <table:table-cell office:value-type="float" office:value="231.5" table:style-name="ce5">
            <text:p>231,5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65" table:style-name="ce4">
            <text:p>5065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2047.05" table:style-name="ce5">
            <text:p>2.047,05</text:p>
          </table:table-cell>
          <table:table-cell office:value-type="float" office:value="0" table:style-name="ce5">
            <text:p>0,00</text:p>
          </table:table-cell>
          <table:table-cell office:value-type="float" office:value="2047.05" table:style-name="ce5">
            <text:p>2.047,0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70" table:style-name="ce4">
            <text:p>5070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5255.28" table:style-name="ce5">
            <text:p>5.255,28</text:p>
          </table:table-cell>
          <table:table-cell office:value-type="float" office:value="0" table:style-name="ce5">
            <text:p>0,00</text:p>
          </table:table-cell>
          <table:table-cell office:value-type="float" office:value="5255.28" table:style-name="ce5">
            <text:p>5.255,2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062" table:style-name="ce4">
            <text:p>5062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6796" table:style-name="ce4">
            <text:p>16796</text:p>
          </table:table-cell>
          <table:table-cell office:value-type="string" table:style-name="ce2">
            <text:p>MASINI SIMONE</text:p>
          </table:table-cell>
          <table:table-cell office:value-type="float" office:value="5378.65" table:style-name="ce5">
            <text:p>5.378,65</text:p>
          </table:table-cell>
          <table:table-cell office:value-type="float" office:value="864.46" table:style-name="ce5">
            <text:p>864,46</text:p>
          </table:table-cell>
          <table:table-cell office:value-type="float" office:value="4514.1899999999996" table:style-name="ce5">
            <text:p>4.514,1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061" table:style-name="ce4">
            <text:p>5061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73607" table:style-name="ce4">
            <text:p>73607</text:p>
          </table:table-cell>
          <table:table-cell office:value-type="string" table:style-name="ce2">
            <text:p>GEORISK ENGINEERING SRL<text:s/></text:p>
          </table:table-cell>
          <table:table-cell office:value-type="float" office:value="14981.56" table:style-name="ce5">
            <text:p>14.981,56</text:p>
          </table:table-cell>
          <table:table-cell office:value-type="float" office:value="2701.59" table:style-name="ce5">
            <text:p>2.701,59</text:p>
          </table:table-cell>
          <table:table-cell office:value-type="float" office:value="12279.97" table:style-name="ce5">
            <text:p>12.279,9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063" table:style-name="ce4">
            <text:p>5063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33128" table:style-name="ce4">
            <text:p>33128</text:p>
          </table:table-cell>
          <table:table-cell office:value-type="string" table:style-name="ce2">
            <text:p>LOMBARDI CLAUDIA</text:p>
          </table:table-cell>
          <table:table-cell office:value-type="float" office:value="14955.43" table:style-name="ce5">
            <text:p>14.955,43</text:p>
          </table:table-cell>
          <table:table-cell office:value-type="float" office:value="2357.41" table:style-name="ce5">
            <text:p>2.357,41</text:p>
          </table:table-cell>
          <table:table-cell office:value-type="float" office:value="12598.02" table:style-name="ce5">
            <text:p>12.598,0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68" table:style-name="ce4">
            <text:p>5068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323450" table:style-name="ce5">
            <text:p>323.450,00</text:p>
          </table:table-cell>
          <table:table-cell office:value-type="float" office:value="29404.55" table:style-name="ce5">
            <text:p>29.404,55</text:p>
          </table:table-cell>
          <table:table-cell office:value-type="float" office:value="294045.45" table:style-name="ce5">
            <text:p>294.045,4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67" table:style-name="ce4">
            <text:p>5067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57028" table:style-name="ce5">
            <text:p>57.028,00</text:p>
          </table:table-cell>
          <table:table-cell office:value-type="float" office:value="5184.3599999999997" table:style-name="ce5">
            <text:p>5.184,36</text:p>
          </table:table-cell>
          <table:table-cell office:value-type="float" office:value="51843.64" table:style-name="ce5">
            <text:p>51.843,6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69" table:style-name="ce4">
            <text:p>5069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2182.4899999999998" table:style-name="ce5">
            <text:p>2.182,49</text:p>
          </table:table-cell>
          <table:table-cell office:value-type="float" office:value="0" table:style-name="ce5">
            <text:p>0,00</text:p>
          </table:table-cell>
          <table:table-cell office:value-type="float" office:value="2182.4899999999998" table:style-name="ce5">
            <text:p>2.182,4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59" table:style-name="ce4">
            <text:p>5059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55.53" table:style-name="ce5">
            <text:p>55,53</text:p>
          </table:table-cell>
          <table:table-cell office:value-type="float" office:value="0" table:style-name="ce5">
            <text:p>0,00</text:p>
          </table:table-cell>
          <table:table-cell office:value-type="float" office:value="55.53" table:style-name="ce5">
            <text:p>55,5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60" table:style-name="ce4">
            <text:p>5060</text:p>
          </table:table-cell>
          <table:table-cell office:value-type="date" office:date-value="2021-08-05T00:00:00" table:style-name="ce3">
            <text:p>05/08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63.13" table:style-name="ce5">
            <text:p>63,13</text:p>
          </table:table-cell>
          <table:table-cell office:value-type="float" office:value="0" table:style-name="ce5">
            <text:p>0,00</text:p>
          </table:table-cell>
          <table:table-cell office:value-type="float" office:value="63.13" table:style-name="ce5">
            <text:p>63,1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89" table:style-name="ce4">
            <text:p>5089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311" table:style-name="ce4">
            <text:p>311</text:p>
          </table:table-cell>
          <table:table-cell office:value-type="string" table:style-name="ce2">
            <text:p>ASSOCIAZIONE PUNTO FAMIGLIA VILLA PETTINI</text:p>
          </table:table-cell>
          <table:table-cell office:value-type="float" office:value="820.28" table:style-name="ce5">
            <text:p>820,28</text:p>
          </table:table-cell>
          <table:table-cell office:value-type="float" office:value="0" table:style-name="ce5">
            <text:p>0,00</text:p>
          </table:table-cell>
          <table:table-cell office:value-type="float" office:value="820.28" table:style-name="ce5">
            <text:p>820,2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94" table:style-name="ce4">
            <text:p>5094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18429" table:style-name="ce4">
            <text:p>18429</text:p>
          </table:table-cell>
          <table:table-cell office:value-type="string" table:style-name="ce2">
            <text:p>ZORBA-ASSOCIAZIONE DI PROMOZIONE SOCIALE ONLUS</text:p>
          </table:table-cell>
          <table:table-cell office:value-type="float" office:value="1874.92" table:style-name="ce5">
            <text:p>1.874,92</text:p>
          </table:table-cell>
          <table:table-cell office:value-type="float" office:value="0" table:style-name="ce5">
            <text:p>0,00</text:p>
          </table:table-cell>
          <table:table-cell office:value-type="float" office:value="1874.92" table:style-name="ce5">
            <text:p>1.874,92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83" table:style-name="ce4">
            <text:p>5083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47334" table:style-name="ce4">
            <text:p>47334</text:p>
          </table:table-cell>
          <table:table-cell office:value-type="string" table:style-name="ce2">
            <text:p>LA COSTELLAZIONE</text:p>
          </table:table-cell>
          <table:table-cell office:value-type="float" office:value="257.8" table:style-name="ce5">
            <text:p>257,80</text:p>
          </table:table-cell>
          <table:table-cell office:value-type="float" office:value="0" table:style-name="ce5">
            <text:p>0,00</text:p>
          </table:table-cell>
          <table:table-cell office:value-type="float" office:value="257.8" table:style-name="ce5">
            <text:p>257,8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84" table:style-name="ce4">
            <text:p>5084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12924" table:style-name="ce4">
            <text:p>12924</text:p>
          </table:table-cell>
          <table:table-cell office:value-type="string" table:style-name="ce2">
            <text:p>COMITATO PER IL PROGETTO CERNOBYL</text:p>
          </table:table-cell>
          <table:table-cell office:value-type="float" office:value="439.43" table:style-name="ce5">
            <text:p>439,43</text:p>
          </table:table-cell>
          <table:table-cell office:value-type="float" office:value="0" table:style-name="ce5">
            <text:p>0,00</text:p>
          </table:table-cell>
          <table:table-cell office:value-type="float" office:value="439.43" table:style-name="ce5">
            <text:p>439,4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82" table:style-name="ce4">
            <text:p>5082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36646" table:style-name="ce4">
            <text:p>36646</text:p>
          </table:table-cell>
          <table:table-cell office:value-type="string" table:style-name="ce2">
            <text:p>ASSOCIAZIONE LA TRAMA DI GAIA<text:s/></text:p>
          </table:table-cell>
          <table:table-cell office:value-type="float" office:value="210.93" table:style-name="ce5">
            <text:p>210,93</text:p>
          </table:table-cell>
          <table:table-cell office:value-type="float" office:value="0" table:style-name="ce5">
            <text:p>0,00</text:p>
          </table:table-cell>
          <table:table-cell office:value-type="float" office:value="210.93" table:style-name="ce5">
            <text:p>210,9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95" table:style-name="ce4">
            <text:p>5095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11806" table:style-name="ce4">
            <text:p>11806</text:p>
          </table:table-cell>
          <table:table-cell office:value-type="string" table:style-name="ce2">
            <text:p>AGESCI - GRUPPO SCOUT MONTEVARCHI 1°</text:p>
          </table:table-cell>
          <table:table-cell office:value-type="float" office:value="2343.65" table:style-name="ce5">
            <text:p>2.343,65</text:p>
          </table:table-cell>
          <table:table-cell office:value-type="float" office:value="0" table:style-name="ce5">
            <text:p>0,00</text:p>
          </table:table-cell>
          <table:table-cell office:value-type="float" office:value="2343.65" table:style-name="ce5">
            <text:p>2.343,6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88" table:style-name="ce4">
            <text:p>5088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CCADEMIA VALDARNESE DEL POGGIO</text:p>
          </table:table-cell>
          <table:table-cell office:value-type="float" office:value="716.98" table:style-name="ce5">
            <text:p>716,98</text:p>
          </table:table-cell>
          <table:table-cell office:value-type="float" office:value="28.68" table:style-name="ce5">
            <text:p>28,68</text:p>
          </table:table-cell>
          <table:table-cell office:value-type="float" office:value="688.3" table:style-name="ce5">
            <text:p>688,3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85" table:style-name="ce4">
            <text:p>5085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73839" table:style-name="ce4">
            <text:p>73839</text:p>
          </table:table-cell>
          <table:table-cell office:value-type="string" table:style-name="ce2">
            <text:p>AISM ONLUS SEZ. PROVINCIALE DI AREZZO</text:p>
          </table:table-cell>
          <table:table-cell office:value-type="float" office:value="468.73" table:style-name="ce5">
            <text:p>468,73</text:p>
          </table:table-cell>
          <table:table-cell office:value-type="float" office:value="0" table:style-name="ce5">
            <text:p>0,00</text:p>
          </table:table-cell>
          <table:table-cell office:value-type="float" office:value="468.73" table:style-name="ce5">
            <text:p>468,7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81" table:style-name="ce4">
            <text:p>5081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76.61" table:style-name="ce5">
            <text:p>76,61</text:p>
          </table:table-cell>
          <table:table-cell office:value-type="float" office:value="0" table:style-name="ce5">
            <text:p>0,00</text:p>
          </table:table-cell>
          <table:table-cell office:value-type="float" office:value="76.61" table:style-name="ce5">
            <text:p>76,6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96" table:style-name="ce4">
            <text:p>5096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73300" table:style-name="ce4">
            <text:p>73300</text:p>
          </table:table-cell>
          <table:table-cell office:value-type="string" table:style-name="ce2">
            <text:p>SHAHINI ELONA</text:p>
          </table:table-cell>
          <table:table-cell office:value-type="float" office:value="388" table:style-name="ce5">
            <text:p>388,00</text:p>
          </table:table-cell>
          <table:table-cell office:value-type="float" office:value="0" table:style-name="ce5">
            <text:p>0,00</text:p>
          </table:table-cell>
          <table:table-cell office:value-type="float" office:value="388" table:style-name="ce5">
            <text:p>38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79" table:style-name="ce4">
            <text:p>5079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1752.65" table:style-name="ce5">
            <text:p>11.752,65</text:p>
          </table:table-cell>
          <table:table-cell office:value-type="float" office:value="559.65" table:style-name="ce5">
            <text:p>559,65</text:p>
          </table:table-cell>
          <table:table-cell office:value-type="float" office:value="11193" table:style-name="ce5">
            <text:p>11.193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80" table:style-name="ce4">
            <text:p>5080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1795" table:style-name="ce5">
            <text:p>11.795,00</text:p>
          </table:table-cell>
          <table:table-cell office:value-type="float" office:value="561.66999999999996" table:style-name="ce5">
            <text:p>561,67</text:p>
          </table:table-cell>
          <table:table-cell office:value-type="float" office:value="11233.33" table:style-name="ce5">
            <text:p>11.233,3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078" table:style-name="ce4">
            <text:p>5078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33128" table:style-name="ce4">
            <text:p>33128</text:p>
          </table:table-cell>
          <table:table-cell office:value-type="string" table:style-name="ce2">
            <text:p>LOMBARDI CLAUDIA</text:p>
          </table:table-cell>
          <table:table-cell office:value-type="float" office:value="14522.58" table:style-name="ce5">
            <text:p>14.522,58</text:p>
          </table:table-cell>
          <table:table-cell office:value-type="float" office:value="2289.1799999999998" table:style-name="ce5">
            <text:p>2.289,18</text:p>
          </table:table-cell>
          <table:table-cell office:value-type="float" office:value="12233.4" table:style-name="ce5">
            <text:p>12.233,40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077" table:style-name="ce4">
            <text:p>5077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15099" table:style-name="ce4">
            <text:p>15099</text:p>
          </table:table-cell>
          <table:table-cell office:value-type="string" table:style-name="ce2">
            <text:p>LDP PROGETTI GIS S.R.L.</text:p>
          </table:table-cell>
          <table:table-cell office:value-type="float" office:value="7930" table:style-name="ce5">
            <text:p>7.930,00</text:p>
          </table:table-cell>
          <table:table-cell office:value-type="float" office:value="1430" table:style-name="ce5">
            <text:p>1.430,00</text:p>
          </table:table-cell>
          <table:table-cell office:value-type="float" office:value="6500" table:style-name="ce5">
            <text:p>6.500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076" table:style-name="ce4">
            <text:p>5076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18507" table:style-name="ce4">
            <text:p>18507</text:p>
          </table:table-cell>
          <table:table-cell office:value-type="string" table:style-name="ce2">
            <text:p>IMPRESA EDILE DEBOLINI RAFFAELLO SAS</text:p>
          </table:table-cell>
          <table:table-cell office:value-type="float" office:value="25470.31" table:style-name="ce5">
            <text:p>25.470,31</text:p>
          </table:table-cell>
          <table:table-cell office:value-type="float" office:value="4593.01" table:style-name="ce5">
            <text:p>4.593,01</text:p>
          </table:table-cell>
          <table:table-cell office:value-type="float" office:value="20877.3" table:style-name="ce5">
            <text:p>20.877,3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86" table:style-name="ce4">
            <text:p>5086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17006" table:style-name="ce4">
            <text:p>17006</text:p>
          </table:table-cell>
          <table:table-cell office:value-type="string" table:style-name="ce2">
            <text:p>ASSOCIAZIONE ALDEBARAN</text:p>
          </table:table-cell>
          <table:table-cell office:value-type="float" office:value="534.35" table:style-name="ce5">
            <text:p>534,35</text:p>
          </table:table-cell>
          <table:table-cell office:value-type="float" office:value="0" table:style-name="ce5">
            <text:p>0,00</text:p>
          </table:table-cell>
          <table:table-cell office:value-type="float" office:value="534.35" table:style-name="ce5">
            <text:p>534,35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87" table:style-name="ce4">
            <text:p>5087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CCADEMIA VALDARNESE DEL POGGIO</text:p>
          </table:table-cell>
          <table:table-cell office:value-type="float" office:value="679.84" table:style-name="ce5">
            <text:p>679,84</text:p>
          </table:table-cell>
          <table:table-cell office:value-type="float" office:value="27.19" table:style-name="ce5">
            <text:p>27,19</text:p>
          </table:table-cell>
          <table:table-cell office:value-type="float" office:value="652.65" table:style-name="ce5">
            <text:p>652,65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90" table:style-name="ce4">
            <text:p>5090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14145" table:style-name="ce4">
            <text:p>14145</text:p>
          </table:table-cell>
          <table:table-cell office:value-type="string" table:style-name="ce2">
            <text:p>ASSOCIAZIONE TRAUMI CRANICI TOSCANI A.TRA.C.TO.</text:p>
          </table:table-cell>
          <table:table-cell office:value-type="float" office:value="1069.3" table:style-name="ce5">
            <text:p>1.069,30</text:p>
          </table:table-cell>
          <table:table-cell office:value-type="float" office:value="0" table:style-name="ce5">
            <text:p>0,00</text:p>
          </table:table-cell>
          <table:table-cell office:value-type="float" office:value="1069.3" table:style-name="ce5">
            <text:p>1.069,3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91" table:style-name="ce4">
            <text:p>5091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19565" table:style-name="ce4">
            <text:p>19565</text:p>
          </table:table-cell>
          <table:table-cell office:value-type="string" table:style-name="ce2">
            <text:p>ASSOCIAZIONE ARKADIA ONLUS</text:p>
          </table:table-cell>
          <table:table-cell office:value-type="float" office:value="1124.95" table:style-name="ce5">
            <text:p>1.124,95</text:p>
          </table:table-cell>
          <table:table-cell office:value-type="float" office:value="0" table:style-name="ce5">
            <text:p>0,00</text:p>
          </table:table-cell>
          <table:table-cell office:value-type="float" office:value="1124.95" table:style-name="ce5">
            <text:p>1.124,95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92" table:style-name="ce4">
            <text:p>5092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33196" table:style-name="ce4">
            <text:p>33196</text:p>
          </table:table-cell>
          <table:table-cell office:value-type="string" table:style-name="ce2">
            <text:p>ASSOCIAZIONE DI PROMOZIONE SOCIALE CONKARMA</text:p>
          </table:table-cell>
          <table:table-cell office:value-type="float" office:value="3818.28" table:style-name="ce5">
            <text:p>3.818,28</text:p>
          </table:table-cell>
          <table:table-cell office:value-type="float" office:value="0" table:style-name="ce5">
            <text:p>0,00</text:p>
          </table:table-cell>
          <table:table-cell office:value-type="float" office:value="3818.28" table:style-name="ce5">
            <text:p>3.818,28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093" table:style-name="ce4">
            <text:p>5093</text:p>
          </table:table-cell>
          <table:table-cell office:value-type="date" office:date-value="2021-08-06T00:00:00" table:style-name="ce3">
            <text:p>06/08/2021</text:p>
          </table:table-cell>
          <table:table-cell office:value-type="float" office:value="37701" table:style-name="ce4">
            <text:p>37701</text:p>
          </table:table-cell>
          <table:table-cell office:value-type="string" table:style-name="ce2">
            <text:p>ASD ATLETICO LEVANE LEONA</text:p>
          </table:table-cell>
          <table:table-cell office:value-type="float" office:value="1640.56" table:style-name="ce5">
            <text:p>1.640,56</text:p>
          </table:table-cell>
          <table:table-cell office:value-type="float" office:value="65.62" table:style-name="ce5">
            <text:p>65,62</text:p>
          </table:table-cell>
          <table:table-cell office:value-type="float" office:value="1574.94" table:style-name="ce5">
            <text:p>1.574,94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16" table:style-name="ce4">
            <text:p>5116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15072" table:style-name="ce4">
            <text:p>15072</text:p>
          </table:table-cell>
          <table:table-cell office:value-type="string" table:style-name="ce2">
            <text:p>RAPPA FIORELLA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15" table:style-name="ce4">
            <text:p>5115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8774" table:style-name="ce4">
            <text:p>8774</text:p>
          </table:table-cell>
          <table:table-cell office:value-type="string" table:style-name="ce2">
            <text:p>MIGLIORINI NEDO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12" table:style-name="ce4">
            <text:p>5112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46839" table:style-name="ce4">
            <text:p>46839</text:p>
          </table:table-cell>
          <table:table-cell office:value-type="string" table:style-name="ce2">
            <text:p>FORZINI MORENA</text:p>
          </table:table-cell>
          <table:table-cell office:value-type="float" office:value="202" table:style-name="ce5">
            <text:p>202,00</text:p>
          </table:table-cell>
          <table:table-cell office:value-type="float" office:value="0" table:style-name="ce5">
            <text:p>0,00</text:p>
          </table:table-cell>
          <table:table-cell office:value-type="float" office:value="202" table:style-name="ce5">
            <text:p>202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13" table:style-name="ce4">
            <text:p>5113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49755" table:style-name="ce4">
            <text:p>49755</text:p>
          </table:table-cell>
          <table:table-cell office:value-type="string" table:style-name="ce2">
            <text:p>GENOVA VINCENZO DOMENICO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14" table:style-name="ce4">
            <text:p>5114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17354" table:style-name="ce4">
            <text:p>17354</text:p>
          </table:table-cell>
          <table:table-cell office:value-type="string" table:style-name="ce2">
            <text:p>DI DATO MAURIZIO</text:p>
          </table:table-cell>
          <table:table-cell office:value-type="float" office:value="606" table:style-name="ce5">
            <text:p>606,00</text:p>
          </table:table-cell>
          <table:table-cell office:value-type="float" office:value="0" table:style-name="ce5">
            <text:p>0,00</text:p>
          </table:table-cell>
          <table:table-cell office:value-type="float" office:value="606" table:style-name="ce5">
            <text:p>606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097" table:style-name="ce4">
            <text:p>5097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64944" table:style-name="ce4">
            <text:p>64944</text:p>
          </table:table-cell>
          <table:table-cell office:value-type="string" table:style-name="ce2">
            <text:p>CINCINELLI ANDREA</text:p>
          </table:table-cell>
          <table:table-cell office:value-type="float" office:value="8881.6" table:style-name="ce5">
            <text:p>8.881,60</text:p>
          </table:table-cell>
          <table:table-cell office:value-type="float" office:value="1400" table:style-name="ce5">
            <text:p>1.400,00</text:p>
          </table:table-cell>
          <table:table-cell office:value-type="float" office:value="7481.6" table:style-name="ce5">
            <text:p>7.481,6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03" table:style-name="ce4">
            <text:p>5103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16474" table:style-name="ce4">
            <text:p>16474</text:p>
          </table:table-cell>
          <table:table-cell office:value-type="string" table:style-name="ce2">
            <text:p>CONSORZIO SOCIALE COMARS ONLUS</text:p>
          </table:table-cell>
          <table:table-cell office:value-type="float" office:value="5393.43" table:style-name="ce5">
            <text:p>5.393,43</text:p>
          </table:table-cell>
          <table:table-cell office:value-type="float" office:value="256.83" table:style-name="ce5">
            <text:p>256,83</text:p>
          </table:table-cell>
          <table:table-cell office:value-type="float" office:value="5136.6000000000004" table:style-name="ce5">
            <text:p>5.136,6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04" table:style-name="ce4">
            <text:p>5104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72838" table:style-name="ce4">
            <text:p>72838</text:p>
          </table:table-cell>
          <table:table-cell office:value-type="string" table:style-name="ce2">
            <text:p>COOPERATIVA SOCIALE IL SORRISO</text:p>
          </table:table-cell>
          <table:table-cell office:value-type="float" office:value="2277.4499999999998" table:style-name="ce5">
            <text:p>2.277,45</text:p>
          </table:table-cell>
          <table:table-cell office:value-type="float" office:value="108.45" table:style-name="ce5">
            <text:p>108,45</text:p>
          </table:table-cell>
          <table:table-cell office:value-type="float" office:value="2169" table:style-name="ce5">
            <text:p>2.169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07" table:style-name="ce4">
            <text:p>5107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894.92" table:style-name="ce5">
            <text:p>894,92</text:p>
          </table:table-cell>
          <table:table-cell office:value-type="float" office:value="42.62" table:style-name="ce5">
            <text:p>42,62</text:p>
          </table:table-cell>
          <table:table-cell office:value-type="float" office:value="852.3" table:style-name="ce5">
            <text:p>852,3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01" table:style-name="ce4">
            <text:p>5101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2939.47" table:style-name="ce5">
            <text:p>2.939,47</text:p>
          </table:table-cell>
          <table:table-cell office:value-type="float" office:value="0" table:style-name="ce5">
            <text:p>0,00</text:p>
          </table:table-cell>
          <table:table-cell office:value-type="float" office:value="2939.47" table:style-name="ce5">
            <text:p>2.939,4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02" table:style-name="ce4">
            <text:p>5102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18441" table:style-name="ce4">
            <text:p>18441</text:p>
          </table:table-cell>
          <table:table-cell office:value-type="string" table:style-name="ce2">
            <text:p>CAM SRL</text:p>
          </table:table-cell>
          <table:table-cell office:value-type="float" office:value="237.3" table:style-name="ce5">
            <text:p>237,30</text:p>
          </table:table-cell>
          <table:table-cell office:value-type="float" office:value="0" table:style-name="ce5">
            <text:p>0,00</text:p>
          </table:table-cell>
          <table:table-cell office:value-type="float" office:value="237.3" table:style-name="ce5">
            <text:p>237,3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06" table:style-name="ce4">
            <text:p>5106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7993" table:style-name="ce4">
            <text:p>7993</text:p>
          </table:table-cell>
          <table:table-cell office:value-type="string" table:style-name="ce2">
            <text:p>ASP MASACCIO</text:p>
          </table:table-cell>
          <table:table-cell office:value-type="float" office:value="3518.1" table:style-name="ce5">
            <text:p>3.518,10</text:p>
          </table:table-cell>
          <table:table-cell office:value-type="float" office:value="0" table:style-name="ce5">
            <text:p>0,00</text:p>
          </table:table-cell>
          <table:table-cell office:value-type="float" office:value="3518.1" table:style-name="ce5">
            <text:p>3.518,1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08" table:style-name="ce4">
            <text:p>5108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16307" table:style-name="ce4">
            <text:p>16307</text:p>
          </table:table-cell>
          <table:table-cell office:value-type="string" table:style-name="ce2">
            <text:p>CONSORZIO ZENIT COOP.SOC.CONS.A R.L.</text:p>
          </table:table-cell>
          <table:table-cell office:value-type="float" office:value="1422.3" table:style-name="ce5">
            <text:p>1.422,30</text:p>
          </table:table-cell>
          <table:table-cell office:value-type="float" office:value="67.73" table:style-name="ce5">
            <text:p>67,73</text:p>
          </table:table-cell>
          <table:table-cell office:value-type="float" office:value="1354.57" table:style-name="ce5">
            <text:p>1.354,5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10" table:style-name="ce4">
            <text:p>5110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7818" table:style-name="ce4">
            <text:p>7818</text:p>
          </table:table-cell>
          <table:table-cell office:value-type="string" table:style-name="ce2">
            <text:p>ALIAS SRL</text:p>
          </table:table-cell>
          <table:table-cell office:value-type="float" office:value="2781.6" table:style-name="ce5">
            <text:p>2.781,60</text:p>
          </table:table-cell>
          <table:table-cell office:value-type="float" office:value="501.6" table:style-name="ce5">
            <text:p>501,60</text:p>
          </table:table-cell>
          <table:table-cell office:value-type="float" office:value="2280" table:style-name="ce5">
            <text:p>2.28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05" table:style-name="ce4">
            <text:p>5105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408.9" table:style-name="ce5">
            <text:p>408,90</text:p>
          </table:table-cell>
          <table:table-cell office:value-type="float" office:value="0" table:style-name="ce5">
            <text:p>0,00</text:p>
          </table:table-cell>
          <table:table-cell office:value-type="float" office:value="408.9" table:style-name="ce5">
            <text:p>408,9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09" table:style-name="ce4">
            <text:p>5109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15722" table:style-name="ce4">
            <text:p>15722</text:p>
          </table:table-cell>
          <table:table-cell office:value-type="string" table:style-name="ce2">
            <text:p>R.S.A.PRATOMAGNO LUCIA SRL</text:p>
          </table:table-cell>
          <table:table-cell office:value-type="float" office:value="432.3" table:style-name="ce5">
            <text:p>432,30</text:p>
          </table:table-cell>
          <table:table-cell office:value-type="float" office:value="0" table:style-name="ce5">
            <text:p>0,00</text:p>
          </table:table-cell>
          <table:table-cell office:value-type="float" office:value="432.3" table:style-name="ce5">
            <text:p>432,3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00" table:style-name="ce4">
            <text:p>5100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7983" table:style-name="ce4">
            <text:p>7983</text:p>
          </table:table-cell>
          <table:table-cell office:value-type="string" table:style-name="ce2">
            <text:p>ROSSI SRL</text:p>
          </table:table-cell>
          <table:table-cell office:value-type="float" office:value="32.76" table:style-name="ce5">
            <text:p>32,76</text:p>
          </table:table-cell>
          <table:table-cell office:value-type="float" office:value="5.91" table:style-name="ce5">
            <text:p>5,91</text:p>
          </table:table-cell>
          <table:table-cell office:value-type="float" office:value="26.85" table:style-name="ce5">
            <text:p>26,8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099" table:style-name="ce4">
            <text:p>5099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16801" table:style-name="ce4">
            <text:p>16801</text:p>
          </table:table-cell>
          <table:table-cell office:value-type="string" table:style-name="ce2">
            <text:p>ENOTECNICA TOSCANA S.R.L.</text:p>
          </table:table-cell>
          <table:table-cell office:value-type="float" office:value="461.3" table:style-name="ce5">
            <text:p>461,30</text:p>
          </table:table-cell>
          <table:table-cell office:value-type="float" office:value="83.19" table:style-name="ce5">
            <text:p>83,19</text:p>
          </table:table-cell>
          <table:table-cell office:value-type="float" office:value="378.11" table:style-name="ce5">
            <text:p>378,1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11" table:style-name="ce4">
            <text:p>5111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73055" table:style-name="ce4">
            <text:p>73055</text:p>
          </table:table-cell>
          <table:table-cell office:value-type="string" table:style-name="ce2">
            <text:p>VALENTINI EDA</text:p>
          </table:table-cell>
          <table:table-cell office:value-type="float" office:value="60" table:style-name="ce5">
            <text:p>60,00</text:p>
          </table:table-cell>
          <table:table-cell office:value-type="float" office:value="0" table:style-name="ce5">
            <text:p>0,00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098" table:style-name="ce4">
            <text:p>5098</text:p>
          </table:table-cell>
          <table:table-cell office:value-type="date" office:date-value="2021-08-09T00:00:00" table:style-name="ce3">
            <text:p>09/08/2021</text:p>
          </table:table-cell>
          <table:table-cell office:value-type="float" office:value="47310" table:style-name="ce4">
            <text:p>47310</text:p>
          </table:table-cell>
          <table:table-cell office:value-type="string" table:style-name="ce2">
            <text:p>RENZI STEFANO</text:p>
          </table:table-cell>
          <table:table-cell office:value-type="float" office:value="7057.92" table:style-name="ce5">
            <text:p>7.057,92</text:p>
          </table:table-cell>
          <table:table-cell office:value-type="float" office:value="1112.53" table:style-name="ce5">
            <text:p>1.112,53</text:p>
          </table:table-cell>
          <table:table-cell office:value-type="float" office:value="5945.39" table:style-name="ce5">
            <text:p>5.945,39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36" table:style-name="ce4">
            <text:p>5136</text:p>
          </table:table-cell>
          <table:table-cell office:value-type="date" office:date-value="2021-08-11T00:00:00" table:style-name="ce3">
            <text:p>11/08/2021</text:p>
          </table:table-cell>
          <table:table-cell office:value-type="float" office:value="46795" table:style-name="ce4">
            <text:p>46795</text:p>
          </table:table-cell>
          <table:table-cell office:value-type="string" table:style-name="ce2">
            <text:p>B.T.B. S.R.L</text:p>
          </table:table-cell>
          <table:table-cell office:value-type="float" office:value="367.22" table:style-name="ce5">
            <text:p>367,22</text:p>
          </table:table-cell>
          <table:table-cell office:value-type="float" office:value="66.22" table:style-name="ce5">
            <text:p>66,22</text:p>
          </table:table-cell>
          <table:table-cell office:value-type="float" office:value="301" table:style-name="ce5">
            <text:p>301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43" table:style-name="ce4">
            <text:p>5143</text:p>
          </table:table-cell>
          <table:table-cell office:value-type="date" office:date-value="2021-08-11T00:00:00" table:style-name="ce3">
            <text:p>11/08/2021</text:p>
          </table:table-cell>
          <table:table-cell office:value-type="float" office:value="72741" table:style-name="ce4">
            <text:p>72741</text:p>
          </table:table-cell>
          <table:table-cell office:value-type="string" table:style-name="ce2">
            <text:p>PROGETTO SOFIS DI MICHELE MAJETTA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5">
            <text:p>0,00</text:p>
          </table:table-cell>
          <table:table-cell office:value-type="float" office:value="90" table:style-name="ce5">
            <text:p>9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40" table:style-name="ce4">
            <text:p>5140</text:p>
          </table:table-cell>
          <table:table-cell office:value-type="date" office:date-value="2021-08-11T00:00:00" table:style-name="ce3">
            <text:p>11/08/2021</text:p>
          </table:table-cell>
          <table:table-cell office:value-type="float" office:value="12294" table:style-name="ce4">
            <text:p>12294</text:p>
          </table:table-cell>
          <table:table-cell office:value-type="string" table:style-name="ce2">
            <text:p>UNIONE PROVINCIALE ENTI LOCALI</text:p>
          </table:table-cell>
          <table:table-cell office:value-type="float" office:value="75" table:style-name="ce5">
            <text:p>75,0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5">
            <text:p>75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41" table:style-name="ce4">
            <text:p>5141</text:p>
          </table:table-cell>
          <table:table-cell office:value-type="date" office:date-value="2021-08-11T00:00:00" table:style-name="ce3">
            <text:p>11/08/2021</text:p>
          </table:table-cell>
          <table:table-cell office:value-type="float" office:value="16976" table:style-name="ce4">
            <text:p>16976</text:p>
          </table:table-cell>
          <table:table-cell office:value-type="string" table:style-name="ce2">
            <text:p>ARRIGUCCI S.R.L.</text:p>
          </table:table-cell>
          <table:table-cell office:value-type="float" office:value="85.4" table:style-name="ce5">
            <text:p>85,40</text:p>
          </table:table-cell>
          <table:table-cell office:value-type="float" office:value="15.4" table:style-name="ce5">
            <text:p>15,4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38" table:style-name="ce4">
            <text:p>5138</text:p>
          </table:table-cell>
          <table:table-cell office:value-type="date" office:date-value="2021-08-11T00:00:00" table:style-name="ce3">
            <text:p>11/08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162.28" table:style-name="ce5">
            <text:p>162,28</text:p>
          </table:table-cell>
          <table:table-cell office:value-type="float" office:value="29.26" table:style-name="ce5">
            <text:p>29,26</text:p>
          </table:table-cell>
          <table:table-cell office:value-type="float" office:value="133.02000000000001" table:style-name="ce5">
            <text:p>133,0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44" table:style-name="ce4">
            <text:p>5144</text:p>
          </table:table-cell>
          <table:table-cell office:value-type="date" office:date-value="2021-08-11T00:00:00" table:style-name="ce3">
            <text:p>11/08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415.55" table:style-name="ce5">
            <text:p>415,55</text:p>
          </table:table-cell>
          <table:table-cell office:value-type="float" office:value="19.79" table:style-name="ce5">
            <text:p>19,79</text:p>
          </table:table-cell>
          <table:table-cell office:value-type="float" office:value="395.76" table:style-name="ce5">
            <text:p>395,7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42" table:style-name="ce4">
            <text:p>5142</text:p>
          </table:table-cell>
          <table:table-cell office:value-type="date" office:date-value="2021-08-11T00:00:00" table:style-name="ce3">
            <text:p>11/08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142" table:style-name="ce5">
            <text:p>142,00</text:p>
          </table:table-cell>
          <table:table-cell office:value-type="float" office:value="25.61" table:style-name="ce5">
            <text:p>25,61</text:p>
          </table:table-cell>
          <table:table-cell office:value-type="float" office:value="116.39" table:style-name="ce5">
            <text:p>116,3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37" table:style-name="ce4">
            <text:p>5137</text:p>
          </table:table-cell>
          <table:table-cell office:value-type="date" office:date-value="2021-08-11T00:00:00" table:style-name="ce3">
            <text:p>11/08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65.58" table:style-name="ce5">
            <text:p>65,58</text:p>
          </table:table-cell>
          <table:table-cell office:value-type="float" office:value="11.83" table:style-name="ce5">
            <text:p>11,83</text:p>
          </table:table-cell>
          <table:table-cell office:value-type="float" office:value="53.75" table:style-name="ce5">
            <text:p>53,7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39" table:style-name="ce4">
            <text:p>5139</text:p>
          </table:table-cell>
          <table:table-cell office:value-type="date" office:date-value="2021-08-11T00:00:00" table:style-name="ce3">
            <text:p>11/08/2021</text:p>
          </table:table-cell>
          <table:table-cell office:value-type="float" office:value="72741" table:style-name="ce4">
            <text:p>72741</text:p>
          </table:table-cell>
          <table:table-cell office:value-type="string" table:style-name="ce2">
            <text:p>PROGETTO SOFIS DI MICHELE MAJETTA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34" table:style-name="ce4">
            <text:p>5134</text:p>
          </table:table-cell>
          <table:table-cell office:value-type="date" office:date-value="2021-08-11T00:00:00" table:style-name="ce3">
            <text:p>11/08/2021</text:p>
          </table:table-cell>
          <table:table-cell office:value-type="float" office:value="14355" table:style-name="ce4">
            <text:p>14355</text:p>
          </table:table-cell>
          <table:table-cell office:value-type="string" table:style-name="ce2">
            <text:p>ERARIO STATO</text:p>
          </table:table-cell>
          <table:table-cell office:value-type="float" office:value="260.7" table:style-name="ce5">
            <text:p>260,70</text:p>
          </table:table-cell>
          <table:table-cell office:value-type="float" office:value="0" table:style-name="ce5">
            <text:p>0,00</text:p>
          </table:table-cell>
          <table:table-cell office:value-type="float" office:value="260.7" table:style-name="ce5">
            <text:p>260,7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145" table:style-name="ce4">
            <text:p>5145</text:p>
          </table:table-cell>
          <table:table-cell office:value-type="date" office:date-value="2021-08-11T00:00:00" table:style-name="ce3">
            <text:p>11/08/2021</text:p>
          </table:table-cell>
          <table:table-cell office:value-type="float" office:value="19286" table:style-name="ce4">
            <text:p>19286</text:p>
          </table:table-cell>
          <table:table-cell office:value-type="string" table:style-name="ce2">
            <text:p>MENCHETTI GABRIELE</text:p>
          </table:table-cell>
          <table:table-cell office:value-type="float" office:value="3608.76" table:style-name="ce5">
            <text:p>3.608,76</text:p>
          </table:table-cell>
          <table:table-cell office:value-type="float" office:value="580" table:style-name="ce5">
            <text:p>580,00</text:p>
          </table:table-cell>
          <table:table-cell office:value-type="float" office:value="3028.76" table:style-name="ce5">
            <text:p>3.028,7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35" table:style-name="ce4">
            <text:p>5135</text:p>
          </table:table-cell>
          <table:table-cell office:value-type="date" office:date-value="2021-08-11T00:00:00" table:style-name="ce3">
            <text:p>11/08/2021</text:p>
          </table:table-cell>
          <table:table-cell office:value-type="float" office:value="36580" table:style-name="ce4">
            <text:p>36580</text:p>
          </table:table-cell>
          <table:table-cell office:value-type="string" table:style-name="ce2">
            <text:p>SAPIDATA SPA</text:p>
          </table:table-cell>
          <table:table-cell office:value-type="float" office:value="1185" table:style-name="ce5">
            <text:p>1.185,00</text:p>
          </table:table-cell>
          <table:table-cell office:value-type="float" office:value="0" table:style-name="ce5">
            <text:p>0,00</text:p>
          </table:table-cell>
          <table:table-cell office:value-type="float" office:value="1185" table:style-name="ce5">
            <text:p>1.185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164" table:style-name="ce4">
            <text:p>5164</text:p>
          </table:table-cell>
          <table:table-cell office:value-type="date" office:date-value="2021-08-12T00:00:00" table:style-name="ce3">
            <text:p>12/08/2021</text:p>
          </table:table-cell>
          <table:table-cell office:value-type="float" office:value="18436" table:style-name="ce4">
            <text:p>18436</text:p>
          </table:table-cell>
          <table:table-cell office:value-type="string" table:style-name="ce2">
            <text:p>CONVERGE SPA</text:p>
          </table:table-cell>
          <table:table-cell office:value-type="float" office:value="1237.08" table:style-name="ce5">
            <text:p>1.237,08</text:p>
          </table:table-cell>
          <table:table-cell office:value-type="float" office:value="223.08" table:style-name="ce5">
            <text:p>223,08</text:p>
          </table:table-cell>
          <table:table-cell office:value-type="float" office:value="1014" table:style-name="ce5">
            <text:p>1.014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59" table:style-name="ce4">
            <text:p>5159</text:p>
          </table:table-cell>
          <table:table-cell office:value-type="date" office:date-value="2021-08-12T00:00:00" table:style-name="ce3">
            <text:p>12/08/2021</text:p>
          </table:table-cell>
          <table:table-cell office:value-type="float" office:value="72741" table:style-name="ce4">
            <text:p>72741</text:p>
          </table:table-cell>
          <table:table-cell office:value-type="string" table:style-name="ce2">
            <text:p>PROGETTO SOFIS DI MICHELE MAJETTA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152" table:style-name="ce4">
            <text:p>5152</text:p>
          </table:table-cell>
          <table:table-cell office:value-type="date" office:date-value="2021-08-12T00:00:00" table:style-name="ce3">
            <text:p>12/08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359.04" table:style-name="ce5">
            <text:p>359,04</text:p>
          </table:table-cell>
          <table:table-cell office:value-type="float" office:value="0" table:style-name="ce5">
            <text:p>0,00</text:p>
          </table:table-cell>
          <table:table-cell office:value-type="float" office:value="359.04" table:style-name="ce5">
            <text:p>359,04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55" table:style-name="ce4">
            <text:p>5155</text:p>
          </table:table-cell>
          <table:table-cell office:value-type="date" office:date-value="2021-08-12T00:00:00" table:style-name="ce3">
            <text:p>12/08/2021</text:p>
          </table:table-cell>
          <table:table-cell office:value-type="float" office:value="16448" table:style-name="ce4">
            <text:p>16448</text:p>
          </table:table-cell>
          <table:table-cell office:value-type="string" table:style-name="ce2">
            <text:p>BIANCHI TIPOGRAFIA S.N.C.</text:p>
          </table:table-cell>
          <table:table-cell office:value-type="float" office:value="958.12" table:style-name="ce5">
            <text:p>958,12</text:p>
          </table:table-cell>
          <table:table-cell office:value-type="float" office:value="172.78" table:style-name="ce5">
            <text:p>172,78</text:p>
          </table:table-cell>
          <table:table-cell office:value-type="float" office:value="785.34" table:style-name="ce5">
            <text:p>785,3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50" table:style-name="ce4">
            <text:p>5150</text:p>
          </table:table-cell>
          <table:table-cell office:value-type="date" office:date-value="2021-08-12T00:00:00" table:style-name="ce3">
            <text:p>12/08/2021</text:p>
          </table:table-cell>
          <table:table-cell office:value-type="float" office:value="11327" table:style-name="ce4">
            <text:p>11327</text:p>
          </table:table-cell>
          <table:table-cell office:value-type="string" table:style-name="ce2">
            <text:p>SOCIETA' PUBBLICITA' EDITORIALE S.P.A.</text:p>
          </table:table-cell>
          <table:table-cell office:value-type="float" office:value="1220" table:style-name="ce5">
            <text:p>1.220,00</text:p>
          </table:table-cell>
          <table:table-cell office:value-type="float" office:value="220" table:style-name="ce5">
            <text:p>22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160" table:style-name="ce4">
            <text:p>5160</text:p>
          </table:table-cell>
          <table:table-cell office:value-type="date" office:date-value="2021-08-12T00:00:00" table:style-name="ce3">
            <text:p>12/08/2021</text:p>
          </table:table-cell>
          <table:table-cell office:value-type="float" office:value="47844" table:style-name="ce4">
            <text:p>47844</text:p>
          </table:table-cell>
          <table:table-cell office:value-type="string" table:style-name="ce2">
            <text:p>TERCOS SRL</text:p>
          </table:table-cell>
          <table:table-cell office:value-type="float" office:value="198603.44" table:style-name="ce5">
            <text:p>198.603,44</text:p>
          </table:table-cell>
          <table:table-cell office:value-type="float" office:value="18054.86" table:style-name="ce5">
            <text:p>18.054,86</text:p>
          </table:table-cell>
          <table:table-cell office:value-type="float" office:value="180548.58" table:style-name="ce5">
            <text:p>180.548,58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46" table:style-name="ce4">
            <text:p>5146</text:p>
          </table:table-cell>
          <table:table-cell office:value-type="date" office:date-value="2021-08-12T00:00:00" table:style-name="ce3">
            <text:p>12/08/2021</text:p>
          </table:table-cell>
          <table:table-cell office:value-type="float" office:value="11484" table:style-name="ce4">
            <text:p>11484</text:p>
          </table:table-cell>
          <table:table-cell office:value-type="string" table:style-name="ce2">
            <text:p>CONFRATERNITA DI MISERICORDIA MONTEVARCHI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151" table:style-name="ce4">
            <text:p>5151</text:p>
          </table:table-cell>
          <table:table-cell office:value-type="date" office:date-value="2021-08-12T00:00:00" table:style-name="ce3">
            <text:p>12/08/2021</text:p>
          </table:table-cell>
          <table:table-cell office:value-type="float" office:value="15281" table:style-name="ce4">
            <text:p>15281</text:p>
          </table:table-cell>
          <table:table-cell office:value-type="string" table:style-name="ce2">
            <text:p>B.&amp; G. - IMPIANTI ED AUTOMAZIONI S.R.L.</text:p>
          </table:table-cell>
          <table:table-cell office:value-type="float" office:value="1991.04" table:style-name="ce5">
            <text:p>1.991,04</text:p>
          </table:table-cell>
          <table:table-cell office:value-type="float" office:value="359.04" table:style-name="ce5">
            <text:p>359,04</text:p>
          </table:table-cell>
          <table:table-cell office:value-type="float" office:value="1632" table:style-name="ce5">
            <text:p>1.632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61" table:style-name="ce4">
            <text:p>5161</text:p>
          </table:table-cell>
          <table:table-cell office:value-type="date" office:date-value="2021-08-12T00:00:00" table:style-name="ce3">
            <text:p>12/08/2021</text:p>
          </table:table-cell>
          <table:table-cell office:value-type="float" office:value="73603" table:style-name="ce4">
            <text:p>73603</text:p>
          </table:table-cell>
          <table:table-cell office:value-type="string" table:style-name="ce2">
            <text:p>ILGER.COM S.R.L.</text:p>
          </table:table-cell>
          <table:table-cell office:value-type="float" office:value="2704.33" table:style-name="ce5">
            <text:p>2.704,33</text:p>
          </table:table-cell>
          <table:table-cell office:value-type="float" office:value="487.67" table:style-name="ce5">
            <text:p>487,67</text:p>
          </table:table-cell>
          <table:table-cell office:value-type="float" office:value="2216.66" table:style-name="ce5">
            <text:p>2.216,66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49" table:style-name="ce4">
            <text:p>5149</text:p>
          </table:table-cell>
          <table:table-cell office:value-type="date" office:date-value="2021-08-12T00:00:00" table:style-name="ce3">
            <text:p>12/08/2021</text:p>
          </table:table-cell>
          <table:table-cell office:value-type="float" office:value="47322" table:style-name="ce4">
            <text:p>47322</text:p>
          </table:table-cell>
          <table:table-cell office:value-type="string" table:style-name="ce2">
            <text:p>ASSOCIAZIONE DI PROTEZIONE CIVILE DI MONTEVARCHI</text:p>
          </table:table-cell>
          <table:table-cell office:value-type="float" office:value="493" table:style-name="ce5">
            <text:p>493,00</text:p>
          </table:table-cell>
          <table:table-cell office:value-type="float" office:value="0" table:style-name="ce5">
            <text:p>0,00</text:p>
          </table:table-cell>
          <table:table-cell office:value-type="float" office:value="493" table:style-name="ce5">
            <text:p>493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54" table:style-name="ce4">
            <text:p>5154</text:p>
          </table:table-cell>
          <table:table-cell office:value-type="date" office:date-value="2021-08-12T00:00:00" table:style-name="ce3">
            <text:p>12/08/2021</text:p>
          </table:table-cell>
          <table:table-cell office:value-type="float" office:value="19220" table:style-name="ce4">
            <text:p>19220</text:p>
          </table:table-cell>
          <table:table-cell office:value-type="string" table:style-name="ce2">
            <text:p>ALEX S.N.C.</text:p>
          </table:table-cell>
          <table:table-cell office:value-type="float" office:value="61" table:style-name="ce5">
            <text:p>61,00</text:p>
          </table:table-cell>
          <table:table-cell office:value-type="float" office:value="11" table:style-name="ce5">
            <text:p>11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47" table:style-name="ce4">
            <text:p>5147</text:p>
          </table:table-cell>
          <table:table-cell office:value-type="date" office:date-value="2021-08-12T00:00:00" table:style-name="ce3">
            <text:p>12/08/2021</text:p>
          </table:table-cell>
          <table:table-cell office:value-type="float" office:value="12312" table:style-name="ce4">
            <text:p>12312</text:p>
          </table:table-cell>
          <table:table-cell office:value-type="string" table:style-name="ce2">
            <text:p>A.MANZONI &amp; C. S.P.A.</text:p>
          </table:table-cell>
          <table:table-cell office:value-type="float" office:value="317.2" table:style-name="ce5">
            <text:p>317,20</text:p>
          </table:table-cell>
          <table:table-cell office:value-type="float" office:value="57.2" table:style-name="ce5">
            <text:p>57,20</text:p>
          </table:table-cell>
          <table:table-cell office:value-type="float" office:value="260" table:style-name="ce5">
            <text:p>26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53" table:style-name="ce4">
            <text:p>5153</text:p>
          </table:table-cell>
          <table:table-cell office:value-type="date" office:date-value="2021-08-12T00:00:00" table:style-name="ce3">
            <text:p>12/08/2021</text:p>
          </table:table-cell>
          <table:table-cell office:value-type="float" office:value="46821" table:style-name="ce4">
            <text:p>46821</text:p>
          </table:table-cell>
          <table:table-cell office:value-type="string" table:style-name="ce2">
            <text:p>VALDARNOPOST S.R.L.</text:p>
          </table:table-cell>
          <table:table-cell office:value-type="float" office:value="610" table:style-name="ce5">
            <text:p>610,00</text:p>
          </table:table-cell>
          <table:table-cell office:value-type="float" office:value="110" table:style-name="ce5">
            <text:p>11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57" table:style-name="ce4">
            <text:p>5157</text:p>
          </table:table-cell>
          <table:table-cell office:value-type="date" office:date-value="2021-08-12T00:00:00" table:style-name="ce3">
            <text:p>12/08/2021</text:p>
          </table:table-cell>
          <table:table-cell office:value-type="float" office:value="16448" table:style-name="ce4">
            <text:p>16448</text:p>
          </table:table-cell>
          <table:table-cell office:value-type="string" table:style-name="ce2">
            <text:p>BIANCHI TIPOGRAFIA S.N.C.</text:p>
          </table:table-cell>
          <table:table-cell office:value-type="float" office:value="1000" table:style-name="ce5">
            <text:p>1.000,00</text:p>
          </table:table-cell>
          <table:table-cell office:value-type="float" office:value="180.32" table:style-name="ce5">
            <text:p>180,32</text:p>
          </table:table-cell>
          <table:table-cell office:value-type="float" office:value="819.68" table:style-name="ce5">
            <text:p>819,6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63" table:style-name="ce4">
            <text:p>5163</text:p>
          </table:table-cell>
          <table:table-cell office:value-type="date" office:date-value="2021-08-12T00:00:00" table:style-name="ce3">
            <text:p>12/08/2021</text:p>
          </table:table-cell>
          <table:table-cell office:value-type="float" office:value="18436" table:style-name="ce4">
            <text:p>18436</text:p>
          </table:table-cell>
          <table:table-cell office:value-type="string" table:style-name="ce2">
            <text:p>CONVERGE SPA</text:p>
          </table:table-cell>
          <table:table-cell office:value-type="float" office:value="350.58" table:style-name="ce5">
            <text:p>350,58</text:p>
          </table:table-cell>
          <table:table-cell office:value-type="float" office:value="63.22" table:style-name="ce5">
            <text:p>63,22</text:p>
          </table:table-cell>
          <table:table-cell office:value-type="float" office:value="287.36" table:style-name="ce5">
            <text:p>287,3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62" table:style-name="ce4">
            <text:p>5162</text:p>
          </table:table-cell>
          <table:table-cell office:value-type="date" office:date-value="2021-08-12T00:00:00" table:style-name="ce3">
            <text:p>12/08/2021</text:p>
          </table:table-cell>
          <table:table-cell office:value-type="float" office:value="18436" table:style-name="ce4">
            <text:p>18436</text:p>
          </table:table-cell>
          <table:table-cell office:value-type="string" table:style-name="ce2">
            <text:p>CONVERGE SPA</text:p>
          </table:table-cell>
          <table:table-cell office:value-type="float" office:value="350.58" table:style-name="ce5">
            <text:p>350,58</text:p>
          </table:table-cell>
          <table:table-cell office:value-type="float" office:value="63.22" table:style-name="ce5">
            <text:p>63,22</text:p>
          </table:table-cell>
          <table:table-cell office:value-type="float" office:value="287.36" table:style-name="ce5">
            <text:p>287,3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56" table:style-name="ce4">
            <text:p>5156</text:p>
          </table:table-cell>
          <table:table-cell office:value-type="date" office:date-value="2021-08-12T00:00:00" table:style-name="ce3">
            <text:p>12/08/2021</text:p>
          </table:table-cell>
          <table:table-cell office:value-type="float" office:value="16448" table:style-name="ce4">
            <text:p>16448</text:p>
          </table:table-cell>
          <table:table-cell office:value-type="string" table:style-name="ce2">
            <text:p>BIANCHI TIPOGRAFIA S.N.C.</text:p>
          </table:table-cell>
          <table:table-cell office:value-type="float" office:value="516.04999999999995" table:style-name="ce5">
            <text:p>516,05</text:p>
          </table:table-cell>
          <table:table-cell office:value-type="float" office:value="93.05" table:style-name="ce5">
            <text:p>93,05</text:p>
          </table:table-cell>
          <table:table-cell office:value-type="float" office:value="423" table:style-name="ce5">
            <text:p>423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48" table:style-name="ce4">
            <text:p>5148</text:p>
          </table:table-cell>
          <table:table-cell office:value-type="date" office:date-value="2021-08-12T00:00:00" table:style-name="ce3">
            <text:p>12/08/2021</text:p>
          </table:table-cell>
          <table:table-cell office:value-type="float" office:value="47754" table:style-name="ce4">
            <text:p>47754</text:p>
          </table:table-cell>
          <table:table-cell office:value-type="string" table:style-name="ce2">
            <text:p>VIVAI VALDARNO DI CICHA ZANETA</text:p>
          </table:table-cell>
          <table:table-cell office:value-type="float" office:value="4950" table:style-name="ce5">
            <text:p>4.950,00</text:p>
          </table:table-cell>
          <table:table-cell office:value-type="float" office:value="450" table:style-name="ce5">
            <text:p>45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58" table:style-name="ce4">
            <text:p>5158</text:p>
          </table:table-cell>
          <table:table-cell office:value-type="date" office:date-value="2021-08-12T00:00:00" table:style-name="ce3">
            <text:p>12/08/2021</text:p>
          </table:table-cell>
          <table:table-cell office:value-type="float" office:value="16448" table:style-name="ce4">
            <text:p>16448</text:p>
          </table:table-cell>
          <table:table-cell office:value-type="string" table:style-name="ce2">
            <text:p>BIANCHI TIPOGRAFIA S.N.C.</text:p>
          </table:table-cell>
          <table:table-cell office:value-type="float" office:value="2224.41" table:style-name="ce5">
            <text:p>2.224,41</text:p>
          </table:table-cell>
          <table:table-cell office:value-type="float" office:value="401.13" table:style-name="ce5">
            <text:p>401,13</text:p>
          </table:table-cell>
          <table:table-cell office:value-type="float" office:value="1823.28" table:style-name="ce5">
            <text:p>1.823,28</text:p>
          </table:table-cell>
          <table:table-cell office:value-type="string" table:style-name="ce2">
            <text:p>U.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65" table:style-name="ce4">
            <text:p>5165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6.17" table:style-name="ce5">
            <text:p>36,17</text:p>
          </table:table-cell>
          <table:table-cell office:value-type="float" office:value="6.52" table:style-name="ce5">
            <text:p>6,52</text:p>
          </table:table-cell>
          <table:table-cell office:value-type="float" office:value="29.65" table:style-name="ce5">
            <text:p>29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68" table:style-name="ce4">
            <text:p>5168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22.60000000000002" table:style-name="ce5">
            <text:p>322,60</text:p>
          </table:table-cell>
          <table:table-cell office:value-type="float" office:value="58.17" table:style-name="ce5">
            <text:p>58,17</text:p>
          </table:table-cell>
          <table:table-cell office:value-type="float" office:value="264.43" table:style-name="ce5">
            <text:p>264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80" table:style-name="ce4">
            <text:p>5180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39658" table:style-name="ce4">
            <text:p>39658</text:p>
          </table:table-cell>
          <table:table-cell office:value-type="string" table:style-name="ce2">
            <text:p>ARTEMEDIA S.R.L.</text:p>
          </table:table-cell>
          <table:table-cell office:value-type="float" office:value="366" table:style-name="ce5">
            <text:p>366,00</text:p>
          </table:table-cell>
          <table:table-cell office:value-type="float" office:value="66" table:style-name="ce5">
            <text:p>66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74" table:style-name="ce4">
            <text:p>5174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47448" table:style-name="ce4">
            <text:p>47448</text:p>
          </table:table-cell>
          <table:table-cell office:value-type="string" table:style-name="ce2">
            <text:p>CO&amp;SO EMPOLI - CONSORZIO PER LA COOPERAZIONE E LA SOLIDARIETA' - CONSORZIO DI COOPERATIVE SOCIALI - SOCIETA' COOPERATIVA</text:p>
          </table:table-cell>
          <table:table-cell office:value-type="float" office:value="7310.28" table:style-name="ce5">
            <text:p>7.310,28</text:p>
          </table:table-cell>
          <table:table-cell office:value-type="float" office:value="1318.25" table:style-name="ce5">
            <text:p>1.318,25</text:p>
          </table:table-cell>
          <table:table-cell office:value-type="float" office:value="5992.03" table:style-name="ce5">
            <text:p>5.992,0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77" table:style-name="ce4">
            <text:p>5177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18033" table:style-name="ce4">
            <text:p>18033</text:p>
          </table:table-cell>
          <table:table-cell office:value-type="string" table:style-name="ce2">
            <text:p>CO.I.INERTI SRL</text:p>
          </table:table-cell>
          <table:table-cell office:value-type="float" office:value="1021.14" table:style-name="ce5">
            <text:p>1.021,14</text:p>
          </table:table-cell>
          <table:table-cell office:value-type="float" office:value="184.14" table:style-name="ce5">
            <text:p>184,14</text:p>
          </table:table-cell>
          <table:table-cell office:value-type="float" office:value="837" table:style-name="ce5">
            <text:p>837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78" table:style-name="ce4">
            <text:p>5178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33043" table:style-name="ce4">
            <text:p>33043</text:p>
          </table:table-cell>
          <table:table-cell office:value-type="string" table:style-name="ce2">
            <text:p>HALLEY TOSCANA SRL</text:p>
          </table:table-cell>
          <table:table-cell office:value-type="float" office:value="2108.77" table:style-name="ce5">
            <text:p>2.108,77</text:p>
          </table:table-cell>
          <table:table-cell office:value-type="float" office:value="380.27" table:style-name="ce5">
            <text:p>380,27</text:p>
          </table:table-cell>
          <table:table-cell office:value-type="float" office:value="1728.5" table:style-name="ce5">
            <text:p>1.728,5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79" table:style-name="ce4">
            <text:p>5179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39934" table:style-name="ce4">
            <text:p>39934</text:p>
          </table:table-cell>
          <table:table-cell office:value-type="string" table:style-name="ce2">
            <text:p>DEDAGROUP PUBLIC SERVICES SRL</text:p>
          </table:table-cell>
          <table:table-cell office:value-type="float" office:value="1708" table:style-name="ce5">
            <text:p>1.708,00</text:p>
          </table:table-cell>
          <table:table-cell office:value-type="float" office:value="308" table:style-name="ce5">
            <text:p>308,00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85" table:style-name="ce4">
            <text:p>5185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2333.3200000000002" table:style-name="ce5">
            <text:p>2.333,32</text:p>
          </table:table-cell>
          <table:table-cell office:value-type="float" office:value="420.76" table:style-name="ce5">
            <text:p>420,76</text:p>
          </table:table-cell>
          <table:table-cell office:value-type="float" office:value="1912.56" table:style-name="ce5">
            <text:p>1.912,5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69" table:style-name="ce4">
            <text:p>5169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54.02" table:style-name="ce5">
            <text:p>54,02</text:p>
          </table:table-cell>
          <table:table-cell office:value-type="float" office:value="9.74" table:style-name="ce5">
            <text:p>9,74</text:p>
          </table:table-cell>
          <table:table-cell office:value-type="float" office:value="44.28" table:style-name="ce5">
            <text:p>44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81" table:style-name="ce4">
            <text:p>5181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47877" table:style-name="ce4">
            <text:p>47877</text:p>
          </table:table-cell>
          <table:table-cell office:value-type="string" table:style-name="ce2">
            <text:p>ACSEL SERVIZI S.R.L.S.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5">
            <text:p>0,00</text:p>
          </table:table-cell>
          <table:table-cell office:value-type="float" office:value="90" table:style-name="ce5">
            <text:p>9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67" table:style-name="ce4">
            <text:p>5167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434.44" table:style-name="ce5">
            <text:p>1.434,44</text:p>
          </table:table-cell>
          <table:table-cell office:value-type="float" office:value="258.67" table:style-name="ce5">
            <text:p>258,67</text:p>
          </table:table-cell>
          <table:table-cell office:value-type="float" office:value="1175.77" table:style-name="ce5">
            <text:p>1.175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66" table:style-name="ce4">
            <text:p>5166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106.21" table:style-name="ce5">
            <text:p>1.106,21</text:p>
          </table:table-cell>
          <table:table-cell office:value-type="float" office:value="199.49" table:style-name="ce5">
            <text:p>199,49</text:p>
          </table:table-cell>
          <table:table-cell office:value-type="float" office:value="906.72" table:style-name="ce5">
            <text:p>906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73" table:style-name="ce4">
            <text:p>5173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9.760000000000002" table:style-name="ce5">
            <text:p>19,76</text:p>
          </table:table-cell>
          <table:table-cell office:value-type="float" office:value="3.56" table:style-name="ce5">
            <text:p>3,56</text:p>
          </table:table-cell>
          <table:table-cell office:value-type="float" office:value="16.2" table:style-name="ce5">
            <text:p>16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71" table:style-name="ce4">
            <text:p>5171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99.02" table:style-name="ce5">
            <text:p>399,02</text:p>
          </table:table-cell>
          <table:table-cell office:value-type="float" office:value="71.95" table:style-name="ce5">
            <text:p>71,95</text:p>
          </table:table-cell>
          <table:table-cell office:value-type="float" office:value="327.07" table:style-name="ce5">
            <text:p>327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70" table:style-name="ce4">
            <text:p>5170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56.69" table:style-name="ce5">
            <text:p>56,69</text:p>
          </table:table-cell>
          <table:table-cell office:value-type="float" office:value="10.220000000000001" table:style-name="ce5">
            <text:p>10,22</text:p>
          </table:table-cell>
          <table:table-cell office:value-type="float" office:value="46.47" table:style-name="ce5">
            <text:p>46,4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84" table:style-name="ce4">
            <text:p>5184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1230.1300000000001" table:style-name="ce5">
            <text:p>1.230,13</text:p>
          </table:table-cell>
          <table:table-cell office:value-type="float" office:value="24.37" table:style-name="ce5">
            <text:p>24,37</text:p>
          </table:table-cell>
          <table:table-cell office:value-type="float" office:value="1205.76" table:style-name="ce5">
            <text:p>1.205,76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76" table:style-name="ce4">
            <text:p>5176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18033" table:style-name="ce4">
            <text:p>18033</text:p>
          </table:table-cell>
          <table:table-cell office:value-type="string" table:style-name="ce2">
            <text:p>CO.I.INERTI SRL</text:p>
          </table:table-cell>
          <table:table-cell office:value-type="float" office:value="207.52" table:style-name="ce5">
            <text:p>207,52</text:p>
          </table:table-cell>
          <table:table-cell office:value-type="float" office:value="37.42" table:style-name="ce5">
            <text:p>37,42</text:p>
          </table:table-cell>
          <table:table-cell office:value-type="float" office:value="170.1" table:style-name="ce5">
            <text:p>170,1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72" table:style-name="ce4">
            <text:p>5172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6.12" table:style-name="ce5">
            <text:p>26,12</text:p>
          </table:table-cell>
          <table:table-cell office:value-type="float" office:value="4.71" table:style-name="ce5">
            <text:p>4,71</text:p>
          </table:table-cell>
          <table:table-cell office:value-type="float" office:value="21.41" table:style-name="ce5">
            <text:p>21,4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75" table:style-name="ce4">
            <text:p>5175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6996.36" table:style-name="ce5">
            <text:p>6.996,36</text:p>
          </table:table-cell>
          <table:table-cell office:value-type="float" office:value="269.08999999999997" table:style-name="ce5">
            <text:p>269,09</text:p>
          </table:table-cell>
          <table:table-cell office:value-type="float" office:value="6727.27" table:style-name="ce5">
            <text:p>6.727,2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82" table:style-name="ce4">
            <text:p>5182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13402" table:style-name="ce4">
            <text:p>13402</text:p>
          </table:table-cell>
          <table:table-cell office:value-type="string" table:style-name="ce2">
            <text:p>G.A.I.B.-GRUPPO AVVISTAMENTO INCENDI BOSCHIVI</text:p>
          </table:table-cell>
          <table:table-cell office:value-type="float" office:value="2250" table:style-name="ce5">
            <text:p>2.250,00</text:p>
          </table:table-cell>
          <table:table-cell office:value-type="float" office:value="0" table:style-name="ce5">
            <text:p>0,00</text:p>
          </table:table-cell>
          <table:table-cell office:value-type="float" office:value="2250" table:style-name="ce5">
            <text:p>2.2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83" table:style-name="ce4">
            <text:p>5183</text:p>
          </table:table-cell>
          <table:table-cell office:value-type="date" office:date-value="2021-08-13T00:00:00" table:style-name="ce3">
            <text:p>13/08/2021</text:p>
          </table:table-cell>
          <table:table-cell office:value-type="float" office:value="72073" table:style-name="ce4">
            <text:p>72073</text:p>
          </table:table-cell>
          <table:table-cell office:value-type="string" table:style-name="ce2">
            <text:p>SURGIKA SRL</text:p>
          </table:table-cell>
          <table:table-cell office:value-type="float" office:value="1039.5" table:style-name="ce5">
            <text:p>1.039,50</text:p>
          </table:table-cell>
          <table:table-cell office:value-type="float" office:value="49.5" table:style-name="ce5">
            <text:p>49,50</text:p>
          </table:table-cell>
          <table:table-cell office:value-type="float" office:value="990" table:style-name="ce5">
            <text:p>99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201" table:style-name="ce4">
            <text:p>5201</text:p>
          </table:table-cell>
          <table:table-cell office:value-type="date" office:date-value="2021-08-16T00:00:00" table:style-name="ce3">
            <text:p>16/08/2021</text:p>
          </table:table-cell>
          <table:table-cell office:value-type="float" office:value="12352" table:style-name="ce4">
            <text:p>12352</text:p>
          </table:table-cell>
          <table:table-cell office:value-type="string" table:style-name="ce2">
            <text:p>S.I.A.E.</text:p>
          </table:table-cell>
          <table:table-cell office:value-type="float" office:value="970.53" table:style-name="ce5">
            <text:p>970,53</text:p>
          </table:table-cell>
          <table:table-cell office:value-type="float" office:value="175.01" table:style-name="ce5">
            <text:p>175,01</text:p>
          </table:table-cell>
          <table:table-cell office:value-type="float" office:value="795.52" table:style-name="ce5">
            <text:p>795,52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90" table:style-name="ce4">
            <text:p>5190</text:p>
          </table:table-cell>
          <table:table-cell office:value-type="date" office:date-value="2021-08-16T00:00:00" table:style-name="ce3">
            <text:p>16/08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51.11000000000001" table:style-name="ce5">
            <text:p>151,11</text:p>
          </table:table-cell>
          <table:table-cell office:value-type="float" office:value="27.25" table:style-name="ce5">
            <text:p>27,25</text:p>
          </table:table-cell>
          <table:table-cell office:value-type="float" office:value="123.86" table:style-name="ce5">
            <text:p>123,86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202" table:style-name="ce4">
            <text:p>5202</text:p>
          </table:table-cell>
          <table:table-cell office:value-type="date" office:date-value="2021-08-16T00:00:00" table:style-name="ce3">
            <text:p>16/08/2021</text:p>
          </table:table-cell>
          <table:table-cell office:value-type="float" office:value="46878" table:style-name="ce4">
            <text:p>46878</text:p>
          </table:table-cell>
          <table:table-cell office:value-type="string" table:style-name="ce2">
            <text:p>SERVIZI &amp; SICUREZZA SRL</text:p>
          </table:table-cell>
          <table:table-cell office:value-type="float" office:value="549" table:style-name="ce5">
            <text:p>549,00</text:p>
          </table:table-cell>
          <table:table-cell office:value-type="float" office:value="99" table:style-name="ce5">
            <text:p>99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99" table:style-name="ce4">
            <text:p>5199</text:p>
          </table:table-cell>
          <table:table-cell office:value-type="date" office:date-value="2021-08-16T00:00:00" table:style-name="ce3">
            <text:p>16/08/2021</text:p>
          </table:table-cell>
          <table:table-cell office:value-type="float" office:value="20804" table:style-name="ce4">
            <text:p>20804</text:p>
          </table:table-cell>
          <table:table-cell office:value-type="string" table:style-name="ce2">
            <text:p>ASSOCIAZIONE MONTEVARCHI MUSICA</text:p>
          </table:table-cell>
          <table:table-cell office:value-type="float" office:value="2300" table:style-name="ce5">
            <text:p>2.300,00</text:p>
          </table:table-cell>
          <table:table-cell office:value-type="float" office:value="0" table:style-name="ce5">
            <text:p>0,00</text:p>
          </table:table-cell>
          <table:table-cell office:value-type="float" office:value="2300" table:style-name="ce5">
            <text:p>2.3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87" table:style-name="ce4">
            <text:p>5187</text:p>
          </table:table-cell>
          <table:table-cell office:value-type="date" office:date-value="2021-08-16T00:00:00" table:style-name="ce3">
            <text:p>16/08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296.29000000000002" table:style-name="ce5">
            <text:p>296,29</text:p>
          </table:table-cell>
          <table:table-cell office:value-type="float" office:value="53.43" table:style-name="ce5">
            <text:p>53,43</text:p>
          </table:table-cell>
          <table:table-cell office:value-type="float" office:value="242.86" table:style-name="ce5">
            <text:p>242,86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186" table:style-name="ce4">
            <text:p>5186</text:p>
          </table:table-cell>
          <table:table-cell office:value-type="date" office:date-value="2021-08-16T00:00:00" table:style-name="ce3">
            <text:p>16/08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2266.65" table:style-name="ce5">
            <text:p>2.266,65</text:p>
          </table:table-cell>
          <table:table-cell office:value-type="float" office:value="0" table:style-name="ce5">
            <text:p>0,00</text:p>
          </table:table-cell>
          <table:table-cell office:value-type="float" office:value="2266.65" table:style-name="ce5">
            <text:p>2.266,65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98" table:style-name="ce4">
            <text:p>5198</text:p>
          </table:table-cell>
          <table:table-cell office:value-type="date" office:date-value="2021-08-16T00:00:00" table:style-name="ce3">
            <text:p>16/08/2021</text:p>
          </table:table-cell>
          <table:table-cell office:value-type="float" office:value="20804" table:style-name="ce4">
            <text:p>20804</text:p>
          </table:table-cell>
          <table:table-cell office:value-type="string" table:style-name="ce2">
            <text:p>ASSOCIAZIONE MONTEVARCHI MUSICA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5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196" table:style-name="ce4">
            <text:p>5196</text:p>
          </table:table-cell>
          <table:table-cell office:value-type="date" office:date-value="2021-08-16T00:00:00" table:style-name="ce3">
            <text:p>16/08/2021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COMUNE DI TERRANUOVA BRACCIOLINI</text:p>
          </table:table-cell>
          <table:table-cell office:value-type="float" office:value="39243.42" table:style-name="ce5">
            <text:p>39.243,42</text:p>
          </table:table-cell>
          <table:table-cell office:value-type="float" office:value="0" table:style-name="ce5">
            <text:p>0,00</text:p>
          </table:table-cell>
          <table:table-cell office:value-type="float" office:value="39243.42" table:style-name="ce5">
            <text:p>39.243,42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89" table:style-name="ce4">
            <text:p>5189</text:p>
          </table:table-cell>
          <table:table-cell office:value-type="date" office:date-value="2021-08-16T00:00:00" table:style-name="ce3">
            <text:p>16/08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32" table:style-name="ce5">
            <text:p>132,00</text:p>
          </table:table-cell>
          <table:table-cell office:value-type="float" office:value="23.8" table:style-name="ce5">
            <text:p>23,80</text:p>
          </table:table-cell>
          <table:table-cell office:value-type="float" office:value="108.2" table:style-name="ce5">
            <text:p>108,2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94" table:style-name="ce4">
            <text:p>5194</text:p>
          </table:table-cell>
          <table:table-cell office:value-type="date" office:date-value="2021-08-16T00:00:00" table:style-name="ce3">
            <text:p>16/08/2021</text:p>
          </table:table-cell>
          <table:table-cell office:value-type="float" office:value="20778" table:style-name="ce4">
            <text:p>20778</text:p>
          </table:table-cell>
          <table:table-cell office:value-type="string" table:style-name="ce2">
            <text:p>ESSE IN SRL</text:p>
          </table:table-cell>
          <table:table-cell office:value-type="float" office:value="8200" table:style-name="ce5">
            <text:p>8.200,00</text:p>
          </table:table-cell>
          <table:table-cell office:value-type="float" office:value="1478.69" table:style-name="ce5">
            <text:p>1.478,69</text:p>
          </table:table-cell>
          <table:table-cell office:value-type="float" office:value="6721.31" table:style-name="ce5">
            <text:p>6.721,3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91" table:style-name="ce4">
            <text:p>5191</text:p>
          </table:table-cell>
          <table:table-cell office:value-type="date" office:date-value="2021-08-16T00:00:00" table:style-name="ce3">
            <text:p>16/08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379.47" table:style-name="ce5">
            <text:p>379,47</text:p>
          </table:table-cell>
          <table:table-cell office:value-type="float" office:value="68.430000000000007" table:style-name="ce5">
            <text:p>68,43</text:p>
          </table:table-cell>
          <table:table-cell office:value-type="float" office:value="311.04000000000002" table:style-name="ce5">
            <text:p>311,04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92" table:style-name="ce4">
            <text:p>5192</text:p>
          </table:table-cell>
          <table:table-cell office:value-type="date" office:date-value="2021-08-16T00:00:00" table:style-name="ce3">
            <text:p>16/08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590.01" table:style-name="ce5">
            <text:p>590,01</text:p>
          </table:table-cell>
          <table:table-cell office:value-type="float" office:value="106.4" table:style-name="ce5">
            <text:p>106,40</text:p>
          </table:table-cell>
          <table:table-cell office:value-type="float" office:value="483.61" table:style-name="ce5">
            <text:p>483,61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203" table:style-name="ce4">
            <text:p>5203</text:p>
          </table:table-cell>
          <table:table-cell office:value-type="date" office:date-value="2021-08-16T00:00:00" table:style-name="ce3">
            <text:p>16/08/2021</text:p>
          </table:table-cell>
          <table:table-cell office:value-type="float" office:value="46878" table:style-name="ce4">
            <text:p>46878</text:p>
          </table:table-cell>
          <table:table-cell office:value-type="string" table:style-name="ce2">
            <text:p>SERVIZI &amp; SICUREZZA SRL</text:p>
          </table:table-cell>
          <table:table-cell office:value-type="float" office:value="2135" table:style-name="ce5">
            <text:p>2.135,00</text:p>
          </table:table-cell>
          <table:table-cell office:value-type="float" office:value="385" table:style-name="ce5">
            <text:p>385,00</text:p>
          </table:table-cell>
          <table:table-cell office:value-type="float" office:value="1750" table:style-name="ce5">
            <text:p>1.7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97" table:style-name="ce4">
            <text:p>5197</text:p>
          </table:table-cell>
          <table:table-cell office:value-type="date" office:date-value="2021-08-16T00:00:00" table:style-name="ce3">
            <text:p>16/08/2021</text:p>
          </table:table-cell>
          <table:table-cell office:value-type="float" office:value="16488" table:style-name="ce4">
            <text:p>16488</text:p>
          </table:table-cell>
          <table:table-cell office:value-type="string" table:style-name="ce2">
            <text:p>INDRO LANDI</text:p>
          </table:table-cell>
          <table:table-cell office:value-type="float" office:value="5856" table:style-name="ce5">
            <text:p>5.856,00</text:p>
          </table:table-cell>
          <table:table-cell office:value-type="float" office:value="1056" table:style-name="ce5">
            <text:p>1.056,00</text:p>
          </table:table-cell>
          <table:table-cell office:value-type="float" office:value="4800" table:style-name="ce5">
            <text:p>4.8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88" table:style-name="ce4">
            <text:p>5188</text:p>
          </table:table-cell>
          <table:table-cell office:value-type="date" office:date-value="2021-08-16T00:00:00" table:style-name="ce3">
            <text:p>16/08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90.51" table:style-name="ce5">
            <text:p>90,51</text:p>
          </table:table-cell>
          <table:table-cell office:value-type="float" office:value="16.32" table:style-name="ce5">
            <text:p>16,32</text:p>
          </table:table-cell>
          <table:table-cell office:value-type="float" office:value="74.19" table:style-name="ce5">
            <text:p>74,19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204" table:style-name="ce4">
            <text:p>5204</text:p>
          </table:table-cell>
          <table:table-cell office:value-type="date" office:date-value="2021-08-16T00:00:00" table:style-name="ce3">
            <text:p>16/08/2021</text:p>
          </table:table-cell>
          <table:table-cell office:value-type="float" office:value="18407" table:style-name="ce4">
            <text:p>18407</text:p>
          </table:table-cell>
          <table:table-cell office:value-type="string" table:style-name="ce2">
            <text:p>CENTRO COMMERCIALE NATURALE "VIE DI MONTEVARCHI"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200" table:style-name="ce4">
            <text:p>5200</text:p>
          </table:table-cell>
          <table:table-cell office:value-type="date" office:date-value="2021-08-16T00:00:00" table:style-name="ce3">
            <text:p>16/08/2021</text:p>
          </table:table-cell>
          <table:table-cell office:value-type="float" office:value="20804" table:style-name="ce4">
            <text:p>20804</text:p>
          </table:table-cell>
          <table:table-cell office:value-type="string" table:style-name="ce2">
            <text:p>ASSOCIAZIONE MONTEVARCHI MUSICA</text:p>
          </table:table-cell>
          <table:table-cell office:value-type="float" office:value="2580" table:style-name="ce5">
            <text:p>2.580,00</text:p>
          </table:table-cell>
          <table:table-cell office:value-type="float" office:value="0" table:style-name="ce5">
            <text:p>0,00</text:p>
          </table:table-cell>
          <table:table-cell office:value-type="float" office:value="2580" table:style-name="ce5">
            <text:p>2.58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95" table:style-name="ce4">
            <text:p>5195</text:p>
          </table:table-cell>
          <table:table-cell office:value-type="date" office:date-value="2021-08-16T00:00:00" table:style-name="ce3">
            <text:p>16/08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0114.76" table:style-name="ce5">
            <text:p>30.114,76</text:p>
          </table:table-cell>
          <table:table-cell office:value-type="float" office:value="1434.04" table:style-name="ce5">
            <text:p>1.434,04</text:p>
          </table:table-cell>
          <table:table-cell office:value-type="float" office:value="28680.720000000001" table:style-name="ce5">
            <text:p>28.680,7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193" table:style-name="ce4">
            <text:p>5193</text:p>
          </table:table-cell>
          <table:table-cell office:value-type="date" office:date-value="2021-08-16T00:00:00" table:style-name="ce3">
            <text:p>16/08/2021</text:p>
          </table:table-cell>
          <table:table-cell office:value-type="float" office:value="20778" table:style-name="ce4">
            <text:p>20778</text:p>
          </table:table-cell>
          <table:table-cell office:value-type="string" table:style-name="ce2">
            <text:p>ESSE IN SRL</text:p>
          </table:table-cell>
          <table:table-cell office:value-type="float" office:value="1804" table:style-name="ce5">
            <text:p>1.804,00</text:p>
          </table:table-cell>
          <table:table-cell office:value-type="float" office:value="325.31" table:style-name="ce5">
            <text:p>325,31</text:p>
          </table:table-cell>
          <table:table-cell office:value-type="float" office:value="1478.69" table:style-name="ce5">
            <text:p>1.478,69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276" table:style-name="ce4">
            <text:p>5276</text:p>
          </table:table-cell>
          <table:table-cell office:value-type="date" office:date-value="2021-08-18T00:00:00" table:style-name="ce3">
            <text:p>18/08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3048.4" table:style-name="ce5">
            <text:p>3.048,40</text:p>
          </table:table-cell>
          <table:table-cell office:value-type="float" office:value="0" table:style-name="ce5">
            <text:p>0,00</text:p>
          </table:table-cell>
          <table:table-cell office:value-type="float" office:value="3048.4" table:style-name="ce5">
            <text:p>3.048,4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212" table:style-name="ce4">
            <text:p>5212</text:p>
          </table:table-cell>
          <table:table-cell office:value-type="date" office:date-value="2021-08-18T00:00:00" table:style-name="ce3">
            <text:p>18/08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7686.82" table:style-name="ce5">
            <text:p>7.686,82</text:p>
          </table:table-cell>
          <table:table-cell office:value-type="float" office:value="0" table:style-name="ce5">
            <text:p>0,00</text:p>
          </table:table-cell>
          <table:table-cell office:value-type="float" office:value="7686.82" table:style-name="ce5">
            <text:p>7.686,8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301" table:style-name="ce4">
            <text:p>5301</text:p>
          </table:table-cell>
          <table:table-cell office:value-type="date" office:date-value="2021-08-18T00:00:00" table:style-name="ce3">
            <text:p>18/08/2021</text:p>
          </table:table-cell>
          <table:table-cell office:value-type="float" office:value="14221" table:style-name="ce4">
            <text:p>14221</text:p>
          </table:table-cell>
          <table:table-cell office:value-type="string" table:style-name="ce2">
            <text:p>INPDAP-DIREZIONE CENTR.PRESTAZIONI PREVIDENZIALI</text:p>
          </table:table-cell>
          <table:table-cell office:value-type="float" office:value="725.52" table:style-name="ce5">
            <text:p>725,52</text:p>
          </table:table-cell>
          <table:table-cell office:value-type="float" office:value="0" table:style-name="ce5">
            <text:p>0,00</text:p>
          </table:table-cell>
          <table:table-cell office:value-type="float" office:value="725.52" table:style-name="ce5">
            <text:p>725,5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205" table:style-name="ce4">
            <text:p>5205</text:p>
          </table:table-cell>
          <table:table-cell office:value-type="date" office:date-value="2021-08-18T00:00:00" table:style-name="ce3">
            <text:p>18/08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317.74" table:style-name="ce5">
            <text:p>1.317,74</text:p>
          </table:table-cell>
          <table:table-cell office:value-type="float" office:value="0" table:style-name="ce5">
            <text:p>0,00</text:p>
          </table:table-cell>
          <table:table-cell office:value-type="float" office:value="1317.74" table:style-name="ce5">
            <text:p>1.317,7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370" table:style-name="ce4">
            <text:p>5370</text:p>
          </table:table-cell>
          <table:table-cell office:value-type="date" office:date-value="2021-08-18T00:00:00" table:style-name="ce3">
            <text:p>18/08/2021</text:p>
          </table:table-cell>
          <table:table-cell office:value-type="float" office:value="165" table:style-name="ce4">
            <text:p>165</text:p>
          </table:table-cell>
          <table:table-cell office:value-type="string" table:style-name="ce2">
            <text:p>REGIONE TOSCANA</text:p>
          </table:table-cell>
          <table:table-cell office:value-type="float" office:value="259.11" table:style-name="ce5">
            <text:p>259,11</text:p>
          </table:table-cell>
          <table:table-cell office:value-type="float" office:value="0" table:style-name="ce5">
            <text:p>0,00</text:p>
          </table:table-cell>
          <table:table-cell office:value-type="float" office:value="259.11" table:style-name="ce5">
            <text:p>259,11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00" table:style-name="ce4">
            <text:p>5400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5655.52" table:style-name="ce5">
            <text:p>5.655,52</text:p>
          </table:table-cell>
          <table:table-cell office:value-type="float" office:value="269.31" table:style-name="ce5">
            <text:p>269,31</text:p>
          </table:table-cell>
          <table:table-cell office:value-type="float" office:value="5386.21" table:style-name="ce5">
            <text:p>5.386,2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398" table:style-name="ce4">
            <text:p>5398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0464.900000000001" table:style-name="ce5">
            <text:p>20.464,90</text:p>
          </table:table-cell>
          <table:table-cell office:value-type="float" office:value="967.83" table:style-name="ce5">
            <text:p>967,83</text:p>
          </table:table-cell>
          <table:table-cell office:value-type="float" office:value="19497.07" table:style-name="ce5">
            <text:p>19.497,0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391" table:style-name="ce4">
            <text:p>5391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2050.1999999999998" table:style-name="ce5">
            <text:p>2.050,20</text:p>
          </table:table-cell>
          <table:table-cell office:value-type="float" office:value="0" table:style-name="ce5">
            <text:p>0,00</text:p>
          </table:table-cell>
          <table:table-cell office:value-type="float" office:value="2050.1999999999998" table:style-name="ce5">
            <text:p>2.050,2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399" table:style-name="ce4">
            <text:p>5399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361.1" table:style-name="ce5">
            <text:p>2.361,10</text:p>
          </table:table-cell>
          <table:table-cell office:value-type="float" office:value="85.99" table:style-name="ce5">
            <text:p>85,99</text:p>
          </table:table-cell>
          <table:table-cell office:value-type="float" office:value="2275.11" table:style-name="ce5">
            <text:p>2.275,1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393" table:style-name="ce4">
            <text:p>5393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520" table:style-name="ce5">
            <text:p>520,00</text:p>
          </table:table-cell>
          <table:table-cell office:value-type="float" office:value="0" table:style-name="ce5">
            <text:p>0,00</text:p>
          </table:table-cell>
          <table:table-cell office:value-type="float" office:value="520" table:style-name="ce5">
            <text:p>5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394" table:style-name="ce4">
            <text:p>5394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43616" table:style-name="ce4">
            <text:p>43616</text:p>
          </table:table-cell>
          <table:table-cell office:value-type="string" table:style-name="ce2">
            <text:p>MONTANI CLAUDIA</text:p>
          </table:table-cell>
          <table:table-cell office:value-type="float" office:value="1041.1400000000001" table:style-name="ce5">
            <text:p>1.041,14</text:p>
          </table:table-cell>
          <table:table-cell office:value-type="float" office:value="0" table:style-name="ce5">
            <text:p>0,00</text:p>
          </table:table-cell>
          <table:table-cell office:value-type="float" office:value="1041.1400000000001" table:style-name="ce5">
            <text:p>1.041,1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395" table:style-name="ce4">
            <text:p>5395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15072" table:style-name="ce4">
            <text:p>15072</text:p>
          </table:table-cell>
          <table:table-cell office:value-type="string" table:style-name="ce2">
            <text:p>RAPPA FIORELLA</text:p>
          </table:table-cell>
          <table:table-cell office:value-type="float" office:value="440" table:style-name="ce5">
            <text:p>440,00</text:p>
          </table:table-cell>
          <table:table-cell office:value-type="float" office:value="0" table:style-name="ce5">
            <text:p>0,00</text:p>
          </table:table-cell>
          <table:table-cell office:value-type="float" office:value="440" table:style-name="ce5">
            <text:p>44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396" table:style-name="ce4">
            <text:p>5396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36304" table:style-name="ce4">
            <text:p>36304</text:p>
          </table:table-cell>
          <table:table-cell office:value-type="string" table:style-name="ce2">
            <text:p>FORZONI PAOLA</text:p>
          </table:table-cell>
          <table:table-cell office:value-type="float" office:value="1041.1400000000001" table:style-name="ce5">
            <text:p>1.041,14</text:p>
          </table:table-cell>
          <table:table-cell office:value-type="float" office:value="0" table:style-name="ce5">
            <text:p>0,00</text:p>
          </table:table-cell>
          <table:table-cell office:value-type="float" office:value="1041.1400000000001" table:style-name="ce5">
            <text:p>1.041,1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397" table:style-name="ce4">
            <text:p>5397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92" table:style-name="ce4">
            <text:p>92</text:p>
          </table:table-cell>
          <table:table-cell office:value-type="string" table:style-name="ce2">
            <text:p>COMUNE DI REGGELLO</text:p>
          </table:table-cell>
          <table:table-cell office:value-type="float" office:value="924.16" table:style-name="ce5">
            <text:p>924,16</text:p>
          </table:table-cell>
          <table:table-cell office:value-type="float" office:value="0" table:style-name="ce5">
            <text:p>0,00</text:p>
          </table:table-cell>
          <table:table-cell office:value-type="float" office:value="924.16" table:style-name="ce5">
            <text:p>924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392" table:style-name="ce4">
            <text:p>5392</text:p>
          </table:table-cell>
          <table:table-cell office:value-type="date" office:date-value="2021-08-19T00:00:00" table:style-name="ce3">
            <text:p>19/08/2021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320" table:style-name="ce5">
            <text:p>320,00</text:p>
          </table:table-cell>
          <table:table-cell office:value-type="float" office:value="0" table:style-name="ce5">
            <text:p>0,00</text:p>
          </table:table-cell>
          <table:table-cell office:value-type="float" office:value="320" table:style-name="ce5">
            <text:p>3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21" table:style-name="ce4">
            <text:p>5421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83.33" table:style-name="ce5">
            <text:p>83,33</text:p>
          </table:table-cell>
          <table:table-cell office:value-type="float" office:value="15.02" table:style-name="ce5">
            <text:p>15,02</text:p>
          </table:table-cell>
          <table:table-cell office:value-type="float" office:value="68.31" table:style-name="ce5">
            <text:p>68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06" table:style-name="ce4">
            <text:p>5406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19870" table:style-name="ce4">
            <text:p>19870</text:p>
          </table:table-cell>
          <table:table-cell office:value-type="string" table:style-name="ce2">
            <text:p>AUTOFFICINA SEGONI S.R.L.</text:p>
          </table:table-cell>
          <table:table-cell office:value-type="float" office:value="400.16" table:style-name="ce5">
            <text:p>400,16</text:p>
          </table:table-cell>
          <table:table-cell office:value-type="float" office:value="72.16" table:style-name="ce5">
            <text:p>72,16</text:p>
          </table:table-cell>
          <table:table-cell office:value-type="float" office:value="328" table:style-name="ce5">
            <text:p>328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22" table:style-name="ce4">
            <text:p>5422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.3899999999999997" table:style-name="ce5">
            <text:p>4,39</text:p>
          </table:table-cell>
          <table:table-cell office:value-type="float" office:value="0.79" table:style-name="ce5">
            <text:p>0,79</text:p>
          </table:table-cell>
          <table:table-cell office:value-type="float" office:value="3.6" table:style-name="ce5">
            <text:p>3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10" table:style-name="ce4">
            <text:p>5410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46951" table:style-name="ce4">
            <text:p>46951</text:p>
          </table:table-cell>
          <table:table-cell office:value-type="string" table:style-name="ce2">
            <text:p>IL VOLANTINO DEL VALDARNO SRLS</text:p>
          </table:table-cell>
          <table:table-cell office:value-type="float" office:value="316.70999999999998" table:style-name="ce5">
            <text:p>316,71</text:p>
          </table:table-cell>
          <table:table-cell office:value-type="float" office:value="57.11" table:style-name="ce5">
            <text:p>57,11</text:p>
          </table:table-cell>
          <table:table-cell office:value-type="float" office:value="259.60000000000002" table:style-name="ce5">
            <text:p>259,6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09" table:style-name="ce4">
            <text:p>5409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19870" table:style-name="ce4">
            <text:p>19870</text:p>
          </table:table-cell>
          <table:table-cell office:value-type="string" table:style-name="ce2">
            <text:p>AUTOFFICINA SEGONI S.R.L.</text:p>
          </table:table-cell>
          <table:table-cell office:value-type="float" office:value="1433.54" table:style-name="ce5">
            <text:p>1.433,54</text:p>
          </table:table-cell>
          <table:table-cell office:value-type="float" office:value="258.51" table:style-name="ce5">
            <text:p>258,51</text:p>
          </table:table-cell>
          <table:table-cell office:value-type="float" office:value="1175.03" table:style-name="ce5">
            <text:p>1.175,0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07" table:style-name="ce4">
            <text:p>5407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19870" table:style-name="ce4">
            <text:p>19870</text:p>
          </table:table-cell>
          <table:table-cell office:value-type="string" table:style-name="ce2">
            <text:p>AUTOFFICINA SEGONI S.R.L.</text:p>
          </table:table-cell>
          <table:table-cell office:value-type="float" office:value="472.14" table:style-name="ce5">
            <text:p>472,14</text:p>
          </table:table-cell>
          <table:table-cell office:value-type="float" office:value="85.14" table:style-name="ce5">
            <text:p>85,14</text:p>
          </table:table-cell>
          <table:table-cell office:value-type="float" office:value="387" table:style-name="ce5">
            <text:p>387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17" table:style-name="ce4">
            <text:p>5417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6.41" table:style-name="ce5">
            <text:p>6,41</text:p>
          </table:table-cell>
          <table:table-cell office:value-type="float" office:value="0.91" table:style-name="ce5">
            <text:p>0,91</text:p>
          </table:table-cell>
          <table:table-cell office:value-type="float" office:value="5.5" table:style-name="ce5">
            <text:p>5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23" table:style-name="ce4">
            <text:p>5423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7.17" table:style-name="ce5">
            <text:p>47,17</text:p>
          </table:table-cell>
          <table:table-cell office:value-type="float" office:value="8.5" table:style-name="ce5">
            <text:p>8,50</text:p>
          </table:table-cell>
          <table:table-cell office:value-type="float" office:value="38.67" table:style-name="ce5">
            <text:p>38,67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12" table:style-name="ce4">
            <text:p>5412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3.62" table:style-name="ce5">
            <text:p>53,62</text:p>
          </table:table-cell>
          <table:table-cell office:value-type="float" office:value="6.47" table:style-name="ce5">
            <text:p>6,47</text:p>
          </table:table-cell>
          <table:table-cell office:value-type="float" office:value="47.15" table:style-name="ce5">
            <text:p>47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405" table:style-name="ce4">
            <text:p>5405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2413.52" table:style-name="ce5">
            <text:p>2.413,52</text:p>
          </table:table-cell>
          <table:table-cell office:value-type="float" office:value="0" table:style-name="ce5">
            <text:p>0,00</text:p>
          </table:table-cell>
          <table:table-cell office:value-type="float" office:value="2413.52" table:style-name="ce5">
            <text:p>2.413,5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20" table:style-name="ce4">
            <text:p>5420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67" table:style-name="ce5">
            <text:p>3,67</text:p>
          </table:table-cell>
          <table:table-cell office:value-type="float" office:value="0.66" table:style-name="ce5">
            <text:p>0,66</text:p>
          </table:table-cell>
          <table:table-cell office:value-type="float" office:value="3.01" table:style-name="ce5">
            <text:p>3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404" table:style-name="ce4">
            <text:p>5404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4183.42" table:style-name="ce5">
            <text:p>4.183,42</text:p>
          </table:table-cell>
          <table:table-cell office:value-type="float" office:value="0" table:style-name="ce5">
            <text:p>0,00</text:p>
          </table:table-cell>
          <table:table-cell office:value-type="float" office:value="4183.42" table:style-name="ce5">
            <text:p>4.183,4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02" table:style-name="ce4">
            <text:p>5402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16801" table:style-name="ce4">
            <text:p>16801</text:p>
          </table:table-cell>
          <table:table-cell office:value-type="string" table:style-name="ce2">
            <text:p>ENOTECNICA TOSCANA S.R.L.</text:p>
          </table:table-cell>
          <table:table-cell office:value-type="float" office:value="73.459999999999994" table:style-name="ce5">
            <text:p>73,46</text:p>
          </table:table-cell>
          <table:table-cell office:value-type="float" office:value="13.25" table:style-name="ce5">
            <text:p>13,25</text:p>
          </table:table-cell>
          <table:table-cell office:value-type="float" office:value="60.21" table:style-name="ce5">
            <text:p>60,2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01" table:style-name="ce4">
            <text:p>5401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47575" table:style-name="ce4">
            <text:p>47575</text:p>
          </table:table-cell>
          <table:table-cell office:value-type="string" table:style-name="ce2">
            <text:p>GORI S.A.S. DI GORI ALESSANDRO</text:p>
          </table:table-cell>
          <table:table-cell office:value-type="float" office:value="180.42" table:style-name="ce5">
            <text:p>180,42</text:p>
          </table:table-cell>
          <table:table-cell office:value-type="float" office:value="32.53" table:style-name="ce5">
            <text:p>32,53</text:p>
          </table:table-cell>
          <table:table-cell office:value-type="float" office:value="147.88999999999999" table:style-name="ce5">
            <text:p>147,8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08" table:style-name="ce4">
            <text:p>5408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19870" table:style-name="ce4">
            <text:p>19870</text:p>
          </table:table-cell>
          <table:table-cell office:value-type="string" table:style-name="ce2">
            <text:p>AUTOFFICINA SEGONI S.R.L.</text:p>
          </table:table-cell>
          <table:table-cell office:value-type="float" office:value="717.56" table:style-name="ce5">
            <text:p>717,56</text:p>
          </table:table-cell>
          <table:table-cell office:value-type="float" office:value="129.38999999999999" table:style-name="ce5">
            <text:p>129,39</text:p>
          </table:table-cell>
          <table:table-cell office:value-type="float" office:value="588.16999999999996" table:style-name="ce5">
            <text:p>588,1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19" table:style-name="ce4">
            <text:p>5419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67" table:style-name="ce5">
            <text:p>3,67</text:p>
          </table:table-cell>
          <table:table-cell office:value-type="float" office:value="0.66" table:style-name="ce5">
            <text:p>0,66</text:p>
          </table:table-cell>
          <table:table-cell office:value-type="float" office:value="3.01" table:style-name="ce5">
            <text:p>3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15" table:style-name="ce4">
            <text:p>5415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67" table:style-name="ce5">
            <text:p>3,67</text:p>
          </table:table-cell>
          <table:table-cell office:value-type="float" office:value="0.66" table:style-name="ce5">
            <text:p>0,66</text:p>
          </table:table-cell>
          <table:table-cell office:value-type="float" office:value="3.01" table:style-name="ce5">
            <text:p>3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03" table:style-name="ce4">
            <text:p>5403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16801" table:style-name="ce4">
            <text:p>16801</text:p>
          </table:table-cell>
          <table:table-cell office:value-type="string" table:style-name="ce2">
            <text:p>ENOTECNICA TOSCANA S.R.L.</text:p>
          </table:table-cell>
          <table:table-cell office:value-type="float" office:value="106.84" table:style-name="ce5">
            <text:p>106,84</text:p>
          </table:table-cell>
          <table:table-cell office:value-type="float" office:value="19.260000000000002" table:style-name="ce5">
            <text:p>19,26</text:p>
          </table:table-cell>
          <table:table-cell office:value-type="float" office:value="87.58" table:style-name="ce5">
            <text:p>87,5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11" table:style-name="ce4">
            <text:p>5411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73030" table:style-name="ce4">
            <text:p>73030</text:p>
          </table:table-cell>
          <table:table-cell office:value-type="string" table:style-name="ce2">
            <text:p>INTEL MEDIA PUBBLICITÀ S.R.L.</text:p>
          </table:table-cell>
          <table:table-cell office:value-type="float" office:value="650.4" table:style-name="ce5">
            <text:p>650,40</text:p>
          </table:table-cell>
          <table:table-cell office:value-type="float" office:value="114.4" table:style-name="ce5">
            <text:p>114,40</text:p>
          </table:table-cell>
          <table:table-cell office:value-type="float" office:value="536" table:style-name="ce5">
            <text:p>536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14" table:style-name="ce4">
            <text:p>5414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7.53" table:style-name="ce5">
            <text:p>7,53</text:p>
          </table:table-cell>
          <table:table-cell office:value-type="float" office:value="1.36" table:style-name="ce5">
            <text:p>1,36</text:p>
          </table:table-cell>
          <table:table-cell office:value-type="float" office:value="6.17" table:style-name="ce5">
            <text:p>6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13" table:style-name="ce4">
            <text:p>5413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839.75" table:style-name="ce5">
            <text:p>839,75</text:p>
          </table:table-cell>
          <table:table-cell office:value-type="float" office:value="151.43" table:style-name="ce5">
            <text:p>151,43</text:p>
          </table:table-cell>
          <table:table-cell office:value-type="float" office:value="688.32" table:style-name="ce5">
            <text:p>688,3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18" table:style-name="ce4">
            <text:p>5418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0.02" table:style-name="ce5">
            <text:p>10,02</text:p>
          </table:table-cell>
          <table:table-cell office:value-type="float" office:value="1.56" table:style-name="ce5">
            <text:p>1,56</text:p>
          </table:table-cell>
          <table:table-cell office:value-type="float" office:value="8.4600000000000009" table:style-name="ce5">
            <text:p>8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16" table:style-name="ce4">
            <text:p>5416</text:p>
          </table:table-cell>
          <table:table-cell office:value-type="date" office:date-value="2021-08-20T00:00:00" table:style-name="ce3">
            <text:p>20/08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0.67" table:style-name="ce5">
            <text:p>30,67</text:p>
          </table:table-cell>
          <table:table-cell office:value-type="float" office:value="5.53" table:style-name="ce5">
            <text:p>5,53</text:p>
          </table:table-cell>
          <table:table-cell office:value-type="float" office:value="25.14" table:style-name="ce5">
            <text:p>25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31" table:style-name="ce4">
            <text:p>5431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14411" table:style-name="ce4">
            <text:p>14411</text:p>
          </table:table-cell>
          <table:table-cell office:value-type="string" table:style-name="ce2">
            <text:p>E.N.P.A. - ENTE NAZIONALE PROTEZIONE ANIMALI</text:p>
          </table:table-cell>
          <table:table-cell office:value-type="float" office:value="1953.53" table:style-name="ce5">
            <text:p>1.953,53</text:p>
          </table:table-cell>
          <table:table-cell office:value-type="float" office:value="352.28" table:style-name="ce5">
            <text:p>352,28</text:p>
          </table:table-cell>
          <table:table-cell office:value-type="float" office:value="1601.25" table:style-name="ce5">
            <text:p>1.601,2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427" table:style-name="ce4">
            <text:p>5427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17863" table:style-name="ce4">
            <text:p>17863</text:p>
          </table:table-cell>
          <table:table-cell office:value-type="string" table:style-name="ce2">
            <text:p>BINDI S.P.A.</text:p>
          </table:table-cell>
          <table:table-cell office:value-type="float" office:value="42585.98" table:style-name="ce5">
            <text:p>42.585,98</text:p>
          </table:table-cell>
          <table:table-cell office:value-type="float" office:value="7679.44" table:style-name="ce5">
            <text:p>7.679,44</text:p>
          </table:table-cell>
          <table:table-cell office:value-type="float" office:value="34906.54" table:style-name="ce5">
            <text:p>34.906,5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41" table:style-name="ce4">
            <text:p>5441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65.78" table:style-name="ce5">
            <text:p>65,78</text:p>
          </table:table-cell>
          <table:table-cell office:value-type="float" office:value="11.86" table:style-name="ce5">
            <text:p>11,86</text:p>
          </table:table-cell>
          <table:table-cell office:value-type="float" office:value="53.92" table:style-name="ce5">
            <text:p>53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40" table:style-name="ce4">
            <text:p>5440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947.06" table:style-name="ce5">
            <text:p>947,06</text:p>
          </table:table-cell>
          <table:table-cell office:value-type="float" office:value="170.78" table:style-name="ce5">
            <text:p>170,78</text:p>
          </table:table-cell>
          <table:table-cell office:value-type="float" office:value="776.28" table:style-name="ce5">
            <text:p>776,2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44" table:style-name="ce4">
            <text:p>5444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96.93" table:style-name="ce5">
            <text:p>96,93</text:p>
          </table:table-cell>
          <table:table-cell office:value-type="float" office:value="17.48" table:style-name="ce5">
            <text:p>17,48</text:p>
          </table:table-cell>
          <table:table-cell office:value-type="float" office:value="79.45" table:style-name="ce5">
            <text:p>79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42" table:style-name="ce4">
            <text:p>5442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52.69" table:style-name="ce5">
            <text:p>52,69</text:p>
          </table:table-cell>
          <table:table-cell office:value-type="float" office:value="9.5" table:style-name="ce5">
            <text:p>9,50</text:p>
          </table:table-cell>
          <table:table-cell office:value-type="float" office:value="43.19" table:style-name="ce5">
            <text:p>43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28" table:style-name="ce4">
            <text:p>5428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47747" table:style-name="ce4">
            <text:p>47747</text:p>
          </table:table-cell>
          <table:table-cell office:value-type="string" table:style-name="ce2">
            <text:p>PIU MICHELA</text:p>
          </table:table-cell>
          <table:table-cell office:value-type="float" office:value="300" table:style-name="ce5">
            <text:p>300,00</text:p>
          </table:table-cell>
          <table:table-cell office:value-type="float" office:value="59.6" table:style-name="ce5">
            <text:p>59,60</text:p>
          </table:table-cell>
          <table:table-cell office:value-type="float" office:value="240.4" table:style-name="ce5">
            <text:p>240,4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33" table:style-name="ce4">
            <text:p>5433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17197" table:style-name="ce4">
            <text:p>17197</text:p>
          </table:table-cell>
          <table:table-cell office:value-type="string" table:style-name="ce2">
            <text:p>TANCREDI ANTONIO</text:p>
          </table:table-cell>
          <table:table-cell office:value-type="float" office:value="195.2" table:style-name="ce5">
            <text:p>195,20</text:p>
          </table:table-cell>
          <table:table-cell office:value-type="float" office:value="35.200000000000003" table:style-name="ce5">
            <text:p>35,20</text:p>
          </table:table-cell>
          <table:table-cell office:value-type="float" office:value="160" table:style-name="ce5">
            <text:p>16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39" table:style-name="ce4">
            <text:p>5439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077.83" table:style-name="ce5">
            <text:p>1.077,83</text:p>
          </table:table-cell>
          <table:table-cell office:value-type="float" office:value="194.37" table:style-name="ce5">
            <text:p>194,37</text:p>
          </table:table-cell>
          <table:table-cell office:value-type="float" office:value="883.46" table:style-name="ce5">
            <text:p>883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29" table:style-name="ce4">
            <text:p>5429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47747" table:style-name="ce4">
            <text:p>47747</text:p>
          </table:table-cell>
          <table:table-cell office:value-type="string" table:style-name="ce2">
            <text:p>PIU MICHELA</text:p>
          </table:table-cell>
          <table:table-cell office:value-type="float" office:value="1144" table:style-name="ce5">
            <text:p>1.144,00</text:p>
          </table:table-cell>
          <table:table-cell office:value-type="float" office:value="228.8" table:style-name="ce5">
            <text:p>228,80</text:p>
          </table:table-cell>
          <table:table-cell office:value-type="float" office:value="915.2" table:style-name="ce5">
            <text:p>915,20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26" table:style-name="ce4">
            <text:p>5426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32.64" table:style-name="ce5">
            <text:p>32,64</text:p>
          </table:table-cell>
          <table:table-cell office:value-type="float" office:value="0" table:style-name="ce5">
            <text:p>0,00</text:p>
          </table:table-cell>
          <table:table-cell office:value-type="float" office:value="32.64" table:style-name="ce5">
            <text:p>32,6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34" table:style-name="ce4">
            <text:p>5434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15281" table:style-name="ce4">
            <text:p>15281</text:p>
          </table:table-cell>
          <table:table-cell office:value-type="string" table:style-name="ce2">
            <text:p>B.&amp; G. - IMPIANTI ED AUTOMAZIONI S.R.L.</text:p>
          </table:table-cell>
          <table:table-cell office:value-type="float" office:value="976" table:style-name="ce5">
            <text:p>976,00</text:p>
          </table:table-cell>
          <table:table-cell office:value-type="float" office:value="176" table:style-name="ce5">
            <text:p>176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45" table:style-name="ce4">
            <text:p>5445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44.47" table:style-name="ce5">
            <text:p>344,47</text:p>
          </table:table-cell>
          <table:table-cell office:value-type="float" office:value="62.12" table:style-name="ce5">
            <text:p>62,12</text:p>
          </table:table-cell>
          <table:table-cell office:value-type="float" office:value="282.35000000000002" table:style-name="ce5">
            <text:p>282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30" table:style-name="ce4">
            <text:p>5430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14411" table:style-name="ce4">
            <text:p>14411</text:p>
          </table:table-cell>
          <table:table-cell office:value-type="string" table:style-name="ce2">
            <text:p>E.N.P.A. - ENTE NAZIONALE PROTEZIONE ANIMALI</text:p>
          </table:table-cell>
          <table:table-cell office:value-type="float" office:value="2829.76" table:style-name="ce5">
            <text:p>2.829,76</text:p>
          </table:table-cell>
          <table:table-cell office:value-type="float" office:value="411.35" table:style-name="ce5">
            <text:p>411,35</text:p>
          </table:table-cell>
          <table:table-cell office:value-type="float" office:value="2418.41" table:style-name="ce5">
            <text:p>2.418,4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46" table:style-name="ce4">
            <text:p>5446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05.99" table:style-name="ce5">
            <text:p>105,99</text:p>
          </table:table-cell>
          <table:table-cell office:value-type="float" office:value="19.11" table:style-name="ce5">
            <text:p>19,11</text:p>
          </table:table-cell>
          <table:table-cell office:value-type="float" office:value="86.88" table:style-name="ce5">
            <text:p>86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32" table:style-name="ce4">
            <text:p>5432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32807" table:style-name="ce4">
            <text:p>32807</text:p>
          </table:table-cell>
          <table:table-cell office:value-type="string" table:style-name="ce2">
            <text:p>TOGNACCINI NOLEGGI S.R.L.</text:p>
          </table:table-cell>
          <table:table-cell office:value-type="float" office:value="854" table:style-name="ce5">
            <text:p>854,00</text:p>
          </table:table-cell>
          <table:table-cell office:value-type="float" office:value="154" table:style-name="ce5">
            <text:p>154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24" table:style-name="ce4">
            <text:p>5424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730.81" table:style-name="ce5">
            <text:p>730,81</text:p>
          </table:table-cell>
          <table:table-cell office:value-type="float" office:value="0" table:style-name="ce5">
            <text:p>0,00</text:p>
          </table:table-cell>
          <table:table-cell office:value-type="float" office:value="730.81" table:style-name="ce5">
            <text:p>730,8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35" table:style-name="ce4">
            <text:p>5435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72937" table:style-name="ce4">
            <text:p>72937</text:p>
          </table:table-cell>
          <table:table-cell office:value-type="string" table:style-name="ce2">
            <text:p>VENERABILE CONFRATERNITA DI MISERICORDIA DI MONTEVARCHI<text:s/></text:p>
          </table:table-cell>
          <table:table-cell office:value-type="float" office:value="5702" table:style-name="ce5">
            <text:p>5.702,00</text:p>
          </table:table-cell>
          <table:table-cell office:value-type="float" office:value="0" table:style-name="ce5">
            <text:p>0,00</text:p>
          </table:table-cell>
          <table:table-cell office:value-type="float" office:value="5702" table:style-name="ce5">
            <text:p>5.702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43" table:style-name="ce4">
            <text:p>5443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6.809999999999999" table:style-name="ce5">
            <text:p>16,81</text:p>
          </table:table-cell>
          <table:table-cell office:value-type="float" office:value="3.03" table:style-name="ce5">
            <text:p>3,03</text:p>
          </table:table-cell>
          <table:table-cell office:value-type="float" office:value="13.78" table:style-name="ce5">
            <text:p>13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47" table:style-name="ce4">
            <text:p>5447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186.7" table:style-name="ce5">
            <text:p>186,70</text:p>
          </table:table-cell>
          <table:table-cell office:value-type="float" office:value="33.67" table:style-name="ce5">
            <text:p>33,67</text:p>
          </table:table-cell>
          <table:table-cell office:value-type="float" office:value="153.03" table:style-name="ce5">
            <text:p>153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25" table:style-name="ce4">
            <text:p>5425</text:p>
          </table:table-cell>
          <table:table-cell office:value-type="date" office:date-value="2021-08-23T00:00:00" table:style-name="ce3">
            <text:p>23/08/2021</text:p>
          </table:table-cell>
          <table:table-cell office:value-type="float" office:value="7896" table:style-name="ce4">
            <text:p>7896</text:p>
          </table:table-cell>
          <table:table-cell office:value-type="string" table:style-name="ce2">
            <text:p>TESORIERE COMUNE DI MONTEVARCHI</text:p>
          </table:table-cell>
          <table:table-cell office:value-type="float" office:value="121.08" table:style-name="ce5">
            <text:p>121,08</text:p>
          </table:table-cell>
          <table:table-cell office:value-type="float" office:value="0" table:style-name="ce5">
            <text:p>0,00</text:p>
          </table:table-cell>
          <table:table-cell office:value-type="float" office:value="121.08" table:style-name="ce5">
            <text:p>121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53" table:style-name="ce4">
            <text:p>5453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46664" table:style-name="ce4">
            <text:p>46664</text:p>
          </table:table-cell>
          <table:table-cell office:value-type="string" table:style-name="ce2">
            <text:p>COMUNE DI LATERINA PERGINE VALDARNO</text:p>
          </table:table-cell>
          <table:table-cell office:value-type="float" office:value="900" table:style-name="ce5">
            <text:p>900,00</text:p>
          </table:table-cell>
          <table:table-cell office:value-type="float" office:value="0" table:style-name="ce5">
            <text:p>0,00</text:p>
          </table:table-cell>
          <table:table-cell office:value-type="float" office:value="900" table:style-name="ce5">
            <text:p>9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49" table:style-name="ce4">
            <text:p>5449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73237" table:style-name="ce4">
            <text:p>73237</text:p>
          </table:table-cell>
          <table:table-cell office:value-type="string" table:style-name="ce2">
            <text:p>CAFFE' D'ITALIA SRL</text:p>
          </table:table-cell>
          <table:table-cell office:value-type="float" office:value="512.4" table:style-name="ce5">
            <text:p>512,40</text:p>
          </table:table-cell>
          <table:table-cell office:value-type="float" office:value="0" table:style-name="ce5">
            <text:p>0,00</text:p>
          </table:table-cell>
          <table:table-cell office:value-type="float" office:value="512.4" table:style-name="ce5">
            <text:p>512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48" table:style-name="ce4">
            <text:p>5448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73568" table:style-name="ce4">
            <text:p>73568</text:p>
          </table:table-cell>
          <table:table-cell office:value-type="string" table:style-name="ce2">
            <text:p>F.LLI BONCI SRL</text:p>
          </table:table-cell>
          <table:table-cell office:value-type="float" office:value="676.23" table:style-name="ce5">
            <text:p>676,23</text:p>
          </table:table-cell>
          <table:table-cell office:value-type="float" office:value="0" table:style-name="ce5">
            <text:p>0,00</text:p>
          </table:table-cell>
          <table:table-cell office:value-type="float" office:value="676.23" table:style-name="ce5">
            <text:p>676,23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50" table:style-name="ce4">
            <text:p>5450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20797" table:style-name="ce4">
            <text:p>20797</text:p>
          </table:table-cell>
          <table:table-cell office:value-type="string" table:style-name="ce2">
            <text:p>POSTE ITALIANE SPA CRP FIRENZE CASTELLO CMP MACCHINE AFFRANCATRICI</text:p>
          </table:table-cell>
          <table:table-cell office:value-type="float" office:value="1147.5899999999999" table:style-name="ce5">
            <text:p>1.147,59</text:p>
          </table:table-cell>
          <table:table-cell office:value-type="float" office:value="0" table:style-name="ce5">
            <text:p>0,00</text:p>
          </table:table-cell>
          <table:table-cell office:value-type="float" office:value="1147.5899999999999" table:style-name="ce5">
            <text:p>1.147,5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65" table:style-name="ce4">
            <text:p>5465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36471" table:style-name="ce4">
            <text:p>36471</text:p>
          </table:table-cell>
          <table:table-cell office:value-type="string" table:style-name="ce2">
            <text:p>FONDAZIONE SCUOLA INTERREGIONALE DI POLIZIA LOCALE</text:p>
          </table:table-cell>
          <table:table-cell office:value-type="float" office:value="358" table:style-name="ce5">
            <text:p>358,00</text:p>
          </table:table-cell>
          <table:table-cell office:value-type="float" office:value="0" table:style-name="ce5">
            <text:p>0,00</text:p>
          </table:table-cell>
          <table:table-cell office:value-type="float" office:value="358" table:style-name="ce5">
            <text:p>358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52" table:style-name="ce4">
            <text:p>5452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12294" table:style-name="ce4">
            <text:p>12294</text:p>
          </table:table-cell>
          <table:table-cell office:value-type="string" table:style-name="ce2">
            <text:p>UNIONE PROVINCIALE ENTI LOCALI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54" table:style-name="ce4">
            <text:p>5454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20631" table:style-name="ce4">
            <text:p>20631</text:p>
          </table:table-cell>
          <table:table-cell office:value-type="string" table:style-name="ce2">
            <text:p>COMUNE DI CASTELFRANCO PIANDISCO'</text:p>
          </table:table-cell>
          <table:table-cell office:value-type="float" office:value="3373.91" table:style-name="ce5">
            <text:p>3.373,91</text:p>
          </table:table-cell>
          <table:table-cell office:value-type="float" office:value="0" table:style-name="ce5">
            <text:p>0,00</text:p>
          </table:table-cell>
          <table:table-cell office:value-type="float" office:value="3373.91" table:style-name="ce5">
            <text:p>3.373,9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55" table:style-name="ce4">
            <text:p>5455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68" table:style-name="ce4">
            <text:p>68</text:p>
          </table:table-cell>
          <table:table-cell office:value-type="string" table:style-name="ce2">
            <text:p>COMUNE DI CAVRIGLIA</text:p>
          </table:table-cell>
          <table:table-cell office:value-type="float" office:value="2116.7600000000002" table:style-name="ce5">
            <text:p>2.116,76</text:p>
          </table:table-cell>
          <table:table-cell office:value-type="float" office:value="0" table:style-name="ce5">
            <text:p>0,00</text:p>
          </table:table-cell>
          <table:table-cell office:value-type="float" office:value="2116.7600000000002" table:style-name="ce5">
            <text:p>2.116,7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56" table:style-name="ce4">
            <text:p>5456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16153" table:style-name="ce4">
            <text:p>16153</text:p>
          </table:table-cell>
          <table:table-cell office:value-type="string" table:style-name="ce2">
            <text:p>GIESSECAVE S.R.L.</text:p>
          </table:table-cell>
          <table:table-cell office:value-type="float" office:value="804.29" table:style-name="ce5">
            <text:p>804,29</text:p>
          </table:table-cell>
          <table:table-cell office:value-type="float" office:value="145.04" table:style-name="ce5">
            <text:p>145,04</text:p>
          </table:table-cell>
          <table:table-cell office:value-type="float" office:value="659.25" table:style-name="ce5">
            <text:p>659,2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57" table:style-name="ce4">
            <text:p>5457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16655" table:style-name="ce4">
            <text:p>16655</text:p>
          </table:table-cell>
          <table:table-cell office:value-type="string" table:style-name="ce2">
            <text:p>B.C.P. GOMME S.R.L.</text:p>
          </table:table-cell>
          <table:table-cell office:value-type="float" office:value="695.69" table:style-name="ce5">
            <text:p>695,69</text:p>
          </table:table-cell>
          <table:table-cell office:value-type="float" office:value="125.45" table:style-name="ce5">
            <text:p>125,45</text:p>
          </table:table-cell>
          <table:table-cell office:value-type="float" office:value="570.24" table:style-name="ce5">
            <text:p>570,2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51" table:style-name="ce4">
            <text:p>5451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7997" table:style-name="ce4">
            <text:p>7997</text:p>
          </table:table-cell>
          <table:table-cell office:value-type="string" table:style-name="ce2">
            <text:p>TIPOGRAFIA DEBOLINI S.N.C.</text:p>
          </table:table-cell>
          <table:table-cell office:value-type="float" office:value="793" table:style-name="ce5">
            <text:p>793,00</text:p>
          </table:table-cell>
          <table:table-cell office:value-type="float" office:value="143" table:style-name="ce5">
            <text:p>143,00</text:p>
          </table:table-cell>
          <table:table-cell office:value-type="float" office:value="650" table:style-name="ce5">
            <text:p>6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61" table:style-name="ce4">
            <text:p>5461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10.51" table:style-name="ce5">
            <text:p>10,51</text:p>
          </table:table-cell>
          <table:table-cell office:value-type="float" office:value="1.89" table:style-name="ce5">
            <text:p>1,89</text:p>
          </table:table-cell>
          <table:table-cell office:value-type="float" office:value="8.6199999999999992" table:style-name="ce5">
            <text:p>8,6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60" table:style-name="ce4">
            <text:p>5460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8.1999999999999993" table:style-name="ce5">
            <text:p>8,20</text:p>
          </table:table-cell>
          <table:table-cell office:value-type="float" office:value="1.48" table:style-name="ce5">
            <text:p>1,48</text:p>
          </table:table-cell>
          <table:table-cell office:value-type="float" office:value="6.72" table:style-name="ce5">
            <text:p>6,7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62" table:style-name="ce4">
            <text:p>5462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81.03" table:style-name="ce5">
            <text:p>81,03</text:p>
          </table:table-cell>
          <table:table-cell office:value-type="float" office:value="14.61" table:style-name="ce5">
            <text:p>14,61</text:p>
          </table:table-cell>
          <table:table-cell office:value-type="float" office:value="66.42" table:style-name="ce5">
            <text:p>66,4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68" table:style-name="ce4">
            <text:p>5468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78.49" table:style-name="ce5">
            <text:p>378,49</text:p>
          </table:table-cell>
          <table:table-cell office:value-type="float" office:value="63.38" table:style-name="ce5">
            <text:p>63,38</text:p>
          </table:table-cell>
          <table:table-cell office:value-type="float" office:value="315.11" table:style-name="ce5">
            <text:p>315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66" table:style-name="ce4">
            <text:p>5466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5.74" table:style-name="ce5">
            <text:p>15,74</text:p>
          </table:table-cell>
          <table:table-cell office:value-type="float" office:value="2.84" table:style-name="ce5">
            <text:p>2,84</text:p>
          </table:table-cell>
          <table:table-cell office:value-type="float" office:value="12.9" table:style-name="ce5">
            <text:p>12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63" table:style-name="ce4">
            <text:p>5463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2690" table:style-name="ce5">
            <text:p>2.690,00</text:p>
          </table:table-cell>
          <table:table-cell office:value-type="float" office:value="0" table:style-name="ce5">
            <text:p>0,00</text:p>
          </table:table-cell>
          <table:table-cell office:value-type="float" office:value="2690" table:style-name="ce5">
            <text:p>2.69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64" table:style-name="ce4">
            <text:p>5464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73467" table:style-name="ce4">
            <text:p>73467</text:p>
          </table:table-cell>
          <table:table-cell office:value-type="string" table:style-name="ce2">
            <text:p>ORSI SRL</text:p>
          </table:table-cell>
          <table:table-cell office:value-type="float" office:value="1428.74" table:style-name="ce5">
            <text:p>1.428,74</text:p>
          </table:table-cell>
          <table:table-cell office:value-type="float" office:value="257.64" table:style-name="ce5">
            <text:p>257,64</text:p>
          </table:table-cell>
          <table:table-cell office:value-type="float" office:value="1171.0999999999999" table:style-name="ce5">
            <text:p>1.171,1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70" table:style-name="ce4">
            <text:p>5470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50.1" table:style-name="ce5">
            <text:p>250,10</text:p>
          </table:table-cell>
          <table:table-cell office:value-type="float" office:value="45.1" table:style-name="ce5">
            <text:p>45,10</text:p>
          </table:table-cell>
          <table:table-cell office:value-type="float" office:value="205" table:style-name="ce5">
            <text:p>205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59" table:style-name="ce4">
            <text:p>5459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122.79" table:style-name="ce5">
            <text:p>122,79</text:p>
          </table:table-cell>
          <table:table-cell office:value-type="float" office:value="22.14" table:style-name="ce5">
            <text:p>22,14</text:p>
          </table:table-cell>
          <table:table-cell office:value-type="float" office:value="100.65" table:style-name="ce5">
            <text:p>100,6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72" table:style-name="ce4">
            <text:p>5472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601.04999999999995" table:style-name="ce5">
            <text:p>601,05</text:p>
          </table:table-cell>
          <table:table-cell office:value-type="float" office:value="108.38" table:style-name="ce5">
            <text:p>108,38</text:p>
          </table:table-cell>
          <table:table-cell office:value-type="float" office:value="492.67" table:style-name="ce5">
            <text:p>492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58" table:style-name="ce4">
            <text:p>5458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19765" table:style-name="ce4">
            <text:p>19765</text:p>
          </table:table-cell>
          <table:table-cell office:value-type="string" table:style-name="ce2">
            <text:p>MARINI PANDOLFI SPA</text:p>
          </table:table-cell>
          <table:table-cell office:value-type="float" office:value="28.07" table:style-name="ce5">
            <text:p>28,07</text:p>
          </table:table-cell>
          <table:table-cell office:value-type="float" office:value="5.0599999999999996" table:style-name="ce5">
            <text:p>5,06</text:p>
          </table:table-cell>
          <table:table-cell office:value-type="float" office:value="23.01" table:style-name="ce5">
            <text:p>23,0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71" table:style-name="ce4">
            <text:p>5471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92.89" table:style-name="ce5">
            <text:p>392,89</text:p>
          </table:table-cell>
          <table:table-cell office:value-type="float" office:value="70.849999999999994" table:style-name="ce5">
            <text:p>70,85</text:p>
          </table:table-cell>
          <table:table-cell office:value-type="float" office:value="322.04000000000002" table:style-name="ce5">
            <text:p>322,04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69" table:style-name="ce4">
            <text:p>5469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42.28" table:style-name="ce5">
            <text:p>42,28</text:p>
          </table:table-cell>
          <table:table-cell office:value-type="float" office:value="7.62" table:style-name="ce5">
            <text:p>7,62</text:p>
          </table:table-cell>
          <table:table-cell office:value-type="float" office:value="34.659999999999997" table:style-name="ce5">
            <text:p>34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67" table:style-name="ce4">
            <text:p>5467</text:p>
          </table:table-cell>
          <table:table-cell office:value-type="date" office:date-value="2021-08-24T00:00:00" table:style-name="ce3">
            <text:p>24/08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0.5" table:style-name="ce5">
            <text:p>20,50</text:p>
          </table:table-cell>
          <table:table-cell office:value-type="float" office:value="3.7" table:style-name="ce5">
            <text:p>3,70</text:p>
          </table:table-cell>
          <table:table-cell office:value-type="float" office:value="16.8" table:style-name="ce5">
            <text:p>16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81" table:style-name="ce4">
            <text:p>5481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87.91" table:style-name="ce5">
            <text:p>187,91</text:p>
          </table:table-cell>
          <table:table-cell office:value-type="float" office:value="33.880000000000003" table:style-name="ce5">
            <text:p>33,88</text:p>
          </table:table-cell>
          <table:table-cell office:value-type="float" office:value="154.03" table:style-name="ce5">
            <text:p>154,03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90" table:style-name="ce4">
            <text:p>5490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46936" table:style-name="ce4">
            <text:p>46936</text:p>
          </table:table-cell>
          <table:table-cell office:value-type="string" table:style-name="ce2">
            <text:p>LEASYS S.P.A.</text:p>
          </table:table-cell>
          <table:table-cell office:value-type="float" office:value="1355.42" table:style-name="ce5">
            <text:p>1.355,42</text:p>
          </table:table-cell>
          <table:table-cell office:value-type="float" office:value="244.42" table:style-name="ce5">
            <text:p>244,42</text:p>
          </table:table-cell>
          <table:table-cell office:value-type="float" office:value="1111" table:style-name="ce5">
            <text:p>1.111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74" table:style-name="ce4">
            <text:p>5474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29.52" table:style-name="ce5">
            <text:p>329,52</text:p>
          </table:table-cell>
          <table:table-cell office:value-type="float" office:value="59.42" table:style-name="ce5">
            <text:p>59,42</text:p>
          </table:table-cell>
          <table:table-cell office:value-type="float" office:value="270.10000000000002" table:style-name="ce5">
            <text:p>270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483" table:style-name="ce4">
            <text:p>5483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33135" table:style-name="ce4">
            <text:p>33135</text:p>
          </table:table-cell>
          <table:table-cell office:value-type="string" table:style-name="ce2">
            <text:p>NUCLEO VOLONTARIATO E PROTEZIONE CIVILE ANC VALDARNO SUPERIORE-LORO CIUFFENNA</text:p>
          </table:table-cell>
          <table:table-cell office:value-type="float" office:value="4050" table:style-name="ce5">
            <text:p>4.050,00</text:p>
          </table:table-cell>
          <table:table-cell office:value-type="float" office:value="0" table:style-name="ce5">
            <text:p>0,00</text:p>
          </table:table-cell>
          <table:table-cell office:value-type="float" office:value="4050" table:style-name="ce5">
            <text:p>4.05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86" table:style-name="ce4">
            <text:p>5486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36719" table:style-name="ce4">
            <text:p>36719</text:p>
          </table:table-cell>
          <table:table-cell office:value-type="string" table:style-name="ce2">
            <text:p>SICIT BITUMI S.R.L.</text:p>
          </table:table-cell>
          <table:table-cell office:value-type="float" office:value="1449.36" table:style-name="ce5">
            <text:p>1.449,36</text:p>
          </table:table-cell>
          <table:table-cell office:value-type="float" office:value="261.36" table:style-name="ce5">
            <text:p>261,36</text:p>
          </table:table-cell>
          <table:table-cell office:value-type="float" office:value="1188" table:style-name="ce5">
            <text:p>1.188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80" table:style-name="ce4">
            <text:p>5480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892.62" table:style-name="ce5">
            <text:p>892,62</text:p>
          </table:table-cell>
          <table:table-cell office:value-type="float" office:value="160.82" table:style-name="ce5">
            <text:p>160,82</text:p>
          </table:table-cell>
          <table:table-cell office:value-type="float" office:value="731.8" table:style-name="ce5">
            <text:p>731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491" table:style-name="ce4">
            <text:p>5491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44467" table:style-name="ce4">
            <text:p>44467</text:p>
          </table:table-cell>
          <table:table-cell office:value-type="string" table:style-name="ce2">
            <text:p>VINCENTI MASSIMO</text:p>
          </table:table-cell>
          <table:table-cell office:value-type="float" office:value="5512.5" table:style-name="ce5">
            <text:p>5.512,50</text:p>
          </table:table-cell>
          <table:table-cell office:value-type="float" office:value="0" table:style-name="ce5">
            <text:p>0,00</text:p>
          </table:table-cell>
          <table:table-cell office:value-type="float" office:value="5512.5" table:style-name="ce5">
            <text:p>5.512,5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78" table:style-name="ce4">
            <text:p>5478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402.6" table:style-name="ce5">
            <text:p>402,60</text:p>
          </table:table-cell>
          <table:table-cell office:value-type="float" office:value="72.599999999999994" table:style-name="ce5">
            <text:p>72,60</text:p>
          </table:table-cell>
          <table:table-cell office:value-type="float" office:value="330" table:style-name="ce5">
            <text:p>33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89" table:style-name="ce4">
            <text:p>5489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36708" table:style-name="ce4">
            <text:p>36708</text:p>
          </table:table-cell>
          <table:table-cell office:value-type="string" table:style-name="ce2">
            <text:p>HPM SRL</text:p>
          </table:table-cell>
          <table:table-cell office:value-type="float" office:value="1760.66" table:style-name="ce5">
            <text:p>1.760,66</text:p>
          </table:table-cell>
          <table:table-cell office:value-type="float" office:value="0" table:style-name="ce5">
            <text:p>0,00</text:p>
          </table:table-cell>
          <table:table-cell office:value-type="float" office:value="1760.66" table:style-name="ce5">
            <text:p>1.760,66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484" table:style-name="ce4">
            <text:p>5484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47322" table:style-name="ce4">
            <text:p>47322</text:p>
          </table:table-cell>
          <table:table-cell office:value-type="string" table:style-name="ce2">
            <text:p>ASSOCIAZIONE DI PROTEZIONE CIVILE DI MONTEVARCHI</text:p>
          </table:table-cell>
          <table:table-cell office:value-type="float" office:value="2092.5" table:style-name="ce5">
            <text:p>2.092,50</text:p>
          </table:table-cell>
          <table:table-cell office:value-type="float" office:value="0" table:style-name="ce5">
            <text:p>0,00</text:p>
          </table:table-cell>
          <table:table-cell office:value-type="float" office:value="2092.5" table:style-name="ce5">
            <text:p>2.092,5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88" table:style-name="ce4">
            <text:p>5488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36265" table:style-name="ce4">
            <text:p>36265</text:p>
          </table:table-cell>
          <table:table-cell office:value-type="string" table:style-name="ce2">
            <text:p>EDILPAVIMENTAZIONI S.R.L.</text:p>
          </table:table-cell>
          <table:table-cell office:value-type="float" office:value="567.29999999999995" table:style-name="ce5">
            <text:p>567,30</text:p>
          </table:table-cell>
          <table:table-cell office:value-type="float" office:value="102.3" table:style-name="ce5">
            <text:p>102,30</text:p>
          </table:table-cell>
          <table:table-cell office:value-type="float" office:value="465" table:style-name="ce5">
            <text:p>46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82" table:style-name="ce4">
            <text:p>5482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83.02" table:style-name="ce5">
            <text:p>83,02</text:p>
          </table:table-cell>
          <table:table-cell office:value-type="float" office:value="14.97" table:style-name="ce5">
            <text:p>14,97</text:p>
          </table:table-cell>
          <table:table-cell office:value-type="float" office:value="68.05" table:style-name="ce5">
            <text:p>68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73" table:style-name="ce4">
            <text:p>5473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100.87" table:style-name="ce5">
            <text:p>100,87</text:p>
          </table:table-cell>
          <table:table-cell office:value-type="float" office:value="18.190000000000001" table:style-name="ce5">
            <text:p>18,19</text:p>
          </table:table-cell>
          <table:table-cell office:value-type="float" office:value="82.68" table:style-name="ce5">
            <text:p>82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87" table:style-name="ce4">
            <text:p>5487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27.27" table:style-name="ce5">
            <text:p>27,27</text:p>
          </table:table-cell>
          <table:table-cell office:value-type="float" office:value="4.92" table:style-name="ce5">
            <text:p>4,92</text:p>
          </table:table-cell>
          <table:table-cell office:value-type="float" office:value="22.35" table:style-name="ce5">
            <text:p>22,3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77" table:style-name="ce4">
            <text:p>5477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313.66000000000003" table:style-name="ce5">
            <text:p>313,66</text:p>
          </table:table-cell>
          <table:table-cell office:value-type="float" office:value="56.56" table:style-name="ce5">
            <text:p>56,56</text:p>
          </table:table-cell>
          <table:table-cell office:value-type="float" office:value="257.10000000000002" table:style-name="ce5">
            <text:p>257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485" table:style-name="ce4">
            <text:p>5485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72569" table:style-name="ce4">
            <text:p>72569</text:p>
          </table:table-cell>
          <table:table-cell office:value-type="string" table:style-name="ce2">
            <text:p>ASSOCIAZIONE NAZIONALE ALPINI-SEZIONE DI FIRENZE</text:p>
          </table:table-cell>
          <table:table-cell office:value-type="float" office:value="702" table:style-name="ce5">
            <text:p>702,00</text:p>
          </table:table-cell>
          <table:table-cell office:value-type="float" office:value="0" table:style-name="ce5">
            <text:p>0,00</text:p>
          </table:table-cell>
          <table:table-cell office:value-type="float" office:value="702" table:style-name="ce5">
            <text:p>702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75" table:style-name="ce4">
            <text:p>5475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75.650000000000006" table:style-name="ce5">
            <text:p>75,65</text:p>
          </table:table-cell>
          <table:table-cell office:value-type="float" office:value="13.64" table:style-name="ce5">
            <text:p>13,64</text:p>
          </table:table-cell>
          <table:table-cell office:value-type="float" office:value="62.01" table:style-name="ce5">
            <text:p>62,0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79" table:style-name="ce4">
            <text:p>5479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805.2" table:style-name="ce5">
            <text:p>805,20</text:p>
          </table:table-cell>
          <table:table-cell office:value-type="float" office:value="145.19999999999999" table:style-name="ce5">
            <text:p>145,20</text:p>
          </table:table-cell>
          <table:table-cell office:value-type="float" office:value="660" table:style-name="ce5">
            <text:p>66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76" table:style-name="ce4">
            <text:p>5476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178" table:style-name="ce4">
            <text:p>178</text:p>
          </table:table-cell>
          <table:table-cell office:value-type="string" table:style-name="ce2">
            <text:p>TELECOM ITALIA SPA</text:p>
          </table:table-cell>
          <table:table-cell office:value-type="float" office:value="289.10000000000002" table:style-name="ce5">
            <text:p>289,10</text:p>
          </table:table-cell>
          <table:table-cell office:value-type="float" office:value="52.04" table:style-name="ce5">
            <text:p>52,04</text:p>
          </table:table-cell>
          <table:table-cell office:value-type="float" office:value="237.06" table:style-name="ce5">
            <text:p>237,0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92" table:style-name="ce4">
            <text:p>5492</text:p>
          </table:table-cell>
          <table:table-cell office:value-type="date" office:date-value="2021-08-25T00:00:00" table:style-name="ce3">
            <text:p>25/08/2021</text:p>
          </table:table-cell>
          <table:table-cell office:value-type="float" office:value="73684" table:style-name="ce4">
            <text:p>73684</text:p>
          </table:table-cell>
          <table:table-cell office:value-type="string" table:style-name="ce2">
            <text:p>AMORUSO GENNARO MARIA</text:p>
          </table:table-cell>
          <table:table-cell office:value-type="float" office:value="2106.21" table:style-name="ce5">
            <text:p>2.106,21</text:p>
          </table:table-cell>
          <table:table-cell office:value-type="float" office:value="332" table:style-name="ce5">
            <text:p>332,00</text:p>
          </table:table-cell>
          <table:table-cell office:value-type="float" office:value="1774.21" table:style-name="ce5">
            <text:p>1.774,2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04" table:style-name="ce4">
            <text:p>5504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46871" table:style-name="ce4">
            <text:p>46871</text:p>
          </table:table-cell>
          <table:table-cell office:value-type="string" table:style-name="ce2">
            <text:p>ALFA IMPIANTI DI ALESSANDRO FALTONI<text:s/></text:p>
          </table:table-cell>
          <table:table-cell office:value-type="float" office:value="1250" table:style-name="ce5">
            <text:p>1.250,00</text:p>
          </table:table-cell>
          <table:table-cell office:value-type="float" office:value="225.41" table:style-name="ce5">
            <text:p>225,41</text:p>
          </table:table-cell>
          <table:table-cell office:value-type="float" office:value="1024.5899999999999" table:style-name="ce5">
            <text:p>1.024,5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03" table:style-name="ce4">
            <text:p>5503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46871" table:style-name="ce4">
            <text:p>46871</text:p>
          </table:table-cell>
          <table:table-cell office:value-type="string" table:style-name="ce2">
            <text:p>ALFA IMPIANTI DI ALESSANDRO FALTONI<text:s/></text:p>
          </table:table-cell>
          <table:table-cell office:value-type="float" office:value="1250" table:style-name="ce5">
            <text:p>1.250,00</text:p>
          </table:table-cell>
          <table:table-cell office:value-type="float" office:value="225.41" table:style-name="ce5">
            <text:p>225,41</text:p>
          </table:table-cell>
          <table:table-cell office:value-type="float" office:value="1024.5899999999999" table:style-name="ce5">
            <text:p>1.024,5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94" table:style-name="ce4">
            <text:p>5494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8510" table:style-name="ce4">
            <text:p>8510</text:p>
          </table:table-cell>
          <table:table-cell office:value-type="string" table:style-name="ce2">
            <text:p>DINI NATALE</text:p>
          </table:table-cell>
          <table:table-cell office:value-type="float" office:value="1830" table:style-name="ce5">
            <text:p>1.830,00</text:p>
          </table:table-cell>
          <table:table-cell office:value-type="float" office:value="0" table:style-name="ce5">
            <text:p>0,00</text:p>
          </table:table-cell>
          <table:table-cell office:value-type="float" office:value="1830" table:style-name="ce5">
            <text:p>1.83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10" table:style-name="ce4">
            <text:p>5510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1232" table:style-name="ce5">
            <text:p>1.232,00</text:p>
          </table:table-cell>
          <table:table-cell office:value-type="float" office:value="112" table:style-name="ce5">
            <text:p>112,00</text:p>
          </table:table-cell>
          <table:table-cell office:value-type="float" office:value="1120" table:style-name="ce5">
            <text:p>1.120,0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515" table:style-name="ce4">
            <text:p>5515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7969" table:style-name="ce4">
            <text:p>7969</text:p>
          </table:table-cell>
          <table:table-cell office:value-type="string" table:style-name="ce2">
            <text:p>MONTEFUSCO IOLE</text:p>
          </table:table-cell>
          <table:table-cell office:value-type="float" office:value="4162" table:style-name="ce5">
            <text:p>4.162,00</text:p>
          </table:table-cell>
          <table:table-cell office:value-type="float" office:value="0" table:style-name="ce5">
            <text:p>0,00</text:p>
          </table:table-cell>
          <table:table-cell office:value-type="float" office:value="4162" table:style-name="ce5">
            <text:p>4.162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11" table:style-name="ce4">
            <text:p>5511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17197" table:style-name="ce4">
            <text:p>17197</text:p>
          </table:table-cell>
          <table:table-cell office:value-type="string" table:style-name="ce2">
            <text:p>TANCREDI ANTONIO</text:p>
          </table:table-cell>
          <table:table-cell office:value-type="float" office:value="2427.8000000000002" table:style-name="ce5">
            <text:p>2.427,80</text:p>
          </table:table-cell>
          <table:table-cell office:value-type="float" office:value="437.8" table:style-name="ce5">
            <text:p>437,80</text:p>
          </table:table-cell>
          <table:table-cell office:value-type="float" office:value="1990" table:style-name="ce5">
            <text:p>1.99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14" table:style-name="ce4">
            <text:p>5514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73697" table:style-name="ce4">
            <text:p>73697</text:p>
          </table:table-cell>
          <table:table-cell office:value-type="string" table:style-name="ce2">
            <text:p>DUCCI S.R.L.</text:p>
          </table:table-cell>
          <table:table-cell office:value-type="float" office:value="976" table:style-name="ce5">
            <text:p>976,00</text:p>
          </table:table-cell>
          <table:table-cell office:value-type="float" office:value="176" table:style-name="ce5">
            <text:p>176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12" table:style-name="ce4">
            <text:p>5512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1354.64" table:style-name="ce5">
            <text:p>1.354,64</text:p>
          </table:table-cell>
          <table:table-cell office:value-type="float" office:value="56.14" table:style-name="ce5">
            <text:p>56,14</text:p>
          </table:table-cell>
          <table:table-cell office:value-type="float" office:value="1298.5" table:style-name="ce5">
            <text:p>1.298,5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97" table:style-name="ce4">
            <text:p>5497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46871" table:style-name="ce4">
            <text:p>46871</text:p>
          </table:table-cell>
          <table:table-cell office:value-type="string" table:style-name="ce2">
            <text:p>ALFA IMPIANTI DI ALESSANDRO FALTONI<text:s/></text:p>
          </table:table-cell>
          <table:table-cell office:value-type="float" office:value="400" table:style-name="ce5">
            <text:p>400,00</text:p>
          </table:table-cell>
          <table:table-cell office:value-type="float" office:value="72.13" table:style-name="ce5">
            <text:p>72,13</text:p>
          </table:table-cell>
          <table:table-cell office:value-type="float" office:value="327.87" table:style-name="ce5">
            <text:p>327,8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13" table:style-name="ce4">
            <text:p>5513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48477" table:style-name="ce4">
            <text:p>48477</text:p>
          </table:table-cell>
          <table:table-cell office:value-type="string" table:style-name="ce2">
            <text:p>MASSINI E GORI S.R.L</text:p>
          </table:table-cell>
          <table:table-cell office:value-type="float" office:value="305" table:style-name="ce5">
            <text:p>305,00</text:p>
          </table:table-cell>
          <table:table-cell office:value-type="float" office:value="0" table:style-name="ce5">
            <text:p>0,00</text:p>
          </table:table-cell>
          <table:table-cell office:value-type="float" office:value="305" table:style-name="ce5">
            <text:p>30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95" table:style-name="ce4">
            <text:p>5495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46871" table:style-name="ce4">
            <text:p>46871</text:p>
          </table:table-cell>
          <table:table-cell office:value-type="string" table:style-name="ce2">
            <text:p>ALFA IMPIANTI DI ALESSANDRO FALTONI<text:s/></text:p>
          </table:table-cell>
          <table:table-cell office:value-type="float" office:value="400" table:style-name="ce5">
            <text:p>400,00</text:p>
          </table:table-cell>
          <table:table-cell office:value-type="float" office:value="72.13" table:style-name="ce5">
            <text:p>72,13</text:p>
          </table:table-cell>
          <table:table-cell office:value-type="float" office:value="327.87" table:style-name="ce5">
            <text:p>327,8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07" table:style-name="ce4">
            <text:p>5507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7983" table:style-name="ce4">
            <text:p>7983</text:p>
          </table:table-cell>
          <table:table-cell office:value-type="string" table:style-name="ce2">
            <text:p>ROSSI SRL</text:p>
          </table:table-cell>
          <table:table-cell office:value-type="float" office:value="111.17" table:style-name="ce5">
            <text:p>111,17</text:p>
          </table:table-cell>
          <table:table-cell office:value-type="float" office:value="15.51" table:style-name="ce5">
            <text:p>15,51</text:p>
          </table:table-cell>
          <table:table-cell office:value-type="float" office:value="95.66" table:style-name="ce5">
            <text:p>95,6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09" table:style-name="ce4">
            <text:p>5509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15281" table:style-name="ce4">
            <text:p>15281</text:p>
          </table:table-cell>
          <table:table-cell office:value-type="string" table:style-name="ce2">
            <text:p>B.&amp; G. - IMPIANTI ED AUTOMAZIONI S.R.L.</text:p>
          </table:table-cell>
          <table:table-cell office:value-type="float" office:value="2597.29" table:style-name="ce5">
            <text:p>2.597,29</text:p>
          </table:table-cell>
          <table:table-cell office:value-type="float" office:value="468.36" table:style-name="ce5">
            <text:p>468,36</text:p>
          </table:table-cell>
          <table:table-cell office:value-type="float" office:value="2128.9299999999998" table:style-name="ce5">
            <text:p>2.128,93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06" table:style-name="ce4">
            <text:p>5506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46871" table:style-name="ce4">
            <text:p>46871</text:p>
          </table:table-cell>
          <table:table-cell office:value-type="string" table:style-name="ce2">
            <text:p>ALFA IMPIANTI DI ALESSANDRO FALTONI<text:s/></text:p>
          </table:table-cell>
          <table:table-cell office:value-type="float" office:value="1500" table:style-name="ce5">
            <text:p>1.500,00</text:p>
          </table:table-cell>
          <table:table-cell office:value-type="float" office:value="270.49" table:style-name="ce5">
            <text:p>270,49</text:p>
          </table:table-cell>
          <table:table-cell office:value-type="float" office:value="1229.51" table:style-name="ce5">
            <text:p>1.229,5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18" table:style-name="ce4">
            <text:p>5518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1099.98" table:style-name="ce5">
            <text:p>1.099,98</text:p>
          </table:table-cell>
          <table:table-cell office:value-type="float" office:value="198.36" table:style-name="ce5">
            <text:p>198,36</text:p>
          </table:table-cell>
          <table:table-cell office:value-type="float" office:value="901.62" table:style-name="ce5">
            <text:p>901,6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96" table:style-name="ce4">
            <text:p>5496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46871" table:style-name="ce4">
            <text:p>46871</text:p>
          </table:table-cell>
          <table:table-cell office:value-type="string" table:style-name="ce2">
            <text:p>ALFA IMPIANTI DI ALESSANDRO FALTONI<text:s/></text:p>
          </table:table-cell>
          <table:table-cell office:value-type="float" office:value="400" table:style-name="ce5">
            <text:p>400,00</text:p>
          </table:table-cell>
          <table:table-cell office:value-type="float" office:value="72.13" table:style-name="ce5">
            <text:p>72,13</text:p>
          </table:table-cell>
          <table:table-cell office:value-type="float" office:value="327.87" table:style-name="ce5">
            <text:p>327,8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00" table:style-name="ce4">
            <text:p>5500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46871" table:style-name="ce4">
            <text:p>46871</text:p>
          </table:table-cell>
          <table:table-cell office:value-type="string" table:style-name="ce2">
            <text:p>ALFA IMPIANTI DI ALESSANDRO FALTONI<text:s/></text:p>
          </table:table-cell>
          <table:table-cell office:value-type="float" office:value="900" table:style-name="ce5">
            <text:p>900,00</text:p>
          </table:table-cell>
          <table:table-cell office:value-type="float" office:value="162.30000000000001" table:style-name="ce5">
            <text:p>162,30</text:p>
          </table:table-cell>
          <table:table-cell office:value-type="float" office:value="737.7" table:style-name="ce5">
            <text:p>737,7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99" table:style-name="ce4">
            <text:p>5499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46871" table:style-name="ce4">
            <text:p>46871</text:p>
          </table:table-cell>
          <table:table-cell office:value-type="string" table:style-name="ce2">
            <text:p>ALFA IMPIANTI DI ALESSANDRO FALTONI<text:s/></text:p>
          </table:table-cell>
          <table:table-cell office:value-type="float" office:value="900" table:style-name="ce5">
            <text:p>900,00</text:p>
          </table:table-cell>
          <table:table-cell office:value-type="float" office:value="162.30000000000001" table:style-name="ce5">
            <text:p>162,30</text:p>
          </table:table-cell>
          <table:table-cell office:value-type="float" office:value="737.7" table:style-name="ce5">
            <text:p>737,7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05" table:style-name="ce4">
            <text:p>5505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46871" table:style-name="ce4">
            <text:p>46871</text:p>
          </table:table-cell>
          <table:table-cell office:value-type="string" table:style-name="ce2">
            <text:p>ALFA IMPIANTI DI ALESSANDRO FALTONI<text:s/></text:p>
          </table:table-cell>
          <table:table-cell office:value-type="float" office:value="1500" table:style-name="ce5">
            <text:p>1.500,00</text:p>
          </table:table-cell>
          <table:table-cell office:value-type="float" office:value="270.49" table:style-name="ce5">
            <text:p>270,49</text:p>
          </table:table-cell>
          <table:table-cell office:value-type="float" office:value="1229.51" table:style-name="ce5">
            <text:p>1.229,5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17" table:style-name="ce4">
            <text:p>5517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40.98" table:style-name="ce5">
            <text:p>40,98</text:p>
          </table:table-cell>
          <table:table-cell office:value-type="float" office:value="7.39" table:style-name="ce5">
            <text:p>7,39</text:p>
          </table:table-cell>
          <table:table-cell office:value-type="float" office:value="33.590000000000003" table:style-name="ce5">
            <text:p>33,5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16" table:style-name="ce4">
            <text:p>5516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4.7" table:style-name="ce5">
            <text:p>4,70</text:p>
          </table:table-cell>
          <table:table-cell office:value-type="float" office:value="0.85" table:style-name="ce5">
            <text:p>0,85</text:p>
          </table:table-cell>
          <table:table-cell office:value-type="float" office:value="3.85" table:style-name="ce5">
            <text:p>3,8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98" table:style-name="ce4">
            <text:p>5498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46871" table:style-name="ce4">
            <text:p>46871</text:p>
          </table:table-cell>
          <table:table-cell office:value-type="string" table:style-name="ce2">
            <text:p>ALFA IMPIANTI DI ALESSANDRO FALTONI<text:s/></text:p>
          </table:table-cell>
          <table:table-cell office:value-type="float" office:value="400" table:style-name="ce5">
            <text:p>400,00</text:p>
          </table:table-cell>
          <table:table-cell office:value-type="float" office:value="72.13" table:style-name="ce5">
            <text:p>72,13</text:p>
          </table:table-cell>
          <table:table-cell office:value-type="float" office:value="327.87" table:style-name="ce5">
            <text:p>327,8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493" table:style-name="ce4">
            <text:p>5493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06.62" table:style-name="ce5">
            <text:p>206,62</text:p>
          </table:table-cell>
          <table:table-cell office:value-type="float" office:value="37.26" table:style-name="ce5">
            <text:p>37,26</text:p>
          </table:table-cell>
          <table:table-cell office:value-type="float" office:value="169.36" table:style-name="ce5">
            <text:p>169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02" table:style-name="ce4">
            <text:p>5502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46871" table:style-name="ce4">
            <text:p>46871</text:p>
          </table:table-cell>
          <table:table-cell office:value-type="string" table:style-name="ce2">
            <text:p>ALFA IMPIANTI DI ALESSANDRO FALTONI<text:s/></text:p>
          </table:table-cell>
          <table:table-cell office:value-type="float" office:value="1131.5" table:style-name="ce5">
            <text:p>1.131,50</text:p>
          </table:table-cell>
          <table:table-cell office:value-type="float" office:value="204.04" table:style-name="ce5">
            <text:p>204,04</text:p>
          </table:table-cell>
          <table:table-cell office:value-type="float" office:value="927.46" table:style-name="ce5">
            <text:p>927,4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08" table:style-name="ce4">
            <text:p>5508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417.42" table:style-name="ce5">
            <text:p>417,42</text:p>
          </table:table-cell>
          <table:table-cell office:value-type="float" office:value="75.27" table:style-name="ce5">
            <text:p>75,27</text:p>
          </table:table-cell>
          <table:table-cell office:value-type="float" office:value="342.15" table:style-name="ce5">
            <text:p>342,1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01" table:style-name="ce4">
            <text:p>5501</text:p>
          </table:table-cell>
          <table:table-cell office:value-type="date" office:date-value="2021-08-26T00:00:00" table:style-name="ce3">
            <text:p>26/08/2021</text:p>
          </table:table-cell>
          <table:table-cell office:value-type="float" office:value="46871" table:style-name="ce4">
            <text:p>46871</text:p>
          </table:table-cell>
          <table:table-cell office:value-type="string" table:style-name="ce2">
            <text:p>ALFA IMPIANTI DI ALESSANDRO FALTONI<text:s/></text:p>
          </table:table-cell>
          <table:table-cell office:value-type="float" office:value="1131.5" table:style-name="ce5">
            <text:p>1.131,50</text:p>
          </table:table-cell>
          <table:table-cell office:value-type="float" office:value="204.04" table:style-name="ce5">
            <text:p>204,04</text:p>
          </table:table-cell>
          <table:table-cell office:value-type="float" office:value="927.46" table:style-name="ce5">
            <text:p>927,4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28" table:style-name="ce4">
            <text:p>5528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39.04" table:style-name="ce5">
            <text:p>39,04</text:p>
          </table:table-cell>
          <table:table-cell office:value-type="float" office:value="7.04" table:style-name="ce5">
            <text:p>7,04</text:p>
          </table:table-cell>
          <table:table-cell office:value-type="float" office:value="32" table:style-name="ce5">
            <text:p>32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26" table:style-name="ce4">
            <text:p>5526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15332" table:style-name="ce4">
            <text:p>15332</text:p>
          </table:table-cell>
          <table:table-cell office:value-type="string" table:style-name="ce2">
            <text:p>IMPRESA FUNEBRE LA COLOMBA S.R.L.</text:p>
          </table:table-cell>
          <table:table-cell office:value-type="float" office:value="675.44" table:style-name="ce5">
            <text:p>675,44</text:p>
          </table:table-cell>
          <table:table-cell office:value-type="float" office:value="121.44" table:style-name="ce5">
            <text:p>121,44</text:p>
          </table:table-cell>
          <table:table-cell office:value-type="float" office:value="554" table:style-name="ce5">
            <text:p>554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27" table:style-name="ce4">
            <text:p>5527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70.150000000000006" table:style-name="ce5">
            <text:p>70,15</text:p>
          </table:table-cell>
          <table:table-cell office:value-type="float" office:value="12.65" table:style-name="ce5">
            <text:p>12,65</text:p>
          </table:table-cell>
          <table:table-cell office:value-type="float" office:value="57.5" table:style-name="ce5">
            <text:p>57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29" table:style-name="ce4">
            <text:p>5529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156.63" table:style-name="ce5">
            <text:p>2.156,63</text:p>
          </table:table-cell>
          <table:table-cell office:value-type="float" office:value="102.71" table:style-name="ce5">
            <text:p>102,71</text:p>
          </table:table-cell>
          <table:table-cell office:value-type="float" office:value="2053.92" table:style-name="ce5">
            <text:p>2.053,9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42" table:style-name="ce4">
            <text:p>5542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110.81" table:style-name="ce5">
            <text:p>110,81</text:p>
          </table:table-cell>
          <table:table-cell office:value-type="float" office:value="19.989999999999998" table:style-name="ce5">
            <text:p>19,99</text:p>
          </table:table-cell>
          <table:table-cell office:value-type="float" office:value="90.82" table:style-name="ce5">
            <text:p>90,8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41" table:style-name="ce4">
            <text:p>5541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825.39" table:style-name="ce5">
            <text:p>825,39</text:p>
          </table:table-cell>
          <table:table-cell office:value-type="float" office:value="8.9600000000000009" table:style-name="ce5">
            <text:p>8,96</text:p>
          </table:table-cell>
          <table:table-cell office:value-type="float" office:value="816.43" table:style-name="ce5">
            <text:p>816,43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44" table:style-name="ce4">
            <text:p>5544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25.78" table:style-name="ce5">
            <text:p>25,78</text:p>
          </table:table-cell>
          <table:table-cell office:value-type="float" office:value="4.6500000000000004" table:style-name="ce5">
            <text:p>4,65</text:p>
          </table:table-cell>
          <table:table-cell office:value-type="float" office:value="21.13" table:style-name="ce5">
            <text:p>21,13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21" table:style-name="ce4">
            <text:p>5521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73725" table:style-name="ce4">
            <text:p>73725</text:p>
          </table:table-cell>
          <table:table-cell office:value-type="string" table:style-name="ce2">
            <text:p>A.R.T.I.- AGENZIA REGIONALE TOSCANA PER L'IMPIEGO</text:p>
          </table:table-cell>
          <table:table-cell office:value-type="float" office:value="2036.92" table:style-name="ce5">
            <text:p>2.036,92</text:p>
          </table:table-cell>
          <table:table-cell office:value-type="float" office:value="0" table:style-name="ce5">
            <text:p>0,00</text:p>
          </table:table-cell>
          <table:table-cell office:value-type="float" office:value="2036.92" table:style-name="ce5">
            <text:p>2.036,92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43" table:style-name="ce4">
            <text:p>5543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15445" table:style-name="ce4">
            <text:p>15445</text:p>
          </table:table-cell>
          <table:table-cell office:value-type="string" table:style-name="ce2">
            <text:p>AREZZO CASA S.P.A.</text:p>
          </table:table-cell>
          <table:table-cell office:value-type="float" office:value="544.85" table:style-name="ce5">
            <text:p>544,85</text:p>
          </table:table-cell>
          <table:table-cell office:value-type="float" office:value="30.29" table:style-name="ce5">
            <text:p>30,29</text:p>
          </table:table-cell>
          <table:table-cell office:value-type="float" office:value="514.55999999999995" table:style-name="ce5">
            <text:p>514,5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532" table:style-name="ce4">
            <text:p>5532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73738" table:style-name="ce4">
            <text:p>73738</text:p>
          </table:table-cell>
          <table:table-cell office:value-type="string" table:style-name="ce2">
            <text:p>VASARI JUNIOR AREZZO<text:s/>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22" table:style-name="ce4">
            <text:p>5522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73725" table:style-name="ce4">
            <text:p>73725</text:p>
          </table:table-cell>
          <table:table-cell office:value-type="string" table:style-name="ce2">
            <text:p>A.R.T.I.- AGENZIA REGIONALE TOSCANA PER L'IMPIEGO</text:p>
          </table:table-cell>
          <table:table-cell office:value-type="float" office:value="2434.23" table:style-name="ce5">
            <text:p>2.434,23</text:p>
          </table:table-cell>
          <table:table-cell office:value-type="float" office:value="0" table:style-name="ce5">
            <text:p>0,00</text:p>
          </table:table-cell>
          <table:table-cell office:value-type="float" office:value="2434.23" table:style-name="ce5">
            <text:p>2.434,23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35" table:style-name="ce4">
            <text:p>5535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11870" table:style-name="ce4">
            <text:p>11870</text:p>
          </table:table-cell>
          <table:table-cell office:value-type="string" table:style-name="ce2">
            <text:p>CALZATURIFICIO TRE+UNO DI TANCI E MILANESCHI SNC</text:p>
          </table:table-cell>
          <table:table-cell office:value-type="float" office:value="3478.56" table:style-name="ce5">
            <text:p>3.478,56</text:p>
          </table:table-cell>
          <table:table-cell office:value-type="float" office:value="627.28" table:style-name="ce5">
            <text:p>627,28</text:p>
          </table:table-cell>
          <table:table-cell office:value-type="float" office:value="2851.28" table:style-name="ce5">
            <text:p>2.851,28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20" table:style-name="ce4">
            <text:p>5520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305.70999999999998" table:style-name="ce5">
            <text:p>305,71</text:p>
          </table:table-cell>
          <table:table-cell office:value-type="float" office:value="51.06" table:style-name="ce5">
            <text:p>51,06</text:p>
          </table:table-cell>
          <table:table-cell office:value-type="float" office:value="254.65" table:style-name="ce5">
            <text:p>254,6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519" table:style-name="ce4">
            <text:p>5519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496.53" table:style-name="ce5">
            <text:p>496,53</text:p>
          </table:table-cell>
          <table:table-cell office:value-type="float" office:value="0" table:style-name="ce5">
            <text:p>0,00</text:p>
          </table:table-cell>
          <table:table-cell office:value-type="float" office:value="496.53" table:style-name="ce5">
            <text:p>496,5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38" table:style-name="ce4">
            <text:p>5538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73712" table:style-name="ce4">
            <text:p>73712</text:p>
          </table:table-cell>
          <table:table-cell office:value-type="string" table:style-name="ce2">
            <text:p>COORDINATE - SOCIETA' COOPERATIVA SOCIALE ONLUS</text:p>
          </table:table-cell>
          <table:table-cell office:value-type="float" office:value="935.44" table:style-name="ce5">
            <text:p>935,44</text:p>
          </table:table-cell>
          <table:table-cell office:value-type="float" office:value="168.69" table:style-name="ce5">
            <text:p>168,69</text:p>
          </table:table-cell>
          <table:table-cell office:value-type="float" office:value="766.75" table:style-name="ce5">
            <text:p>766,7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24" table:style-name="ce4">
            <text:p>5524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732" table:style-name="ce5">
            <text:p>732,00</text:p>
          </table:table-cell>
          <table:table-cell office:value-type="float" office:value="132" table:style-name="ce5">
            <text:p>132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25" table:style-name="ce4">
            <text:p>5525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73535" table:style-name="ce4">
            <text:p>73535</text:p>
          </table:table-cell>
          <table:table-cell office:value-type="string" table:style-name="ce2">
            <text:p>SOLEMA SOC. COOPERATIVA ARL</text:p>
          </table:table-cell>
          <table:table-cell office:value-type="float" office:value="1100" table:style-name="ce5">
            <text:p>1.100,00</text:p>
          </table:table-cell>
          <table:table-cell office:value-type="float" office:value="100" table:style-name="ce5">
            <text:p>1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23" table:style-name="ce4">
            <text:p>5523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47154" table:style-name="ce4">
            <text:p>47154</text:p>
          </table:table-cell>
          <table:table-cell office:value-type="string" table:style-name="ce2">
            <text:p>ASSOCIAZIONE VARCHI COMICS ETS</text:p>
          </table:table-cell>
          <table:table-cell office:value-type="float" office:value="1616.5" table:style-name="ce5">
            <text:p>1.616,50</text:p>
          </table:table-cell>
          <table:table-cell office:value-type="float" office:value="0" table:style-name="ce5">
            <text:p>0,00</text:p>
          </table:table-cell>
          <table:table-cell office:value-type="float" office:value="1616.5" table:style-name="ce5">
            <text:p>1.616,5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30" table:style-name="ce4">
            <text:p>5530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885.82" table:style-name="ce5">
            <text:p>885,82</text:p>
          </table:table-cell>
          <table:table-cell office:value-type="float" office:value="42.19" table:style-name="ce5">
            <text:p>42,19</text:p>
          </table:table-cell>
          <table:table-cell office:value-type="float" office:value="843.63" table:style-name="ce5">
            <text:p>843,6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40" table:style-name="ce4">
            <text:p>5540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17255" table:style-name="ce4">
            <text:p>17255</text:p>
          </table:table-cell>
          <table:table-cell office:value-type="string" table:style-name="ce2">
            <text:p>GALLERIA DEL FIORE SNC</text:p>
          </table:table-cell>
          <table:table-cell office:value-type="float" office:value="200" table:style-name="ce5">
            <text:p>200,00</text:p>
          </table:table-cell>
          <table:table-cell office:value-type="float" office:value="18.18" table:style-name="ce5">
            <text:p>18,18</text:p>
          </table:table-cell>
          <table:table-cell office:value-type="float" office:value="181.82" table:style-name="ce5">
            <text:p>181,8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31" table:style-name="ce4">
            <text:p>5531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19894" table:style-name="ce4">
            <text:p>19894</text:p>
          </table:table-cell>
          <table:table-cell office:value-type="string" table:style-name="ce2">
            <text:p>ASSOCIAZIONE SICHEM-CROCEVIA DEI POPOLI-O.N.L.U.S.</text:p>
          </table:table-cell>
          <table:table-cell office:value-type="float" office:value="1140" table:style-name="ce5">
            <text:p>1.140,00</text:p>
          </table:table-cell>
          <table:table-cell office:value-type="float" office:value="0" table:style-name="ce5">
            <text:p>0,00</text:p>
          </table:table-cell>
          <table:table-cell office:value-type="float" office:value="1140" table:style-name="ce5">
            <text:p>1.14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39" table:style-name="ce4">
            <text:p>5539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73712" table:style-name="ce4">
            <text:p>73712</text:p>
          </table:table-cell>
          <table:table-cell office:value-type="string" table:style-name="ce2">
            <text:p>COORDINATE - SOCIETA' COOPERATIVA SOCIALE ONLUS</text:p>
          </table:table-cell>
          <table:table-cell office:value-type="float" office:value="11164.09" table:style-name="ce5">
            <text:p>11.164,09</text:p>
          </table:table-cell>
          <table:table-cell office:value-type="float" office:value="2013.19" table:style-name="ce5">
            <text:p>2.013,19</text:p>
          </table:table-cell>
          <table:table-cell office:value-type="float" office:value="9150.9" table:style-name="ce5">
            <text:p>9.150,9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36" table:style-name="ce4">
            <text:p>5536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55.85" table:style-name="ce5">
            <text:p>55,85</text:p>
          </table:table-cell>
          <table:table-cell office:value-type="float" office:value="10.07" table:style-name="ce5">
            <text:p>10,07</text:p>
          </table:table-cell>
          <table:table-cell office:value-type="float" office:value="45.78" table:style-name="ce5">
            <text:p>45,7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37" table:style-name="ce4">
            <text:p>5537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32999" table:style-name="ce4">
            <text:p>32999</text:p>
          </table:table-cell>
          <table:table-cell office:value-type="string" table:style-name="ce2">
            <text:p>MARZIALI FRANCO &amp; C.S.R.L.</text:p>
          </table:table-cell>
          <table:table-cell office:value-type="float" office:value="66.8" table:style-name="ce5">
            <text:p>66,80</text:p>
          </table:table-cell>
          <table:table-cell office:value-type="float" office:value="12.05" table:style-name="ce5">
            <text:p>12,05</text:p>
          </table:table-cell>
          <table:table-cell office:value-type="float" office:value="54.75" table:style-name="ce5">
            <text:p>54,7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534" table:style-name="ce4">
            <text:p>5534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93.04" table:style-name="ce5">
            <text:p>193,04</text:p>
          </table:table-cell>
          <table:table-cell office:value-type="float" office:value="9.19" table:style-name="ce5">
            <text:p>9,19</text:p>
          </table:table-cell>
          <table:table-cell office:value-type="float" office:value="183.85" table:style-name="ce5">
            <text:p>183,8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533" table:style-name="ce4">
            <text:p>5533</text:p>
          </table:table-cell>
          <table:table-cell office:value-type="date" office:date-value="2021-08-27T00:00:00" table:style-name="ce3">
            <text:p>27/08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525" table:style-name="ce5">
            <text:p>525,00</text:p>
          </table:table-cell>
          <table:table-cell office:value-type="float" office:value="25" table:style-name="ce5">
            <text:p>25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49" table:style-name="ce4">
            <text:p>5549</text:p>
          </table:table-cell>
          <table:table-cell office:value-type="date" office:date-value="2021-08-30T00:00:00" table:style-name="ce3">
            <text:p>30/08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1100" table:style-name="ce5">
            <text:p>1.100,00</text:p>
          </table:table-cell>
          <table:table-cell office:value-type="float" office:value="0" table:style-name="ce5">
            <text:p>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547" table:style-name="ce4">
            <text:p>5547</text:p>
          </table:table-cell>
          <table:table-cell office:value-type="date" office:date-value="2021-08-30T00:00:00" table:style-name="ce3">
            <text:p>30/08/2021</text:p>
          </table:table-cell>
          <table:table-cell office:value-type="float" office:value="12427" table:style-name="ce4">
            <text:p>12427</text:p>
          </table:table-cell>
          <table:table-cell office:value-type="string" table:style-name="ce2">
            <text:p>A.F. MONTEVARCHI S.P.A.-FARM.COM.1</text:p>
          </table:table-cell>
          <table:table-cell office:value-type="float" office:value="32156.02" table:style-name="ce5">
            <text:p>32.156,02</text:p>
          </table:table-cell>
          <table:table-cell office:value-type="float" office:value="0" table:style-name="ce5">
            <text:p>0,00</text:p>
          </table:table-cell>
          <table:table-cell office:value-type="float" office:value="32156.02" table:style-name="ce5">
            <text:p>32.156,02</text:p>
          </table:table-cell>
          <table:table-cell office:value-type="string" table:style-name="ce2">
            <text:p>U.1.10.99.99.000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45" table:style-name="ce4">
            <text:p>5545</text:p>
          </table:table-cell>
          <table:table-cell office:value-type="date" office:date-value="2021-08-30T00:00:00" table:style-name="ce3">
            <text:p>30/08/2021</text:p>
          </table:table-cell>
          <table:table-cell office:value-type="float" office:value="46967" table:style-name="ce4">
            <text:p>46967</text:p>
          </table:table-cell>
          <table:table-cell office:value-type="string" table:style-name="ce2">
            <text:p>METAENERGIA S.P.A.</text:p>
          </table:table-cell>
          <table:table-cell office:value-type="float" office:value="358.72" table:style-name="ce5">
            <text:p>358,72</text:p>
          </table:table-cell>
          <table:table-cell office:value-type="float" office:value="64.69" table:style-name="ce5">
            <text:p>64,69</text:p>
          </table:table-cell>
          <table:table-cell office:value-type="float" office:value="294.02999999999997" table:style-name="ce5">
            <text:p>294,0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546" table:style-name="ce4">
            <text:p>5546</text:p>
          </table:table-cell>
          <table:table-cell office:value-type="date" office:date-value="2021-08-30T00:00:00" table:style-name="ce3">
            <text:p>30/08/2021</text:p>
          </table:table-cell>
          <table:table-cell office:value-type="float" office:value="15373" table:style-name="ce4">
            <text:p>15373</text:p>
          </table:table-cell>
          <table:table-cell office:value-type="string" table:style-name="ce2">
            <text:p>CONSIAG S.P.A.</text:p>
          </table:table-cell>
          <table:table-cell office:value-type="float" office:value="440" table:style-name="ce5">
            <text:p>440,00</text:p>
          </table:table-cell>
          <table:table-cell office:value-type="float" office:value="0" table:style-name="ce5">
            <text:p>0,00</text:p>
          </table:table-cell>
          <table:table-cell office:value-type="float" office:value="440" table:style-name="ce5">
            <text:p>440,00</text:p>
          </table:table-cell>
          <table:table-cell office:value-type="string" table:style-name="ce2">
            <text:p>U.1.10.99.99.000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64" table:style-name="ce4">
            <text:p>5564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4801" table:style-name="ce5">
            <text:p>4.801,00</text:p>
          </table:table-cell>
          <table:table-cell office:value-type="float" office:value="865.75" table:style-name="ce5">
            <text:p>865,75</text:p>
          </table:table-cell>
          <table:table-cell office:value-type="float" office:value="3935.25" table:style-name="ce5">
            <text:p>3.935,25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569" table:style-name="ce4">
            <text:p>5569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105.68" table:style-name="ce5">
            <text:p>105,68</text:p>
          </table:table-cell>
          <table:table-cell office:value-type="float" office:value="0" table:style-name="ce5">
            <text:p>0,00</text:p>
          </table:table-cell>
          <table:table-cell office:value-type="float" office:value="105.68" table:style-name="ce5">
            <text:p>105,68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551" table:style-name="ce4">
            <text:p>5551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83.48" table:style-name="ce5">
            <text:p>83,48</text:p>
          </table:table-cell>
          <table:table-cell office:value-type="float" office:value="0" table:style-name="ce5">
            <text:p>0,00</text:p>
          </table:table-cell>
          <table:table-cell office:value-type="float" office:value="83.48" table:style-name="ce5">
            <text:p>83,4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552" table:style-name="ce4">
            <text:p>5552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228" table:style-name="ce5">
            <text:p>228,00</text:p>
          </table:table-cell>
          <table:table-cell office:value-type="float" office:value="0" table:style-name="ce5">
            <text:p>0,00</text:p>
          </table:table-cell>
          <table:table-cell office:value-type="float" office:value="228" table:style-name="ce5">
            <text:p>22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553" table:style-name="ce4">
            <text:p>5553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93.38" table:style-name="ce5">
            <text:p>93,38</text:p>
          </table:table-cell>
          <table:table-cell office:value-type="float" office:value="0" table:style-name="ce5">
            <text:p>0,00</text:p>
          </table:table-cell>
          <table:table-cell office:value-type="float" office:value="93.38" table:style-name="ce5">
            <text:p>93,3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554" table:style-name="ce4">
            <text:p>5554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57.95" table:style-name="ce5">
            <text:p>57,95</text:p>
          </table:table-cell>
          <table:table-cell office:value-type="float" office:value="0" table:style-name="ce5">
            <text:p>0,00</text:p>
          </table:table-cell>
          <table:table-cell office:value-type="float" office:value="57.95" table:style-name="ce5">
            <text:p>57,9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573" table:style-name="ce4">
            <text:p>5573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2300.23" table:style-name="ce5">
            <text:p>2.300,23</text:p>
          </table:table-cell>
          <table:table-cell office:value-type="float" office:value="0" table:style-name="ce5">
            <text:p>0,00</text:p>
          </table:table-cell>
          <table:table-cell office:value-type="float" office:value="2300.23" table:style-name="ce5">
            <text:p>2.300,23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67" table:style-name="ce4">
            <text:p>5567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1164" table:style-name="ce5">
            <text:p>1.164,00</text:p>
          </table:table-cell>
          <table:table-cell office:value-type="float" office:value="209.9" table:style-name="ce5">
            <text:p>209,90</text:p>
          </table:table-cell>
          <table:table-cell office:value-type="float" office:value="954.1" table:style-name="ce5">
            <text:p>954,10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72" table:style-name="ce4">
            <text:p>5572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20825" table:style-name="ce4">
            <text:p>20825</text:p>
          </table:table-cell>
          <table:table-cell office:value-type="string" table:style-name="ce2">
            <text:p>BETADUE COOP.SOC. TIPO "B" ONLUS</text:p>
          </table:table-cell>
          <table:table-cell office:value-type="float" office:value="5255.28" table:style-name="ce5">
            <text:p>5.255,28</text:p>
          </table:table-cell>
          <table:table-cell office:value-type="float" office:value="0" table:style-name="ce5">
            <text:p>0,00</text:p>
          </table:table-cell>
          <table:table-cell office:value-type="float" office:value="5255.28" table:style-name="ce5">
            <text:p>5.255,2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68" table:style-name="ce4">
            <text:p>5568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950.55" table:style-name="ce5">
            <text:p>5.950,55</text:p>
          </table:table-cell>
          <table:table-cell office:value-type="float" office:value="1073.06" table:style-name="ce5">
            <text:p>1.073,06</text:p>
          </table:table-cell>
          <table:table-cell office:value-type="float" office:value="4877.49" table:style-name="ce5">
            <text:p>4.877,49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59" table:style-name="ce4">
            <text:p>5559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4530.46" table:style-name="ce5">
            <text:p>4.530,46</text:p>
          </table:table-cell>
          <table:table-cell office:value-type="float" office:value="172.18" table:style-name="ce5">
            <text:p>172,18</text:p>
          </table:table-cell>
          <table:table-cell office:value-type="float" office:value="4358.28" table:style-name="ce5">
            <text:p>4.358,2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58" table:style-name="ce4">
            <text:p>5558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20198" table:style-name="ce5">
            <text:p>20.198,00</text:p>
          </table:table-cell>
          <table:table-cell office:value-type="float" office:value="1836.18" table:style-name="ce5">
            <text:p>1.836,18</text:p>
          </table:table-cell>
          <table:table-cell office:value-type="float" office:value="18361.82" table:style-name="ce5">
            <text:p>18.361,8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62" table:style-name="ce4">
            <text:p>5562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490.67" table:style-name="ce5">
            <text:p>490,67</text:p>
          </table:table-cell>
          <table:table-cell office:value-type="float" office:value="88.48" table:style-name="ce5">
            <text:p>88,48</text:p>
          </table:table-cell>
          <table:table-cell office:value-type="float" office:value="402.19" table:style-name="ce5">
            <text:p>402,19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56" table:style-name="ce4">
            <text:p>5556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114550" table:style-name="ce5">
            <text:p>114.550,00</text:p>
          </table:table-cell>
          <table:table-cell office:value-type="float" office:value="12024.09" table:style-name="ce5">
            <text:p>12.024,09</text:p>
          </table:table-cell>
          <table:table-cell office:value-type="float" office:value="102525.91" table:style-name="ce5">
            <text:p>102.525,9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71" table:style-name="ce4">
            <text:p>5571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7818" table:style-name="ce4">
            <text:p>7818</text:p>
          </table:table-cell>
          <table:table-cell office:value-type="string" table:style-name="ce2">
            <text:p>ALIAS SRL</text:p>
          </table:table-cell>
          <table:table-cell office:value-type="float" office:value="7930" table:style-name="ce5">
            <text:p>7.930,00</text:p>
          </table:table-cell>
          <table:table-cell office:value-type="float" office:value="1430" table:style-name="ce5">
            <text:p>1.430,00</text:p>
          </table:table-cell>
          <table:table-cell office:value-type="float" office:value="6500" table:style-name="ce5">
            <text:p>6.5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70" table:style-name="ce4">
            <text:p>5570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7818" table:style-name="ce4">
            <text:p>7818</text:p>
          </table:table-cell>
          <table:table-cell office:value-type="string" table:style-name="ce2">
            <text:p>ALIAS SRL</text:p>
          </table:table-cell>
          <table:table-cell office:value-type="float" office:value="7564" table:style-name="ce5">
            <text:p>7.564,00</text:p>
          </table:table-cell>
          <table:table-cell office:value-type="float" office:value="1364" table:style-name="ce5">
            <text:p>1.364,00</text:p>
          </table:table-cell>
          <table:table-cell office:value-type="float" office:value="6200" table:style-name="ce5">
            <text:p>6.2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61" table:style-name="ce4">
            <text:p>5561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767.4" table:style-name="ce5">
            <text:p>2.767,40</text:p>
          </table:table-cell>
          <table:table-cell office:value-type="float" office:value="131.78" table:style-name="ce5">
            <text:p>131,78</text:p>
          </table:table-cell>
          <table:table-cell office:value-type="float" office:value="2635.62" table:style-name="ce5">
            <text:p>2.635,6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63" table:style-name="ce4">
            <text:p>5563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22.33000000000004" table:style-name="ce5">
            <text:p>522,33</text:p>
          </table:table-cell>
          <table:table-cell office:value-type="float" office:value="94.19" table:style-name="ce5">
            <text:p>94,19</text:p>
          </table:table-cell>
          <table:table-cell office:value-type="float" office:value="428.14" table:style-name="ce5">
            <text:p>428,14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60" table:style-name="ce4">
            <text:p>5560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0537.25" table:style-name="ce5">
            <text:p>20.537,25</text:p>
          </table:table-cell>
          <table:table-cell office:value-type="float" office:value="977.97" table:style-name="ce5">
            <text:p>977,97</text:p>
          </table:table-cell>
          <table:table-cell office:value-type="float" office:value="19559.28" table:style-name="ce5">
            <text:p>19.559,2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555" table:style-name="ce4">
            <text:p>5555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72650" table:style-name="ce4">
            <text:p>72650</text:p>
          </table:table-cell>
          <table:table-cell office:value-type="string" table:style-name="ce2">
            <text:p>DI GIOIA VITTORIO</text:p>
          </table:table-cell>
          <table:table-cell office:value-type="float" office:value="7049" table:style-name="ce5">
            <text:p>7.049,00</text:p>
          </table:table-cell>
          <table:table-cell office:value-type="float" office:value="0" table:style-name="ce5">
            <text:p>0,00</text:p>
          </table:table-cell>
          <table:table-cell office:value-type="float" office:value="7049" table:style-name="ce5">
            <text:p>7.049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65" table:style-name="ce4">
            <text:p>5565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633.26" table:style-name="ce5">
            <text:p>633,26</text:p>
          </table:table-cell>
          <table:table-cell office:value-type="float" office:value="114.19" table:style-name="ce5">
            <text:p>114,19</text:p>
          </table:table-cell>
          <table:table-cell office:value-type="float" office:value="519.07000000000005" table:style-name="ce5">
            <text:p>519,0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66" table:style-name="ce4">
            <text:p>5566</text:p>
          </table:table-cell>
          <table:table-cell office:value-type="date" office:date-value="2021-08-31T00:00:00" table:style-name="ce3">
            <text:p>31/08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910.13" table:style-name="ce5">
            <text:p>910,13</text:p>
          </table:table-cell>
          <table:table-cell office:value-type="float" office:value="164.12" table:style-name="ce5">
            <text:p>164,12</text:p>
          </table:table-cell>
          <table:table-cell office:value-type="float" office:value="746.01" table:style-name="ce5">
            <text:p>746,01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574" table:style-name="ce4">
            <text:p>5574</text:p>
          </table:table-cell>
          <table:table-cell office:value-type="date" office:date-value="2021-09-01T00:00:00" table:style-name="ce3">
            <text:p>01/09/2021</text:p>
          </table:table-cell>
          <table:table-cell office:value-type="float" office:value="47617" table:style-name="ce4">
            <text:p>47617</text:p>
          </table:table-cell>
          <table:table-cell office:value-type="string" table:style-name="ce2">
            <text:p>BARLACCHI MAURIZIO</text:p>
          </table:table-cell>
          <table:table-cell office:value-type="float" office:value="285" table:style-name="ce5">
            <text:p>285,00</text:p>
          </table:table-cell>
          <table:table-cell office:value-type="float" office:value="0" table:style-name="ce5">
            <text:p>0,00</text:p>
          </table:table-cell>
          <table:table-cell office:value-type="float" office:value="285" table:style-name="ce5">
            <text:p>28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575" table:style-name="ce4">
            <text:p>5575</text:p>
          </table:table-cell>
          <table:table-cell office:value-type="date" office:date-value="2021-09-02T00:00:00" table:style-name="ce3">
            <text:p>02/09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0085.67" table:style-name="ce5">
            <text:p>30.085,67</text:p>
          </table:table-cell>
          <table:table-cell office:value-type="float" office:value="1432.65" table:style-name="ce5">
            <text:p>1.432,65</text:p>
          </table:table-cell>
          <table:table-cell office:value-type="float" office:value="28653.02" table:style-name="ce5">
            <text:p>28.653,02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592" table:style-name="ce4">
            <text:p>5592</text:p>
          </table:table-cell>
          <table:table-cell office:value-type="date" office:date-value="2021-09-02T00:00:00" table:style-name="ce3">
            <text:p>02/09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77.209999999999994" table:style-name="ce5">
            <text:p>77,21</text:p>
          </table:table-cell>
          <table:table-cell office:value-type="float" office:value="0" table:style-name="ce5">
            <text:p>0,00</text:p>
          </table:table-cell>
          <table:table-cell office:value-type="float" office:value="77.209999999999994" table:style-name="ce5">
            <text:p>77,2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85" table:style-name="ce4">
            <text:p>5585</text:p>
          </table:table-cell>
          <table:table-cell office:value-type="date" office:date-value="2021-09-02T00:00:00" table:style-name="ce3">
            <text:p>02/09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34.27" table:style-name="ce5">
            <text:p>234,27</text:p>
          </table:table-cell>
          <table:table-cell office:value-type="float" office:value="0" table:style-name="ce5">
            <text:p>0,00</text:p>
          </table:table-cell>
          <table:table-cell office:value-type="float" office:value="234.27" table:style-name="ce5">
            <text:p>234,2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81" table:style-name="ce4">
            <text:p>5581</text:p>
          </table:table-cell>
          <table:table-cell office:value-type="date" office:date-value="2021-09-02T00:00:00" table:style-name="ce3">
            <text:p>02/09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71.98" table:style-name="ce5">
            <text:p>71,98</text:p>
          </table:table-cell>
          <table:table-cell office:value-type="float" office:value="0" table:style-name="ce5">
            <text:p>0,00</text:p>
          </table:table-cell>
          <table:table-cell office:value-type="float" office:value="71.98" table:style-name="ce5">
            <text:p>71,9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84" table:style-name="ce4">
            <text:p>5584</text:p>
          </table:table-cell>
          <table:table-cell office:value-type="date" office:date-value="2021-09-02T00:00:00" table:style-name="ce3">
            <text:p>02/09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2" table:style-name="ce5">
            <text:p>12,0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5">
            <text:p>12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76" table:style-name="ce4">
            <text:p>5576</text:p>
          </table:table-cell>
          <table:table-cell office:value-type="date" office:date-value="2021-09-02T00:00:00" table:style-name="ce3">
            <text:p>02/09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323450" table:style-name="ce5">
            <text:p>323.450,00</text:p>
          </table:table-cell>
          <table:table-cell office:value-type="float" office:value="30087.64" table:style-name="ce5">
            <text:p>30.087,64</text:p>
          </table:table-cell>
          <table:table-cell office:value-type="float" office:value="293362.36" table:style-name="ce5">
            <text:p>293.362,3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90" table:style-name="ce4">
            <text:p>5590</text:p>
          </table:table-cell>
          <table:table-cell office:value-type="date" office:date-value="2021-09-02T00:00:00" table:style-name="ce3">
            <text:p>02/09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82.52" table:style-name="ce5">
            <text:p>82,52</text:p>
          </table:table-cell>
          <table:table-cell office:value-type="float" office:value="0" table:style-name="ce5">
            <text:p>0,00</text:p>
          </table:table-cell>
          <table:table-cell office:value-type="float" office:value="82.52" table:style-name="ce5">
            <text:p>82,52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82" table:style-name="ce4">
            <text:p>5582</text:p>
          </table:table-cell>
          <table:table-cell office:value-type="date" office:date-value="2021-09-02T00:00:00" table:style-name="ce3">
            <text:p>02/09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4.5" table:style-name="ce5">
            <text:p>14,50</text:p>
          </table:table-cell>
          <table:table-cell office:value-type="float" office:value="0" table:style-name="ce5">
            <text:p>0,00</text:p>
          </table:table-cell>
          <table:table-cell office:value-type="float" office:value="14.5" table:style-name="ce5">
            <text:p>14,5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79" table:style-name="ce4">
            <text:p>5579</text:p>
          </table:table-cell>
          <table:table-cell office:value-type="date" office:date-value="2021-09-02T00:00:00" table:style-name="ce3">
            <text:p>02/09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6996.36" table:style-name="ce5">
            <text:p>6.996,36</text:p>
          </table:table-cell>
          <table:table-cell office:value-type="float" office:value="269.08999999999997" table:style-name="ce5">
            <text:p>269,09</text:p>
          </table:table-cell>
          <table:table-cell office:value-type="float" office:value="6727.27" table:style-name="ce5">
            <text:p>6.727,2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93" table:style-name="ce4">
            <text:p>5593</text:p>
          </table:table-cell>
          <table:table-cell office:value-type="date" office:date-value="2021-09-02T00:00:00" table:style-name="ce3">
            <text:p>02/09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3" table:style-name="ce5">
            <text:p>13,00</text:p>
          </table:table-cell>
          <table:table-cell office:value-type="float" office:value="0" table:style-name="ce5">
            <text:p>0,00</text:p>
          </table:table-cell>
          <table:table-cell office:value-type="float" office:value="13" table:style-name="ce5">
            <text:p>13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591" table:style-name="ce4">
            <text:p>5591</text:p>
          </table:table-cell>
          <table:table-cell office:value-type="date" office:date-value="2021-09-02T00:00:00" table:style-name="ce3">
            <text:p>02/09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5" table:style-name="ce5">
            <text:p>25,00</text:p>
          </table:table-cell>
          <table:table-cell office:value-type="float" office:value="0" table:style-name="ce5">
            <text:p>0,00</text:p>
          </table:table-cell>
          <table:table-cell office:value-type="float" office:value="25" table:style-name="ce5">
            <text:p>2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83" table:style-name="ce4">
            <text:p>5583</text:p>
          </table:table-cell>
          <table:table-cell office:value-type="date" office:date-value="2021-09-02T00:00:00" table:style-name="ce3">
            <text:p>02/09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22" table:style-name="ce5">
            <text:p>22,00</text:p>
          </table:table-cell>
          <table:table-cell office:value-type="float" office:value="0" table:style-name="ce5">
            <text:p>0,00</text:p>
          </table:table-cell>
          <table:table-cell office:value-type="float" office:value="22" table:style-name="ce5">
            <text:p>22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78" table:style-name="ce4">
            <text:p>5578</text:p>
          </table:table-cell>
          <table:table-cell office:value-type="date" office:date-value="2021-09-02T00:00:00" table:style-name="ce3">
            <text:p>02/09/2021</text:p>
          </table:table-cell>
          <table:table-cell office:value-type="float" office:value="20581" table:style-name="ce4">
            <text:p>20581</text:p>
          </table:table-cell>
          <table:table-cell office:value-type="string" table:style-name="ce2">
            <text:p>SERVIZI ECOLOGICI INTEGRATI TOSCANA SRL</text:p>
          </table:table-cell>
          <table:table-cell office:value-type="float" office:value="57028" table:style-name="ce5">
            <text:p>57.028,00</text:p>
          </table:table-cell>
          <table:table-cell office:value-type="float" office:value="5184.3599999999997" table:style-name="ce5">
            <text:p>5.184,36</text:p>
          </table:table-cell>
          <table:table-cell office:value-type="float" office:value="51843.64" table:style-name="ce5">
            <text:p>51.843,6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88" table:style-name="ce4">
            <text:p>5588</text:p>
          </table:table-cell>
          <table:table-cell office:value-type="date" office:date-value="2021-09-02T00:00:00" table:style-name="ce3">
            <text:p>02/09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35.159999999999997" table:style-name="ce5">
            <text:p>35,16</text:p>
          </table:table-cell>
          <table:table-cell office:value-type="float" office:value="0" table:style-name="ce5">
            <text:p>0,00</text:p>
          </table:table-cell>
          <table:table-cell office:value-type="float" office:value="35.159999999999997" table:style-name="ce5">
            <text:p>35,1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89" table:style-name="ce4">
            <text:p>5589</text:p>
          </table:table-cell>
          <table:table-cell office:value-type="date" office:date-value="2021-09-02T00:00:00" table:style-name="ce3">
            <text:p>02/09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304.72000000000003" table:style-name="ce5">
            <text:p>304,72</text:p>
          </table:table-cell>
          <table:table-cell office:value-type="float" office:value="0" table:style-name="ce5">
            <text:p>0,00</text:p>
          </table:table-cell>
          <table:table-cell office:value-type="float" office:value="304.72000000000003" table:style-name="ce5">
            <text:p>304,7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80" table:style-name="ce4">
            <text:p>5580</text:p>
          </table:table-cell>
          <table:table-cell office:value-type="date" office:date-value="2021-09-02T00:00:00" table:style-name="ce3">
            <text:p>02/09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35379.69" table:style-name="ce5">
            <text:p>35.379,69</text:p>
          </table:table-cell>
          <table:table-cell office:value-type="float" office:value="3216.34" table:style-name="ce5">
            <text:p>3.216,34</text:p>
          </table:table-cell>
          <table:table-cell office:value-type="float" office:value="32163.35" table:style-name="ce5">
            <text:p>32.163,35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87" table:style-name="ce4">
            <text:p>5587</text:p>
          </table:table-cell>
          <table:table-cell office:value-type="date" office:date-value="2021-09-02T00:00:00" table:style-name="ce3">
            <text:p>02/09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66.400000000000006" table:style-name="ce5">
            <text:p>66,40</text:p>
          </table:table-cell>
          <table:table-cell office:value-type="float" office:value="0" table:style-name="ce5">
            <text:p>0,00</text:p>
          </table:table-cell>
          <table:table-cell office:value-type="float" office:value="66.400000000000006" table:style-name="ce5">
            <text:p>66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86" table:style-name="ce4">
            <text:p>5586</text:p>
          </table:table-cell>
          <table:table-cell office:value-type="date" office:date-value="2021-09-02T00:00:00" table:style-name="ce3">
            <text:p>02/09/2021</text:p>
          </table:table-cell>
          <table:table-cell office:value-type="float" office:value="7858" table:style-name="ce4">
            <text:p>7858</text:p>
          </table:table-cell>
          <table:table-cell office:value-type="string" table:style-name="ce2">
            <text:p>ECONOMO COMUNALE -</text:p>
          </table:table-cell>
          <table:table-cell office:value-type="float" office:value="106.04" table:style-name="ce5">
            <text:p>106,04</text:p>
          </table:table-cell>
          <table:table-cell office:value-type="float" office:value="0" table:style-name="ce5">
            <text:p>0,00</text:p>
          </table:table-cell>
          <table:table-cell office:value-type="float" office:value="106.04" table:style-name="ce5">
            <text:p>106,0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26" table:style-name="ce4">
            <text:p>562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20709" table:style-name="ce4">
            <text:p>20709</text:p>
          </table:table-cell>
          <table:table-cell office:value-type="string" table:style-name="ce2">
            <text:p>POPA ANCUTA VASILIC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28" table:style-name="ce4">
            <text:p>562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3343" table:style-name="ce4">
            <text:p>33343</text:p>
          </table:table-cell>
          <table:table-cell office:value-type="string" table:style-name="ce2">
            <text:p>TOURE KHADIDIATOU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29" table:style-name="ce4">
            <text:p>562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831" table:style-name="ce4">
            <text:p>36831</text:p>
          </table:table-cell>
          <table:table-cell office:value-type="string" table:style-name="ce2">
            <text:p>BERINI VITTORIO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30" table:style-name="ce4">
            <text:p>563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9367" table:style-name="ce4">
            <text:p>19367</text:p>
          </table:table-cell>
          <table:table-cell office:value-type="string" table:style-name="ce2">
            <text:p>BECERRA MARCELI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31" table:style-name="ce4">
            <text:p>563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446" table:style-name="ce4">
            <text:p>72446</text:p>
          </table:table-cell>
          <table:table-cell office:value-type="string" table:style-name="ce2">
            <text:p>ROMANOVA NADEZD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32" table:style-name="ce4">
            <text:p>563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208" table:style-name="ce4">
            <text:p>72208</text:p>
          </table:table-cell>
          <table:table-cell office:value-type="string" table:style-name="ce2">
            <text:p>TRICARICO AN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33" table:style-name="ce4">
            <text:p>563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695" table:style-name="ce4">
            <text:p>47695</text:p>
          </table:table-cell>
          <table:table-cell office:value-type="string" table:style-name="ce2">
            <text:p>CRETU GEANI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34" table:style-name="ce4">
            <text:p>563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3129" table:style-name="ce4">
            <text:p>13129</text:p>
          </table:table-cell>
          <table:table-cell office:value-type="string" table:style-name="ce2">
            <text:p>LOMBARDI MONIC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35" table:style-name="ce4">
            <text:p>563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7097" table:style-name="ce4">
            <text:p>17097</text:p>
          </table:table-cell>
          <table:table-cell office:value-type="string" table:style-name="ce2">
            <text:p>DI GAETANO DANIEL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36" table:style-name="ce4">
            <text:p>563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619" table:style-name="ce4">
            <text:p>18619</text:p>
          </table:table-cell>
          <table:table-cell office:value-type="string" table:style-name="ce2">
            <text:p>CARCANO SA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37" table:style-name="ce4">
            <text:p>563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442" table:style-name="ce4">
            <text:p>72442</text:p>
          </table:table-cell>
          <table:table-cell office:value-type="string" table:style-name="ce2">
            <text:p>PALMIERI GIUDITT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38" table:style-name="ce4">
            <text:p>563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38" table:style-name="ce4">
            <text:p>73938</text:p>
          </table:table-cell>
          <table:table-cell office:value-type="string" table:style-name="ce2">
            <text:p>OZUNA BRAZOBAN BITALI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39" table:style-name="ce4">
            <text:p>563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6775" table:style-name="ce4">
            <text:p>16775</text:p>
          </table:table-cell>
          <table:table-cell office:value-type="string" table:style-name="ce2">
            <text:p>KAUR BALWINDER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40" table:style-name="ce4">
            <text:p>564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64411" table:style-name="ce4">
            <text:p>64411</text:p>
          </table:table-cell>
          <table:table-cell office:value-type="string" table:style-name="ce2">
            <text:p>DUMITREAN ADRIAN IOAN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41" table:style-name="ce4">
            <text:p>564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730" table:style-name="ce4">
            <text:p>47730</text:p>
          </table:table-cell>
          <table:table-cell office:value-type="string" table:style-name="ce2">
            <text:p>LOMBARDO MARCO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42" table:style-name="ce4">
            <text:p>564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59" table:style-name="ce4">
            <text:p>36459</text:p>
          </table:table-cell>
          <table:table-cell office:value-type="string" table:style-name="ce2">
            <text:p>ALY HESHAM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43" table:style-name="ce4">
            <text:p>564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1827" table:style-name="ce4">
            <text:p>71827</text:p>
          </table:table-cell>
          <table:table-cell office:value-type="string" table:style-name="ce2">
            <text:p>SARKAR SONI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44" table:style-name="ce4">
            <text:p>564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27" table:style-name="ce4">
            <text:p>36427</text:p>
          </table:table-cell>
          <table:table-cell office:value-type="string" table:style-name="ce2">
            <text:p>DOUADI KHADIJ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45" table:style-name="ce4">
            <text:p>564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65989" table:style-name="ce4">
            <text:p>65989</text:p>
          </table:table-cell>
          <table:table-cell office:value-type="string" table:style-name="ce2">
            <text:p>MUJA DANIEL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46" table:style-name="ce4">
            <text:p>564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9701" table:style-name="ce4">
            <text:p>9701</text:p>
          </table:table-cell>
          <table:table-cell office:value-type="string" table:style-name="ce2">
            <text:p>DONATI MARIA LETIZI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47" table:style-name="ce4">
            <text:p>564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7750" table:style-name="ce4">
            <text:p>17750</text:p>
          </table:table-cell>
          <table:table-cell office:value-type="string" table:style-name="ce2">
            <text:p>FAIZ FATIH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48" table:style-name="ce4">
            <text:p>564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597" table:style-name="ce4">
            <text:p>36597</text:p>
          </table:table-cell>
          <table:table-cell office:value-type="string" table:style-name="ce2">
            <text:p>KUMAR RAJINDER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49" table:style-name="ce4">
            <text:p>564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5777" table:style-name="ce4">
            <text:p>45777</text:p>
          </table:table-cell>
          <table:table-cell office:value-type="string" table:style-name="ce2">
            <text:p>NERI FEDERIC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50" table:style-name="ce4">
            <text:p>565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5352" table:style-name="ce4">
            <text:p>15352</text:p>
          </table:table-cell>
          <table:table-cell office:value-type="string" table:style-name="ce2">
            <text:p>BARTOLI LUIS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51" table:style-name="ce4">
            <text:p>565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3649" table:style-name="ce4">
            <text:p>33649</text:p>
          </table:table-cell>
          <table:table-cell office:value-type="string" table:style-name="ce2">
            <text:p>D'AMICO ANDRE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52" table:style-name="ce4">
            <text:p>565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31" table:style-name="ce4">
            <text:p>73931</text:p>
          </table:table-cell>
          <table:table-cell office:value-type="string" table:style-name="ce2">
            <text:p>CHATHA VEER SINGH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53" table:style-name="ce4">
            <text:p>565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455" table:style-name="ce4">
            <text:p>72455</text:p>
          </table:table-cell>
          <table:table-cell office:value-type="string" table:style-name="ce2">
            <text:p>CHATHA KULWANT KAUR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54" table:style-name="ce4">
            <text:p>565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5012" table:style-name="ce4">
            <text:p>15012</text:p>
          </table:table-cell>
          <table:table-cell office:value-type="string" table:style-name="ce2">
            <text:p>KURTI MARSID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55" table:style-name="ce4">
            <text:p>565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6783" table:style-name="ce4">
            <text:p>16783</text:p>
          </table:table-cell>
          <table:table-cell office:value-type="string" table:style-name="ce2">
            <text:p>ZENELI FLORJA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56" table:style-name="ce4">
            <text:p>565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5198" table:style-name="ce4">
            <text:p>15198</text:p>
          </table:table-cell>
          <table:table-cell office:value-type="string" table:style-name="ce2">
            <text:p>DORCU CRISTI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57" table:style-name="ce4">
            <text:p>565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9705" table:style-name="ce4">
            <text:p>19705</text:p>
          </table:table-cell>
          <table:table-cell office:value-type="string" table:style-name="ce2">
            <text:p>GUEYE KHADIM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58" table:style-name="ce4">
            <text:p>565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27" table:style-name="ce4">
            <text:p>73927</text:p>
          </table:table-cell>
          <table:table-cell office:value-type="string" table:style-name="ce2">
            <text:p>KAUR HARWINDER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59" table:style-name="ce4">
            <text:p>565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32" table:style-name="ce4">
            <text:p>73932</text:p>
          </table:table-cell>
          <table:table-cell office:value-type="string" table:style-name="ce2">
            <text:p>KUMAR BALJIT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60" table:style-name="ce4">
            <text:p>566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6756" table:style-name="ce4">
            <text:p>16756</text:p>
          </table:table-cell>
          <table:table-cell office:value-type="string" table:style-name="ce2">
            <text:p>MURATI KOZET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61" table:style-name="ce4">
            <text:p>566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55726" table:style-name="ce4">
            <text:p>55726</text:p>
          </table:table-cell>
          <table:table-cell office:value-type="string" table:style-name="ce2">
            <text:p>VIERI FRANCESCO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62" table:style-name="ce4">
            <text:p>566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64875" table:style-name="ce4">
            <text:p>64875</text:p>
          </table:table-cell>
          <table:table-cell office:value-type="string" table:style-name="ce2">
            <text:p>CETOLONI ELEONO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63" table:style-name="ce4">
            <text:p>566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9639" table:style-name="ce4">
            <text:p>19639</text:p>
          </table:table-cell>
          <table:table-cell office:value-type="string" table:style-name="ce2">
            <text:p>SUBASHI EDLI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64" table:style-name="ce4">
            <text:p>566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16" table:style-name="ce4">
            <text:p>73916</text:p>
          </table:table-cell>
          <table:table-cell office:value-type="string" table:style-name="ce2">
            <text:p>BIZZARRI ELE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65" table:style-name="ce4">
            <text:p>566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3232" table:style-name="ce4">
            <text:p>33232</text:p>
          </table:table-cell>
          <table:table-cell office:value-type="string" table:style-name="ce2">
            <text:p>JENISHI ERMIRLIND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66" table:style-name="ce4">
            <text:p>566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453" table:style-name="ce4">
            <text:p>72453</text:p>
          </table:table-cell>
          <table:table-cell office:value-type="string" table:style-name="ce2">
            <text:p>FAZLIU FARUK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67" table:style-name="ce4">
            <text:p>566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28" table:style-name="ce4">
            <text:p>73928</text:p>
          </table:table-cell>
          <table:table-cell office:value-type="string" table:style-name="ce2">
            <text:p>GIANNONE DALIL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68" table:style-name="ce4">
            <text:p>566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844" table:style-name="ce4">
            <text:p>36844</text:p>
          </table:table-cell>
          <table:table-cell office:value-type="string" table:style-name="ce2">
            <text:p>FIORAVANTI PAOLO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69" table:style-name="ce4">
            <text:p>566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66" table:style-name="ce4">
            <text:p>36466</text:p>
          </table:table-cell>
          <table:table-cell office:value-type="string" table:style-name="ce2">
            <text:p>KAUR HARPREET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97" table:style-name="ce4">
            <text:p>559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1337" table:style-name="ce4">
            <text:p>11337</text:p>
          </table:table-cell>
          <table:table-cell office:value-type="string" table:style-name="ce2">
            <text:p>FANTONI BARBARA</text:p>
          </table:table-cell>
          <table:table-cell office:value-type="float" office:value="166" table:style-name="ce5">
            <text:p>166,00</text:p>
          </table:table-cell>
          <table:table-cell office:value-type="float" office:value="0" table:style-name="ce5">
            <text:p>0,00</text:p>
          </table:table-cell>
          <table:table-cell office:value-type="float" office:value="166" table:style-name="ce5">
            <text:p>166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96" table:style-name="ce4">
            <text:p>559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0998" table:style-name="ce4">
            <text:p>10998</text:p>
          </table:table-cell>
          <table:table-cell office:value-type="string" table:style-name="ce2">
            <text:p>GIORDANO CARMINA PINA</text:p>
          </table:table-cell>
          <table:table-cell office:value-type="float" office:value="166" table:style-name="ce5">
            <text:p>166,00</text:p>
          </table:table-cell>
          <table:table-cell office:value-type="float" office:value="0" table:style-name="ce5">
            <text:p>0,00</text:p>
          </table:table-cell>
          <table:table-cell office:value-type="float" office:value="166" table:style-name="ce5">
            <text:p>166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95" table:style-name="ce4">
            <text:p>559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67" table:style-name="ce4">
            <text:p>73967</text:p>
          </table:table-cell>
          <table:table-cell office:value-type="string" table:style-name="ce2">
            <text:p>MUGNAI SABRINA</text:p>
          </table:table-cell>
          <table:table-cell office:value-type="float" office:value="166" table:style-name="ce5">
            <text:p>166,00</text:p>
          </table:table-cell>
          <table:table-cell office:value-type="float" office:value="0" table:style-name="ce5">
            <text:p>0,00</text:p>
          </table:table-cell>
          <table:table-cell office:value-type="float" office:value="166" table:style-name="ce5">
            <text:p>166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94" table:style-name="ce4">
            <text:p>559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275" table:style-name="ce5">
            <text:p>275,00</text:p>
          </table:table-cell>
          <table:table-cell office:value-type="float" office:value="0" table:style-name="ce5">
            <text:p>0,00</text:p>
          </table:table-cell>
          <table:table-cell office:value-type="float" office:value="275" table:style-name="ce5">
            <text:p>275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598" table:style-name="ce4">
            <text:p>559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66" table:style-name="ce4">
            <text:p>73966</text:p>
          </table:table-cell>
          <table:table-cell office:value-type="string" table:style-name="ce2">
            <text:p>BAMBI MONICA</text:p>
          </table:table-cell>
          <table:table-cell office:value-type="float" office:value="166" table:style-name="ce5">
            <text:p>166,00</text:p>
          </table:table-cell>
          <table:table-cell office:value-type="float" office:value="0" table:style-name="ce5">
            <text:p>0,00</text:p>
          </table:table-cell>
          <table:table-cell office:value-type="float" office:value="166" table:style-name="ce5">
            <text:p>166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70" table:style-name="ce4">
            <text:p>567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6181" table:style-name="ce4">
            <text:p>16181</text:p>
          </table:table-cell>
          <table:table-cell office:value-type="string" table:style-name="ce2">
            <text:p>FOCARDI LIS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71" table:style-name="ce4">
            <text:p>567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3351" table:style-name="ce4">
            <text:p>33351</text:p>
          </table:table-cell>
          <table:table-cell office:value-type="string" table:style-name="ce2">
            <text:p>DORCU ALIN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72" table:style-name="ce4">
            <text:p>567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20189" table:style-name="ce4">
            <text:p>20189</text:p>
          </table:table-cell>
          <table:table-cell office:value-type="string" table:style-name="ce2">
            <text:p>GIOVANNONI SERE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73" table:style-name="ce4">
            <text:p>567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29" table:style-name="ce4">
            <text:p>73929</text:p>
          </table:table-cell>
          <table:table-cell office:value-type="string" table:style-name="ce2">
            <text:p>BEGAJ IZABEL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74" table:style-name="ce4">
            <text:p>567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20724" table:style-name="ce4">
            <text:p>20724</text:p>
          </table:table-cell>
          <table:table-cell office:value-type="string" table:style-name="ce2">
            <text:p>STIPLOSEK KATARIN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75" table:style-name="ce4">
            <text:p>567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20748" table:style-name="ce4">
            <text:p>20748</text:p>
          </table:table-cell>
          <table:table-cell office:value-type="string" table:style-name="ce2">
            <text:p>QUERCIOLI GRAZIANO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76" table:style-name="ce4">
            <text:p>567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48" table:style-name="ce4">
            <text:p>36448</text:p>
          </table:table-cell>
          <table:table-cell office:value-type="string" table:style-name="ce2">
            <text:p>BENBERRIOUA SAMI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77" table:style-name="ce4">
            <text:p>567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1507" table:style-name="ce4">
            <text:p>71507</text:p>
          </table:table-cell>
          <table:table-cell office:value-type="string" table:style-name="ce2">
            <text:p>AIGBEKAEN MONDAY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78" table:style-name="ce4">
            <text:p>567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1847" table:style-name="ce4">
            <text:p>71847</text:p>
          </table:table-cell>
          <table:table-cell office:value-type="string" table:style-name="ce2">
            <text:p>OMOGHAN MERCY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79" table:style-name="ce4">
            <text:p>567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468" table:style-name="ce4">
            <text:p>72468</text:p>
          </table:table-cell>
          <table:table-cell office:value-type="string" table:style-name="ce2">
            <text:p>PERUZZI SABRI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81" table:style-name="ce4">
            <text:p>568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9087" table:style-name="ce4">
            <text:p>19087</text:p>
          </table:table-cell>
          <table:table-cell office:value-type="string" table:style-name="ce2">
            <text:p>POP VIORICA CARMEN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82" table:style-name="ce4">
            <text:p>568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693" table:style-name="ce4">
            <text:p>47693</text:p>
          </table:table-cell>
          <table:table-cell office:value-type="string" table:style-name="ce2">
            <text:p>SANTELISES MARTE FADY NATALI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83" table:style-name="ce4">
            <text:p>568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802" table:style-name="ce4">
            <text:p>36802</text:p>
          </table:table-cell>
          <table:table-cell office:value-type="string" table:style-name="ce2">
            <text:p>SANTOSH SANTOSH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84" table:style-name="ce4">
            <text:p>568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6974" table:style-name="ce4">
            <text:p>46974</text:p>
          </table:table-cell>
          <table:table-cell office:value-type="string" table:style-name="ce2">
            <text:p>SCACCIANOCE GIOVAN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85" table:style-name="ce4">
            <text:p>568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7749" table:style-name="ce4">
            <text:p>17749</text:p>
          </table:table-cell>
          <table:table-cell office:value-type="string" table:style-name="ce2">
            <text:p>SEVERINO FERNANDEZ GLENIS ALTAGRACI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86" table:style-name="ce4">
            <text:p>568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407" table:style-name="ce4">
            <text:p>47407</text:p>
          </table:table-cell>
          <table:table-cell office:value-type="string" table:style-name="ce2">
            <text:p>SHKURTAJ ELMI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88" table:style-name="ce4">
            <text:p>568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54" table:style-name="ce4">
            <text:p>36454</text:p>
          </table:table-cell>
          <table:table-cell office:value-type="string" table:style-name="ce2">
            <text:p>SOLO NOELIE RAYMONDE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89" table:style-name="ce4">
            <text:p>568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448" table:style-name="ce4">
            <text:p>72448</text:p>
          </table:table-cell>
          <table:table-cell office:value-type="string" table:style-name="ce2">
            <text:p>EL FILALI BAHIJ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90" table:style-name="ce4">
            <text:p>569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20723" table:style-name="ce4">
            <text:p>20723</text:p>
          </table:table-cell>
          <table:table-cell office:value-type="string" table:style-name="ce2">
            <text:p>BAHRIY MYKOL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91" table:style-name="ce4">
            <text:p>569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6184" table:style-name="ce4">
            <text:p>16184</text:p>
          </table:table-cell>
          <table:table-cell office:value-type="string" table:style-name="ce2">
            <text:p>KAUR BALJIT</text:p>
          </table:table-cell>
          <table:table-cell office:value-type="float" office:value="648.24" table:style-name="ce5">
            <text:p>648,24</text:p>
          </table:table-cell>
          <table:table-cell office:value-type="float" office:value="0" table:style-name="ce5">
            <text:p>0,00</text:p>
          </table:table-cell>
          <table:table-cell office:value-type="float" office:value="648.24" table:style-name="ce5">
            <text:p>648,2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92" table:style-name="ce4">
            <text:p>569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385" table:style-name="ce4">
            <text:p>36385</text:p>
          </table:table-cell>
          <table:table-cell office:value-type="string" table:style-name="ce2">
            <text:p>LOPEZ DOMINGUEZ GABRIEL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93" table:style-name="ce4">
            <text:p>569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25" table:style-name="ce4">
            <text:p>73925</text:p>
          </table:table-cell>
          <table:table-cell office:value-type="string" table:style-name="ce2">
            <text:p>BRAZOBAN LOPEZ MISHEL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94" table:style-name="ce4">
            <text:p>569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24" table:style-name="ce4">
            <text:p>73924</text:p>
          </table:table-cell>
          <table:table-cell office:value-type="string" table:style-name="ce2">
            <text:p>POLIZZI ELEONO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95" table:style-name="ce4">
            <text:p>569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76" table:style-name="ce4">
            <text:p>36476</text:p>
          </table:table-cell>
          <table:table-cell office:value-type="string" table:style-name="ce2">
            <text:p>CONSTANTIN CATALINA IONEL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96" table:style-name="ce4">
            <text:p>569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092" table:style-name="ce4">
            <text:p>18092</text:p>
          </table:table-cell>
          <table:table-cell office:value-type="string" table:style-name="ce2">
            <text:p>SINANI MYZAFER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98" table:style-name="ce4">
            <text:p>569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9379" table:style-name="ce4">
            <text:p>19379</text:p>
          </table:table-cell>
          <table:table-cell office:value-type="string" table:style-name="ce2">
            <text:p>SELLOUMI AHMED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99" table:style-name="ce4">
            <text:p>569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5903" table:style-name="ce4">
            <text:p>15903</text:p>
          </table:table-cell>
          <table:table-cell office:value-type="string" table:style-name="ce2">
            <text:p>DI PIANO ANTONIO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00" table:style-name="ce4">
            <text:p>570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001" table:style-name="ce4">
            <text:p>18001</text:p>
          </table:table-cell>
          <table:table-cell office:value-type="string" table:style-name="ce2">
            <text:p>BANUC VASILE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01" table:style-name="ce4">
            <text:p>570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230" table:style-name="ce4">
            <text:p>47230</text:p>
          </table:table-cell>
          <table:table-cell office:value-type="string" table:style-name="ce2">
            <text:p>FANTONI TOMAS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02" table:style-name="ce4">
            <text:p>570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68819" table:style-name="ce4">
            <text:p>68819</text:p>
          </table:table-cell>
          <table:table-cell office:value-type="string" table:style-name="ce2">
            <text:p>SINGH KANWALJIT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03" table:style-name="ce4">
            <text:p>570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83" table:style-name="ce4">
            <text:p>36483</text:p>
          </table:table-cell>
          <table:table-cell office:value-type="string" table:style-name="ce2">
            <text:p>RANI GEET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04" table:style-name="ce4">
            <text:p>570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23" table:style-name="ce4">
            <text:p>73923</text:p>
          </table:table-cell>
          <table:table-cell office:value-type="string" table:style-name="ce2">
            <text:p>KHAN HAMZ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05" table:style-name="ce4">
            <text:p>570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20721" table:style-name="ce4">
            <text:p>20721</text:p>
          </table:table-cell>
          <table:table-cell office:value-type="string" table:style-name="ce2">
            <text:p>BELQAID NOUR EDDINE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06" table:style-name="ce4">
            <text:p>570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20180" table:style-name="ce4">
            <text:p>20180</text:p>
          </table:table-cell>
          <table:table-cell office:value-type="string" table:style-name="ce2">
            <text:p>HAXHIRAJ FARUDIN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07" table:style-name="ce4">
            <text:p>570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451" table:style-name="ce4">
            <text:p>72451</text:p>
          </table:table-cell>
          <table:table-cell office:value-type="string" table:style-name="ce2">
            <text:p>ES SALHI ZAKI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08" table:style-name="ce4">
            <text:p>570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0182" table:style-name="ce4">
            <text:p>10182</text:p>
          </table:table-cell>
          <table:table-cell office:value-type="string" table:style-name="ce2">
            <text:p>DEI LAU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09" table:style-name="ce4">
            <text:p>570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2894" table:style-name="ce4">
            <text:p>32894</text:p>
          </table:table-cell>
          <table:table-cell office:value-type="string" table:style-name="ce2">
            <text:p>MILANESCHI DAVIDE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10" table:style-name="ce4">
            <text:p>571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152" table:style-name="ce4">
            <text:p>72152</text:p>
          </table:table-cell>
          <table:table-cell office:value-type="string" table:style-name="ce2">
            <text:p>KAUR MANJINDER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11" table:style-name="ce4">
            <text:p>571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413" table:style-name="ce4">
            <text:p>47413</text:p>
          </table:table-cell>
          <table:table-cell office:value-type="string" table:style-name="ce2">
            <text:p>MUSHTAQ ZAHID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12" table:style-name="ce4">
            <text:p>571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32" table:style-name="ce4">
            <text:p>36432</text:p>
          </table:table-cell>
          <table:table-cell office:value-type="string" table:style-name="ce2">
            <text:p>CHHIME RAJ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13" table:style-name="ce4">
            <text:p>571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9672" table:style-name="ce4">
            <text:p>19672</text:p>
          </table:table-cell>
          <table:table-cell office:value-type="string" table:style-name="ce2">
            <text:p>NASSARI HAYATE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14" table:style-name="ce4">
            <text:p>571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6182" table:style-name="ce4">
            <text:p>16182</text:p>
          </table:table-cell>
          <table:table-cell office:value-type="string" table:style-name="ce2">
            <text:p>DORCU CECILI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15" table:style-name="ce4">
            <text:p>571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056" table:style-name="ce4">
            <text:p>72056</text:p>
          </table:table-cell>
          <table:table-cell office:value-type="string" table:style-name="ce2">
            <text:p>BADIU DOBRITA DOINIT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16" table:style-name="ce4">
            <text:p>571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49" table:style-name="ce4">
            <text:p>36449</text:p>
          </table:table-cell>
          <table:table-cell office:value-type="string" table:style-name="ce2">
            <text:p>DI MAIO FRANCESC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17" table:style-name="ce4">
            <text:p>571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34" table:style-name="ce4">
            <text:p>36434</text:p>
          </table:table-cell>
          <table:table-cell office:value-type="string" table:style-name="ce2">
            <text:p>BELKARMI KALTOUM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19" table:style-name="ce4">
            <text:p>571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3218" table:style-name="ce4">
            <text:p>33218</text:p>
          </table:table-cell>
          <table:table-cell office:value-type="string" table:style-name="ce2">
            <text:p>CATERINO LUCIO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20" table:style-name="ce4">
            <text:p>572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28" table:style-name="ce4">
            <text:p>36428</text:p>
          </table:table-cell>
          <table:table-cell office:value-type="string" table:style-name="ce2">
            <text:p>LERCA SANDA ANISOA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21" table:style-name="ce4">
            <text:p>572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9348" table:style-name="ce4">
            <text:p>19348</text:p>
          </table:table-cell>
          <table:table-cell office:value-type="string" table:style-name="ce2">
            <text:p>DRAGOTI EMILI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22" table:style-name="ce4">
            <text:p>572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142" table:style-name="ce4">
            <text:p>72142</text:p>
          </table:table-cell>
          <table:table-cell office:value-type="string" table:style-name="ce2">
            <text:p>HOSSAIN MOSARAF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23" table:style-name="ce4">
            <text:p>572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408" table:style-name="ce4">
            <text:p>47408</text:p>
          </table:table-cell>
          <table:table-cell office:value-type="string" table:style-name="ce2">
            <text:p>MIAH MD SHOFIQUL ISLAM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24" table:style-name="ce4">
            <text:p>572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66405" table:style-name="ce4">
            <text:p>66405</text:p>
          </table:table-cell>
          <table:table-cell office:value-type="string" table:style-name="ce2">
            <text:p>EBOSELE SOFI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25" table:style-name="ce4">
            <text:p>572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9463" table:style-name="ce4">
            <text:p>19463</text:p>
          </table:table-cell>
          <table:table-cell office:value-type="string" table:style-name="ce2">
            <text:p>CIULLO ADRIANO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26" table:style-name="ce4">
            <text:p>572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17" table:style-name="ce4">
            <text:p>73917</text:p>
          </table:table-cell>
          <table:table-cell office:value-type="string" table:style-name="ce2">
            <text:p>HAMITAJ EVLOND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27" table:style-name="ce4">
            <text:p>572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5756" table:style-name="ce4">
            <text:p>45756</text:p>
          </table:table-cell>
          <table:table-cell office:value-type="string" table:style-name="ce2">
            <text:p>SHKURTAJ EDLI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28" table:style-name="ce4">
            <text:p>572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68749" table:style-name="ce4">
            <text:p>68749</text:p>
          </table:table-cell>
          <table:table-cell office:value-type="string" table:style-name="ce2">
            <text:p>JOHN SOFI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29" table:style-name="ce4">
            <text:p>572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15" table:style-name="ce4">
            <text:p>73915</text:p>
          </table:table-cell>
          <table:table-cell office:value-type="string" table:style-name="ce2">
            <text:p>LAMTAHI ABDESSAMAD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31" table:style-name="ce4">
            <text:p>573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7486" table:style-name="ce4">
            <text:p>17486</text:p>
          </table:table-cell>
          <table:table-cell office:value-type="string" table:style-name="ce2">
            <text:p>IRIMIA TAMARA LILIA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32" table:style-name="ce4">
            <text:p>573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18" table:style-name="ce4">
            <text:p>73918</text:p>
          </table:table-cell>
          <table:table-cell office:value-type="string" table:style-name="ce2">
            <text:p>MUHAMMAD ISHTIAQ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33" table:style-name="ce4">
            <text:p>573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027" table:style-name="ce4">
            <text:p>18027</text:p>
          </table:table-cell>
          <table:table-cell office:value-type="string" table:style-name="ce2">
            <text:p>AMATO GIUSEPPE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34" table:style-name="ce4">
            <text:p>573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19" table:style-name="ce4">
            <text:p>73919</text:p>
          </table:table-cell>
          <table:table-cell office:value-type="string" table:style-name="ce2">
            <text:p>VANNINI EUGENIO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35" table:style-name="ce4">
            <text:p>573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20" table:style-name="ce4">
            <text:p>73920</text:p>
          </table:table-cell>
          <table:table-cell office:value-type="string" table:style-name="ce2">
            <text:p>DRAGANCEA NI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55" table:style-name="ce4">
            <text:p>575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583" table:style-name="ce4">
            <text:p>36583</text:p>
          </table:table-cell>
          <table:table-cell office:value-type="string" table:style-name="ce2">
            <text:p>CARDILLO VINCENZI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37" table:style-name="ce4">
            <text:p>573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3340" table:style-name="ce4">
            <text:p>33340</text:p>
          </table:table-cell>
          <table:table-cell office:value-type="string" table:style-name="ce2">
            <text:p>SURUGIU MARI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36" table:style-name="ce4">
            <text:p>573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7656" table:style-name="ce4">
            <text:p>37656</text:p>
          </table:table-cell>
          <table:table-cell office:value-type="string" table:style-name="ce2">
            <text:p>SACCHETTINI SA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38" table:style-name="ce4">
            <text:p>573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53" table:style-name="ce4">
            <text:p>36453</text:p>
          </table:table-cell>
          <table:table-cell office:value-type="string" table:style-name="ce2">
            <text:p>KUSI MEJREM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39" table:style-name="ce4">
            <text:p>573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53" table:style-name="ce4">
            <text:p>36453</text:p>
          </table:table-cell>
          <table:table-cell office:value-type="string" table:style-name="ce2">
            <text:p>KUSI MEJREM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40" table:style-name="ce4">
            <text:p>574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428" table:style-name="ce4">
            <text:p>47428</text:p>
          </table:table-cell>
          <table:table-cell office:value-type="string" table:style-name="ce2">
            <text:p>AIT ALI AMI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41" table:style-name="ce4">
            <text:p>574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40" table:style-name="ce4">
            <text:p>36440</text:p>
          </table:table-cell>
          <table:table-cell office:value-type="string" table:style-name="ce2">
            <text:p>CHAND PURAN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42" table:style-name="ce4">
            <text:p>574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622" table:style-name="ce4">
            <text:p>18622</text:p>
          </table:table-cell>
          <table:table-cell office:value-type="string" table:style-name="ce2">
            <text:p>VENTURELLA CHIA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43" table:style-name="ce4">
            <text:p>574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63500" table:style-name="ce4">
            <text:p>63500</text:p>
          </table:table-cell>
          <table:table-cell office:value-type="string" table:style-name="ce2">
            <text:p>MAESTRINI DANIELE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44" table:style-name="ce4">
            <text:p>574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87" table:style-name="ce4">
            <text:p>36487</text:p>
          </table:table-cell>
          <table:table-cell office:value-type="string" table:style-name="ce2">
            <text:p>NOUARI LOUBN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45" table:style-name="ce4">
            <text:p>574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22" table:style-name="ce4">
            <text:p>73922</text:p>
          </table:table-cell>
          <table:table-cell office:value-type="string" table:style-name="ce2">
            <text:p>KAUR GURSHARAN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46" table:style-name="ce4">
            <text:p>574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35" table:style-name="ce4">
            <text:p>73935</text:p>
          </table:table-cell>
          <table:table-cell office:value-type="string" table:style-name="ce2">
            <text:p>PONSECCHI BARBA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47" table:style-name="ce4">
            <text:p>574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20183" table:style-name="ce4">
            <text:p>20183</text:p>
          </table:table-cell>
          <table:table-cell office:value-type="string" table:style-name="ce2">
            <text:p>DI MARZO GIUSEPPE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48" table:style-name="ce4">
            <text:p>574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3227" table:style-name="ce4">
            <text:p>33227</text:p>
          </table:table-cell>
          <table:table-cell office:value-type="string" table:style-name="ce2">
            <text:p>FURSOVA VIT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50" table:style-name="ce4">
            <text:p>575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20733" table:style-name="ce4">
            <text:p>20733</text:p>
          </table:table-cell>
          <table:table-cell office:value-type="string" table:style-name="ce2">
            <text:p>FERKO SHPRES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51" table:style-name="ce4">
            <text:p>575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0985" table:style-name="ce4">
            <text:p>40985</text:p>
          </table:table-cell>
          <table:table-cell office:value-type="string" table:style-name="ce2">
            <text:p>BEGA ENKELEJD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53" table:style-name="ce4">
            <text:p>575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086" table:style-name="ce4">
            <text:p>18086</text:p>
          </table:table-cell>
          <table:table-cell office:value-type="string" table:style-name="ce2">
            <text:p>MOSSA ABDELATI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54" table:style-name="ce4">
            <text:p>575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6767" table:style-name="ce4">
            <text:p>16767</text:p>
          </table:table-cell>
          <table:table-cell office:value-type="string" table:style-name="ce2">
            <text:p>SKIKDI BOUCH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56" table:style-name="ce4">
            <text:p>575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2941" table:style-name="ce4">
            <text:p>32941</text:p>
          </table:table-cell>
          <table:table-cell office:value-type="string" table:style-name="ce2">
            <text:p>TERRIGNI ILARI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57" table:style-name="ce4">
            <text:p>575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559" table:style-name="ce4">
            <text:p>18559</text:p>
          </table:table-cell>
          <table:table-cell office:value-type="string" table:style-name="ce2">
            <text:p>LOPEZ POLANCO MERCEDES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58" table:style-name="ce4">
            <text:p>575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62304" table:style-name="ce4">
            <text:p>62304</text:p>
          </table:table-cell>
          <table:table-cell office:value-type="string" table:style-name="ce2">
            <text:p>LAADAM BADI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59" table:style-name="ce4">
            <text:p>575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9131" table:style-name="ce4">
            <text:p>19131</text:p>
          </table:table-cell>
          <table:table-cell office:value-type="string" table:style-name="ce2">
            <text:p>BELQAID ABDELLAH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61" table:style-name="ce4">
            <text:p>576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804" table:style-name="ce4">
            <text:p>36804</text:p>
          </table:table-cell>
          <table:table-cell office:value-type="string" table:style-name="ce2">
            <text:p>LULAJ TRENDELINE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62" table:style-name="ce4">
            <text:p>576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6746" table:style-name="ce4">
            <text:p>16746</text:p>
          </table:table-cell>
          <table:table-cell office:value-type="string" table:style-name="ce2">
            <text:p>HIBRAJ SIRME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63" table:style-name="ce4">
            <text:p>576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450" table:style-name="ce4">
            <text:p>72450</text:p>
          </table:table-cell>
          <table:table-cell office:value-type="string" table:style-name="ce2">
            <text:p>GRILLO FRANCESC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64" table:style-name="ce4">
            <text:p>576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522" table:style-name="ce4">
            <text:p>18522</text:p>
          </table:table-cell>
          <table:table-cell office:value-type="string" table:style-name="ce2">
            <text:p>FASONE PAOL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65" table:style-name="ce4">
            <text:p>576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796" table:style-name="ce4">
            <text:p>36796</text:p>
          </table:table-cell>
          <table:table-cell office:value-type="string" table:style-name="ce2">
            <text:p>SHARMA MEENAKSHI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66" table:style-name="ce4">
            <text:p>576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5927" table:style-name="ce4">
            <text:p>15927</text:p>
          </table:table-cell>
          <table:table-cell office:value-type="string" table:style-name="ce2">
            <text:p>FECHETA GABRIEL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67" table:style-name="ce4">
            <text:p>576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5769" table:style-name="ce4">
            <text:p>45769</text:p>
          </table:table-cell>
          <table:table-cell office:value-type="string" table:style-name="ce2">
            <text:p>NURUL ABSAR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68" table:style-name="ce4">
            <text:p>576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41" table:style-name="ce4">
            <text:p>73941</text:p>
          </table:table-cell>
          <table:table-cell office:value-type="string" table:style-name="ce2">
            <text:p>CATTAPAN MASSIMILIANO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69" table:style-name="ce4">
            <text:p>576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60" table:style-name="ce4">
            <text:p>36460</text:p>
          </table:table-cell>
          <table:table-cell office:value-type="string" table:style-name="ce2">
            <text:p>CELOLESKAJ ELVI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70" table:style-name="ce4">
            <text:p>577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471" table:style-name="ce4">
            <text:p>72471</text:p>
          </table:table-cell>
          <table:table-cell office:value-type="string" table:style-name="ce2">
            <text:p>FABBRINI ALESSAND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71" table:style-name="ce4">
            <text:p>577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20210" table:style-name="ce4">
            <text:p>20210</text:p>
          </table:table-cell>
          <table:table-cell office:value-type="string" table:style-name="ce2">
            <text:p>LOPRESTI ROSSELL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72" table:style-name="ce4">
            <text:p>577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2947" table:style-name="ce4">
            <text:p>32947</text:p>
          </table:table-cell>
          <table:table-cell office:value-type="string" table:style-name="ce2">
            <text:p>MANTOVANI FRANCESCO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73" table:style-name="ce4">
            <text:p>577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0256" table:style-name="ce4">
            <text:p>10256</text:p>
          </table:table-cell>
          <table:table-cell office:value-type="string" table:style-name="ce2">
            <text:p>MEUCCI RAFFAELL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74" table:style-name="ce4">
            <text:p>577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832" table:style-name="ce4">
            <text:p>36832</text:p>
          </table:table-cell>
          <table:table-cell office:value-type="string" table:style-name="ce2">
            <text:p>KANG BALJIT SINGH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76" table:style-name="ce4">
            <text:p>577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26" table:style-name="ce4">
            <text:p>73926</text:p>
          </table:table-cell>
          <table:table-cell office:value-type="string" table:style-name="ce2">
            <text:p>CONTINO SOFI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77" table:style-name="ce4">
            <text:p>577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11" table:style-name="ce4">
            <text:p>36411</text:p>
          </table:table-cell>
          <table:table-cell office:value-type="string" table:style-name="ce2">
            <text:p>SINGH PALVINDER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78" table:style-name="ce4">
            <text:p>577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40" table:style-name="ce4">
            <text:p>73940</text:p>
          </table:table-cell>
          <table:table-cell office:value-type="string" table:style-name="ce2">
            <text:p>CADAVERO ALESSAND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79" table:style-name="ce4">
            <text:p>577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3492" table:style-name="ce4">
            <text:p>33492</text:p>
          </table:table-cell>
          <table:table-cell office:value-type="string" table:style-name="ce2">
            <text:p>BARONE DAVID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80" table:style-name="ce4">
            <text:p>578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73" table:style-name="ce4">
            <text:p>36473</text:p>
          </table:table-cell>
          <table:table-cell office:value-type="string" table:style-name="ce2">
            <text:p>KAUR MANDEEP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82" table:style-name="ce4">
            <text:p>578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2940" table:style-name="ce4">
            <text:p>32940</text:p>
          </table:table-cell>
          <table:table-cell office:value-type="string" table:style-name="ce2">
            <text:p>CASTELLANETA ROCCO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83" table:style-name="ce4">
            <text:p>578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6147" table:style-name="ce4">
            <text:p>16147</text:p>
          </table:table-cell>
          <table:table-cell office:value-type="string" table:style-name="ce2">
            <text:p>ROMEI ROBERTO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84" table:style-name="ce4">
            <text:p>578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36" table:style-name="ce4">
            <text:p>73936</text:p>
          </table:table-cell>
          <table:table-cell office:value-type="string" table:style-name="ce2">
            <text:p>BALA SHIVANI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85" table:style-name="ce4">
            <text:p>578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37" table:style-name="ce4">
            <text:p>73937</text:p>
          </table:table-cell>
          <table:table-cell office:value-type="string" table:style-name="ce2">
            <text:p>GILL SANA NOREEN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86" table:style-name="ce4">
            <text:p>578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004" table:style-name="ce4">
            <text:p>47004</text:p>
          </table:table-cell>
          <table:table-cell office:value-type="string" table:style-name="ce2">
            <text:p>FANTONI CINZI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87" table:style-name="ce4">
            <text:p>578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462" table:style-name="ce4">
            <text:p>72462</text:p>
          </table:table-cell>
          <table:table-cell office:value-type="string" table:style-name="ce2">
            <text:p>KUMARI CHANCHAL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88" table:style-name="ce4">
            <text:p>578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5766" table:style-name="ce4">
            <text:p>45766</text:p>
          </table:table-cell>
          <table:table-cell office:value-type="string" table:style-name="ce2">
            <text:p>KAUR RAVINDER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89" table:style-name="ce4">
            <text:p>578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7653" table:style-name="ce4">
            <text:p>37653</text:p>
          </table:table-cell>
          <table:table-cell office:value-type="string" table:style-name="ce2">
            <text:p>KAUR CHARANJIT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90" table:style-name="ce4">
            <text:p>579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20123" table:style-name="ce4">
            <text:p>20123</text:p>
          </table:table-cell>
          <table:table-cell office:value-type="string" table:style-name="ce2">
            <text:p>AYDANI SA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91" table:style-name="ce4">
            <text:p>579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431" table:style-name="ce4">
            <text:p>47431</text:p>
          </table:table-cell>
          <table:table-cell office:value-type="string" table:style-name="ce2">
            <text:p>SUBASHI ANIT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92" table:style-name="ce4">
            <text:p>579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417" table:style-name="ce4">
            <text:p>47417</text:p>
          </table:table-cell>
          <table:table-cell office:value-type="string" table:style-name="ce2">
            <text:p>PRENGA MIREL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93" table:style-name="ce4">
            <text:p>579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51239" table:style-name="ce4">
            <text:p>51239</text:p>
          </table:table-cell>
          <table:table-cell office:value-type="string" table:style-name="ce2">
            <text:p>BARBIERI ANGEL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94" table:style-name="ce4">
            <text:p>579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74" table:style-name="ce4">
            <text:p>36474</text:p>
          </table:table-cell>
          <table:table-cell office:value-type="string" table:style-name="ce2">
            <text:p>LICCARDO VINCENZ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95" table:style-name="ce4">
            <text:p>579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3335" table:style-name="ce4">
            <text:p>33335</text:p>
          </table:table-cell>
          <table:table-cell office:value-type="string" table:style-name="ce2">
            <text:p>SHARMA TARINDER KUMAR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96" table:style-name="ce4">
            <text:p>579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20031" table:style-name="ce4">
            <text:p>20031</text:p>
          </table:table-cell>
          <table:table-cell office:value-type="string" table:style-name="ce2">
            <text:p>PIROLI BRISILD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97" table:style-name="ce4">
            <text:p>579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235" table:style-name="ce4">
            <text:p>47235</text:p>
          </table:table-cell>
          <table:table-cell office:value-type="string" table:style-name="ce2">
            <text:p>M BARKI FATIM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98" table:style-name="ce4">
            <text:p>579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307" table:style-name="ce4">
            <text:p>18307</text:p>
          </table:table-cell>
          <table:table-cell office:value-type="string" table:style-name="ce2">
            <text:p>OUALJI SOUAD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99" table:style-name="ce4">
            <text:p>579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20227" table:style-name="ce4">
            <text:p>20227</text:p>
          </table:table-cell>
          <table:table-cell office:value-type="string" table:style-name="ce2">
            <text:p>FEJZO <text:s/>SOKOL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00" table:style-name="ce4">
            <text:p>580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082" table:style-name="ce4">
            <text:p>18082</text:p>
          </table:table-cell>
          <table:table-cell office:value-type="string" table:style-name="ce2">
            <text:p>VOLOKHOVSKA LILIY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01" table:style-name="ce4">
            <text:p>580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20742" table:style-name="ce4">
            <text:p>20742</text:p>
          </table:table-cell>
          <table:table-cell office:value-type="string" table:style-name="ce2">
            <text:p>TICALA IOA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02" table:style-name="ce4">
            <text:p>580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3563" table:style-name="ce4">
            <text:p>33563</text:p>
          </table:table-cell>
          <table:table-cell office:value-type="string" table:style-name="ce2">
            <text:p>ANDREONI COSIMO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03" table:style-name="ce4">
            <text:p>580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6198" table:style-name="ce4">
            <text:p>16198</text:p>
          </table:table-cell>
          <table:table-cell office:value-type="string" table:style-name="ce2">
            <text:p>CAPUTO MARI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04" table:style-name="ce4">
            <text:p>580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4109" table:style-name="ce4">
            <text:p>14109</text:p>
          </table:table-cell>
          <table:table-cell office:value-type="string" table:style-name="ce2">
            <text:p>CAPUTO IMMACOLAT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05" table:style-name="ce4">
            <text:p>580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5789" table:style-name="ce4">
            <text:p>45789</text:p>
          </table:table-cell>
          <table:table-cell office:value-type="string" table:style-name="ce2">
            <text:p>BARTOLINI ANDRE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06" table:style-name="ce4">
            <text:p>580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734" table:style-name="ce4">
            <text:p>47734</text:p>
          </table:table-cell>
          <table:table-cell office:value-type="string" table:style-name="ce2">
            <text:p>DANO REZEART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07" table:style-name="ce4">
            <text:p>580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42" table:style-name="ce4">
            <text:p>73942</text:p>
          </table:table-cell>
          <table:table-cell office:value-type="string" table:style-name="ce2">
            <text:p>GRANDI RACHELE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08" table:style-name="ce4">
            <text:p>580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51" table:style-name="ce4">
            <text:p>36451</text:p>
          </table:table-cell>
          <table:table-cell office:value-type="string" table:style-name="ce2">
            <text:p>KUMARI MEE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09" table:style-name="ce4">
            <text:p>580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7498" table:style-name="ce4">
            <text:p>17498</text:p>
          </table:table-cell>
          <table:table-cell office:value-type="string" table:style-name="ce2">
            <text:p>CHAKIR HAMID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10" table:style-name="ce4">
            <text:p>581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541" table:style-name="ce4">
            <text:p>18541</text:p>
          </table:table-cell>
          <table:table-cell office:value-type="string" table:style-name="ce2">
            <text:p>AQAYL ADIL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12" table:style-name="ce4">
            <text:p>581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68030" table:style-name="ce4">
            <text:p>68030</text:p>
          </table:table-cell>
          <table:table-cell office:value-type="string" table:style-name="ce2">
            <text:p>SINGH SHARNJIT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13" table:style-name="ce4">
            <text:p>581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68302" table:style-name="ce4">
            <text:p>68302</text:p>
          </table:table-cell>
          <table:table-cell office:value-type="string" table:style-name="ce2">
            <text:p>VOICU ADEL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14" table:style-name="ce4">
            <text:p>581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2715" table:style-name="ce4">
            <text:p>32715</text:p>
          </table:table-cell>
          <table:table-cell office:value-type="string" table:style-name="ce2">
            <text:p>PUGLIESE EVARISTO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15" table:style-name="ce4">
            <text:p>581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191" table:style-name="ce4">
            <text:p>72191</text:p>
          </table:table-cell>
          <table:table-cell office:value-type="string" table:style-name="ce2">
            <text:p>SULTANA NIGAR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16" table:style-name="ce4">
            <text:p>581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5761" table:style-name="ce4">
            <text:p>45761</text:p>
          </table:table-cell>
          <table:table-cell office:value-type="string" table:style-name="ce2">
            <text:p>GARCIA PINELA MAYRA ALEJAND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17" table:style-name="ce4">
            <text:p>581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458" table:style-name="ce4">
            <text:p>72458</text:p>
          </table:table-cell>
          <table:table-cell office:value-type="string" table:style-name="ce2">
            <text:p>KAUR NAVDEEP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18" table:style-name="ce4">
            <text:p>581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449" table:style-name="ce4">
            <text:p>72449</text:p>
          </table:table-cell>
          <table:table-cell office:value-type="string" table:style-name="ce2">
            <text:p>SINGH AMARJIT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19" table:style-name="ce4">
            <text:p>581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556" table:style-name="ce4">
            <text:p>18556</text:p>
          </table:table-cell>
          <table:table-cell office:value-type="string" table:style-name="ce2">
            <text:p>AGIGHIOLEANU LILIA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20" table:style-name="ce4">
            <text:p>582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438" table:style-name="ce4">
            <text:p>47438</text:p>
          </table:table-cell>
          <table:table-cell office:value-type="string" table:style-name="ce2">
            <text:p>BALSIMELLI PAOL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21" table:style-name="ce4">
            <text:p>582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104" table:style-name="ce4">
            <text:p>18104</text:p>
          </table:table-cell>
          <table:table-cell office:value-type="string" table:style-name="ce2">
            <text:p>CASUCCI MASSIMO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22" table:style-name="ce4">
            <text:p>582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3332" table:style-name="ce4">
            <text:p>33332</text:p>
          </table:table-cell>
          <table:table-cell office:value-type="string" table:style-name="ce2">
            <text:p>ARSA KHALID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23" table:style-name="ce4">
            <text:p>582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1667" table:style-name="ce4">
            <text:p>11667</text:p>
          </table:table-cell>
          <table:table-cell office:value-type="string" table:style-name="ce2">
            <text:p>GEOMETRA COSI FILIPPO</text:p>
          </table:table-cell>
          <table:table-cell office:value-type="float" office:value="648.24" table:style-name="ce5">
            <text:p>648,24</text:p>
          </table:table-cell>
          <table:table-cell office:value-type="float" office:value="0" table:style-name="ce5">
            <text:p>0,00</text:p>
          </table:table-cell>
          <table:table-cell office:value-type="float" office:value="648.24" table:style-name="ce5">
            <text:p>648,2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24" table:style-name="ce4">
            <text:p>582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419" table:style-name="ce4">
            <text:p>47419</text:p>
          </table:table-cell>
          <table:table-cell office:value-type="string" table:style-name="ce2">
            <text:p>KAUR HARVINDER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25" table:style-name="ce4">
            <text:p>582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20204" table:style-name="ce4">
            <text:p>20204</text:p>
          </table:table-cell>
          <table:table-cell office:value-type="string" table:style-name="ce2">
            <text:p>GULIE FLORIN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26" table:style-name="ce4">
            <text:p>582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137" table:style-name="ce4">
            <text:p>73137</text:p>
          </table:table-cell>
          <table:table-cell office:value-type="string" table:style-name="ce2">
            <text:p>SORRENTINO CRISTOFARO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27" table:style-name="ce4">
            <text:p>582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2963" table:style-name="ce4">
            <text:p>32963</text:p>
          </table:table-cell>
          <table:table-cell office:value-type="string" table:style-name="ce2">
            <text:p>DAHMANE MANSOUR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28" table:style-name="ce4">
            <text:p>582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137" table:style-name="ce4">
            <text:p>73137</text:p>
          </table:table-cell>
          <table:table-cell office:value-type="string" table:style-name="ce2">
            <text:p>SORRENTINO CRISTOFARO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29" table:style-name="ce4">
            <text:p>582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6983" table:style-name="ce4">
            <text:p>46983</text:p>
          </table:table-cell>
          <table:table-cell office:value-type="string" table:style-name="ce2">
            <text:p>TOSKA ALION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30" table:style-name="ce4">
            <text:p>583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601" table:style-name="ce4">
            <text:p>36601</text:p>
          </table:table-cell>
          <table:table-cell office:value-type="string" table:style-name="ce2">
            <text:p>PALMERONE NAZARI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31" table:style-name="ce4">
            <text:p>583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6215" table:style-name="ce4">
            <text:p>16215</text:p>
          </table:table-cell>
          <table:table-cell office:value-type="string" table:style-name="ce2">
            <text:p>RODRIGUEZ RIVERA DE SORIANO BELKIS MARI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32" table:style-name="ce4">
            <text:p>583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6220" table:style-name="ce4">
            <text:p>16220</text:p>
          </table:table-cell>
          <table:table-cell office:value-type="string" table:style-name="ce2">
            <text:p>RAGONA FRANC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33" table:style-name="ce4">
            <text:p>583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414" table:style-name="ce4">
            <text:p>47414</text:p>
          </table:table-cell>
          <table:table-cell office:value-type="string" table:style-name="ce2">
            <text:p>GIANNONE BERARDINO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34" table:style-name="ce4">
            <text:p>583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855" table:style-name="ce4">
            <text:p>36855</text:p>
          </table:table-cell>
          <table:table-cell office:value-type="string" table:style-name="ce2">
            <text:p>TURINI PAOLO</text:p>
          </table:table-cell>
          <table:table-cell office:value-type="float" office:value="648.24" table:style-name="ce5">
            <text:p>648,24</text:p>
          </table:table-cell>
          <table:table-cell office:value-type="float" office:value="0" table:style-name="ce5">
            <text:p>0,00</text:p>
          </table:table-cell>
          <table:table-cell office:value-type="float" office:value="648.24" table:style-name="ce5">
            <text:p>648,2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35" table:style-name="ce4">
            <text:p>583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3418" table:style-name="ce4">
            <text:p>13418</text:p>
          </table:table-cell>
          <table:table-cell office:value-type="string" table:style-name="ce2">
            <text:p>MECAJ JOAN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36" table:style-name="ce4">
            <text:p>583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412" table:style-name="ce4">
            <text:p>47412</text:p>
          </table:table-cell>
          <table:table-cell office:value-type="string" table:style-name="ce2">
            <text:p>CHAND TA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37" table:style-name="ce4">
            <text:p>583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850" table:style-name="ce4">
            <text:p>36850</text:p>
          </table:table-cell>
          <table:table-cell office:value-type="string" table:style-name="ce2">
            <text:p>NAGRA HARPREET KAUR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38" table:style-name="ce4">
            <text:p>583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9155" table:style-name="ce4">
            <text:p>19155</text:p>
          </table:table-cell>
          <table:table-cell office:value-type="string" table:style-name="ce2">
            <text:p>CHAHAL PRABH SIMRAN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39" table:style-name="ce4">
            <text:p>583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805" table:style-name="ce4">
            <text:p>18805</text:p>
          </table:table-cell>
          <table:table-cell office:value-type="string" table:style-name="ce2">
            <text:p>NOCENTINI STEFANO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52" table:style-name="ce4">
            <text:p>575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34" table:style-name="ce4">
            <text:p>73934</text:p>
          </table:table-cell>
          <table:table-cell office:value-type="string" table:style-name="ce2">
            <text:p>CIOBANU CONSTANTIN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81" table:style-name="ce4">
            <text:p>578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7906" table:style-name="ce4">
            <text:p>17906</text:p>
          </table:table-cell>
          <table:table-cell office:value-type="string" table:style-name="ce2">
            <text:p>RODRIGUEZ POLANCO YANELIS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97" table:style-name="ce4">
            <text:p>569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460" table:style-name="ce4">
            <text:p>18460</text:p>
          </table:table-cell>
          <table:table-cell office:value-type="string" table:style-name="ce2">
            <text:p>RAMA ELC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80" table:style-name="ce4">
            <text:p>568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21" table:style-name="ce4">
            <text:p>73921</text:p>
          </table:table-cell>
          <table:table-cell office:value-type="string" table:style-name="ce2">
            <text:p>ANDRIES IULI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07" table:style-name="ce4">
            <text:p>560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9710" table:style-name="ce4">
            <text:p>19710</text:p>
          </table:table-cell>
          <table:table-cell office:value-type="string" table:style-name="ce2">
            <text:p>MOROCHO TORRES VALENTINO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75" table:style-name="ce4">
            <text:p>577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9674" table:style-name="ce4">
            <text:p>19674</text:p>
          </table:table-cell>
          <table:table-cell office:value-type="string" table:style-name="ce2">
            <text:p>PERFETTO ROBERTO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40" table:style-name="ce4">
            <text:p>584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160" table:style-name="ce4">
            <text:p>72160</text:p>
          </table:table-cell>
          <table:table-cell office:value-type="string" table:style-name="ce2">
            <text:p>LOPEZ YOSELIN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41" table:style-name="ce4">
            <text:p>584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9403" table:style-name="ce4">
            <text:p>19403</text:p>
          </table:table-cell>
          <table:table-cell office:value-type="string" table:style-name="ce2">
            <text:p>SINGH SURJIT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30" table:style-name="ce4">
            <text:p>573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17" table:style-name="ce4">
            <text:p>73917</text:p>
          </table:table-cell>
          <table:table-cell office:value-type="string" table:style-name="ce2">
            <text:p>HAMITAJ EVLOND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24" table:style-name="ce4">
            <text:p>562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628" table:style-name="ce4">
            <text:p>18628</text:p>
          </table:table-cell>
          <table:table-cell office:value-type="string" table:style-name="ce2">
            <text:p>KAUR SIMRANJOT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22" table:style-name="ce4">
            <text:p>562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6194" table:style-name="ce4">
            <text:p>16194</text:p>
          </table:table-cell>
          <table:table-cell office:value-type="string" table:style-name="ce2">
            <text:p>OUARID NADI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23" table:style-name="ce4">
            <text:p>562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9411" table:style-name="ce4">
            <text:p>19411</text:p>
          </table:table-cell>
          <table:table-cell office:value-type="string" table:style-name="ce2">
            <text:p>GERMAJ ALM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25" table:style-name="ce4">
            <text:p>562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406" table:style-name="ce4">
            <text:p>47406</text:p>
          </table:table-cell>
          <table:table-cell office:value-type="string" table:style-name="ce2">
            <text:p>KHALID SHAZI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87" table:style-name="ce4">
            <text:p>568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6980" table:style-name="ce4">
            <text:p>46980</text:p>
          </table:table-cell>
          <table:table-cell office:value-type="string" table:style-name="ce2">
            <text:p>SINGH MALKIAT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18" table:style-name="ce4">
            <text:p>571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706" table:style-name="ce4">
            <text:p>18706</text:p>
          </table:table-cell>
          <table:table-cell office:value-type="string" table:style-name="ce2">
            <text:p>JIMENEZ DEYANIRI ALTAGRACI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49" table:style-name="ce4">
            <text:p>574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20056" table:style-name="ce4">
            <text:p>20056</text:p>
          </table:table-cell>
          <table:table-cell office:value-type="string" table:style-name="ce2">
            <text:p>LEPRAI JESSICA TAIS VIOL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11" table:style-name="ce4">
            <text:p>581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6180" table:style-name="ce4">
            <text:p>16180</text:p>
          </table:table-cell>
          <table:table-cell office:value-type="string" table:style-name="ce2">
            <text:p>FERRARA RIT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01" table:style-name="ce4">
            <text:p>560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7124" table:style-name="ce4">
            <text:p>17124</text:p>
          </table:table-cell>
          <table:table-cell office:value-type="string" table:style-name="ce2">
            <text:p>KUSI BUJAR</text:p>
          </table:table-cell>
          <table:table-cell office:value-type="float" office:value="110.44" table:style-name="ce5">
            <text:p>110,44</text:p>
          </table:table-cell>
          <table:table-cell office:value-type="float" office:value="0" table:style-name="ce5">
            <text:p>0,00</text:p>
          </table:table-cell>
          <table:table-cell office:value-type="float" office:value="110.44" table:style-name="ce5">
            <text:p>110,4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03" table:style-name="ce4">
            <text:p>560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0980" table:style-name="ce4">
            <text:p>40980</text:p>
          </table:table-cell>
          <table:table-cell office:value-type="string" table:style-name="ce2">
            <text:p>HRITCU MIHAELA</text:p>
          </table:table-cell>
          <table:table-cell office:value-type="float" office:value="213.8" table:style-name="ce5">
            <text:p>213,80</text:p>
          </table:table-cell>
          <table:table-cell office:value-type="float" office:value="0" table:style-name="ce5">
            <text:p>0,00</text:p>
          </table:table-cell>
          <table:table-cell office:value-type="float" office:value="213.8" table:style-name="ce5">
            <text:p>213,8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04" table:style-name="ce4">
            <text:p>560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465" table:style-name="ce4">
            <text:p>72465</text:p>
          </table:table-cell>
          <table:table-cell office:value-type="string" table:style-name="ce2">
            <text:p>CONSOLO ALFREDO CARLO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05" table:style-name="ce4">
            <text:p>560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3374" table:style-name="ce4">
            <text:p>33374</text:p>
          </table:table-cell>
          <table:table-cell office:value-type="string" table:style-name="ce2">
            <text:p>STANCIU MARIA BIANC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06" table:style-name="ce4">
            <text:p>560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39" table:style-name="ce4">
            <text:p>73939</text:p>
          </table:table-cell>
          <table:table-cell office:value-type="string" table:style-name="ce2">
            <text:p>VALENTINI JENNIFER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602" table:style-name="ce4">
            <text:p>560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7124" table:style-name="ce4">
            <text:p>17124</text:p>
          </table:table-cell>
          <table:table-cell office:value-type="string" table:style-name="ce2">
            <text:p>KUSI BUJAR</text:p>
          </table:table-cell>
          <table:table-cell office:value-type="float" office:value="105.64" table:style-name="ce5">
            <text:p>105,64</text:p>
          </table:table-cell>
          <table:table-cell office:value-type="float" office:value="0" table:style-name="ce5">
            <text:p>0,00</text:p>
          </table:table-cell>
          <table:table-cell office:value-type="float" office:value="105.64" table:style-name="ce5">
            <text:p>105,6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61" table:style-name="ce4">
            <text:p>586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186" table:style-name="ce4">
            <text:p>18186</text:p>
          </table:table-cell>
          <table:table-cell office:value-type="string" table:style-name="ce2">
            <text:p>SINGH JASPREET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64" table:style-name="ce4">
            <text:p>586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6992" table:style-name="ce4">
            <text:p>46992</text:p>
          </table:table-cell>
          <table:table-cell office:value-type="string" table:style-name="ce2">
            <text:p>SINGH MANJIT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63" table:style-name="ce4">
            <text:p>586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20730" table:style-name="ce4">
            <text:p>20730</text:p>
          </table:table-cell>
          <table:table-cell office:value-type="string" table:style-name="ce2">
            <text:p>SALVEMINI TIZIA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62" table:style-name="ce4">
            <text:p>586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2687" table:style-name="ce4">
            <text:p>12687</text:p>
          </table:table-cell>
          <table:table-cell office:value-type="string" table:style-name="ce2">
            <text:p>GIOMARELLI SAND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60" table:style-name="ce4">
            <text:p>586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59" table:style-name="ce4">
            <text:p>36459</text:p>
          </table:table-cell>
          <table:table-cell office:value-type="string" table:style-name="ce2">
            <text:p>ALY HESHAM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59" table:style-name="ce4">
            <text:p>585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68334" table:style-name="ce4">
            <text:p>68334</text:p>
          </table:table-cell>
          <table:table-cell office:value-type="string" table:style-name="ce2">
            <text:p>BIONDINI SAMANTH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58" table:style-name="ce4">
            <text:p>585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50" table:style-name="ce4">
            <text:p>36450</text:p>
          </table:table-cell>
          <table:table-cell office:value-type="string" table:style-name="ce2">
            <text:p>MOUHSSINE ABDELGHAFOUR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57" table:style-name="ce4">
            <text:p>585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2946" table:style-name="ce4">
            <text:p>32946</text:p>
          </table:table-cell>
          <table:table-cell office:value-type="string" table:style-name="ce2">
            <text:p>IACONO ALFONZO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56" table:style-name="ce4">
            <text:p>585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6749" table:style-name="ce4">
            <text:p>16749</text:p>
          </table:table-cell>
          <table:table-cell office:value-type="string" table:style-name="ce2">
            <text:p>MARTINAS CRISTIAN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55" table:style-name="ce4">
            <text:p>585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460" table:style-name="ce4">
            <text:p>72460</text:p>
          </table:table-cell>
          <table:table-cell office:value-type="string" table:style-name="ce2">
            <text:p>CECCHERINI DANIEL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54" table:style-name="ce4">
            <text:p>585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2210" table:style-name="ce4">
            <text:p>72210</text:p>
          </table:table-cell>
          <table:table-cell office:value-type="string" table:style-name="ce2">
            <text:p>VANNETTI MARIK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53" table:style-name="ce4">
            <text:p>585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33" table:style-name="ce4">
            <text:p>73933</text:p>
          </table:table-cell>
          <table:table-cell office:value-type="string" table:style-name="ce2">
            <text:p>KAUR MANDEEP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52" table:style-name="ce4">
            <text:p>585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2853" table:style-name="ce4">
            <text:p>32853</text:p>
          </table:table-cell>
          <table:table-cell office:value-type="string" table:style-name="ce2">
            <text:p>KAUR HARLEEN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51" table:style-name="ce4">
            <text:p>585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792" table:style-name="ce4">
            <text:p>36792</text:p>
          </table:table-cell>
          <table:table-cell office:value-type="string" table:style-name="ce2">
            <text:p>CANALI SAR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50" table:style-name="ce4">
            <text:p>585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409" table:style-name="ce4">
            <text:p>47409</text:p>
          </table:table-cell>
          <table:table-cell office:value-type="string" table:style-name="ce2">
            <text:p>RAUF MUHAMMAD</text:p>
          </table:table-cell>
          <table:table-cell office:value-type="float" office:value="648.24" table:style-name="ce5">
            <text:p>648,24</text:p>
          </table:table-cell>
          <table:table-cell office:value-type="float" office:value="0" table:style-name="ce5">
            <text:p>0,00</text:p>
          </table:table-cell>
          <table:table-cell office:value-type="float" office:value="648.24" table:style-name="ce5">
            <text:p>648,2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49" table:style-name="ce4">
            <text:p>584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9089" table:style-name="ce4">
            <text:p>19089</text:p>
          </table:table-cell>
          <table:table-cell office:value-type="string" table:style-name="ce2">
            <text:p>POUYE MOHAMED BAMB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48" table:style-name="ce4">
            <text:p>584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9453" table:style-name="ce4">
            <text:p>39453</text:p>
          </table:table-cell>
          <table:table-cell office:value-type="string" table:style-name="ce2">
            <text:p>SHYTI MANJOL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47" table:style-name="ce4">
            <text:p>584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939" table:style-name="ce4">
            <text:p>18939</text:p>
          </table:table-cell>
          <table:table-cell office:value-type="string" table:style-name="ce2">
            <text:p>MUSTA ALM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46" table:style-name="ce4">
            <text:p>584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5780" table:style-name="ce4">
            <text:p>45780</text:p>
          </table:table-cell>
          <table:table-cell office:value-type="string" table:style-name="ce2">
            <text:p>COBZARU DAIA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45" table:style-name="ce4">
            <text:p>584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36" table:style-name="ce4">
            <text:p>36436</text:p>
          </table:table-cell>
          <table:table-cell office:value-type="string" table:style-name="ce2">
            <text:p>SINGH GURPREET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44" table:style-name="ce4">
            <text:p>584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2944" table:style-name="ce4">
            <text:p>32944</text:p>
          </table:table-cell>
          <table:table-cell office:value-type="string" table:style-name="ce2">
            <text:p>TINCA LAR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43" table:style-name="ce4">
            <text:p>584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65353" table:style-name="ce4">
            <text:p>65353</text:p>
          </table:table-cell>
          <table:table-cell office:value-type="string" table:style-name="ce2">
            <text:p>KUMAR RAJINDER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42" table:style-name="ce4">
            <text:p>584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439" table:style-name="ce4">
            <text:p>47439</text:p>
          </table:table-cell>
          <table:table-cell office:value-type="string" table:style-name="ce2">
            <text:p>FANTIN TIZIA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599" table:style-name="ce4">
            <text:p>559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6438.099999999999" table:style-name="ce5">
            <text:p>16.438,10</text:p>
          </table:table-cell>
          <table:table-cell office:value-type="float" office:value="0" table:style-name="ce5">
            <text:p>0,00</text:p>
          </table:table-cell>
          <table:table-cell office:value-type="float" office:value="16438.099999999999" table:style-name="ce5">
            <text:p>16.438,1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00" table:style-name="ce4">
            <text:p>560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2858.8" table:style-name="ce5">
            <text:p>2.858,80</text:p>
          </table:table-cell>
          <table:table-cell office:value-type="float" office:value="0" table:style-name="ce5">
            <text:p>0,00</text:p>
          </table:table-cell>
          <table:table-cell office:value-type="float" office:value="2858.8" table:style-name="ce5">
            <text:p>2.858,8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10" table:style-name="ce4">
            <text:p>561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424" table:style-name="ce4">
            <text:p>47424</text:p>
          </table:table-cell>
          <table:table-cell office:value-type="string" table:style-name="ce2">
            <text:p>TIRANNO FAUSTO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09" table:style-name="ce4">
            <text:p>560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025" table:style-name="ce4">
            <text:p>18025</text:p>
          </table:table-cell>
          <table:table-cell office:value-type="string" table:style-name="ce2">
            <text:p>NISTOR DANA ELENA</text:p>
          </table:table-cell>
          <table:table-cell office:value-type="float" office:value="648.24" table:style-name="ce5">
            <text:p>648,24</text:p>
          </table:table-cell>
          <table:table-cell office:value-type="float" office:value="0" table:style-name="ce5">
            <text:p>0,00</text:p>
          </table:table-cell>
          <table:table-cell office:value-type="float" office:value="648.24" table:style-name="ce5">
            <text:p>648,2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08" table:style-name="ce4">
            <text:p>560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415" table:style-name="ce4">
            <text:p>47415</text:p>
          </table:table-cell>
          <table:table-cell office:value-type="string" table:style-name="ce2">
            <text:p>AYADI SOUMI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760" table:style-name="ce4">
            <text:p>576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8106" table:style-name="ce4">
            <text:p>18106</text:p>
          </table:table-cell>
          <table:table-cell office:value-type="string" table:style-name="ce2">
            <text:p>SINGH GURJINDER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11" table:style-name="ce4">
            <text:p>561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433" table:style-name="ce4">
            <text:p>47433</text:p>
          </table:table-cell>
          <table:table-cell office:value-type="string" table:style-name="ce2">
            <text:p>ESPOSITO CARL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12" table:style-name="ce4">
            <text:p>5612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5780" table:style-name="ce4">
            <text:p>45780</text:p>
          </table:table-cell>
          <table:table-cell office:value-type="string" table:style-name="ce2">
            <text:p>COBZARU DAIA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13" table:style-name="ce4">
            <text:p>5613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6181" table:style-name="ce4">
            <text:p>16181</text:p>
          </table:table-cell>
          <table:table-cell office:value-type="string" table:style-name="ce2">
            <text:p>FOCARDI LIS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14" table:style-name="ce4">
            <text:p>5614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65" table:style-name="ce4">
            <text:p>36465</text:p>
          </table:table-cell>
          <table:table-cell office:value-type="string" table:style-name="ce2">
            <text:p>NICOLOSI ROSAN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15" table:style-name="ce4">
            <text:p>5615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73930" table:style-name="ce4">
            <text:p>73930</text:p>
          </table:table-cell>
          <table:table-cell office:value-type="string" table:style-name="ce2">
            <text:p>SINGH MEHAKPREET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16" table:style-name="ce4">
            <text:p>5616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480" table:style-name="ce4">
            <text:p>36480</text:p>
          </table:table-cell>
          <table:table-cell office:value-type="string" table:style-name="ce2">
            <text:p>DI FIORE ANGIOLIN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17" table:style-name="ce4">
            <text:p>561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16779" table:style-name="ce4">
            <text:p>16779</text:p>
          </table:table-cell>
          <table:table-cell office:value-type="string" table:style-name="ce2">
            <text:p>NAOU RAJ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18" table:style-name="ce4">
            <text:p>5618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842" table:style-name="ce4">
            <text:p>36842</text:p>
          </table:table-cell>
          <table:table-cell office:value-type="string" table:style-name="ce2">
            <text:p>AMANE FATIM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19" table:style-name="ce4">
            <text:p>5619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6691" table:style-name="ce4">
            <text:p>46691</text:p>
          </table:table-cell>
          <table:table-cell office:value-type="string" table:style-name="ce2">
            <text:p>FAZLIJAJ SHKURT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20" table:style-name="ce4">
            <text:p>5620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47808" table:style-name="ce4">
            <text:p>47808</text:p>
          </table:table-cell>
          <table:table-cell office:value-type="string" table:style-name="ce2">
            <text:p>RIGHI LAUR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21" table:style-name="ce4">
            <text:p>5621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20228" table:style-name="ce4">
            <text:p>20228</text:p>
          </table:table-cell>
          <table:table-cell office:value-type="string" table:style-name="ce2">
            <text:p>BUMBUC IONELA</text:p>
          </table:table-cell>
          <table:table-cell office:value-type="float" office:value="216.08" table:style-name="ce5">
            <text:p>216,08</text:p>
          </table:table-cell>
          <table:table-cell office:value-type="float" office:value="0" table:style-name="ce5">
            <text:p>0,00</text:p>
          </table:table-cell>
          <table:table-cell office:value-type="float" office:value="216.08" table:style-name="ce5">
            <text:p>216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627" table:style-name="ce4">
            <text:p>5627</text:p>
          </table:table-cell>
          <table:table-cell office:value-type="date" office:date-value="2021-09-03T00:00:00" table:style-name="ce3">
            <text:p>03/09/2021</text:p>
          </table:table-cell>
          <table:table-cell office:value-type="float" office:value="36622" table:style-name="ce4">
            <text:p>36622</text:p>
          </table:table-cell>
          <table:table-cell office:value-type="string" table:style-name="ce2">
            <text:p>PAVANO MARILENA</text:p>
          </table:table-cell>
          <table:table-cell office:value-type="float" office:value="432.16" table:style-name="ce5">
            <text:p>432,16</text:p>
          </table:table-cell>
          <table:table-cell office:value-type="float" office:value="0" table:style-name="ce5">
            <text:p>0,00</text:p>
          </table:table-cell>
          <table:table-cell office:value-type="float" office:value="432.16" table:style-name="ce5">
            <text:p>432,1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65" table:style-name="ce4">
            <text:p>5865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212.22" table:style-name="ce5">
            <text:p>212,22</text:p>
          </table:table-cell>
          <table:table-cell office:value-type="float" office:value="0" table:style-name="ce5">
            <text:p>0,00</text:p>
          </table:table-cell>
          <table:table-cell office:value-type="float" office:value="212.22" table:style-name="ce5">
            <text:p>212,2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68" table:style-name="ce4">
            <text:p>5868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19929" table:style-name="ce4">
            <text:p>19929</text:p>
          </table:table-cell>
          <table:table-cell office:value-type="string" table:style-name="ce2">
            <text:p>PALAGINI PIERO &amp; FIGLI S.P.A.</text:p>
          </table:table-cell>
          <table:table-cell office:value-type="float" office:value="62.23" table:style-name="ce5">
            <text:p>62,23</text:p>
          </table:table-cell>
          <table:table-cell office:value-type="float" office:value="11.22" table:style-name="ce5">
            <text:p>11,22</text:p>
          </table:table-cell>
          <table:table-cell office:value-type="float" office:value="51.01" table:style-name="ce5">
            <text:p>51,0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66" table:style-name="ce4">
            <text:p>5866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18478" table:style-name="ce4">
            <text:p>18478</text:p>
          </table:table-cell>
          <table:table-cell office:value-type="string" table:style-name="ce2">
            <text:p>EDILMARKET S.R.L.</text:p>
          </table:table-cell>
          <table:table-cell office:value-type="float" office:value="66.709999999999994" table:style-name="ce5">
            <text:p>66,71</text:p>
          </table:table-cell>
          <table:table-cell office:value-type="float" office:value="12.03" table:style-name="ce5">
            <text:p>12,03</text:p>
          </table:table-cell>
          <table:table-cell office:value-type="float" office:value="54.68" table:style-name="ce5">
            <text:p>54,6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69" table:style-name="ce4">
            <text:p>5869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428.93" table:style-name="ce5">
            <text:p>428,93</text:p>
          </table:table-cell>
          <table:table-cell office:value-type="float" office:value="75.27" table:style-name="ce5">
            <text:p>75,27</text:p>
          </table:table-cell>
          <table:table-cell office:value-type="float" office:value="353.66" table:style-name="ce5">
            <text:p>353,6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67" table:style-name="ce4">
            <text:p>5867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8055" table:style-name="ce4">
            <text:p>8055</text:p>
          </table:table-cell>
          <table:table-cell office:value-type="string" table:style-name="ce2">
            <text:p>SANI SCOPE- CHIMICA SRL</text:p>
          </table:table-cell>
          <table:table-cell office:value-type="float" office:value="7.81" table:style-name="ce5">
            <text:p>7,81</text:p>
          </table:table-cell>
          <table:table-cell office:value-type="float" office:value="1.41" table:style-name="ce5">
            <text:p>1,41</text:p>
          </table:table-cell>
          <table:table-cell office:value-type="float" office:value="6.4" table:style-name="ce5">
            <text:p>6,4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73" table:style-name="ce4">
            <text:p>5873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72937" table:style-name="ce4">
            <text:p>72937</text:p>
          </table:table-cell>
          <table:table-cell office:value-type="string" table:style-name="ce2">
            <text:p>VENERABILE CONFRATERNITA DI MISERICORDIA DI MONTEVARCHI<text:s/></text:p>
          </table:table-cell>
          <table:table-cell office:value-type="float" office:value="80" table:style-name="ce5">
            <text:p>80,00</text:p>
          </table:table-cell>
          <table:table-cell office:value-type="float" office:value="0" table:style-name="ce5">
            <text:p>0,00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74" table:style-name="ce4">
            <text:p>5874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33135" table:style-name="ce4">
            <text:p>33135</text:p>
          </table:table-cell>
          <table:table-cell office:value-type="string" table:style-name="ce2">
            <text:p>NUCLEO VOLONTARIATO E PROTEZIONE CIVILE ANC VALDARNO SUPERIORE-LORO CIUFFENNA</text:p>
          </table:table-cell>
          <table:table-cell office:value-type="float" office:value="382.5" table:style-name="ce5">
            <text:p>382,50</text:p>
          </table:table-cell>
          <table:table-cell office:value-type="float" office:value="0" table:style-name="ce5">
            <text:p>0,00</text:p>
          </table:table-cell>
          <table:table-cell office:value-type="float" office:value="382.5" table:style-name="ce5">
            <text:p>382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75" table:style-name="ce4">
            <text:p>5875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19329" table:style-name="ce4">
            <text:p>19329</text:p>
          </table:table-cell>
          <table:table-cell office:value-type="string" table:style-name="ce2">
            <text:p>QUITAPESARES DI VIRGILIO ANTONIO</text:p>
          </table:table-cell>
          <table:table-cell office:value-type="float" office:value="793" table:style-name="ce5">
            <text:p>793,00</text:p>
          </table:table-cell>
          <table:table-cell office:value-type="float" office:value="143" table:style-name="ce5">
            <text:p>143,00</text:p>
          </table:table-cell>
          <table:table-cell office:value-type="float" office:value="650" table:style-name="ce5">
            <text:p>6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71" table:style-name="ce4">
            <text:p>5871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47322" table:style-name="ce4">
            <text:p>47322</text:p>
          </table:table-cell>
          <table:table-cell office:value-type="string" table:style-name="ce2">
            <text:p>ASSOCIAZIONE DI PROTEZIONE CIVILE DI MONTEVARCHI</text:p>
          </table:table-cell>
          <table:table-cell office:value-type="float" office:value="204" table:style-name="ce5">
            <text:p>204,00</text:p>
          </table:table-cell>
          <table:table-cell office:value-type="float" office:value="0" table:style-name="ce5">
            <text:p>0,00</text:p>
          </table:table-cell>
          <table:table-cell office:value-type="float" office:value="204" table:style-name="ce5">
            <text:p>204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72" table:style-name="ce4">
            <text:p>5872</text:p>
          </table:table-cell>
          <table:table-cell office:value-type="date" office:date-value="2021-09-06T00:00:00" table:style-name="ce3">
            <text:p>06/09/2021</text:p>
          </table:table-cell>
          <table:table-cell office:value-type="float" office:value="46878" table:style-name="ce4">
            <text:p>46878</text:p>
          </table:table-cell>
          <table:table-cell office:value-type="string" table:style-name="ce2">
            <text:p>SERVIZI &amp; SICUREZZA SRL</text:p>
          </table:table-cell>
          <table:table-cell office:value-type="float" office:value="1342" table:style-name="ce5">
            <text:p>1.342,00</text:p>
          </table:table-cell>
          <table:table-cell office:value-type="float" office:value="242" table:style-name="ce5">
            <text:p>242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78" table:style-name="ce4">
            <text:p>5878</text:p>
          </table:table-cell>
          <table:table-cell office:value-type="date" office:date-value="2021-09-07T00:00:00" table:style-name="ce3">
            <text:p>07/09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70.680000000000007" table:style-name="ce5">
            <text:p>70,68</text:p>
          </table:table-cell>
          <table:table-cell office:value-type="float" office:value="0" table:style-name="ce5">
            <text:p>0,00</text:p>
          </table:table-cell>
          <table:table-cell office:value-type="float" office:value="70.680000000000007" table:style-name="ce5">
            <text:p>70,6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77" table:style-name="ce4">
            <text:p>5877</text:p>
          </table:table-cell>
          <table:table-cell office:value-type="date" office:date-value="2021-09-07T00:00:00" table:style-name="ce3">
            <text:p>07/09/2021</text:p>
          </table:table-cell>
          <table:table-cell office:value-type="float" office:value="18961" table:style-name="ce4">
            <text:p>18961</text:p>
          </table:table-cell>
          <table:table-cell office:value-type="string" table:style-name="ce2">
            <text:p>HERA S.P.A.</text:p>
          </table:table-cell>
          <table:table-cell office:value-type="float" office:value="153.71" table:style-name="ce5">
            <text:p>153,71</text:p>
          </table:table-cell>
          <table:table-cell office:value-type="float" office:value="0" table:style-name="ce5">
            <text:p>0,00</text:p>
          </table:table-cell>
          <table:table-cell office:value-type="float" office:value="153.71" table:style-name="ce5">
            <text:p>153,7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76" table:style-name="ce4">
            <text:p>5876</text:p>
          </table:table-cell>
          <table:table-cell office:value-type="date" office:date-value="2021-09-07T00:00:00" table:style-name="ce3">
            <text:p>07/09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25.97" table:style-name="ce5">
            <text:p>125,97</text:p>
          </table:table-cell>
          <table:table-cell office:value-type="float" office:value="0" table:style-name="ce5">
            <text:p>0,00</text:p>
          </table:table-cell>
          <table:table-cell office:value-type="float" office:value="125.97" table:style-name="ce5">
            <text:p>125,9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880" table:style-name="ce4">
            <text:p>5880</text:p>
          </table:table-cell>
          <table:table-cell office:value-type="date" office:date-value="2021-09-08T00:00:00" table:style-name="ce3">
            <text:p>08/09/2021</text:p>
          </table:table-cell>
          <table:table-cell office:value-type="float" office:value="54" table:style-name="ce4">
            <text:p>54</text:p>
          </table:table-cell>
          <table:table-cell office:value-type="string" table:style-name="ce2">
            <text:p>COMANDO PROVINCIALE DEI VIGILI DEL FUOCO - TECNICO AMMINISTRATIVA</text:p>
          </table:table-cell>
          <table:table-cell office:value-type="float" office:value="324" table:style-name="ce5">
            <text:p>324,00</text:p>
          </table:table-cell>
          <table:table-cell office:value-type="float" office:value="0" table:style-name="ce5">
            <text:p>0,00</text:p>
          </table:table-cell>
          <table:table-cell office:value-type="float" office:value="324" table:style-name="ce5">
            <text:p>324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79" table:style-name="ce4">
            <text:p>5879</text:p>
          </table:table-cell>
          <table:table-cell office:value-type="date" office:date-value="2021-09-08T00:00:00" table:style-name="ce3">
            <text:p>08/09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65.8" table:style-name="ce5">
            <text:p>165,80</text:p>
          </table:table-cell>
          <table:table-cell office:value-type="float" office:value="0" table:style-name="ce5">
            <text:p>0,00</text:p>
          </table:table-cell>
          <table:table-cell office:value-type="float" office:value="165.8" table:style-name="ce5">
            <text:p>165,8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881" table:style-name="ce4">
            <text:p>5881</text:p>
          </table:table-cell>
          <table:table-cell office:value-type="date" office:date-value="2021-09-08T00:00:00" table:style-name="ce3">
            <text:p>08/09/2021</text:p>
          </table:table-cell>
          <table:table-cell office:value-type="float" office:value="66390" table:style-name="ce4">
            <text:p>66390</text:p>
          </table:table-cell>
          <table:table-cell office:value-type="string" table:style-name="ce2">
            <text:p>E-DISTRIBUZIONE SPA</text:p>
          </table:table-cell>
          <table:table-cell office:value-type="float" office:value="2861.7" table:style-name="ce5">
            <text:p>2.861,70</text:p>
          </table:table-cell>
          <table:table-cell office:value-type="float" office:value="0" table:style-name="ce5">
            <text:p>0,00</text:p>
          </table:table-cell>
          <table:table-cell office:value-type="float" office:value="2861.7" table:style-name="ce5">
            <text:p>2.861,7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90" table:style-name="ce4">
            <text:p>5890</text:p>
          </table:table-cell>
          <table:table-cell office:value-type="date" office:date-value="2021-09-09T00:00:00" table:style-name="ce3">
            <text:p>09/09/2021</text:p>
          </table:table-cell>
          <table:table-cell office:value-type="float" office:value="47741" table:style-name="ce4">
            <text:p>47741</text:p>
          </table:table-cell>
          <table:table-cell office:value-type="string" table:style-name="ce2">
            <text:p>INEDITA-AGENZIA DI COMUNICAZIONE SOCIALE</text:p>
          </table:table-cell>
          <table:table-cell office:value-type="float" office:value="101.92" table:style-name="ce5">
            <text:p>101,92</text:p>
          </table:table-cell>
          <table:table-cell office:value-type="float" office:value="18.38" table:style-name="ce5">
            <text:p>18,38</text:p>
          </table:table-cell>
          <table:table-cell office:value-type="float" office:value="83.54" table:style-name="ce5">
            <text:p>83,54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86" table:style-name="ce4">
            <text:p>5886</text:p>
          </table:table-cell>
          <table:table-cell office:value-type="date" office:date-value="2021-09-09T00:00:00" table:style-name="ce3">
            <text:p>09/09/2021</text:p>
          </table:table-cell>
          <table:table-cell office:value-type="float" office:value="11327" table:style-name="ce4">
            <text:p>11327</text:p>
          </table:table-cell>
          <table:table-cell office:value-type="string" table:style-name="ce2">
            <text:p>SOCIETA' PUBBLICITA' EDITORIALE S.P.A.</text:p>
          </table:table-cell>
          <table:table-cell office:value-type="float" office:value="1220" table:style-name="ce5">
            <text:p>1.220,00</text:p>
          </table:table-cell>
          <table:table-cell office:value-type="float" office:value="220" table:style-name="ce5">
            <text:p>22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85" table:style-name="ce4">
            <text:p>5885</text:p>
          </table:table-cell>
          <table:table-cell office:value-type="date" office:date-value="2021-09-09T00:00:00" table:style-name="ce3">
            <text:p>09/09/2021</text:p>
          </table:table-cell>
          <table:table-cell office:value-type="float" office:value="17982" table:style-name="ce4">
            <text:p>17982</text:p>
          </table:table-cell>
          <table:table-cell office:value-type="string" table:style-name="ce2">
            <text:p>NUCLEO VOLONTARIATO E PROTEZIONE CIVILE ANC MONTEVARCHI</text:p>
          </table:table-cell>
          <table:table-cell office:value-type="float" office:value="1428" table:style-name="ce5">
            <text:p>1.428,00</text:p>
          </table:table-cell>
          <table:table-cell office:value-type="float" office:value="0" table:style-name="ce5">
            <text:p>0,00</text:p>
          </table:table-cell>
          <table:table-cell office:value-type="float" office:value="1428" table:style-name="ce5">
            <text:p>1.428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93" table:style-name="ce4">
            <text:p>5893</text:p>
          </table:table-cell>
          <table:table-cell office:value-type="date" office:date-value="2021-09-09T00:00:00" table:style-name="ce3">
            <text:p>09/09/2021</text:p>
          </table:table-cell>
          <table:table-cell office:value-type="float" office:value="33135" table:style-name="ce4">
            <text:p>33135</text:p>
          </table:table-cell>
          <table:table-cell office:value-type="string" table:style-name="ce2">
            <text:p>NUCLEO VOLONTARIATO E PROTEZIONE CIVILE ANC VALDARNO SUPERIORE-LORO CIUFFENNA</text:p>
          </table:table-cell>
          <table:table-cell office:value-type="float" office:value="1013" table:style-name="ce5">
            <text:p>1.013,00</text:p>
          </table:table-cell>
          <table:table-cell office:value-type="float" office:value="0" table:style-name="ce5">
            <text:p>0,00</text:p>
          </table:table-cell>
          <table:table-cell office:value-type="float" office:value="1013" table:style-name="ce5">
            <text:p>1.013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92" table:style-name="ce4">
            <text:p>5892</text:p>
          </table:table-cell>
          <table:table-cell office:value-type="date" office:date-value="2021-09-09T00:00:00" table:style-name="ce3">
            <text:p>09/09/2021</text:p>
          </table:table-cell>
          <table:table-cell office:value-type="float" office:value="33135" table:style-name="ce4">
            <text:p>33135</text:p>
          </table:table-cell>
          <table:table-cell office:value-type="string" table:style-name="ce2">
            <text:p>NUCLEO VOLONTARIATO E PROTEZIONE CIVILE ANC VALDARNO SUPERIORE-LORO CIUFFENNA</text:p>
          </table:table-cell>
          <table:table-cell office:value-type="float" office:value="207" table:style-name="ce5">
            <text:p>207,00</text:p>
          </table:table-cell>
          <table:table-cell office:value-type="float" office:value="0" table:style-name="ce5">
            <text:p>0,00</text:p>
          </table:table-cell>
          <table:table-cell office:value-type="float" office:value="207" table:style-name="ce5">
            <text:p>207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87" table:style-name="ce4">
            <text:p>5887</text:p>
          </table:table-cell>
          <table:table-cell office:value-type="date" office:date-value="2021-09-09T00:00:00" table:style-name="ce3">
            <text:p>09/09/2021</text:p>
          </table:table-cell>
          <table:table-cell office:value-type="float" office:value="12312" table:style-name="ce4">
            <text:p>12312</text:p>
          </table:table-cell>
          <table:table-cell office:value-type="string" table:style-name="ce2">
            <text:p>A.MANZONI &amp; C. S.P.A.</text:p>
          </table:table-cell>
          <table:table-cell office:value-type="float" office:value="488" table:style-name="ce5">
            <text:p>488,00</text:p>
          </table:table-cell>
          <table:table-cell office:value-type="float" office:value="88" table:style-name="ce5">
            <text:p>88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89" table:style-name="ce4">
            <text:p>5889</text:p>
          </table:table-cell>
          <table:table-cell office:value-type="date" office:date-value="2021-09-09T00:00:00" table:style-name="ce3">
            <text:p>09/09/2021</text:p>
          </table:table-cell>
          <table:table-cell office:value-type="float" office:value="17153" table:style-name="ce4">
            <text:p>17153</text:p>
          </table:table-cell>
          <table:table-cell office:value-type="string" table:style-name="ce2">
            <text:p>ASS.CULTURALE MUSICALE "SCIACCHETRA' STREET BAND"</text:p>
          </table:table-cell>
          <table:table-cell office:value-type="float" office:value="1650" table:style-name="ce5">
            <text:p>1.650,00</text:p>
          </table:table-cell>
          <table:table-cell office:value-type="float" office:value="0" table:style-name="ce5">
            <text:p>0,00</text:p>
          </table:table-cell>
          <table:table-cell office:value-type="float" office:value="1650" table:style-name="ce5">
            <text:p>1.6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84" table:style-name="ce4">
            <text:p>5884</text:p>
          </table:table-cell>
          <table:table-cell office:value-type="date" office:date-value="2021-09-09T00:00:00" table:style-name="ce3">
            <text:p>09/09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74.42" table:style-name="ce5">
            <text:p>74,42</text:p>
          </table:table-cell>
          <table:table-cell office:value-type="float" office:value="0" table:style-name="ce5">
            <text:p>0,00</text:p>
          </table:table-cell>
          <table:table-cell office:value-type="float" office:value="74.42" table:style-name="ce5">
            <text:p>74,4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83" table:style-name="ce4">
            <text:p>5883</text:p>
          </table:table-cell>
          <table:table-cell office:value-type="date" office:date-value="2021-09-09T00:00:00" table:style-name="ce3">
            <text:p>09/09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1.36" table:style-name="ce5">
            <text:p>31,36</text:p>
          </table:table-cell>
          <table:table-cell office:value-type="float" office:value="0" table:style-name="ce5">
            <text:p>0,00</text:p>
          </table:table-cell>
          <table:table-cell office:value-type="float" office:value="31.36" table:style-name="ce5">
            <text:p>31,3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882" table:style-name="ce4">
            <text:p>5882</text:p>
          </table:table-cell>
          <table:table-cell office:value-type="date" office:date-value="2021-09-09T00:00:00" table:style-name="ce3">
            <text:p>09/09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254.43" table:style-name="ce5">
            <text:p>254,43</text:p>
          </table:table-cell>
          <table:table-cell office:value-type="float" office:value="0" table:style-name="ce5">
            <text:p>0,00</text:p>
          </table:table-cell>
          <table:table-cell office:value-type="float" office:value="254.43" table:style-name="ce5">
            <text:p>254,4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91" table:style-name="ce4">
            <text:p>5891</text:p>
          </table:table-cell>
          <table:table-cell office:value-type="date" office:date-value="2021-09-09T00:00:00" table:style-name="ce3">
            <text:p>09/09/2021</text:p>
          </table:table-cell>
          <table:table-cell office:value-type="float" office:value="47741" table:style-name="ce4">
            <text:p>47741</text:p>
          </table:table-cell>
          <table:table-cell office:value-type="string" table:style-name="ce2">
            <text:p>INEDITA-AGENZIA DI COMUNICAZIONE SOCIALE</text:p>
          </table:table-cell>
          <table:table-cell office:value-type="float" office:value="654.48" table:style-name="ce5">
            <text:p>654,48</text:p>
          </table:table-cell>
          <table:table-cell office:value-type="float" office:value="118.02" table:style-name="ce5">
            <text:p>118,02</text:p>
          </table:table-cell>
          <table:table-cell office:value-type="float" office:value="536.46" table:style-name="ce5">
            <text:p>536,46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88" table:style-name="ce4">
            <text:p>5888</text:p>
          </table:table-cell>
          <table:table-cell office:value-type="date" office:date-value="2021-09-09T00:00:00" table:style-name="ce3">
            <text:p>09/09/2021</text:p>
          </table:table-cell>
          <table:table-cell office:value-type="float" office:value="16957" table:style-name="ce4">
            <text:p>16957</text:p>
          </table:table-cell>
          <table:table-cell office:value-type="string" table:style-name="ce2">
            <text:p>ASSOCIAZIONE DI VIA DEI MUSEI</text:p>
          </table:table-cell>
          <table:table-cell office:value-type="float" office:value="2728" table:style-name="ce5">
            <text:p>2.728,00</text:p>
          </table:table-cell>
          <table:table-cell office:value-type="float" office:value="0" table:style-name="ce5">
            <text:p>0,00</text:p>
          </table:table-cell>
          <table:table-cell office:value-type="float" office:value="2728" table:style-name="ce5">
            <text:p>2.728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95" table:style-name="ce4">
            <text:p>5895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34.450000000000003" table:style-name="ce5">
            <text:p>34,45</text:p>
          </table:table-cell>
          <table:table-cell office:value-type="float" office:value="6.21" table:style-name="ce5">
            <text:p>6,21</text:p>
          </table:table-cell>
          <table:table-cell office:value-type="float" office:value="28.24" table:style-name="ce5">
            <text:p>28,2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12" table:style-name="ce4">
            <text:p>5912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73901" table:style-name="ce4">
            <text:p>73901</text:p>
          </table:table-cell>
          <table:table-cell office:value-type="string" table:style-name="ce2">
            <text:p>HALLEY INFORMATICA S.R.L.</text:p>
          </table:table-cell>
          <table:table-cell office:value-type="float" office:value="1464" table:style-name="ce5">
            <text:p>1.464,00</text:p>
          </table:table-cell>
          <table:table-cell office:value-type="float" office:value="264" table:style-name="ce5">
            <text:p>264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09" table:style-name="ce4">
            <text:p>5909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11129" table:style-name="ce4">
            <text:p>11129</text:p>
          </table:table-cell>
          <table:table-cell office:value-type="string" table:style-name="ce2">
            <text:p>UNICOOP FIRENZE S.C.R.L.</text:p>
          </table:table-cell>
          <table:table-cell office:value-type="float" office:value="6000" table:style-name="ce5">
            <text:p>6.000,00</text:p>
          </table:table-cell>
          <table:table-cell office:value-type="float" office:value="0" table:style-name="ce5">
            <text:p>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911" table:style-name="ce4">
            <text:p>5911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48548" table:style-name="ce4">
            <text:p>48548</text:p>
          </table:table-cell>
          <table:table-cell office:value-type="string" table:style-name="ce2">
            <text:p>SACCONI AGOSTINO GEOMETRA</text:p>
          </table:table-cell>
          <table:table-cell office:value-type="float" office:value="1680" table:style-name="ce5">
            <text:p>1.680,00</text:p>
          </table:table-cell>
          <table:table-cell office:value-type="float" office:value="0" table:style-name="ce5">
            <text:p>0,00</text:p>
          </table:table-cell>
          <table:table-cell office:value-type="float" office:value="1680" table:style-name="ce5">
            <text:p>1.680,00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08" table:style-name="ce4">
            <text:p>5908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36718" table:style-name="ce4">
            <text:p>36718</text:p>
          </table:table-cell>
          <table:table-cell office:value-type="string" table:style-name="ce2">
            <text:p>TL INERTI SRL</text:p>
          </table:table-cell>
          <table:table-cell office:value-type="float" office:value="383.52" table:style-name="ce5">
            <text:p>383,52</text:p>
          </table:table-cell>
          <table:table-cell office:value-type="float" office:value="69.16" table:style-name="ce5">
            <text:p>69,16</text:p>
          </table:table-cell>
          <table:table-cell office:value-type="float" office:value="314.36" table:style-name="ce5">
            <text:p>314,3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07" table:style-name="ce4">
            <text:p>5907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36718" table:style-name="ce4">
            <text:p>36718</text:p>
          </table:table-cell>
          <table:table-cell office:value-type="string" table:style-name="ce2">
            <text:p>TL INERTI SRL</text:p>
          </table:table-cell>
          <table:table-cell office:value-type="float" office:value="134.69" table:style-name="ce5">
            <text:p>134,69</text:p>
          </table:table-cell>
          <table:table-cell office:value-type="float" office:value="24.29" table:style-name="ce5">
            <text:p>24,29</text:p>
          </table:table-cell>
          <table:table-cell office:value-type="float" office:value="110.4" table:style-name="ce5">
            <text:p>110,4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894" table:style-name="ce4">
            <text:p>5894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73077" table:style-name="ce4">
            <text:p>73077</text:p>
          </table:table-cell>
          <table:table-cell office:value-type="string" table:style-name="ce2">
            <text:p>C.G.T. S.R.L</text:p>
          </table:table-cell>
          <table:table-cell office:value-type="float" office:value="72054.03" table:style-name="ce5">
            <text:p>72.054,03</text:p>
          </table:table-cell>
          <table:table-cell office:value-type="float" office:value="6550.37" table:style-name="ce5">
            <text:p>6.550,37</text:p>
          </table:table-cell>
          <table:table-cell office:value-type="float" office:value="65503.66" table:style-name="ce5">
            <text:p>65.503,6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01" table:style-name="ce4">
            <text:p>5901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46880" table:style-name="ce4">
            <text:p>46880</text:p>
          </table:table-cell>
          <table:table-cell office:value-type="string" table:style-name="ce2">
            <text:p>LA LOGGIA SPORT S.R.L.</text:p>
          </table:table-cell>
          <table:table-cell office:value-type="float" office:value="5621.76" table:style-name="ce5">
            <text:p>5.621,76</text:p>
          </table:table-cell>
          <table:table-cell office:value-type="float" office:value="1013.76" table:style-name="ce5">
            <text:p>1.013,76</text:p>
          </table:table-cell>
          <table:table-cell office:value-type="float" office:value="4608" table:style-name="ce5">
            <text:p>4.608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10" table:style-name="ce4">
            <text:p>5910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719.56" table:style-name="ce5">
            <text:p>719,56</text:p>
          </table:table-cell>
          <table:table-cell office:value-type="float" office:value="0" table:style-name="ce5">
            <text:p>0,00</text:p>
          </table:table-cell>
          <table:table-cell office:value-type="float" office:value="719.56" table:style-name="ce5">
            <text:p>719,5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02" table:style-name="ce4">
            <text:p>5902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73348" table:style-name="ce4">
            <text:p>73348</text:p>
          </table:table-cell>
          <table:table-cell office:value-type="string" table:style-name="ce2">
            <text:p>TECH DIVISE SRL<text:s/></text:p>
          </table:table-cell>
          <table:table-cell office:value-type="float" office:value="3091.36" table:style-name="ce5">
            <text:p>3.091,36</text:p>
          </table:table-cell>
          <table:table-cell office:value-type="float" office:value="557.46" table:style-name="ce5">
            <text:p>557,46</text:p>
          </table:table-cell>
          <table:table-cell office:value-type="float" office:value="2533.9" table:style-name="ce5">
            <text:p>2.533,9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14" table:style-name="ce4">
            <text:p>5914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95" table:style-name="ce4">
            <text:p>95</text:p>
          </table:table-cell>
          <table:table-cell office:value-type="string" table:style-name="ce2">
            <text:p>COMUNE DI SAN GIOVANNI VALDARNO</text:p>
          </table:table-cell>
          <table:table-cell office:value-type="float" office:value="10163.219999999999" table:style-name="ce5">
            <text:p>10.163,22</text:p>
          </table:table-cell>
          <table:table-cell office:value-type="float" office:value="0" table:style-name="ce5">
            <text:p>0,00</text:p>
          </table:table-cell>
          <table:table-cell office:value-type="float" office:value="10163.219999999999" table:style-name="ce5">
            <text:p>10.163,2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13" table:style-name="ce4">
            <text:p>5913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100" table:style-name="ce4">
            <text:p>100</text:p>
          </table:table-cell>
          <table:table-cell office:value-type="string" table:style-name="ce2">
            <text:p>COMUNE DI TERRANUOVA BRACCIOLINI</text:p>
          </table:table-cell>
          <table:table-cell office:value-type="float" office:value="3842.84" table:style-name="ce5">
            <text:p>3.842,84</text:p>
          </table:table-cell>
          <table:table-cell office:value-type="float" office:value="0" table:style-name="ce5">
            <text:p>0,00</text:p>
          </table:table-cell>
          <table:table-cell office:value-type="float" office:value="3842.84" table:style-name="ce5">
            <text:p>3.842,8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15" table:style-name="ce4">
            <text:p>5915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436.8" table:style-name="ce5">
            <text:p>436,80</text:p>
          </table:table-cell>
          <table:table-cell office:value-type="float" office:value="0" table:style-name="ce5">
            <text:p>0,00</text:p>
          </table:table-cell>
          <table:table-cell office:value-type="float" office:value="436.8" table:style-name="ce5">
            <text:p>436,8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99" table:style-name="ce4">
            <text:p>5899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19497" table:style-name="ce4">
            <text:p>19497</text:p>
          </table:table-cell>
          <table:table-cell office:value-type="string" table:style-name="ce2">
            <text:p>PA DIGITALE S.P.A.</text:p>
          </table:table-cell>
          <table:table-cell office:value-type="float" office:value="249" table:style-name="ce5">
            <text:p>249,00</text:p>
          </table:table-cell>
          <table:table-cell office:value-type="float" office:value="0" table:style-name="ce5">
            <text:p>0,00</text:p>
          </table:table-cell>
          <table:table-cell office:value-type="float" office:value="249" table:style-name="ce5">
            <text:p>249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98" table:style-name="ce4">
            <text:p>5898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47193" table:style-name="ce4">
            <text:p>47193</text:p>
          </table:table-cell>
          <table:table-cell office:value-type="string" table:style-name="ce2">
            <text:p>APPALTIAMO SRLS</text:p>
          </table:table-cell>
          <table:table-cell office:value-type="float" office:value="1600" table:style-name="ce5">
            <text:p>1.600,00</text:p>
          </table:table-cell>
          <table:table-cell office:value-type="float" office:value="0" table:style-name="ce5">
            <text:p>0,00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97" table:style-name="ce4">
            <text:p>5897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73737" table:style-name="ce4">
            <text:p>73737</text:p>
          </table:table-cell>
          <table:table-cell office:value-type="string" table:style-name="ce2">
            <text:p>UNIONE PROVINCIALE ENTI LOCALI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905" table:style-name="ce4">
            <text:p>5905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73704" table:style-name="ce4">
            <text:p>73704</text:p>
          </table:table-cell>
          <table:table-cell office:value-type="string" table:style-name="ce2">
            <text:p>B.F. PROGETTI STUDIO ASSOCIATO DI INGEGNERIA <text:s/>ARCHITETTURA</text:p>
          </table:table-cell>
          <table:table-cell office:value-type="float" office:value="5570.03" table:style-name="ce5">
            <text:p>5.570,03</text:p>
          </table:table-cell>
          <table:table-cell office:value-type="float" office:value="878" table:style-name="ce5">
            <text:p>878,00</text:p>
          </table:table-cell>
          <table:table-cell office:value-type="float" office:value="4692.03" table:style-name="ce5">
            <text:p>4.692,03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896" table:style-name="ce4">
            <text:p>5896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46871" table:style-name="ce4">
            <text:p>46871</text:p>
          </table:table-cell>
          <table:table-cell office:value-type="string" table:style-name="ce2">
            <text:p>ALFA IMPIANTI DI ALESSANDRO FALTONI<text:s/></text:p>
          </table:table-cell>
          <table:table-cell office:value-type="float" office:value="2535.16" table:style-name="ce5">
            <text:p>2.535,16</text:p>
          </table:table-cell>
          <table:table-cell office:value-type="float" office:value="457.16" table:style-name="ce5">
            <text:p>457,16</text:p>
          </table:table-cell>
          <table:table-cell office:value-type="float" office:value="2078" table:style-name="ce5">
            <text:p>2.07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904" table:style-name="ce4">
            <text:p>5904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11129" table:style-name="ce4">
            <text:p>11129</text:p>
          </table:table-cell>
          <table:table-cell office:value-type="string" table:style-name="ce2">
            <text:p>UNICOOP FIRENZE S.C.R.L.</text:p>
          </table:table-cell>
          <table:table-cell office:value-type="float" office:value="38.15" table:style-name="ce5">
            <text:p>38,15</text:p>
          </table:table-cell>
          <table:table-cell office:value-type="float" office:value="3.35" table:style-name="ce5">
            <text:p>3,35</text:p>
          </table:table-cell>
          <table:table-cell office:value-type="float" office:value="34.799999999999997" table:style-name="ce5">
            <text:p>34,8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903" table:style-name="ce4">
            <text:p>5903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19880" table:style-name="ce4">
            <text:p>19880</text:p>
          </table:table-cell>
          <table:table-cell office:value-type="string" table:style-name="ce2">
            <text:p>VALDARNOSTRADE DI ROSSI MASSIMO &amp; C. SNC</text:p>
          </table:table-cell>
          <table:table-cell office:value-type="float" office:value="269.02999999999997" table:style-name="ce5">
            <text:p>269,03</text:p>
          </table:table-cell>
          <table:table-cell office:value-type="float" office:value="48.51" table:style-name="ce5">
            <text:p>48,51</text:p>
          </table:table-cell>
          <table:table-cell office:value-type="float" office:value="220.52" table:style-name="ce5">
            <text:p>220,5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06" table:style-name="ce4">
            <text:p>5906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36718" table:style-name="ce4">
            <text:p>36718</text:p>
          </table:table-cell>
          <table:table-cell office:value-type="string" table:style-name="ce2">
            <text:p>TL INERTI SRL</text:p>
          </table:table-cell>
          <table:table-cell office:value-type="float" office:value="375.02" table:style-name="ce5">
            <text:p>375,02</text:p>
          </table:table-cell>
          <table:table-cell office:value-type="float" office:value="67.62" table:style-name="ce5">
            <text:p>67,62</text:p>
          </table:table-cell>
          <table:table-cell office:value-type="float" office:value="307.39999999999998" table:style-name="ce5">
            <text:p>307,4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00" table:style-name="ce4">
            <text:p>5900</text:p>
          </table:table-cell>
          <table:table-cell office:value-type="date" office:date-value="2021-09-10T00:00:00" table:style-name="ce3">
            <text:p>10/09/2021</text:p>
          </table:table-cell>
          <table:table-cell office:value-type="float" office:value="7749" table:style-name="ce4">
            <text:p>7749</text:p>
          </table:table-cell>
          <table:table-cell office:value-type="string" table:style-name="ce2">
            <text:p>DADA PUBBLICITA &amp; STAMPA</text:p>
          </table:table-cell>
          <table:table-cell office:value-type="float" office:value="207.4" table:style-name="ce5">
            <text:p>207,40</text:p>
          </table:table-cell>
          <table:table-cell office:value-type="float" office:value="37.4" table:style-name="ce5">
            <text:p>37,40</text:p>
          </table:table-cell>
          <table:table-cell office:value-type="float" office:value="170" table:style-name="ce5">
            <text:p>17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1" table:style-name="ce4">
            <text:p>2021</text:p>
          </table:table-cell>
          <table:table-cell office:value-type="float" office:value="5916" table:style-name="ce4">
            <text:p>5916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62523" table:style-name="ce4">
            <text:p>62523</text:p>
          </table:table-cell>
          <table:table-cell office:value-type="string" table:style-name="ce2">
            <text:p>COPPI PATRIZIA</text:p>
          </table:table-cell>
          <table:table-cell office:value-type="float" office:value="21803.05" table:style-name="ce5">
            <text:p>21.803,05</text:p>
          </table:table-cell>
          <table:table-cell office:value-type="float" office:value="0" table:style-name="ce5">
            <text:p>0,00</text:p>
          </table:table-cell>
          <table:table-cell office:value-type="float" office:value="21803.05" table:style-name="ce5">
            <text:p>21.803,05</text:p>
          </table:table-cell>
          <table:table-cell office:value-type="string" table:style-name="ce2">
            <text:p>U.2.03.02.01.000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925" table:style-name="ce4">
            <text:p>5925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73998" table:style-name="ce4">
            <text:p>73998</text:p>
          </table:table-cell>
          <table:table-cell office:value-type="string" table:style-name="ce2">
            <text:p>BURZI CRISTINA</text:p>
          </table:table-cell>
          <table:table-cell office:value-type="float" office:value="420" table:style-name="ce5">
            <text:p>420,00</text:p>
          </table:table-cell>
          <table:table-cell office:value-type="float" office:value="0" table:style-name="ce5">
            <text:p>0,00</text:p>
          </table:table-cell>
          <table:table-cell office:value-type="float" office:value="420" table:style-name="ce5">
            <text:p>4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927" table:style-name="ce4">
            <text:p>5927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73300" table:style-name="ce4">
            <text:p>73300</text:p>
          </table:table-cell>
          <table:table-cell office:value-type="string" table:style-name="ce2">
            <text:p>SHAHINI ELONA</text:p>
          </table:table-cell>
          <table:table-cell office:value-type="float" office:value="220" table:style-name="ce5">
            <text:p>220,00</text:p>
          </table:table-cell>
          <table:table-cell office:value-type="float" office:value="0" table:style-name="ce5">
            <text:p>0,00</text:p>
          </table:table-cell>
          <table:table-cell office:value-type="float" office:value="220" table:style-name="ce5">
            <text:p>2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926" table:style-name="ce4">
            <text:p>5926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73999" table:style-name="ce4">
            <text:p>73999</text:p>
          </table:table-cell>
          <table:table-cell office:value-type="string" table:style-name="ce2">
            <text:p>MENDEZ ROCHEZ LESBI ADDET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21" table:style-name="ce4">
            <text:p>5921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19552" table:style-name="ce4">
            <text:p>19552</text:p>
          </table:table-cell>
          <table:table-cell office:value-type="string" table:style-name="ce2">
            <text:p>MINISTERO DELLE INFRASTRUTTURE E DEI TRASPORTI-DIREZIONE GENERALE PER LA MOTORIZZAZIONE-CENTRO ELABORAZIONE DATI</text:p>
          </table:table-cell>
          <table:table-cell office:value-type="float" office:value="211.12" table:style-name="ce5">
            <text:p>211,12</text:p>
          </table:table-cell>
          <table:table-cell office:value-type="float" office:value="0" table:style-name="ce5">
            <text:p>0,00</text:p>
          </table:table-cell>
          <table:table-cell office:value-type="float" office:value="211.12" table:style-name="ce5">
            <text:p>211,1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30" table:style-name="ce4">
            <text:p>5930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72832" table:style-name="ce4">
            <text:p>72832</text:p>
          </table:table-cell>
          <table:table-cell office:value-type="string" table:style-name="ce2">
            <text:p>ITD SOLUTIONS S.P.A.</text:p>
          </table:table-cell>
          <table:table-cell office:value-type="float" office:value="979.42" table:style-name="ce5">
            <text:p>979,42</text:p>
          </table:table-cell>
          <table:table-cell office:value-type="float" office:value="176.62" table:style-name="ce5">
            <text:p>176,62</text:p>
          </table:table-cell>
          <table:table-cell office:value-type="float" office:value="802.8" table:style-name="ce5">
            <text:p>802,8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22" table:style-name="ce4">
            <text:p>5922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47574" table:style-name="ce4">
            <text:p>47574</text:p>
          </table:table-cell>
          <table:table-cell office:value-type="string" table:style-name="ce2">
            <text:p>GEOTECH ENGINEERING SRL</text:p>
          </table:table-cell>
          <table:table-cell office:value-type="float" office:value="4831.2" table:style-name="ce5">
            <text:p>4.831,20</text:p>
          </table:table-cell>
          <table:table-cell office:value-type="float" office:value="871.2" table:style-name="ce5">
            <text:p>871,20</text:p>
          </table:table-cell>
          <table:table-cell office:value-type="float" office:value="3960" table:style-name="ce5">
            <text:p>3.96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1" table:style-name="ce4">
            <text:p>2021</text:p>
          </table:table-cell>
          <table:table-cell office:value-type="float" office:value="5917" table:style-name="ce4">
            <text:p>5917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73902" table:style-name="ce4">
            <text:p>73902</text:p>
          </table:table-cell>
          <table:table-cell office:value-type="string" table:style-name="ce2">
            <text:p>RAGNINI FRANCESCO</text:p>
          </table:table-cell>
          <table:table-cell office:value-type="float" office:value="21803.05" table:style-name="ce5">
            <text:p>21.803,05</text:p>
          </table:table-cell>
          <table:table-cell office:value-type="float" office:value="0" table:style-name="ce5">
            <text:p>0,00</text:p>
          </table:table-cell>
          <table:table-cell office:value-type="float" office:value="21803.05" table:style-name="ce5">
            <text:p>21.803,05</text:p>
          </table:table-cell>
          <table:table-cell office:value-type="string" table:style-name="ce2">
            <text:p>U.2.03.02.01.000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29" table:style-name="ce4">
            <text:p>5929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19726" table:style-name="ce4">
            <text:p>19726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1153.46" table:style-name="ce5">
            <text:p>1.153,46</text:p>
          </table:table-cell>
          <table:table-cell office:value-type="float" office:value="208" table:style-name="ce5">
            <text:p>208,00</text:p>
          </table:table-cell>
          <table:table-cell office:value-type="float" office:value="945.46" table:style-name="ce5">
            <text:p>945,4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23" table:style-name="ce4">
            <text:p>5923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73877" table:style-name="ce4">
            <text:p>73877</text:p>
          </table:table-cell>
          <table:table-cell office:value-type="string" table:style-name="ce2">
            <text:p>IL GLOBO VIGILANZA S.R.L.</text:p>
          </table:table-cell>
          <table:table-cell office:value-type="float" office:value="475.8" table:style-name="ce5">
            <text:p>475,80</text:p>
          </table:table-cell>
          <table:table-cell office:value-type="float" office:value="85.8" table:style-name="ce5">
            <text:p>85,80</text:p>
          </table:table-cell>
          <table:table-cell office:value-type="float" office:value="390" table:style-name="ce5">
            <text:p>39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18" table:style-name="ce4">
            <text:p>5918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46951" table:style-name="ce4">
            <text:p>46951</text:p>
          </table:table-cell>
          <table:table-cell office:value-type="string" table:style-name="ce2">
            <text:p>IL VOLANTINO DEL VALDARNO SRLS</text:p>
          </table:table-cell>
          <table:table-cell office:value-type="float" office:value="408.09" table:style-name="ce5">
            <text:p>408,09</text:p>
          </table:table-cell>
          <table:table-cell office:value-type="float" office:value="73.59" table:style-name="ce5">
            <text:p>73,59</text:p>
          </table:table-cell>
          <table:table-cell office:value-type="float" office:value="334.5" table:style-name="ce5">
            <text:p>334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924" table:style-name="ce4">
            <text:p>5924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85" table:style-name="ce5">
            <text:p>85,00</text:p>
          </table:table-cell>
          <table:table-cell office:value-type="float" office:value="0" table:style-name="ce5">
            <text:p>0,00</text:p>
          </table:table-cell>
          <table:table-cell office:value-type="float" office:value="85" table:style-name="ce5">
            <text:p>85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20" table:style-name="ce4">
            <text:p>5920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46936" table:style-name="ce4">
            <text:p>46936</text:p>
          </table:table-cell>
          <table:table-cell office:value-type="string" table:style-name="ce2">
            <text:p>LEASYS S.P.A.</text:p>
          </table:table-cell>
          <table:table-cell office:value-type="float" office:value="1355.42" table:style-name="ce5">
            <text:p>1.355,42</text:p>
          </table:table-cell>
          <table:table-cell office:value-type="float" office:value="244.42" table:style-name="ce5">
            <text:p>244,42</text:p>
          </table:table-cell>
          <table:table-cell office:value-type="float" office:value="1111" table:style-name="ce5">
            <text:p>1.111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928" table:style-name="ce4">
            <text:p>5928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73837" table:style-name="ce4">
            <text:p>73837</text:p>
          </table:table-cell>
          <table:table-cell office:value-type="string" table:style-name="ce2">
            <text:p>LASCAUX SRL</text:p>
          </table:table-cell>
          <table:table-cell office:value-type="float" office:value="2440" table:style-name="ce5">
            <text:p>2.440,00</text:p>
          </table:table-cell>
          <table:table-cell office:value-type="float" office:value="440" table:style-name="ce5">
            <text:p>44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19" table:style-name="ce4">
            <text:p>5919</text:p>
          </table:table-cell>
          <table:table-cell office:value-type="date" office:date-value="2021-09-13T00:00:00" table:style-name="ce3">
            <text:p>13/09/2021</text:p>
          </table:table-cell>
          <table:table-cell office:value-type="float" office:value="19745" table:style-name="ce4">
            <text:p>19745</text:p>
          </table:table-cell>
          <table:table-cell office:value-type="string" table:style-name="ce2">
            <text:p>LEGGERE S.R.L.</text:p>
          </table:table-cell>
          <table:table-cell office:value-type="float" office:value="1723.2" table:style-name="ce5">
            <text:p>1.723,20</text:p>
          </table:table-cell>
          <table:table-cell office:value-type="float" office:value="1.52" table:style-name="ce5">
            <text:p>1,52</text:p>
          </table:table-cell>
          <table:table-cell office:value-type="float" office:value="1721.68" table:style-name="ce5">
            <text:p>1.721,68</text:p>
          </table:table-cell>
          <table:table-cell office:value-type="string" table:style-name="ce2">
            <text:p>U.1.03.01.01.000</text:p>
          </table:table-cell>
          <table:table-cell office:value-type="string" table:style-name="ce2">
            <text:p>Giornali, riviste e pubbl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69" table:style-name="ce4">
            <text:p>5969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16700" table:style-name="ce4">
            <text:p>16700</text:p>
          </table:table-cell>
          <table:table-cell office:value-type="string" table:style-name="ce2">
            <text:p>ISTITUTO FIGLIE DEL DIVINO ZELO</text:p>
          </table:table-cell>
          <table:table-cell office:value-type="float" office:value="7200" table:style-name="ce5">
            <text:p>7.200,00</text:p>
          </table:table-cell>
          <table:table-cell office:value-type="float" office:value="0" table:style-name="ce5">
            <text:p>0,00</text:p>
          </table:table-cell>
          <table:table-cell office:value-type="float" office:value="7200" table:style-name="ce5">
            <text:p>7.2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52" table:style-name="ce4">
            <text:p>5952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7.48" table:style-name="ce5">
            <text:p>7,48</text:p>
          </table:table-cell>
          <table:table-cell office:value-type="float" office:value="0" table:style-name="ce5">
            <text:p>0,00</text:p>
          </table:table-cell>
          <table:table-cell office:value-type="float" office:value="7.48" table:style-name="ce5">
            <text:p>7,4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49" table:style-name="ce4">
            <text:p>5949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14355" table:style-name="ce4">
            <text:p>14355</text:p>
          </table:table-cell>
          <table:table-cell office:value-type="string" table:style-name="ce2">
            <text:p>ERARIO STATO</text:p>
          </table:table-cell>
          <table:table-cell office:value-type="float" office:value="81.150000000000006" table:style-name="ce5">
            <text:p>81,15</text:p>
          </table:table-cell>
          <table:table-cell office:value-type="float" office:value="0" table:style-name="ce5">
            <text:p>0,00</text:p>
          </table:table-cell>
          <table:table-cell office:value-type="float" office:value="81.150000000000006" table:style-name="ce5">
            <text:p>81,1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55" table:style-name="ce4">
            <text:p>5955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36580" table:style-name="ce4">
            <text:p>36580</text:p>
          </table:table-cell>
          <table:table-cell office:value-type="string" table:style-name="ce2">
            <text:p>SAPIDATA SPA</text:p>
          </table:table-cell>
          <table:table-cell office:value-type="float" office:value="368.85" table:style-name="ce5">
            <text:p>368,85</text:p>
          </table:table-cell>
          <table:table-cell office:value-type="float" office:value="0" table:style-name="ce5">
            <text:p>0,00</text:p>
          </table:table-cell>
          <table:table-cell office:value-type="float" office:value="368.85" table:style-name="ce5">
            <text:p>368,85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51" table:style-name="ce4">
            <text:p>5951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68.260000000000005" table:style-name="ce5">
            <text:p>68,26</text:p>
          </table:table-cell>
          <table:table-cell office:value-type="float" office:value="0" table:style-name="ce5">
            <text:p>0,00</text:p>
          </table:table-cell>
          <table:table-cell office:value-type="float" office:value="68.260000000000005" table:style-name="ce5">
            <text:p>68,2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53" table:style-name="ce4">
            <text:p>5953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33.06" table:style-name="ce5">
            <text:p>33,06</text:p>
          </table:table-cell>
          <table:table-cell office:value-type="float" office:value="0" table:style-name="ce5">
            <text:p>0,00</text:p>
          </table:table-cell>
          <table:table-cell office:value-type="float" office:value="33.06" table:style-name="ce5">
            <text:p>33,0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57" table:style-name="ce4">
            <text:p>5957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47096" table:style-name="ce4">
            <text:p>47096</text:p>
          </table:table-cell>
          <table:table-cell office:value-type="string" table:style-name="ce2">
            <text:p>F.LLI CAPOZZELLI S.N.C.MOV.TERRA DI CAPOZZELLI M.E VALENTINO</text:p>
          </table:table-cell>
          <table:table-cell office:value-type="float" office:value="5105.7" table:style-name="ce5">
            <text:p>5.105,70</text:p>
          </table:table-cell>
          <table:table-cell office:value-type="float" office:value="920.7" table:style-name="ce5">
            <text:p>920,70</text:p>
          </table:table-cell>
          <table:table-cell office:value-type="float" office:value="4185" table:style-name="ce5">
            <text:p>4.18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60" table:style-name="ce4">
            <text:p>5960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40650" table:style-name="ce4">
            <text:p>40650</text:p>
          </table:table-cell>
          <table:table-cell office:value-type="string" table:style-name="ce2">
            <text:p>CONSORZIO CORI SOCIETA' COOPERAT IVA SOCIALE ONLUS</text:p>
          </table:table-cell>
          <table:table-cell office:value-type="float" office:value="417.24" table:style-name="ce5">
            <text:p>417,24</text:p>
          </table:table-cell>
          <table:table-cell office:value-type="float" office:value="0" table:style-name="ce5">
            <text:p>0,00</text:p>
          </table:table-cell>
          <table:table-cell office:value-type="float" office:value="417.24" table:style-name="ce5">
            <text:p>417,2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950" table:style-name="ce4">
            <text:p>5950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14355" table:style-name="ce4">
            <text:p>14355</text:p>
          </table:table-cell>
          <table:table-cell office:value-type="string" table:style-name="ce2">
            <text:p>ERARIO STATO</text:p>
          </table:table-cell>
          <table:table-cell office:value-type="float" office:value="1018.85" table:style-name="ce5">
            <text:p>1.018,85</text:p>
          </table:table-cell>
          <table:table-cell office:value-type="float" office:value="0" table:style-name="ce5">
            <text:p>0,00</text:p>
          </table:table-cell>
          <table:table-cell office:value-type="float" office:value="1018.85" table:style-name="ce5">
            <text:p>1.018,85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59" table:style-name="ce4">
            <text:p>5959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60701" table:style-name="ce4">
            <text:p>60701</text:p>
          </table:table-cell>
          <table:table-cell office:value-type="string" table:style-name="ce2">
            <text:p>KOINE' COOPERATIVA SOCIALE DI TIPO A SOCIETÀ COOPERATIVA A RESPONSABILITÀ LIMITATA ONLUS</text:p>
          </table:table-cell>
          <table:table-cell office:value-type="float" office:value="400.95" table:style-name="ce5">
            <text:p>400,95</text:p>
          </table:table-cell>
          <table:table-cell office:value-type="float" office:value="19.09" table:style-name="ce5">
            <text:p>19,09</text:p>
          </table:table-cell>
          <table:table-cell office:value-type="float" office:value="381.86" table:style-name="ce5">
            <text:p>381,8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63" table:style-name="ce4">
            <text:p>5963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15883" table:style-name="ce4">
            <text:p>15883</text:p>
          </table:table-cell>
          <table:table-cell office:value-type="string" table:style-name="ce2">
            <text:p>FRATERNITA' DELLA VISITAZIONE ONLUS</text:p>
          </table:table-cell>
          <table:table-cell office:value-type="float" office:value="2700" table:style-name="ce5">
            <text:p>2.700,00</text:p>
          </table:table-cell>
          <table:table-cell office:value-type="float" office:value="0" table:style-name="ce5">
            <text:p>0,00</text:p>
          </table:table-cell>
          <table:table-cell office:value-type="float" office:value="2700" table:style-name="ce5">
            <text:p>2.70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58" table:style-name="ce4">
            <text:p>5958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3534.85" table:style-name="ce5">
            <text:p>3.534,85</text:p>
          </table:table-cell>
          <table:table-cell office:value-type="float" office:value="0" table:style-name="ce5">
            <text:p>0,00</text:p>
          </table:table-cell>
          <table:table-cell office:value-type="float" office:value="3534.85" table:style-name="ce5">
            <text:p>3.534,8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64" table:style-name="ce4">
            <text:p>5964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72838" table:style-name="ce4">
            <text:p>72838</text:p>
          </table:table-cell>
          <table:table-cell office:value-type="string" table:style-name="ce2">
            <text:p>COOPERATIVA SOCIALE IL SORRISO</text:p>
          </table:table-cell>
          <table:table-cell office:value-type="float" office:value="2353.37" table:style-name="ce5">
            <text:p>2.353,37</text:p>
          </table:table-cell>
          <table:table-cell office:value-type="float" office:value="112.07" table:style-name="ce5">
            <text:p>112,07</text:p>
          </table:table-cell>
          <table:table-cell office:value-type="float" office:value="2241.3000000000002" table:style-name="ce5">
            <text:p>2.241,3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68" table:style-name="ce4">
            <text:p>5968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16700" table:style-name="ce4">
            <text:p>16700</text:p>
          </table:table-cell>
          <table:table-cell office:value-type="string" table:style-name="ce2">
            <text:p>ISTITUTO FIGLIE DEL DIVINO ZELO</text:p>
          </table:table-cell>
          <table:table-cell office:value-type="float" office:value="4560" table:style-name="ce5">
            <text:p>4.560,00</text:p>
          </table:table-cell>
          <table:table-cell office:value-type="float" office:value="0" table:style-name="ce5">
            <text:p>0,00</text:p>
          </table:table-cell>
          <table:table-cell office:value-type="float" office:value="4560" table:style-name="ce5">
            <text:p>4.560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67" table:style-name="ce4">
            <text:p>5967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44464" table:style-name="ce4">
            <text:p>44464</text:p>
          </table:table-cell>
          <table:table-cell office:value-type="string" table:style-name="ce2">
            <text:p>RESIDENZE SOCIALI E SANITARIE SOC.COOP.SOC.CONSORTILE ONLUS</text:p>
          </table:table-cell>
          <table:table-cell office:value-type="float" office:value="924.75" table:style-name="ce5">
            <text:p>924,75</text:p>
          </table:table-cell>
          <table:table-cell office:value-type="float" office:value="44.04" table:style-name="ce5">
            <text:p>44,04</text:p>
          </table:table-cell>
          <table:table-cell office:value-type="float" office:value="880.71" table:style-name="ce5">
            <text:p>880,7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66" table:style-name="ce4">
            <text:p>5966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7993" table:style-name="ce4">
            <text:p>7993</text:p>
          </table:table-cell>
          <table:table-cell office:value-type="string" table:style-name="ce2">
            <text:p>ASP MASACCIO</text:p>
          </table:table-cell>
          <table:table-cell office:value-type="float" office:value="3635.37" table:style-name="ce5">
            <text:p>3.635,37</text:p>
          </table:table-cell>
          <table:table-cell office:value-type="float" office:value="0" table:style-name="ce5">
            <text:p>0,00</text:p>
          </table:table-cell>
          <table:table-cell office:value-type="float" office:value="3635.37" table:style-name="ce5">
            <text:p>3.635,37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65" table:style-name="ce4">
            <text:p>5965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422.53" table:style-name="ce5">
            <text:p>422,53</text:p>
          </table:table-cell>
          <table:table-cell office:value-type="float" office:value="0" table:style-name="ce5">
            <text:p>0,00</text:p>
          </table:table-cell>
          <table:table-cell office:value-type="float" office:value="422.53" table:style-name="ce5">
            <text:p>422,5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62" table:style-name="ce4">
            <text:p>5962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16307" table:style-name="ce4">
            <text:p>16307</text:p>
          </table:table-cell>
          <table:table-cell office:value-type="string" table:style-name="ce2">
            <text:p>CONSORZIO ZENIT COOP.SOC.CONS.A R.L.</text:p>
          </table:table-cell>
          <table:table-cell office:value-type="float" office:value="1469.71" table:style-name="ce5">
            <text:p>1.469,71</text:p>
          </table:table-cell>
          <table:table-cell office:value-type="float" office:value="69.989999999999995" table:style-name="ce5">
            <text:p>69,99</text:p>
          </table:table-cell>
          <table:table-cell office:value-type="float" office:value="1399.72" table:style-name="ce5">
            <text:p>1.399,7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956" table:style-name="ce4">
            <text:p>5956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36580" table:style-name="ce4">
            <text:p>36580</text:p>
          </table:table-cell>
          <table:table-cell office:value-type="string" table:style-name="ce2">
            <text:p>SAPIDATA SPA</text:p>
          </table:table-cell>
          <table:table-cell office:value-type="float" office:value="4631.1499999999996" table:style-name="ce5">
            <text:p>4.631,15</text:p>
          </table:table-cell>
          <table:table-cell office:value-type="float" office:value="0" table:style-name="ce5">
            <text:p>0,00</text:p>
          </table:table-cell>
          <table:table-cell office:value-type="float" office:value="4631.1499999999996" table:style-name="ce5">
            <text:p>4.631,15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61" table:style-name="ce4">
            <text:p>5961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18441" table:style-name="ce4">
            <text:p>18441</text:p>
          </table:table-cell>
          <table:table-cell office:value-type="string" table:style-name="ce2">
            <text:p>CAM SRL</text:p>
          </table:table-cell>
          <table:table-cell office:value-type="float" office:value="245.21" table:style-name="ce5">
            <text:p>245,21</text:p>
          </table:table-cell>
          <table:table-cell office:value-type="float" office:value="0" table:style-name="ce5">
            <text:p>0,00</text:p>
          </table:table-cell>
          <table:table-cell office:value-type="float" office:value="245.21" table:style-name="ce5">
            <text:p>245,2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954" table:style-name="ce4">
            <text:p>5954</text:p>
          </table:table-cell>
          <table:table-cell office:value-type="date" office:date-value="2021-09-14T00:00:00" table:style-name="ce3">
            <text:p>14/09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31.45" table:style-name="ce5">
            <text:p>31,45</text:p>
          </table:table-cell>
          <table:table-cell office:value-type="float" office:value="0" table:style-name="ce5">
            <text:p>0,00</text:p>
          </table:table-cell>
          <table:table-cell office:value-type="float" office:value="31.45" table:style-name="ce5">
            <text:p>31,4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970" table:style-name="ce4">
            <text:p>5970</text:p>
          </table:table-cell>
          <table:table-cell office:value-type="date" office:date-value="2021-09-15T00:00:00" table:style-name="ce3">
            <text:p>15/09/2021</text:p>
          </table:table-cell>
          <table:table-cell office:value-type="float" office:value="47805" table:style-name="ce4">
            <text:p>47805</text:p>
          </table:table-cell>
          <table:table-cell office:value-type="string" table:style-name="ce2">
            <text:p>LILIMI SRL</text:p>
          </table:table-cell>
          <table:table-cell office:value-type="float" office:value="194868.27" table:style-name="ce5">
            <text:p>194.868,27</text:p>
          </table:table-cell>
          <table:table-cell office:value-type="float" office:value="17715.3" table:style-name="ce5">
            <text:p>17.715,30</text:p>
          </table:table-cell>
          <table:table-cell office:value-type="float" office:value="177152.97" table:style-name="ce5">
            <text:p>177.152,9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74" table:style-name="ce4">
            <text:p>5974</text:p>
          </table:table-cell>
          <table:table-cell office:value-type="date" office:date-value="2021-09-15T00:00:00" table:style-name="ce3">
            <text:p>15/09/2021</text:p>
          </table:table-cell>
          <table:table-cell office:value-type="float" office:value="72806" table:style-name="ce4">
            <text:p>72806</text:p>
          </table:table-cell>
          <table:table-cell office:value-type="string" table:style-name="ce2">
            <text:p>PASQUINI LORENZO</text:p>
          </table:table-cell>
          <table:table-cell office:value-type="float" office:value="3399.99" table:style-name="ce5">
            <text:p>3.399,99</text:p>
          </table:table-cell>
          <table:table-cell office:value-type="float" office:value="0" table:style-name="ce5">
            <text:p>0,00</text:p>
          </table:table-cell>
          <table:table-cell office:value-type="float" office:value="3399.99" table:style-name="ce5">
            <text:p>3.399,99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973" table:style-name="ce4">
            <text:p>5973</text:p>
          </table:table-cell>
          <table:table-cell office:value-type="date" office:date-value="2021-09-15T00:00:00" table:style-name="ce3">
            <text:p>15/09/2021</text:p>
          </table:table-cell>
          <table:table-cell office:value-type="float" office:value="73851" table:style-name="ce4">
            <text:p>73851</text:p>
          </table:table-cell>
          <table:table-cell office:value-type="string" table:style-name="ce2">
            <text:p>ENERGAS ENGINEERING SRL</text:p>
          </table:table-cell>
          <table:table-cell office:value-type="float" office:value="3806.4" table:style-name="ce5">
            <text:p>3.806,40</text:p>
          </table:table-cell>
          <table:table-cell office:value-type="float" office:value="686.4" table:style-name="ce5">
            <text:p>686,40</text:p>
          </table:table-cell>
          <table:table-cell office:value-type="float" office:value="3120" table:style-name="ce5">
            <text:p>3.120,00</text:p>
          </table:table-cell>
          <table:table-cell office:value-type="string" table:style-name="ce2">
            <text:p>U.2.02.03.99.000</text:p>
          </table:table-cell>
          <table:table-cell office:value-type="string" table:style-name="ce2">
            <text:p>Spese di investimento per beni immaterial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971" table:style-name="ce4">
            <text:p>5971</text:p>
          </table:table-cell>
          <table:table-cell office:value-type="date" office:date-value="2021-09-15T00:00:00" table:style-name="ce3">
            <text:p>15/09/2021</text:p>
          </table:table-cell>
          <table:table-cell office:value-type="float" office:value="11041" table:style-name="ce4">
            <text:p>11041</text:p>
          </table:table-cell>
          <table:table-cell office:value-type="string" table:style-name="ce2">
            <text:p>COMUNE DI MONTEVARCHI</text:p>
          </table:table-cell>
          <table:table-cell office:value-type="float" office:value="55000" table:style-name="ce5">
            <text:p>55.000,00</text:p>
          </table:table-cell>
          <table:table-cell office:value-type="float" office:value="0" table:style-name="ce5">
            <text:p>0,00</text:p>
          </table:table-cell>
          <table:table-cell office:value-type="float" office:value="55000" table:style-name="ce5">
            <text:p>55.000,00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72" table:style-name="ce4">
            <text:p>5972</text:p>
          </table:table-cell>
          <table:table-cell office:value-type="date" office:date-value="2021-09-15T00:00:00" table:style-name="ce3">
            <text:p>15/09/2021</text:p>
          </table:table-cell>
          <table:table-cell office:value-type="float" office:value="19263" table:style-name="ce4">
            <text:p>19263</text:p>
          </table:table-cell>
          <table:table-cell office:value-type="string" table:style-name="ce2">
            <text:p>OBI ITALIA SRL<text:s/></text:p>
          </table:table-cell>
          <table:table-cell office:value-type="float" office:value="897" table:style-name="ce5">
            <text:p>897,00</text:p>
          </table:table-cell>
          <table:table-cell office:value-type="float" office:value="161.75" table:style-name="ce5">
            <text:p>161,75</text:p>
          </table:table-cell>
          <table:table-cell office:value-type="float" office:value="735.25" table:style-name="ce5">
            <text:p>735,2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89" table:style-name="ce4">
            <text:p>5989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47640" table:style-name="ce4">
            <text:p>47640</text:p>
          </table:table-cell>
          <table:table-cell office:value-type="string" table:style-name="ce2">
            <text:p>APICE FIRENZE SRL</text:p>
          </table:table-cell>
          <table:table-cell office:value-type="float" office:value="927.2" table:style-name="ce5">
            <text:p>927,20</text:p>
          </table:table-cell>
          <table:table-cell office:value-type="float" office:value="167.2" table:style-name="ce5">
            <text:p>167,20</text:p>
          </table:table-cell>
          <table:table-cell office:value-type="float" office:value="760" table:style-name="ce5">
            <text:p>76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88" table:style-name="ce4">
            <text:p>5988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18936" table:style-name="ce4">
            <text:p>18936</text:p>
          </table:table-cell>
          <table:table-cell office:value-type="string" table:style-name="ce2">
            <text:p>STUDIO ESSECI S.A.S.</text:p>
          </table:table-cell>
          <table:table-cell office:value-type="float" office:value="1320" table:style-name="ce5">
            <text:p>1.320,00</text:p>
          </table:table-cell>
          <table:table-cell office:value-type="float" office:value="238.03" table:style-name="ce5">
            <text:p>238,03</text:p>
          </table:table-cell>
          <table:table-cell office:value-type="float" office:value="1081.97" table:style-name="ce5">
            <text:p>1.081,97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91" table:style-name="ce4">
            <text:p>5991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47640" table:style-name="ce4">
            <text:p>47640</text:p>
          </table:table-cell>
          <table:table-cell office:value-type="string" table:style-name="ce2">
            <text:p>APICE FIRENZE SRL</text:p>
          </table:table-cell>
          <table:table-cell office:value-type="float" office:value="2431.48" table:style-name="ce5">
            <text:p>2.431,48</text:p>
          </table:table-cell>
          <table:table-cell office:value-type="float" office:value="438.46" table:style-name="ce5">
            <text:p>438,46</text:p>
          </table:table-cell>
          <table:table-cell office:value-type="float" office:value="1993.02" table:style-name="ce5">
            <text:p>1.993,02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94" table:style-name="ce4">
            <text:p>5994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72511" table:style-name="ce4">
            <text:p>72511</text:p>
          </table:table-cell>
          <table:table-cell office:value-type="string" table:style-name="ce2">
            <text:p>FONDAZIONE AREZZO INTOUR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5">
            <text:p>0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79" table:style-name="ce4">
            <text:p>5979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67576" table:style-name="ce4">
            <text:p>67576</text:p>
          </table:table-cell>
          <table:table-cell office:value-type="string" table:style-name="ce2">
            <text:p>PRO LOCO MONTEVARCHI CULTURA 52025</text:p>
          </table:table-cell>
          <table:table-cell office:value-type="float" office:value="3840" table:style-name="ce5">
            <text:p>3.840,00</text:p>
          </table:table-cell>
          <table:table-cell office:value-type="float" office:value="0" table:style-name="ce5">
            <text:p>0,00</text:p>
          </table:table-cell>
          <table:table-cell office:value-type="float" office:value="3840" table:style-name="ce5">
            <text:p>3.84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975" table:style-name="ce4">
            <text:p>5975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42072" table:style-name="ce4">
            <text:p>42072</text:p>
          </table:table-cell>
          <table:table-cell office:value-type="string" table:style-name="ce2">
            <text:p>MINISTERO DELL'INTERNO</text:p>
          </table:table-cell>
          <table:table-cell office:value-type="float" office:value="2199.4899999999998" table:style-name="ce5">
            <text:p>2.199,49</text:p>
          </table:table-cell>
          <table:table-cell office:value-type="float" office:value="0" table:style-name="ce5">
            <text:p>0,00</text:p>
          </table:table-cell>
          <table:table-cell office:value-type="float" office:value="2199.4899999999998" table:style-name="ce5">
            <text:p>2.199,49</text:p>
          </table:table-cell>
          <table:table-cell office:value-type="string" table:style-name="ce2">
            <text:p>U.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997" table:style-name="ce4">
            <text:p>5997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19876" table:style-name="ce4">
            <text:p>19876</text:p>
          </table:table-cell>
          <table:table-cell office:value-type="string" table:style-name="ce2">
            <text:p>E.S.TR.A S.P.A.</text:p>
          </table:table-cell>
          <table:table-cell office:value-type="float" office:value="550" table:style-name="ce5">
            <text:p>550,00</text:p>
          </table:table-cell>
          <table:table-cell office:value-type="float" office:value="0" table:style-name="ce5">
            <text:p>0,00</text:p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U.1.10.99.99.000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85" table:style-name="ce4">
            <text:p>5985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17763" table:style-name="ce4">
            <text:p>17763</text:p>
          </table:table-cell>
          <table:table-cell office:value-type="string" table:style-name="ce2">
            <text:p>COOPERATIVA ITINERA C.E.R.T.A. SCRL</text:p>
          </table:table-cell>
          <table:table-cell office:value-type="float" office:value="990" table:style-name="ce5">
            <text:p>990,00</text:p>
          </table:table-cell>
          <table:table-cell office:value-type="float" office:value="0" table:style-name="ce5">
            <text:p>0,00</text:p>
          </table:table-cell>
          <table:table-cell office:value-type="float" office:value="990" table:style-name="ce5">
            <text:p>99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84" table:style-name="ce4">
            <text:p>5984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17763" table:style-name="ce4">
            <text:p>17763</text:p>
          </table:table-cell>
          <table:table-cell office:value-type="string" table:style-name="ce2">
            <text:p>COOPERATIVA ITINERA C.E.R.T.A. SCRL</text:p>
          </table:table-cell>
          <table:table-cell office:value-type="float" office:value="610" table:style-name="ce5">
            <text:p>610,00</text:p>
          </table:table-cell>
          <table:table-cell office:value-type="float" office:value="110" table:style-name="ce5">
            <text:p>11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83" table:style-name="ce4">
            <text:p>5983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47322" table:style-name="ce4">
            <text:p>47322</text:p>
          </table:table-cell>
          <table:table-cell office:value-type="string" table:style-name="ce2">
            <text:p>ASSOCIAZIONE DI PROTEZIONE CIVILE DI MONTEVARCHI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996" table:style-name="ce4">
            <text:p>5996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19876" table:style-name="ce4">
            <text:p>19876</text:p>
          </table:table-cell>
          <table:table-cell office:value-type="string" table:style-name="ce2">
            <text:p>E.S.TR.A S.P.A.</text:p>
          </table:table-cell>
          <table:table-cell office:value-type="float" office:value="2200" table:style-name="ce5">
            <text:p>2.200,00</text:p>
          </table:table-cell>
          <table:table-cell office:value-type="float" office:value="0" table:style-name="ce5">
            <text:p>0,00</text:p>
          </table:table-cell>
          <table:table-cell office:value-type="float" office:value="2200" table:style-name="ce5">
            <text:p>2.200,00</text:p>
          </table:table-cell>
          <table:table-cell office:value-type="string" table:style-name="ce2">
            <text:p>U.1.10.99.99.000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81" table:style-name="ce4">
            <text:p>5981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33135" table:style-name="ce4">
            <text:p>33135</text:p>
          </table:table-cell>
          <table:table-cell office:value-type="string" table:style-name="ce2">
            <text:p>NUCLEO VOLONTARIATO E PROTEZIONE CIVILE ANC VALDARNO SUPERIORE-LORO CIUFFENNA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5976" table:style-name="ce4">
            <text:p>5976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73339" table:style-name="ce4">
            <text:p>73339</text:p>
          </table:table-cell>
          <table:table-cell office:value-type="string" table:style-name="ce2">
            <text:p>FARFERRO S.R.L.</text:p>
          </table:table-cell>
          <table:table-cell office:value-type="float" office:value="1464" table:style-name="ce5">
            <text:p>1.464,00</text:p>
          </table:table-cell>
          <table:table-cell office:value-type="float" office:value="264" table:style-name="ce5">
            <text:p>264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93" table:style-name="ce4">
            <text:p>5993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72511" table:style-name="ce4">
            <text:p>72511</text:p>
          </table:table-cell>
          <table:table-cell office:value-type="string" table:style-name="ce2">
            <text:p>FONDAZIONE AREZZO INTOUR</text:p>
          </table:table-cell>
          <table:table-cell office:value-type="float" office:value="126.5" table:style-name="ce5">
            <text:p>126,50</text:p>
          </table:table-cell>
          <table:table-cell office:value-type="float" office:value="0" table:style-name="ce5">
            <text:p>0,00</text:p>
          </table:table-cell>
          <table:table-cell office:value-type="float" office:value="126.5" table:style-name="ce5">
            <text:p>126,5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92" table:style-name="ce4">
            <text:p>5992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72511" table:style-name="ce4">
            <text:p>72511</text:p>
          </table:table-cell>
          <table:table-cell office:value-type="string" table:style-name="ce2">
            <text:p>FONDAZIONE AREZZO INTOUR</text:p>
          </table:table-cell>
          <table:table-cell office:value-type="float" office:value="110" table:style-name="ce5">
            <text:p>110,00</text:p>
          </table:table-cell>
          <table:table-cell office:value-type="float" office:value="0" table:style-name="ce5">
            <text:p>0,00</text:p>
          </table:table-cell>
          <table:table-cell office:value-type="float" office:value="110" table:style-name="ce5">
            <text:p>11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90" table:style-name="ce4">
            <text:p>5990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47640" table:style-name="ce4">
            <text:p>47640</text:p>
          </table:table-cell>
          <table:table-cell office:value-type="string" table:style-name="ce2">
            <text:p>APICE FIRENZE SRL</text:p>
          </table:table-cell>
          <table:table-cell office:value-type="float" office:value="1545.72" table:style-name="ce5">
            <text:p>1.545,72</text:p>
          </table:table-cell>
          <table:table-cell office:value-type="float" office:value="278.74" table:style-name="ce5">
            <text:p>278,74</text:p>
          </table:table-cell>
          <table:table-cell office:value-type="float" office:value="1266.98" table:style-name="ce5">
            <text:p>1.266,98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82" table:style-name="ce4">
            <text:p>5982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47322" table:style-name="ce4">
            <text:p>47322</text:p>
          </table:table-cell>
          <table:table-cell office:value-type="string" table:style-name="ce2">
            <text:p>ASSOCIAZIONE DI PROTEZIONE CIVILE DI MONTEVARCHI</text:p>
          </table:table-cell>
          <table:table-cell office:value-type="float" office:value="238" table:style-name="ce5">
            <text:p>238,00</text:p>
          </table:table-cell>
          <table:table-cell office:value-type="float" office:value="0" table:style-name="ce5">
            <text:p>0,00</text:p>
          </table:table-cell>
          <table:table-cell office:value-type="float" office:value="238" table:style-name="ce5">
            <text:p>238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80" table:style-name="ce4">
            <text:p>5980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33135" table:style-name="ce4">
            <text:p>33135</text:p>
          </table:table-cell>
          <table:table-cell office:value-type="string" table:style-name="ce2">
            <text:p>NUCLEO VOLONTARIATO E PROTEZIONE CIVILE ANC VALDARNO SUPERIORE-LORO CIUFFENNA</text:p>
          </table:table-cell>
          <table:table-cell office:value-type="float" office:value="385" table:style-name="ce5">
            <text:p>385,00</text:p>
          </table:table-cell>
          <table:table-cell office:value-type="float" office:value="0" table:style-name="ce5">
            <text:p>0,00</text:p>
          </table:table-cell>
          <table:table-cell office:value-type="float" office:value="385" table:style-name="ce5">
            <text:p>385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77" table:style-name="ce4">
            <text:p>5977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17982" table:style-name="ce4">
            <text:p>17982</text:p>
          </table:table-cell>
          <table:table-cell office:value-type="string" table:style-name="ce2">
            <text:p>NUCLEO VOLONTARIATO E PROTEZIONE CIVILE ANC MONTEVARCHI</text:p>
          </table:table-cell>
          <table:table-cell office:value-type="float" office:value="982" table:style-name="ce5">
            <text:p>982,00</text:p>
          </table:table-cell>
          <table:table-cell office:value-type="float" office:value="0" table:style-name="ce5">
            <text:p>0,00</text:p>
          </table:table-cell>
          <table:table-cell office:value-type="float" office:value="982" table:style-name="ce5">
            <text:p>982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87" table:style-name="ce4">
            <text:p>5987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18936" table:style-name="ce4">
            <text:p>18936</text:p>
          </table:table-cell>
          <table:table-cell office:value-type="string" table:style-name="ce2">
            <text:p>STUDIO ESSECI S.A.S.</text:p>
          </table:table-cell>
          <table:table-cell office:value-type="float" office:value="1010.97" table:style-name="ce5">
            <text:p>1.010,97</text:p>
          </table:table-cell>
          <table:table-cell office:value-type="float" office:value="182.31" table:style-name="ce5">
            <text:p>182,31</text:p>
          </table:table-cell>
          <table:table-cell office:value-type="float" office:value="828.66" table:style-name="ce5">
            <text:p>828,66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95" table:style-name="ce4">
            <text:p>5995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72511" table:style-name="ce4">
            <text:p>72511</text:p>
          </table:table-cell>
          <table:table-cell office:value-type="string" table:style-name="ce2">
            <text:p>FONDAZIONE AREZZO INTOUR</text:p>
          </table:table-cell>
          <table:table-cell office:value-type="float" office:value="610" table:style-name="ce5">
            <text:p>610,00</text:p>
          </table:table-cell>
          <table:table-cell office:value-type="float" office:value="0" table:style-name="ce5">
            <text:p>0,00</text:p>
          </table:table-cell>
          <table:table-cell office:value-type="float" office:value="610" table:style-name="ce5">
            <text:p>61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86" table:style-name="ce4">
            <text:p>5986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18936" table:style-name="ce4">
            <text:p>18936</text:p>
          </table:table-cell>
          <table:table-cell office:value-type="string" table:style-name="ce2">
            <text:p>STUDIO ESSECI S.A.S.</text:p>
          </table:table-cell>
          <table:table-cell office:value-type="float" office:value="109.03" table:style-name="ce5">
            <text:p>109,03</text:p>
          </table:table-cell>
          <table:table-cell office:value-type="float" office:value="19.66" table:style-name="ce5">
            <text:p>19,66</text:p>
          </table:table-cell>
          <table:table-cell office:value-type="float" office:value="89.37" table:style-name="ce5">
            <text:p>89,3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78" table:style-name="ce4">
            <text:p>5978</text:p>
          </table:table-cell>
          <table:table-cell office:value-type="date" office:date-value="2021-09-16T00:00:00" table:style-name="ce3">
            <text:p>16/09/2021</text:p>
          </table:table-cell>
          <table:table-cell office:value-type="float" office:value="17982" table:style-name="ce4">
            <text:p>17982</text:p>
          </table:table-cell>
          <table:table-cell office:value-type="string" table:style-name="ce2">
            <text:p>NUCLEO VOLONTARIATO E PROTEZIONE CIVILE ANC MONTEVARCHI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04" table:style-name="ce4">
            <text:p>6004</text:p>
          </table:table-cell>
          <table:table-cell office:value-type="date" office:date-value="2021-09-17T00:00:00" table:style-name="ce3">
            <text:p>17/09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83.35" table:style-name="ce5">
            <text:p>383,35</text:p>
          </table:table-cell>
          <table:table-cell office:value-type="float" office:value="69.13" table:style-name="ce5">
            <text:p>69,13</text:p>
          </table:table-cell>
          <table:table-cell office:value-type="float" office:value="314.22000000000003" table:style-name="ce5">
            <text:p>314,2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02" table:style-name="ce4">
            <text:p>6002</text:p>
          </table:table-cell>
          <table:table-cell office:value-type="date" office:date-value="2021-09-17T00:00:00" table:style-name="ce3">
            <text:p>17/09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6.05" table:style-name="ce5">
            <text:p>26,05</text:p>
          </table:table-cell>
          <table:table-cell office:value-type="float" office:value="4.7" table:style-name="ce5">
            <text:p>4,70</text:p>
          </table:table-cell>
          <table:table-cell office:value-type="float" office:value="21.35" table:style-name="ce5">
            <text:p>21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01" table:style-name="ce4">
            <text:p>6001</text:p>
          </table:table-cell>
          <table:table-cell office:value-type="date" office:date-value="2021-09-17T00:00:00" table:style-name="ce3">
            <text:p>17/09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4.33" table:style-name="ce5">
            <text:p>24,33</text:p>
          </table:table-cell>
          <table:table-cell office:value-type="float" office:value="4.3899999999999997" table:style-name="ce5">
            <text:p>4,39</text:p>
          </table:table-cell>
          <table:table-cell office:value-type="float" office:value="19.940000000000001" table:style-name="ce5">
            <text:p>19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05" table:style-name="ce4">
            <text:p>6005</text:p>
          </table:table-cell>
          <table:table-cell office:value-type="date" office:date-value="2021-09-17T00:00:00" table:style-name="ce3">
            <text:p>17/09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2866.24" table:style-name="ce5">
            <text:p>2.866,24</text:p>
          </table:table-cell>
          <table:table-cell office:value-type="float" office:value="516.85" table:style-name="ce5">
            <text:p>516,85</text:p>
          </table:table-cell>
          <table:table-cell office:value-type="float" office:value="2349.39" table:style-name="ce5">
            <text:p>2.349,3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5999" table:style-name="ce4">
            <text:p>5999</text:p>
          </table:table-cell>
          <table:table-cell office:value-type="date" office:date-value="2021-09-17T00:00:00" table:style-name="ce3">
            <text:p>17/09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4.380000000000003" table:style-name="ce5">
            <text:p>34,38</text:p>
          </table:table-cell>
          <table:table-cell office:value-type="float" office:value="6.2" table:style-name="ce5">
            <text:p>6,20</text:p>
          </table:table-cell>
          <table:table-cell office:value-type="float" office:value="28.18" table:style-name="ce5">
            <text:p>28,1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03" table:style-name="ce4">
            <text:p>6003</text:p>
          </table:table-cell>
          <table:table-cell office:value-type="date" office:date-value="2021-09-17T00:00:00" table:style-name="ce3">
            <text:p>17/09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50.19" table:style-name="ce5">
            <text:p>50,19</text:p>
          </table:table-cell>
          <table:table-cell office:value-type="float" office:value="9.0500000000000007" table:style-name="ce5">
            <text:p>9,05</text:p>
          </table:table-cell>
          <table:table-cell office:value-type="float" office:value="41.14" table:style-name="ce5">
            <text:p>41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00" table:style-name="ce4">
            <text:p>6000</text:p>
          </table:table-cell>
          <table:table-cell office:value-type="date" office:date-value="2021-09-17T00:00:00" table:style-name="ce3">
            <text:p>17/09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431.85" table:style-name="ce5">
            <text:p>431,85</text:p>
          </table:table-cell>
          <table:table-cell office:value-type="float" office:value="77.88" table:style-name="ce5">
            <text:p>77,88</text:p>
          </table:table-cell>
          <table:table-cell office:value-type="float" office:value="353.97" table:style-name="ce5">
            <text:p>353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5998" table:style-name="ce4">
            <text:p>5998</text:p>
          </table:table-cell>
          <table:table-cell office:value-type="date" office:date-value="2021-09-17T00:00:00" table:style-name="ce3">
            <text:p>17/09/2021</text:p>
          </table:table-cell>
          <table:table-cell office:value-type="float" office:value="15373" table:style-name="ce4">
            <text:p>15373</text:p>
          </table:table-cell>
          <table:table-cell office:value-type="string" table:style-name="ce2">
            <text:p>CONSIAG S.P.A.</text:p>
          </table:table-cell>
          <table:table-cell office:value-type="float" office:value="2588" table:style-name="ce5">
            <text:p>2.588,00</text:p>
          </table:table-cell>
          <table:table-cell office:value-type="float" office:value="0" table:style-name="ce5">
            <text:p>0,00</text:p>
          </table:table-cell>
          <table:table-cell office:value-type="float" office:value="2588" table:style-name="ce5">
            <text:p>2.588,00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006" table:style-name="ce4">
            <text:p>6006</text:p>
          </table:table-cell>
          <table:table-cell office:value-type="date" office:date-value="2021-09-20T00:00:00" table:style-name="ce3">
            <text:p>20/09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86.05" table:style-name="ce5">
            <text:p>186,05</text:p>
          </table:table-cell>
          <table:table-cell office:value-type="float" office:value="0" table:style-name="ce5">
            <text:p>0,00</text:p>
          </table:table-cell>
          <table:table-cell office:value-type="float" office:value="186.05" table:style-name="ce5">
            <text:p>186,0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007" table:style-name="ce4">
            <text:p>6007</text:p>
          </table:table-cell>
          <table:table-cell office:value-type="date" office:date-value="2021-09-20T00:00:00" table:style-name="ce3">
            <text:p>20/09/2021</text:p>
          </table:table-cell>
          <table:table-cell office:value-type="float" office:value="17982" table:style-name="ce4">
            <text:p>17982</text:p>
          </table:table-cell>
          <table:table-cell office:value-type="string" table:style-name="ce2">
            <text:p>NUCLEO VOLONTARIATO E PROTEZIONE CIVILE ANC MONTEVARCHI</text:p>
          </table:table-cell>
          <table:table-cell office:value-type="float" office:value="540" table:style-name="ce5">
            <text:p>540,00</text:p>
          </table:table-cell>
          <table:table-cell office:value-type="float" office:value="0" table:style-name="ce5">
            <text:p>0,00</text:p>
          </table:table-cell>
          <table:table-cell office:value-type="float" office:value="540" table:style-name="ce5">
            <text:p>54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25" table:style-name="ce4">
            <text:p>6225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46878" table:style-name="ce4">
            <text:p>46878</text:p>
          </table:table-cell>
          <table:table-cell office:value-type="string" table:style-name="ce2">
            <text:p>SERVIZI &amp; SICUREZZA SRL</text:p>
          </table:table-cell>
          <table:table-cell office:value-type="float" office:value="4056" table:style-name="ce5">
            <text:p>4.056,00</text:p>
          </table:table-cell>
          <table:table-cell office:value-type="float" office:value="726" table:style-name="ce5">
            <text:p>726,00</text:p>
          </table:table-cell>
          <table:table-cell office:value-type="float" office:value="3330" table:style-name="ce5">
            <text:p>3.33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83" table:style-name="ce4">
            <text:p>6083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2057.02" table:style-name="ce5">
            <text:p>2.057,02</text:p>
          </table:table-cell>
          <table:table-cell office:value-type="float" office:value="0" table:style-name="ce5">
            <text:p>0,00</text:p>
          </table:table-cell>
          <table:table-cell office:value-type="float" office:value="2057.02" table:style-name="ce5">
            <text:p>2.057,0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224" table:style-name="ce4">
            <text:p>6224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19263" table:style-name="ce4">
            <text:p>19263</text:p>
          </table:table-cell>
          <table:table-cell office:value-type="string" table:style-name="ce2">
            <text:p>OBI ITALIA SRL<text:s/></text:p>
          </table:table-cell>
          <table:table-cell office:value-type="float" office:value="88.65" table:style-name="ce5">
            <text:p>88,65</text:p>
          </table:table-cell>
          <table:table-cell office:value-type="float" office:value="15.99" table:style-name="ce5">
            <text:p>15,99</text:p>
          </table:table-cell>
          <table:table-cell office:value-type="float" office:value="72.66" table:style-name="ce5">
            <text:p>72,6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37" table:style-name="ce4">
            <text:p>6237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5.44" table:style-name="ce5">
            <text:p>5,44</text:p>
          </table:table-cell>
          <table:table-cell office:value-type="float" office:value="0.98" table:style-name="ce5">
            <text:p>0,98</text:p>
          </table:table-cell>
          <table:table-cell office:value-type="float" office:value="4.46" table:style-name="ce5">
            <text:p>4,4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35" table:style-name="ce4">
            <text:p>6235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1.99" table:style-name="ce5">
            <text:p>11,99</text:p>
          </table:table-cell>
          <table:table-cell office:value-type="float" office:value="1.78" table:style-name="ce5">
            <text:p>1,78</text:p>
          </table:table-cell>
          <table:table-cell office:value-type="float" office:value="10.210000000000001" table:style-name="ce5">
            <text:p>10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34" table:style-name="ce4">
            <text:p>6234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6.78" table:style-name="ce5">
            <text:p>6,78</text:p>
          </table:table-cell>
          <table:table-cell office:value-type="float" office:value="0.96" table:style-name="ce5">
            <text:p>0,96</text:p>
          </table:table-cell>
          <table:table-cell office:value-type="float" office:value="5.82" table:style-name="ce5">
            <text:p>5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28" table:style-name="ce4">
            <text:p>6228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15409" table:style-name="ce4">
            <text:p>15409</text:p>
          </table:table-cell>
          <table:table-cell office:value-type="string" table:style-name="ce2">
            <text:p>BALDI LORENZO</text:p>
          </table:table-cell>
          <table:table-cell office:value-type="float" office:value="122" table:style-name="ce5">
            <text:p>122,00</text:p>
          </table:table-cell>
          <table:table-cell office:value-type="float" office:value="22" table:style-name="ce5">
            <text:p>22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32" table:style-name="ce4">
            <text:p>6232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1.35" table:style-name="ce5">
            <text:p>31,35</text:p>
          </table:table-cell>
          <table:table-cell office:value-type="float" office:value="5.66" table:style-name="ce5">
            <text:p>5,66</text:p>
          </table:table-cell>
          <table:table-cell office:value-type="float" office:value="25.69" table:style-name="ce5">
            <text:p>25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229" table:style-name="ce4">
            <text:p>6229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73907" table:style-name="ce4">
            <text:p>73907</text:p>
          </table:table-cell>
          <table:table-cell office:value-type="string" table:style-name="ce2">
            <text:p>BONDI DAVID</text:p>
          </table:table-cell>
          <table:table-cell office:value-type="float" office:value="75" table:style-name="ce5">
            <text:p>75,00</text:p>
          </table:table-cell>
          <table:table-cell office:value-type="float" office:value="0" table:style-name="ce5">
            <text:p>0,00</text:p>
          </table:table-cell>
          <table:table-cell office:value-type="float" office:value="75" table:style-name="ce5">
            <text:p>7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56" table:style-name="ce4">
            <text:p>6056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31.3" table:style-name="ce5">
            <text:p>31,30</text:p>
          </table:table-cell>
          <table:table-cell office:value-type="float" office:value="0" table:style-name="ce5">
            <text:p>0,00</text:p>
          </table:table-cell>
          <table:table-cell office:value-type="float" office:value="31.3" table:style-name="ce5">
            <text:p>31,3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11" table:style-name="ce4">
            <text:p>6011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1317.74" table:style-name="ce5">
            <text:p>1.317,74</text:p>
          </table:table-cell>
          <table:table-cell office:value-type="float" office:value="0" table:style-name="ce5">
            <text:p>0,00</text:p>
          </table:table-cell>
          <table:table-cell office:value-type="float" office:value="1317.74" table:style-name="ce5">
            <text:p>1.317,7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31" table:style-name="ce4">
            <text:p>6231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6.26" table:style-name="ce5">
            <text:p>6,26</text:p>
          </table:table-cell>
          <table:table-cell office:value-type="float" office:value="1.1299999999999999" table:style-name="ce5">
            <text:p>1,13</text:p>
          </table:table-cell>
          <table:table-cell office:value-type="float" office:value="5.13" table:style-name="ce5">
            <text:p>5,1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10" table:style-name="ce4">
            <text:p>6010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7686.82" table:style-name="ce5">
            <text:p>7.686,82</text:p>
          </table:table-cell>
          <table:table-cell office:value-type="float" office:value="0" table:style-name="ce5">
            <text:p>0,00</text:p>
          </table:table-cell>
          <table:table-cell office:value-type="float" office:value="7686.82" table:style-name="ce5">
            <text:p>7.686,8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39" table:style-name="ce4">
            <text:p>6239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81" table:style-name="ce5">
            <text:p>3,81</text:p>
          </table:table-cell>
          <table:table-cell office:value-type="float" office:value="0.69" table:style-name="ce5">
            <text:p>0,69</text:p>
          </table:table-cell>
          <table:table-cell office:value-type="float" office:value="3.12" table:style-name="ce5">
            <text:p>3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223" table:style-name="ce4">
            <text:p>6223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47772" table:style-name="ce4">
            <text:p>47772</text:p>
          </table:table-cell>
          <table:table-cell office:value-type="string" table:style-name="ce2">
            <text:p>SAIMA SICUREZZA SPA</text:p>
          </table:table-cell>
          <table:table-cell office:value-type="float" office:value="4406.6400000000003" table:style-name="ce5">
            <text:p>4.406,64</text:p>
          </table:table-cell>
          <table:table-cell office:value-type="float" office:value="794.64" table:style-name="ce5">
            <text:p>794,64</text:p>
          </table:table-cell>
          <table:table-cell office:value-type="float" office:value="3612" table:style-name="ce5">
            <text:p>3.612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222" table:style-name="ce4">
            <text:p>6222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47772" table:style-name="ce4">
            <text:p>47772</text:p>
          </table:table-cell>
          <table:table-cell office:value-type="string" table:style-name="ce2">
            <text:p>SAIMA SICUREZZA SPA</text:p>
          </table:table-cell>
          <table:table-cell office:value-type="float" office:value="2937.76" table:style-name="ce5">
            <text:p>2.937,76</text:p>
          </table:table-cell>
          <table:table-cell office:value-type="float" office:value="529.76" table:style-name="ce5">
            <text:p>529,76</text:p>
          </table:table-cell>
          <table:table-cell office:value-type="float" office:value="2408" table:style-name="ce5">
            <text:p>2.408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221" table:style-name="ce4">
            <text:p>6221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13460" table:style-name="ce4">
            <text:p>13460</text:p>
          </table:table-cell>
          <table:table-cell office:value-type="string" table:style-name="ce2">
            <text:p>GUANTIFICIO SENESE SRL</text:p>
          </table:table-cell>
          <table:table-cell office:value-type="float" office:value="227" table:style-name="ce5">
            <text:p>227,00</text:p>
          </table:table-cell>
          <table:table-cell office:value-type="float" office:value="27" table:style-name="ce5">
            <text:p>27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2.000</text:p>
          </table:table-cell>
          <table:table-cell office:value-type="string" table:style-name="ce2">
            <text:p>Interventi assistenz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41" table:style-name="ce4">
            <text:p>6241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167.51" table:style-name="ce5">
            <text:p>167,51</text:p>
          </table:table-cell>
          <table:table-cell office:value-type="float" office:value="30.21" table:style-name="ce5">
            <text:p>30,21</text:p>
          </table:table-cell>
          <table:table-cell office:value-type="float" office:value="137.30000000000001" table:style-name="ce5">
            <text:p>137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30" table:style-name="ce4">
            <text:p>6230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25.21" table:style-name="ce5">
            <text:p>25,21</text:p>
          </table:table-cell>
          <table:table-cell office:value-type="float" office:value="4.55" table:style-name="ce5">
            <text:p>4,55</text:p>
          </table:table-cell>
          <table:table-cell office:value-type="float" office:value="20.66" table:style-name="ce5">
            <text:p>20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36" table:style-name="ce4">
            <text:p>6236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86.11" table:style-name="ce5">
            <text:p>86,11</text:p>
          </table:table-cell>
          <table:table-cell office:value-type="float" office:value="15.53" table:style-name="ce5">
            <text:p>15,53</text:p>
          </table:table-cell>
          <table:table-cell office:value-type="float" office:value="70.58" table:style-name="ce5">
            <text:p>70,5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40" table:style-name="ce4">
            <text:p>6240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7.17" table:style-name="ce5">
            <text:p>47,17</text:p>
          </table:table-cell>
          <table:table-cell office:value-type="float" office:value="8.51" table:style-name="ce5">
            <text:p>8,51</text:p>
          </table:table-cell>
          <table:table-cell office:value-type="float" office:value="38.659999999999997" table:style-name="ce5">
            <text:p>38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27" table:style-name="ce4">
            <text:p>6227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8011" table:style-name="ce4">
            <text:p>8011</text:p>
          </table:table-cell>
          <table:table-cell office:value-type="string" table:style-name="ce2">
            <text:p>SERRAVILLO ALESSANDRO</text:p>
          </table:table-cell>
          <table:table-cell office:value-type="float" office:value="250" table:style-name="ce5">
            <text:p>250,00</text:p>
          </table:table-cell>
          <table:table-cell office:value-type="float" office:value="50" table:style-name="ce5">
            <text:p>5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38" table:style-name="ce4">
            <text:p>6238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3.81" table:style-name="ce5">
            <text:p>3,81</text:p>
          </table:table-cell>
          <table:table-cell office:value-type="float" office:value="0.69" table:style-name="ce5">
            <text:p>0,69</text:p>
          </table:table-cell>
          <table:table-cell office:value-type="float" office:value="3.12" table:style-name="ce5">
            <text:p>3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33" table:style-name="ce4">
            <text:p>6233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7664" table:style-name="ce4">
            <text:p>7664</text:p>
          </table:table-cell>
          <table:table-cell office:value-type="string" table:style-name="ce2">
            <text:p>ESTRA ENERGIE SRL</text:p>
          </table:table-cell>
          <table:table-cell office:value-type="float" office:value="48.77" table:style-name="ce5">
            <text:p>48,77</text:p>
          </table:table-cell>
          <table:table-cell office:value-type="float" office:value="8.8000000000000007" table:style-name="ce5">
            <text:p>8,80</text:p>
          </table:table-cell>
          <table:table-cell office:value-type="float" office:value="39.97" table:style-name="ce5">
            <text:p>39,97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084" table:style-name="ce4">
            <text:p>6084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10836" table:style-name="ce4">
            <text:p>10836</text:p>
          </table:table-cell>
          <table:table-cell office:value-type="string" table:style-name="ce2">
            <text:p>DIPENDENTI COMUNALI</text:p>
          </table:table-cell>
          <table:table-cell office:value-type="float" office:value="2308.9" table:style-name="ce5">
            <text:p>2.308,90</text:p>
          </table:table-cell>
          <table:table-cell office:value-type="float" office:value="0" table:style-name="ce5">
            <text:p>0,00</text:p>
          </table:table-cell>
          <table:table-cell office:value-type="float" office:value="2308.9" table:style-name="ce5">
            <text:p>2.308,9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6220" table:style-name="ce4">
            <text:p>6220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66390" table:style-name="ce4">
            <text:p>66390</text:p>
          </table:table-cell>
          <table:table-cell office:value-type="string" table:style-name="ce2">
            <text:p>E-DISTRIBUZIONE SPA</text:p>
          </table:table-cell>
          <table:table-cell office:value-type="float" office:value="695.15" table:style-name="ce5">
            <text:p>695,15</text:p>
          </table:table-cell>
          <table:table-cell office:value-type="float" office:value="0" table:style-name="ce5">
            <text:p>0,00</text:p>
          </table:table-cell>
          <table:table-cell office:value-type="float" office:value="695.15" table:style-name="ce5">
            <text:p>695,1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26" table:style-name="ce4">
            <text:p>6226</text:p>
          </table:table-cell>
          <table:table-cell office:value-type="date" office:date-value="2021-09-21T00:00:00" table:style-name="ce3">
            <text:p>21/09/2021</text:p>
          </table:table-cell>
          <table:table-cell office:value-type="float" office:value="63672" table:style-name="ce4">
            <text:p>63672</text:p>
          </table:table-cell>
          <table:table-cell office:value-type="string" table:style-name="ce2">
            <text:p>PICCHIONI SURGELATI SRL</text:p>
          </table:table-cell>
          <table:table-cell office:value-type="float" office:value="4880" table:style-name="ce5">
            <text:p>4.880,00</text:p>
          </table:table-cell>
          <table:table-cell office:value-type="float" office:value="0" table:style-name="ce5">
            <text:p>0,00</text:p>
          </table:table-cell>
          <table:table-cell office:value-type="float" office:value="4880" table:style-name="ce5">
            <text:p>4.88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65" table:style-name="ce4">
            <text:p>6265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73543" table:style-name="ce4">
            <text:p>73543</text:p>
          </table:table-cell>
          <table:table-cell office:value-type="string" table:style-name="ce2">
            <text:p>PROLOCO MONTEVARCHI CULTURA 52025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72" table:style-name="ce4">
            <text:p>6272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2.130000000000003" table:style-name="ce5">
            <text:p>32,13</text:p>
          </table:table-cell>
          <table:table-cell office:value-type="float" office:value="5.79" table:style-name="ce5">
            <text:p>5,79</text:p>
          </table:table-cell>
          <table:table-cell office:value-type="float" office:value="26.34" table:style-name="ce5">
            <text:p>26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53" table:style-name="ce4">
            <text:p>6253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159.98" table:style-name="ce5">
            <text:p>2.159,98</text:p>
          </table:table-cell>
          <table:table-cell office:value-type="float" office:value="102.86" table:style-name="ce5">
            <text:p>102,86</text:p>
          </table:table-cell>
          <table:table-cell office:value-type="float" office:value="2057.12" table:style-name="ce5">
            <text:p>2.057,1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42" table:style-name="ce4">
            <text:p>6242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26.8" table:style-name="ce5">
            <text:p>26,80</text:p>
          </table:table-cell>
          <table:table-cell office:value-type="float" office:value="1.84" table:style-name="ce5">
            <text:p>1,84</text:p>
          </table:table-cell>
          <table:table-cell office:value-type="float" office:value="24.96" table:style-name="ce5">
            <text:p>24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52" table:style-name="ce4">
            <text:p>6252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211.6600000000001" table:style-name="ce5">
            <text:p>1.211,66</text:p>
          </table:table-cell>
          <table:table-cell office:value-type="float" office:value="57.7" table:style-name="ce5">
            <text:p>57,70</text:p>
          </table:table-cell>
          <table:table-cell office:value-type="float" office:value="1153.96" table:style-name="ce5">
            <text:p>1.153,9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254" table:style-name="ce4">
            <text:p>6254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9263" table:style-name="ce4">
            <text:p>19263</text:p>
          </table:table-cell>
          <table:table-cell office:value-type="string" table:style-name="ce2">
            <text:p>OBI ITALIA SRL<text:s/></text:p>
          </table:table-cell>
          <table:table-cell office:value-type="float" office:value="31.9" table:style-name="ce5">
            <text:p>31,90</text:p>
          </table:table-cell>
          <table:table-cell office:value-type="float" office:value="5.75" table:style-name="ce5">
            <text:p>5,75</text:p>
          </table:table-cell>
          <table:table-cell office:value-type="float" office:value="26.15" table:style-name="ce5">
            <text:p>26,1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45" table:style-name="ce4">
            <text:p>6245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46967" table:style-name="ce4">
            <text:p>46967</text:p>
          </table:table-cell>
          <table:table-cell office:value-type="string" table:style-name="ce2">
            <text:p>METAENERGIA S.P.A.</text:p>
          </table:table-cell>
          <table:table-cell office:value-type="float" office:value="335.68" table:style-name="ce5">
            <text:p>335,68</text:p>
          </table:table-cell>
          <table:table-cell office:value-type="float" office:value="60.53" table:style-name="ce5">
            <text:p>60,53</text:p>
          </table:table-cell>
          <table:table-cell office:value-type="float" office:value="275.14999999999998" table:style-name="ce5">
            <text:p>275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44" table:style-name="ce4">
            <text:p>6244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61.63" table:style-name="ce5">
            <text:p>61,63</text:p>
          </table:table-cell>
          <table:table-cell office:value-type="float" office:value="5.61" table:style-name="ce5">
            <text:p>5,61</text:p>
          </table:table-cell>
          <table:table-cell office:value-type="float" office:value="56.02" table:style-name="ce5">
            <text:p>56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43" table:style-name="ce4">
            <text:p>6243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4643" table:style-name="ce4">
            <text:p>14643</text:p>
          </table:table-cell>
          <table:table-cell office:value-type="string" table:style-name="ce2">
            <text:p>PUBLIACQUA S.P.A.</text:p>
          </table:table-cell>
          <table:table-cell office:value-type="float" office:value="61.62" table:style-name="ce5">
            <text:p>61,62</text:p>
          </table:table-cell>
          <table:table-cell office:value-type="float" office:value="5.6" table:style-name="ce5">
            <text:p>5,60</text:p>
          </table:table-cell>
          <table:table-cell office:value-type="float" office:value="56.02" table:style-name="ce5">
            <text:p>56,0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62" table:style-name="ce4">
            <text:p>6262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7982" table:style-name="ce4">
            <text:p>17982</text:p>
          </table:table-cell>
          <table:table-cell office:value-type="string" table:style-name="ce2">
            <text:p>NUCLEO VOLONTARIATO E PROTEZIONE CIVILE ANC MONTEVARCHI</text:p>
          </table:table-cell>
          <table:table-cell office:value-type="float" office:value="408" table:style-name="ce5">
            <text:p>408,00</text:p>
          </table:table-cell>
          <table:table-cell office:value-type="float" office:value="0" table:style-name="ce5">
            <text:p>0,00</text:p>
          </table:table-cell>
          <table:table-cell office:value-type="float" office:value="408" table:style-name="ce5">
            <text:p>40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248" table:style-name="ce4">
            <text:p>6248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1633.57" table:style-name="ce5">
            <text:p>1.633,57</text:p>
          </table:table-cell>
          <table:table-cell office:value-type="float" office:value="0" table:style-name="ce5">
            <text:p>0,00</text:p>
          </table:table-cell>
          <table:table-cell office:value-type="float" office:value="1633.57" table:style-name="ce5">
            <text:p>1.633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250" table:style-name="ce4">
            <text:p>6250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1457.84" table:style-name="ce5">
            <text:p>1.457,84</text:p>
          </table:table-cell>
          <table:table-cell office:value-type="float" office:value="0" table:style-name="ce5">
            <text:p>0,00</text:p>
          </table:table-cell>
          <table:table-cell office:value-type="float" office:value="1457.84" table:style-name="ce5">
            <text:p>1.457,8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61" table:style-name="ce4">
            <text:p>6261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7978" table:style-name="ce4">
            <text:p>7978</text:p>
          </table:table-cell>
          <table:table-cell office:value-type="string" table:style-name="ce2">
            <text:p>MERCADANTE GIOVANNI</text:p>
          </table:table-cell>
          <table:table-cell office:value-type="float" office:value="100" table:style-name="ce5">
            <text:p>100,00</text:p>
          </table:table-cell>
          <table:table-cell office:value-type="float" office:value="20" table:style-name="ce5">
            <text:p>20,00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70" table:style-name="ce4">
            <text:p>6270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02.48" table:style-name="ce5">
            <text:p>102,48</text:p>
          </table:table-cell>
          <table:table-cell office:value-type="float" office:value="18.48" table:style-name="ce5">
            <text:p>18,48</text:p>
          </table:table-cell>
          <table:table-cell office:value-type="float" office:value="84" table:style-name="ce5">
            <text:p>84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246" table:style-name="ce4">
            <text:p>6246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39.97" table:style-name="ce5">
            <text:p>39,97</text:p>
          </table:table-cell>
          <table:table-cell office:value-type="float" office:value="0" table:style-name="ce5">
            <text:p>0,00</text:p>
          </table:table-cell>
          <table:table-cell office:value-type="float" office:value="39.97" table:style-name="ce5">
            <text:p>39,9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57" table:style-name="ce4">
            <text:p>6257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304.2" table:style-name="ce5">
            <text:p>304,20</text:p>
          </table:table-cell>
          <table:table-cell office:value-type="float" office:value="11.7" table:style-name="ce5">
            <text:p>11,70</text:p>
          </table:table-cell>
          <table:table-cell office:value-type="float" office:value="292.5" table:style-name="ce5">
            <text:p>292,5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73" table:style-name="ce4">
            <text:p>6273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006.1" table:style-name="ce5">
            <text:p>1.006,10</text:p>
          </table:table-cell>
          <table:table-cell office:value-type="float" office:value="181.42" table:style-name="ce5">
            <text:p>181,42</text:p>
          </table:table-cell>
          <table:table-cell office:value-type="float" office:value="824.68" table:style-name="ce5">
            <text:p>824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51" table:style-name="ce4">
            <text:p>6251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90.24" table:style-name="ce5">
            <text:p>290,24</text:p>
          </table:table-cell>
          <table:table-cell office:value-type="float" office:value="13.82" table:style-name="ce5">
            <text:p>13,82</text:p>
          </table:table-cell>
          <table:table-cell office:value-type="float" office:value="276.42" table:style-name="ce5">
            <text:p>276,4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68" table:style-name="ce4">
            <text:p>6268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47.49" table:style-name="ce5">
            <text:p>47,49</text:p>
          </table:table-cell>
          <table:table-cell office:value-type="float" office:value="8.56" table:style-name="ce5">
            <text:p>8,56</text:p>
          </table:table-cell>
          <table:table-cell office:value-type="float" office:value="38.93" table:style-name="ce5">
            <text:p>38,9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249" table:style-name="ce4">
            <text:p>6249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861.03" table:style-name="ce5">
            <text:p>861,03</text:p>
          </table:table-cell>
          <table:table-cell office:value-type="float" office:value="0" table:style-name="ce5">
            <text:p>0,00</text:p>
          </table:table-cell>
          <table:table-cell office:value-type="float" office:value="861.03" table:style-name="ce5">
            <text:p>861,0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59" table:style-name="ce4">
            <text:p>6259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5052" table:style-name="ce4">
            <text:p>15052</text:p>
          </table:table-cell>
          <table:table-cell office:value-type="string" table:style-name="ce2">
            <text:p>AUSER FILO SOCCORSO ARGENTO ONLUS</text:p>
          </table:table-cell>
          <table:table-cell office:value-type="float" office:value="1502.82" table:style-name="ce5">
            <text:p>1.502,82</text:p>
          </table:table-cell>
          <table:table-cell office:value-type="float" office:value="0" table:style-name="ce5">
            <text:p>0,00</text:p>
          </table:table-cell>
          <table:table-cell office:value-type="float" office:value="1502.82" table:style-name="ce5">
            <text:p>1.502,8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63" table:style-name="ce4">
            <text:p>6263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72100" table:style-name="ce4">
            <text:p>72100</text:p>
          </table:table-cell>
          <table:table-cell office:value-type="string" table:style-name="ce2">
            <text:p>ASSOCIAZIONE MEMORIA ROSSOBLU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71" table:style-name="ce4">
            <text:p>6271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56.38" table:style-name="ce5">
            <text:p>56,38</text:p>
          </table:table-cell>
          <table:table-cell office:value-type="float" office:value="10.17" table:style-name="ce5">
            <text:p>10,17</text:p>
          </table:table-cell>
          <table:table-cell office:value-type="float" office:value="46.21" table:style-name="ce5">
            <text:p>46,2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47" table:style-name="ce4">
            <text:p>6247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46744" table:style-name="ce4">
            <text:p>46744</text:p>
          </table:table-cell>
          <table:table-cell office:value-type="string" table:style-name="ce2">
            <text:p>INVESTIGAZIONI E SICUREZZA SRL</text:p>
          </table:table-cell>
          <table:table-cell office:value-type="float" office:value="670.33" table:style-name="ce5">
            <text:p>670,33</text:p>
          </table:table-cell>
          <table:table-cell office:value-type="float" office:value="120.88" table:style-name="ce5">
            <text:p>120,88</text:p>
          </table:table-cell>
          <table:table-cell office:value-type="float" office:value="549.45000000000005" table:style-name="ce5">
            <text:p>549,45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58" table:style-name="ce4">
            <text:p>6258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5052" table:style-name="ce4">
            <text:p>15052</text:p>
          </table:table-cell>
          <table:table-cell office:value-type="string" table:style-name="ce2">
            <text:p>AUSER FILO SOCCORSO ARGENTO ONLUS</text:p>
          </table:table-cell>
          <table:table-cell office:value-type="float" office:value="1399.88" table:style-name="ce5">
            <text:p>1.399,88</text:p>
          </table:table-cell>
          <table:table-cell office:value-type="float" office:value="0" table:style-name="ce5">
            <text:p>0,00</text:p>
          </table:table-cell>
          <table:table-cell office:value-type="float" office:value="1399.88" table:style-name="ce5">
            <text:p>1.399,8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69" table:style-name="ce4">
            <text:p>6269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22.26" table:style-name="ce5">
            <text:p>322,26</text:p>
          </table:table-cell>
          <table:table-cell office:value-type="float" office:value="58.12" table:style-name="ce5">
            <text:p>58,12</text:p>
          </table:table-cell>
          <table:table-cell office:value-type="float" office:value="264.14" table:style-name="ce5">
            <text:p>264,1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64" table:style-name="ce4">
            <text:p>6264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36508" table:style-name="ce4">
            <text:p>36508</text:p>
          </table:table-cell>
          <table:table-cell office:value-type="string" table:style-name="ce2">
            <text:p>MARGHERITA + SOCIETA' COOPERATIVA</text:p>
          </table:table-cell>
          <table:table-cell office:value-type="float" office:value="297.68" table:style-name="ce5">
            <text:p>297,68</text:p>
          </table:table-cell>
          <table:table-cell office:value-type="float" office:value="53.68" table:style-name="ce5">
            <text:p>53,68</text:p>
          </table:table-cell>
          <table:table-cell office:value-type="float" office:value="244" table:style-name="ce5">
            <text:p>244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74" table:style-name="ce4">
            <text:p>6274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045.26" table:style-name="ce5">
            <text:p>1.045,26</text:p>
          </table:table-cell>
          <table:table-cell office:value-type="float" office:value="188.49" table:style-name="ce5">
            <text:p>188,49</text:p>
          </table:table-cell>
          <table:table-cell office:value-type="float" office:value="856.77" table:style-name="ce5">
            <text:p>856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55" table:style-name="ce4">
            <text:p>6255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33534" table:style-name="ce4">
            <text:p>33534</text:p>
          </table:table-cell>
          <table:table-cell office:value-type="string" table:style-name="ce2">
            <text:p>PUBLIKA S.R.L.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67" table:style-name="ce4">
            <text:p>6267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13.75" table:style-name="ce5">
            <text:p>13,75</text:p>
          </table:table-cell>
          <table:table-cell office:value-type="float" office:value="2.48" table:style-name="ce5">
            <text:p>2,48</text:p>
          </table:table-cell>
          <table:table-cell office:value-type="float" office:value="11.27" table:style-name="ce5">
            <text:p>11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66" table:style-name="ce4">
            <text:p>6266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47066" table:style-name="ce4">
            <text:p>47066</text:p>
          </table:table-cell>
          <table:table-cell office:value-type="string" table:style-name="ce2">
            <text:p>A2A ENERGIA SPA</text:p>
          </table:table-cell>
          <table:table-cell office:value-type="float" office:value="340.04" table:style-name="ce5">
            <text:p>340,04</text:p>
          </table:table-cell>
          <table:table-cell office:value-type="float" office:value="61.32" table:style-name="ce5">
            <text:p>61,32</text:p>
          </table:table-cell>
          <table:table-cell office:value-type="float" office:value="278.72000000000003" table:style-name="ce5">
            <text:p>278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60" table:style-name="ce4">
            <text:p>6260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8052" table:style-name="ce4">
            <text:p>18052</text:p>
          </table:table-cell>
          <table:table-cell office:value-type="string" table:style-name="ce2">
            <text:p>LEASE PLAN ITALIA S.P.A.</text:p>
          </table:table-cell>
          <table:table-cell office:value-type="float" office:value="428.93" table:style-name="ce5">
            <text:p>428,93</text:p>
          </table:table-cell>
          <table:table-cell office:value-type="float" office:value="75.27" table:style-name="ce5">
            <text:p>75,27</text:p>
          </table:table-cell>
          <table:table-cell office:value-type="float" office:value="353.66" table:style-name="ce5">
            <text:p>353,6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56" table:style-name="ce4">
            <text:p>6256</text:p>
          </table:table-cell>
          <table:table-cell office:value-type="date" office:date-value="2021-09-23T00:00:00" table:style-name="ce3">
            <text:p>23/09/2021</text:p>
          </table:table-cell>
          <table:table-cell office:value-type="float" office:value="14766" table:style-name="ce4">
            <text:p>14766</text:p>
          </table:table-cell>
          <table:table-cell office:value-type="string" table:style-name="ce2">
            <text:p>NUOVA REM S.N.C.</text:p>
          </table:table-cell>
          <table:table-cell office:value-type="float" office:value="117.28" table:style-name="ce5">
            <text:p>117,28</text:p>
          </table:table-cell>
          <table:table-cell office:value-type="float" office:value="21.15" table:style-name="ce5">
            <text:p>21,15</text:p>
          </table:table-cell>
          <table:table-cell office:value-type="float" office:value="96.13" table:style-name="ce5">
            <text:p>96,1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275" table:style-name="ce4">
            <text:p>6275</text:p>
          </table:table-cell>
          <table:table-cell office:value-type="date" office:date-value="2021-09-24T00:00:00" table:style-name="ce3">
            <text:p>24/09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70.72" table:style-name="ce5">
            <text:p>70,72</text:p>
          </table:table-cell>
          <table:table-cell office:value-type="float" office:value="0" table:style-name="ce5">
            <text:p>0,00</text:p>
          </table:table-cell>
          <table:table-cell office:value-type="float" office:value="70.72" table:style-name="ce5">
            <text:p>70,7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89" table:style-name="ce4">
            <text:p>6289</text:p>
          </table:table-cell>
          <table:table-cell office:value-type="date" office:date-value="2021-09-24T00:00:00" table:style-name="ce3">
            <text:p>24/09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3.18" table:style-name="ce5">
            <text:p>13,18</text:p>
          </table:table-cell>
          <table:table-cell office:value-type="float" office:value="2.38" table:style-name="ce5">
            <text:p>2,38</text:p>
          </table:table-cell>
          <table:table-cell office:value-type="float" office:value="10.8" table:style-name="ce5">
            <text:p>10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93" table:style-name="ce4">
            <text:p>6293</text:p>
          </table:table-cell>
          <table:table-cell office:value-type="date" office:date-value="2021-09-24T00:00:00" table:style-name="ce3">
            <text:p>24/09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74.74" table:style-name="ce5">
            <text:p>174,74</text:p>
          </table:table-cell>
          <table:table-cell office:value-type="float" office:value="31.5" table:style-name="ce5">
            <text:p>31,50</text:p>
          </table:table-cell>
          <table:table-cell office:value-type="float" office:value="143.24" table:style-name="ce5">
            <text:p>143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90" table:style-name="ce4">
            <text:p>6290</text:p>
          </table:table-cell>
          <table:table-cell office:value-type="date" office:date-value="2021-09-24T00:00:00" table:style-name="ce3">
            <text:p>24/09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00.25" table:style-name="ce5">
            <text:p>100,25</text:p>
          </table:table-cell>
          <table:table-cell office:value-type="float" office:value="18.079999999999998" table:style-name="ce5">
            <text:p>18,08</text:p>
          </table:table-cell>
          <table:table-cell office:value-type="float" office:value="82.17" table:style-name="ce5">
            <text:p>82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92" table:style-name="ce4">
            <text:p>6292</text:p>
          </table:table-cell>
          <table:table-cell office:value-type="date" office:date-value="2021-09-24T00:00:00" table:style-name="ce3">
            <text:p>24/09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99.63" table:style-name="ce5">
            <text:p>199,63</text:p>
          </table:table-cell>
          <table:table-cell office:value-type="float" office:value="36" table:style-name="ce5">
            <text:p>36,00</text:p>
          </table:table-cell>
          <table:table-cell office:value-type="float" office:value="163.63" table:style-name="ce5">
            <text:p>163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91" table:style-name="ce4">
            <text:p>6291</text:p>
          </table:table-cell>
          <table:table-cell office:value-type="date" office:date-value="2021-09-24T00:00:00" table:style-name="ce3">
            <text:p>24/09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3.18" table:style-name="ce5">
            <text:p>13,18</text:p>
          </table:table-cell>
          <table:table-cell office:value-type="float" office:value="2.38" table:style-name="ce5">
            <text:p>2,38</text:p>
          </table:table-cell>
          <table:table-cell office:value-type="float" office:value="10.8" table:style-name="ce5">
            <text:p>10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86" table:style-name="ce4">
            <text:p>6286</text:p>
          </table:table-cell>
          <table:table-cell office:value-type="date" office:date-value="2021-09-24T00:00:00" table:style-name="ce3">
            <text:p>24/09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26.39" table:style-name="ce5">
            <text:p>26,39</text:p>
          </table:table-cell>
          <table:table-cell office:value-type="float" office:value="4.76" table:style-name="ce5">
            <text:p>4,76</text:p>
          </table:table-cell>
          <table:table-cell office:value-type="float" office:value="21.63" table:style-name="ce5">
            <text:p>21,6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96" table:style-name="ce4">
            <text:p>6296</text:p>
          </table:table-cell>
          <table:table-cell office:value-type="date" office:date-value="2021-09-24T00:00:00" table:style-name="ce3">
            <text:p>24/09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39.549999999999997" table:style-name="ce5">
            <text:p>39,55</text:p>
          </table:table-cell>
          <table:table-cell office:value-type="float" office:value="7.13" table:style-name="ce5">
            <text:p>7,13</text:p>
          </table:table-cell>
          <table:table-cell office:value-type="float" office:value="32.42" table:style-name="ce5">
            <text:p>32,4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87" table:style-name="ce4">
            <text:p>6287</text:p>
          </table:table-cell>
          <table:table-cell office:value-type="date" office:date-value="2021-09-24T00:00:00" table:style-name="ce3">
            <text:p>24/09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39.74" table:style-name="ce5">
            <text:p>39,74</text:p>
          </table:table-cell>
          <table:table-cell office:value-type="float" office:value="7.17" table:style-name="ce5">
            <text:p>7,17</text:p>
          </table:table-cell>
          <table:table-cell office:value-type="float" office:value="32.57" table:style-name="ce5">
            <text:p>32,5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88" table:style-name="ce4">
            <text:p>6288</text:p>
          </table:table-cell>
          <table:table-cell office:value-type="date" office:date-value="2021-09-24T00:00:00" table:style-name="ce3">
            <text:p>24/09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4.42" table:style-name="ce5">
            <text:p>14,42</text:p>
          </table:table-cell>
          <table:table-cell office:value-type="float" office:value="2.6" table:style-name="ce5">
            <text:p>2,60</text:p>
          </table:table-cell>
          <table:table-cell office:value-type="float" office:value="11.82" table:style-name="ce5">
            <text:p>11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94" table:style-name="ce4">
            <text:p>6294</text:p>
          </table:table-cell>
          <table:table-cell office:value-type="date" office:date-value="2021-09-24T00:00:00" table:style-name="ce3">
            <text:p>24/09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40.03" table:style-name="ce5">
            <text:p>40,03</text:p>
          </table:table-cell>
          <table:table-cell office:value-type="float" office:value="7.22" table:style-name="ce5">
            <text:p>7,22</text:p>
          </table:table-cell>
          <table:table-cell office:value-type="float" office:value="32.81" table:style-name="ce5">
            <text:p>32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97" table:style-name="ce4">
            <text:p>6297</text:p>
          </table:table-cell>
          <table:table-cell office:value-type="date" office:date-value="2021-09-24T00:00:00" table:style-name="ce3">
            <text:p>24/09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744.47" table:style-name="ce5">
            <text:p>1.744,47</text:p>
          </table:table-cell>
          <table:table-cell office:value-type="float" office:value="314.57" table:style-name="ce5">
            <text:p>314,57</text:p>
          </table:table-cell>
          <table:table-cell office:value-type="float" office:value="1429.9" table:style-name="ce5">
            <text:p>1.429,90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85" table:style-name="ce4">
            <text:p>6285</text:p>
          </table:table-cell>
          <table:table-cell office:value-type="date" office:date-value="2021-09-24T00:00:00" table:style-name="ce3">
            <text:p>24/09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26.36" table:style-name="ce5">
            <text:p>26,36</text:p>
          </table:table-cell>
          <table:table-cell office:value-type="float" office:value="4.75" table:style-name="ce5">
            <text:p>4,75</text:p>
          </table:table-cell>
          <table:table-cell office:value-type="float" office:value="21.61" table:style-name="ce5">
            <text:p>21,6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276" table:style-name="ce4">
            <text:p>6276</text:p>
          </table:table-cell>
          <table:table-cell office:value-type="date" office:date-value="2021-09-24T00:00:00" table:style-name="ce3">
            <text:p>24/09/2021</text:p>
          </table:table-cell>
          <table:table-cell office:value-type="float" office:value="17455" table:style-name="ce4">
            <text:p>17455</text:p>
          </table:table-cell>
          <table:table-cell office:value-type="string" table:style-name="ce2">
            <text:p>ENEL SERVIZIO ELETTRICO SPA</text:p>
          </table:table-cell>
          <table:table-cell office:value-type="float" office:value="97.68" table:style-name="ce5">
            <text:p>97,68</text:p>
          </table:table-cell>
          <table:table-cell office:value-type="float" office:value="0" table:style-name="ce5">
            <text:p>0,00</text:p>
          </table:table-cell>
          <table:table-cell office:value-type="float" office:value="97.68" table:style-name="ce5">
            <text:p>97,6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295" table:style-name="ce4">
            <text:p>6295</text:p>
          </table:table-cell>
          <table:table-cell office:value-type="date" office:date-value="2021-09-24T00:00:00" table:style-name="ce3">
            <text:p>24/09/2021</text:p>
          </table:table-cell>
          <table:table-cell office:value-type="float" office:value="47749" table:style-name="ce4">
            <text:p>47749</text:p>
          </table:table-cell>
          <table:table-cell office:value-type="string" table:style-name="ce2">
            <text:p>FASTWEB SPA</text:p>
          </table:table-cell>
          <table:table-cell office:value-type="float" office:value="13.18" table:style-name="ce5">
            <text:p>13,18</text:p>
          </table:table-cell>
          <table:table-cell office:value-type="float" office:value="2.38" table:style-name="ce5">
            <text:p>2,38</text:p>
          </table:table-cell>
          <table:table-cell office:value-type="float" office:value="10.8" table:style-name="ce5">
            <text:p>10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306" table:style-name="ce4">
            <text:p>6306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11484" table:style-name="ce4">
            <text:p>11484</text:p>
          </table:table-cell>
          <table:table-cell office:value-type="string" table:style-name="ce2">
            <text:p>CONFRATERNITA DI MISERICORDIA MONTEVARCHI</text:p>
          </table:table-cell>
          <table:table-cell office:value-type="float" office:value="550" table:style-name="ce5">
            <text:p>550,00</text:p>
          </table:table-cell>
          <table:table-cell office:value-type="float" office:value="0" table:style-name="ce5">
            <text:p>0,00</text:p>
          </table:table-cell>
          <table:table-cell office:value-type="float" office:value="550" table:style-name="ce5">
            <text:p>5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15" table:style-name="ce4">
            <text:p>6315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45.03" table:style-name="ce5">
            <text:p>45,03</text:p>
          </table:table-cell>
          <table:table-cell office:value-type="float" office:value="8.1199999999999992" table:style-name="ce5">
            <text:p>8,12</text:p>
          </table:table-cell>
          <table:table-cell office:value-type="float" office:value="36.909999999999997" table:style-name="ce5">
            <text:p>36,91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10" table:style-name="ce4">
            <text:p>6310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19894" table:style-name="ce4">
            <text:p>19894</text:p>
          </table:table-cell>
          <table:table-cell office:value-type="string" table:style-name="ce2">
            <text:p>ASSOCIAZIONE SICHEM-CROCEVIA DEI POPOLI-O.N.L.U.S.</text:p>
          </table:table-cell>
          <table:table-cell office:value-type="float" office:value="1128.18" table:style-name="ce5">
            <text:p>1.128,18</text:p>
          </table:table-cell>
          <table:table-cell office:value-type="float" office:value="0" table:style-name="ce5">
            <text:p>0,00</text:p>
          </table:table-cell>
          <table:table-cell office:value-type="float" office:value="1128.18" table:style-name="ce5">
            <text:p>1.128,1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305" table:style-name="ce4">
            <text:p>6305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73738" table:style-name="ce4">
            <text:p>73738</text:p>
          </table:table-cell>
          <table:table-cell office:value-type="string" table:style-name="ce2">
            <text:p>VASARI JUNIOR AREZZO<text:s/>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13" table:style-name="ce4">
            <text:p>6313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86.03" table:style-name="ce5">
            <text:p>86,03</text:p>
          </table:table-cell>
          <table:table-cell office:value-type="float" office:value="15.51" table:style-name="ce5">
            <text:p>15,51</text:p>
          </table:table-cell>
          <table:table-cell office:value-type="float" office:value="70.52" table:style-name="ce5">
            <text:p>70,52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6312" table:style-name="ce4">
            <text:p>6312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15054" table:style-name="ce4">
            <text:p>15054</text:p>
          </table:table-cell>
          <table:table-cell office:value-type="string" table:style-name="ce2">
            <text:p>IGETECMA S.A.S.</text:p>
          </table:table-cell>
          <table:table-cell office:value-type="float" office:value="7434.56" table:style-name="ce5">
            <text:p>7.434,56</text:p>
          </table:table-cell>
          <table:table-cell office:value-type="float" office:value="1340.66" table:style-name="ce5">
            <text:p>1.340,66</text:p>
          </table:table-cell>
          <table:table-cell office:value-type="float" office:value="6093.9" table:style-name="ce5">
            <text:p>6.093,90</text:p>
          </table:table-cell>
          <table:table-cell office:value-type="string" table:style-name="ce2">
            <text:p>U.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16" table:style-name="ce4">
            <text:p>6316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477.99" table:style-name="ce5">
            <text:p>477,99</text:p>
          </table:table-cell>
          <table:table-cell office:value-type="float" office:value="86.19" table:style-name="ce5">
            <text:p>86,19</text:p>
          </table:table-cell>
          <table:table-cell office:value-type="float" office:value="391.8" table:style-name="ce5">
            <text:p>391,8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17" table:style-name="ce4">
            <text:p>6317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362.94" table:style-name="ce5">
            <text:p>362,94</text:p>
          </table:table-cell>
          <table:table-cell office:value-type="float" office:value="65.45" table:style-name="ce5">
            <text:p>65,45</text:p>
          </table:table-cell>
          <table:table-cell office:value-type="float" office:value="297.49" table:style-name="ce5">
            <text:p>297,49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304" table:style-name="ce4">
            <text:p>6304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47873" table:style-name="ce4">
            <text:p>47873</text:p>
          </table:table-cell>
          <table:table-cell office:value-type="string" table:style-name="ce2">
            <text:p>INSEGNARE SOC. COOP. SOCIALE</text:p>
          </table:table-cell>
          <table:table-cell office:value-type="float" office:value="472.5" table:style-name="ce5">
            <text:p>472,50</text:p>
          </table:table-cell>
          <table:table-cell office:value-type="float" office:value="22.5" table:style-name="ce5">
            <text:p>22,50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308" table:style-name="ce4">
            <text:p>6308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19894" table:style-name="ce4">
            <text:p>19894</text:p>
          </table:table-cell>
          <table:table-cell office:value-type="string" table:style-name="ce2">
            <text:p>ASSOCIAZIONE SICHEM-CROCEVIA DEI POPOLI-O.N.L.U.S.</text:p>
          </table:table-cell>
          <table:table-cell office:value-type="float" office:value="49.82" table:style-name="ce5">
            <text:p>49,82</text:p>
          </table:table-cell>
          <table:table-cell office:value-type="float" office:value="0" table:style-name="ce5">
            <text:p>0,00</text:p>
          </table:table-cell>
          <table:table-cell office:value-type="float" office:value="49.82" table:style-name="ce5">
            <text:p>49,8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03" table:style-name="ce4">
            <text:p>6303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3914.93" table:style-name="ce5">
            <text:p>3.914,93</text:p>
          </table:table-cell>
          <table:table-cell office:value-type="float" office:value="186.43" table:style-name="ce5">
            <text:p>186,43</text:p>
          </table:table-cell>
          <table:table-cell office:value-type="float" office:value="3728.5" table:style-name="ce5">
            <text:p>3.728,5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307" table:style-name="ce4">
            <text:p>6307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12427" table:style-name="ce4">
            <text:p>12427</text:p>
          </table:table-cell>
          <table:table-cell office:value-type="string" table:style-name="ce2">
            <text:p>A.F. MONTEVARCHI S.P.A.-FARM.COM.1</text:p>
          </table:table-cell>
          <table:table-cell office:value-type="float" office:value="97.43" table:style-name="ce5">
            <text:p>97,43</text:p>
          </table:table-cell>
          <table:table-cell office:value-type="float" office:value="8.86" table:style-name="ce5">
            <text:p>8,86</text:p>
          </table:table-cell>
          <table:table-cell office:value-type="float" office:value="88.57" table:style-name="ce5">
            <text:p>88,5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309" table:style-name="ce4">
            <text:p>6309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19894" table:style-name="ce4">
            <text:p>19894</text:p>
          </table:table-cell>
          <table:table-cell office:value-type="string" table:style-name="ce2">
            <text:p>ASSOCIAZIONE SICHEM-CROCEVIA DEI POPOLI-O.N.L.U.S.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5">
            <text:p>0,00</text:p>
          </table:table-cell>
          <table:table-cell office:value-type="float" office:value="130" table:style-name="ce5">
            <text:p>13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14" table:style-name="ce4">
            <text:p>6314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7703" table:style-name="ce4">
            <text:p>7703</text:p>
          </table:table-cell>
          <table:table-cell office:value-type="string" table:style-name="ce2">
            <text:p>KUWAIT PETROLEUM ITALIA SPA</text:p>
          </table:table-cell>
          <table:table-cell office:value-type="float" office:value="140.97999999999999" table:style-name="ce5">
            <text:p>140,98</text:p>
          </table:table-cell>
          <table:table-cell office:value-type="float" office:value="25.43" table:style-name="ce5">
            <text:p>25,43</text:p>
          </table:table-cell>
          <table:table-cell office:value-type="float" office:value="115.55" table:style-name="ce5">
            <text:p>115,5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Carburanti, combustibili e lubrifica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6311" table:style-name="ce4">
            <text:p>6311</text:p>
          </table:table-cell>
          <table:table-cell office:value-type="date" office:date-value="2021-09-27T00:00:00" table:style-name="ce3">
            <text:p>27/09/2021</text:p>
          </table:table-cell>
          <table:table-cell office:value-type="float" office:value="73909" table:style-name="ce4">
            <text:p>73909</text:p>
          </table:table-cell>
          <table:table-cell office:value-type="string" table:style-name="ce2">
            <text:p>IANNILLI VALENTINA</text:p>
          </table:table-cell>
          <table:table-cell office:value-type="float" office:value="998.4" table:style-name="ce5">
            <text:p>998,40</text:p>
          </table:table-cell>
          <table:table-cell office:value-type="float" office:value="0" table:style-name="ce5">
            <text:p>0,00</text:p>
          </table:table-cell>
          <table:table-cell office:value-type="float" office:value="998.4" table:style-name="ce5">
            <text:p>998,40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324" table:style-name="ce4">
            <text:p>6324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37701" table:style-name="ce4">
            <text:p>37701</text:p>
          </table:table-cell>
          <table:table-cell office:value-type="string" table:style-name="ce2">
            <text:p>ASD ATLETICO LEVANE LEONA</text:p>
          </table:table-cell>
          <table:table-cell office:value-type="float" office:value="12000" table:style-name="ce5">
            <text:p>12.000,00</text:p>
          </table:table-cell>
          <table:table-cell office:value-type="float" office:value="480" table:style-name="ce5">
            <text:p>480,00</text:p>
          </table:table-cell>
          <table:table-cell office:value-type="float" office:value="11520" table:style-name="ce5">
            <text:p>11.52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43" table:style-name="ce4">
            <text:p>6343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1475.28" table:style-name="ce5">
            <text:p>1.475,28</text:p>
          </table:table-cell>
          <table:table-cell office:value-type="float" office:value="56.74" table:style-name="ce5">
            <text:p>56,74</text:p>
          </table:table-cell>
          <table:table-cell office:value-type="float" office:value="1418.54" table:style-name="ce5">
            <text:p>1.418,5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20" table:style-name="ce4">
            <text:p>6320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74016" table:style-name="ce4">
            <text:p>74016</text:p>
          </table:table-cell>
          <table:table-cell office:value-type="string" table:style-name="ce2">
            <text:p>E-DISTRIBUZIONE SPA</text:p>
          </table:table-cell>
          <table:table-cell office:value-type="float" office:value="24.53" table:style-name="ce5">
            <text:p>24,53</text:p>
          </table:table-cell>
          <table:table-cell office:value-type="float" office:value="4.42" table:style-name="ce5">
            <text:p>4,42</text:p>
          </table:table-cell>
          <table:table-cell office:value-type="float" office:value="20.11" table:style-name="ce5">
            <text:p>20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35" table:style-name="ce4">
            <text:p>6335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363" table:style-name="ce5">
            <text:p>363,00</text:p>
          </table:table-cell>
          <table:table-cell office:value-type="float" office:value="65.459999999999994" table:style-name="ce5">
            <text:p>65,46</text:p>
          </table:table-cell>
          <table:table-cell office:value-type="float" office:value="297.54000000000002" table:style-name="ce5">
            <text:p>297,54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50" table:style-name="ce4">
            <text:p>6350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6474" table:style-name="ce4">
            <text:p>16474</text:p>
          </table:table-cell>
          <table:table-cell office:value-type="string" table:style-name="ce2">
            <text:p>CONSORZIO SOCIALE COMARS ONLUS</text:p>
          </table:table-cell>
          <table:table-cell office:value-type="float" office:value="11146.42" table:style-name="ce5">
            <text:p>11.146,42</text:p>
          </table:table-cell>
          <table:table-cell office:value-type="float" office:value="530.78" table:style-name="ce5">
            <text:p>530,78</text:p>
          </table:table-cell>
          <table:table-cell office:value-type="float" office:value="10615.64" table:style-name="ce5">
            <text:p>10.615,6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49" table:style-name="ce4">
            <text:p>6349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72838" table:style-name="ce4">
            <text:p>72838</text:p>
          </table:table-cell>
          <table:table-cell office:value-type="string" table:style-name="ce2">
            <text:p>COOPERATIVA SOCIALE IL SORRISO</text:p>
          </table:table-cell>
          <table:table-cell office:value-type="float" office:value="2353.37" table:style-name="ce5">
            <text:p>2.353,37</text:p>
          </table:table-cell>
          <table:table-cell office:value-type="float" office:value="112.07" table:style-name="ce5">
            <text:p>112,07</text:p>
          </table:table-cell>
          <table:table-cell office:value-type="float" office:value="2241.3000000000002" table:style-name="ce5">
            <text:p>2.241,3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6361" table:style-name="ce4">
            <text:p>6361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73643" table:style-name="ce4">
            <text:p>73643</text:p>
          </table:table-cell>
          <table:table-cell office:value-type="string" table:style-name="ce2">
            <text:p>GUIDOTTI CUCINE PROFESSIONALI SRL</text:p>
          </table:table-cell>
          <table:table-cell office:value-type="float" office:value="24339.33" table:style-name="ce5">
            <text:p>24.339,33</text:p>
          </table:table-cell>
          <table:table-cell office:value-type="float" office:value="4389.0600000000004" table:style-name="ce5">
            <text:p>4.389,06</text:p>
          </table:table-cell>
          <table:table-cell office:value-type="float" office:value="19950.27" table:style-name="ce5">
            <text:p>19.950,2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33" table:style-name="ce4">
            <text:p>6333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4649" table:style-name="ce4">
            <text:p>14649</text:p>
          </table:table-cell>
          <table:table-cell office:value-type="string" table:style-name="ce2">
            <text:p>SOC.COOP.AGRICOLA FORESTALE A R.L. ALTO VALDARNO</text:p>
          </table:table-cell>
          <table:table-cell office:value-type="float" office:value="10579.47" table:style-name="ce5">
            <text:p>10.579,47</text:p>
          </table:table-cell>
          <table:table-cell office:value-type="float" office:value="1907.76" table:style-name="ce5">
            <text:p>1.907,76</text:p>
          </table:table-cell>
          <table:table-cell office:value-type="float" office:value="8671.7099999999991" table:style-name="ce5">
            <text:p>8.671,7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32" table:style-name="ce4">
            <text:p>6332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4649" table:style-name="ce4">
            <text:p>14649</text:p>
          </table:table-cell>
          <table:table-cell office:value-type="string" table:style-name="ce2">
            <text:p>SOC.COOP.AGRICOLA FORESTALE A R.L. ALTO VALDARNO</text:p>
          </table:table-cell>
          <table:table-cell office:value-type="float" office:value="4082.1" table:style-name="ce5">
            <text:p>4.082,10</text:p>
          </table:table-cell>
          <table:table-cell office:value-type="float" office:value="736.12" table:style-name="ce5">
            <text:p>736,12</text:p>
          </table:table-cell>
          <table:table-cell office:value-type="float" office:value="3345.98" table:style-name="ce5">
            <text:p>3.345,9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25" table:style-name="ce4">
            <text:p>6325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4649" table:style-name="ce4">
            <text:p>14649</text:p>
          </table:table-cell>
          <table:table-cell office:value-type="string" table:style-name="ce2">
            <text:p>SOC.COOP.AGRICOLA FORESTALE A R.L. ALTO VALDARNO</text:p>
          </table:table-cell>
          <table:table-cell office:value-type="float" office:value="15103.36" table:style-name="ce5">
            <text:p>15.103,36</text:p>
          </table:table-cell>
          <table:table-cell office:value-type="float" office:value="2723.56" table:style-name="ce5">
            <text:p>2.723,56</text:p>
          </table:table-cell>
          <table:table-cell office:value-type="float" office:value="12379.8" table:style-name="ce5">
            <text:p>12.379,8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26" table:style-name="ce4">
            <text:p>6326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9520" table:style-name="ce4">
            <text:p>19520</text:p>
          </table:table-cell>
          <table:table-cell office:value-type="string" table:style-name="ce2">
            <text:p>CHIMERA AMBIENTE SRL</text:p>
          </table:table-cell>
          <table:table-cell office:value-type="float" office:value="6429.03" table:style-name="ce5">
            <text:p>6.429,03</text:p>
          </table:table-cell>
          <table:table-cell office:value-type="float" office:value="1159.33" table:style-name="ce5">
            <text:p>1.159,33</text:p>
          </table:table-cell>
          <table:table-cell office:value-type="float" office:value="5269.7" table:style-name="ce5">
            <text:p>5.269,7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31" table:style-name="ce4">
            <text:p>6331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4649" table:style-name="ce4">
            <text:p>14649</text:p>
          </table:table-cell>
          <table:table-cell office:value-type="string" table:style-name="ce2">
            <text:p>SOC.COOP.AGRICOLA FORESTALE A R.L. ALTO VALDARNO</text:p>
          </table:table-cell>
          <table:table-cell office:value-type="float" office:value="2980.14" table:style-name="ce5">
            <text:p>2.980,14</text:p>
          </table:table-cell>
          <table:table-cell office:value-type="float" office:value="537.4" table:style-name="ce5">
            <text:p>537,40</text:p>
          </table:table-cell>
          <table:table-cell office:value-type="float" office:value="2442.7399999999998" table:style-name="ce5">
            <text:p>2.442,7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28" table:style-name="ce4">
            <text:p>6328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4649" table:style-name="ce4">
            <text:p>14649</text:p>
          </table:table-cell>
          <table:table-cell office:value-type="string" table:style-name="ce2">
            <text:p>SOC.COOP.AGRICOLA FORESTALE A R.L. ALTO VALDARNO</text:p>
          </table:table-cell>
          <table:table-cell office:value-type="float" office:value="1346.87" table:style-name="ce5">
            <text:p>1.346,87</text:p>
          </table:table-cell>
          <table:table-cell office:value-type="float" office:value="242.88" table:style-name="ce5">
            <text:p>242,88</text:p>
          </table:table-cell>
          <table:table-cell office:value-type="float" office:value="1103.99" table:style-name="ce5">
            <text:p>1.103,9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40" table:style-name="ce4">
            <text:p>6340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1233" table:style-name="ce5">
            <text:p>1.233,00</text:p>
          </table:table-cell>
          <table:table-cell office:value-type="float" office:value="222.34" table:style-name="ce5">
            <text:p>222,34</text:p>
          </table:table-cell>
          <table:table-cell office:value-type="float" office:value="1010.66" table:style-name="ce5">
            <text:p>1.010,66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58" table:style-name="ce4">
            <text:p>6358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22" table:style-name="ce4">
            <text:p>6322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47458" table:style-name="ce4">
            <text:p>47458</text:p>
          </table:table-cell>
          <table:table-cell office:value-type="string" table:style-name="ce2">
            <text:p>AGSM ENERGIA SPA</text:p>
          </table:table-cell>
          <table:table-cell office:value-type="float" office:value="222.92" table:style-name="ce5">
            <text:p>222,92</text:p>
          </table:table-cell>
          <table:table-cell office:value-type="float" office:value="40.200000000000003" table:style-name="ce5">
            <text:p>40,20</text:p>
          </table:table-cell>
          <table:table-cell office:value-type="float" office:value="182.72" table:style-name="ce5">
            <text:p>182,7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52" table:style-name="ce4">
            <text:p>6352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62" table:style-name="ce4">
            <text:p>62</text:p>
          </table:table-cell>
          <table:table-cell office:value-type="string" table:style-name="ce2">
            <text:p>COMUNE DI BUCINE</text:p>
          </table:table-cell>
          <table:table-cell office:value-type="float" office:value="422.53" table:style-name="ce5">
            <text:p>422,53</text:p>
          </table:table-cell>
          <table:table-cell office:value-type="float" office:value="0" table:style-name="ce5">
            <text:p>0,00</text:p>
          </table:table-cell>
          <table:table-cell office:value-type="float" office:value="422.53" table:style-name="ce5">
            <text:p>422,5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53" table:style-name="ce4">
            <text:p>6353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40650" table:style-name="ce4">
            <text:p>40650</text:p>
          </table:table-cell>
          <table:table-cell office:value-type="string" table:style-name="ce2">
            <text:p>CONSORZIO CORI SOCIETA' COOPERAT IVA SOCIALE ONLUS</text:p>
          </table:table-cell>
          <table:table-cell office:value-type="float" office:value="171" table:style-name="ce5">
            <text:p>171,00</text:p>
          </table:table-cell>
          <table:table-cell office:value-type="float" office:value="0" table:style-name="ce5">
            <text:p>0,00</text:p>
          </table:table-cell>
          <table:table-cell office:value-type="float" office:value="171" table:style-name="ce5">
            <text:p>171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48" table:style-name="ce4">
            <text:p>6348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8441" table:style-name="ce4">
            <text:p>18441</text:p>
          </table:table-cell>
          <table:table-cell office:value-type="string" table:style-name="ce2">
            <text:p>CAM SRL</text:p>
          </table:table-cell>
          <table:table-cell office:value-type="float" office:value="245.21" table:style-name="ce5">
            <text:p>245,21</text:p>
          </table:table-cell>
          <table:table-cell office:value-type="float" office:value="0" table:style-name="ce5">
            <text:p>0,00</text:p>
          </table:table-cell>
          <table:table-cell office:value-type="float" office:value="245.21" table:style-name="ce5">
            <text:p>245,21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54" table:style-name="ce4">
            <text:p>6354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33196" table:style-name="ce4">
            <text:p>33196</text:p>
          </table:table-cell>
          <table:table-cell office:value-type="string" table:style-name="ce2">
            <text:p>ASSOCIAZIONE DI PROMOZIONE SOCIALE CONKARMA</text:p>
          </table:table-cell>
          <table:table-cell office:value-type="float" office:value="110.84" table:style-name="ce5">
            <text:p>110,84</text:p>
          </table:table-cell>
          <table:table-cell office:value-type="float" office:value="0" table:style-name="ce5">
            <text:p>0,00</text:p>
          </table:table-cell>
          <table:table-cell office:value-type="float" office:value="110.84" table:style-name="ce5">
            <text:p>110,8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51" table:style-name="ce4">
            <text:p>6351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6307" table:style-name="ce4">
            <text:p>16307</text:p>
          </table:table-cell>
          <table:table-cell office:value-type="string" table:style-name="ce2">
            <text:p>CONSORZIO ZENIT COOP.SOC.CONS.A R.L.</text:p>
          </table:table-cell>
          <table:table-cell office:value-type="float" office:value="1469.71" table:style-name="ce5">
            <text:p>1.469,71</text:p>
          </table:table-cell>
          <table:table-cell office:value-type="float" office:value="69.989999999999995" table:style-name="ce5">
            <text:p>69,99</text:p>
          </table:table-cell>
          <table:table-cell office:value-type="float" office:value="1399.72" table:style-name="ce5">
            <text:p>1.399,72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46" table:style-name="ce4">
            <text:p>6346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7993" table:style-name="ce4">
            <text:p>7993</text:p>
          </table:table-cell>
          <table:table-cell office:value-type="string" table:style-name="ce2">
            <text:p>ASP MASACCIO</text:p>
          </table:table-cell>
          <table:table-cell office:value-type="float" office:value="3557.23" table:style-name="ce5">
            <text:p>3.557,23</text:p>
          </table:table-cell>
          <table:table-cell office:value-type="float" office:value="0" table:style-name="ce5">
            <text:p>0,00</text:p>
          </table:table-cell>
          <table:table-cell office:value-type="float" office:value="3557.23" table:style-name="ce5">
            <text:p>3.557,2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47" table:style-name="ce4">
            <text:p>6347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6673" table:style-name="ce4">
            <text:p>16673</text:p>
          </table:table-cell>
          <table:table-cell office:value-type="string" table:style-name="ce2">
            <text:p>ASP MONTEVARCHI</text:p>
          </table:table-cell>
          <table:table-cell office:value-type="float" office:value="3645.29" table:style-name="ce5">
            <text:p>3.645,29</text:p>
          </table:table-cell>
          <table:table-cell office:value-type="float" office:value="0" table:style-name="ce5">
            <text:p>0,00</text:p>
          </table:table-cell>
          <table:table-cell office:value-type="float" office:value="3645.29" table:style-name="ce5">
            <text:p>3.645,2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34" table:style-name="ce4">
            <text:p>6334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4649" table:style-name="ce4">
            <text:p>14649</text:p>
          </table:table-cell>
          <table:table-cell office:value-type="string" table:style-name="ce2">
            <text:p>SOC.COOP.AGRICOLA FORESTALE A R.L. ALTO VALDARNO</text:p>
          </table:table-cell>
          <table:table-cell office:value-type="float" office:value="7067.17" table:style-name="ce5">
            <text:p>7.067,17</text:p>
          </table:table-cell>
          <table:table-cell office:value-type="float" office:value="1274.4100000000001" table:style-name="ce5">
            <text:p>1.274,41</text:p>
          </table:table-cell>
          <table:table-cell office:value-type="float" office:value="5792.76" table:style-name="ce5">
            <text:p>5.792,7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21" table:style-name="ce4">
            <text:p>6321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74016" table:style-name="ce4">
            <text:p>74016</text:p>
          </table:table-cell>
          <table:table-cell office:value-type="string" table:style-name="ce2">
            <text:p>E-DISTRIBUZIONE SPA</text:p>
          </table:table-cell>
          <table:table-cell office:value-type="float" office:value="24.53" table:style-name="ce5">
            <text:p>24,53</text:p>
          </table:table-cell>
          <table:table-cell office:value-type="float" office:value="4.42" table:style-name="ce5">
            <text:p>4,42</text:p>
          </table:table-cell>
          <table:table-cell office:value-type="float" office:value="20.11" table:style-name="ce5">
            <text:p>20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355" table:style-name="ce4">
            <text:p>6355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33196" table:style-name="ce4">
            <text:p>33196</text:p>
          </table:table-cell>
          <table:table-cell office:value-type="string" table:style-name="ce2">
            <text:p>ASSOCIAZIONE DI PROMOZIONE SOCIALE CONKARMA</text:p>
          </table:table-cell>
          <table:table-cell office:value-type="float" office:value="24079.26" table:style-name="ce5">
            <text:p>24.079,26</text:p>
          </table:table-cell>
          <table:table-cell office:value-type="float" office:value="0" table:style-name="ce5">
            <text:p>0,00</text:p>
          </table:table-cell>
          <table:table-cell office:value-type="float" office:value="24079.26" table:style-name="ce5">
            <text:p>24.079,2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356" table:style-name="ce4">
            <text:p>6356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ACCADEMIA VALDARNESE DEL POGGIO</text:p>
          </table:table-cell>
          <table:table-cell office:value-type="float" office:value="105" table:style-name="ce5">
            <text:p>105,00</text:p>
          </table:table-cell>
          <table:table-cell office:value-type="float" office:value="0" table:style-name="ce5">
            <text:p>0,00</text:p>
          </table:table-cell>
          <table:table-cell office:value-type="float" office:value="105" table:style-name="ce5">
            <text:p>10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357" table:style-name="ce4">
            <text:p>6357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22382.61" table:style-name="ce5">
            <text:p>22.382,61</text:p>
          </table:table-cell>
          <table:table-cell office:value-type="float" office:value="1065.8399999999999" table:style-name="ce5">
            <text:p>1.065,84</text:p>
          </table:table-cell>
          <table:table-cell office:value-type="float" office:value="21316.77" table:style-name="ce5">
            <text:p>21.316,7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345" table:style-name="ce4">
            <text:p>6345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74" table:style-name="ce4">
            <text:p>174</text:p>
          </table:table-cell>
          <table:table-cell office:value-type="string" table:style-name="ce2">
            <text:p>SOCIETA' COOPERATIVA SOCIALE GIOVANI VALDARNO</text:p>
          </table:table-cell>
          <table:table-cell office:value-type="float" office:value="10849.36" table:style-name="ce5">
            <text:p>10.849,36</text:p>
          </table:table-cell>
          <table:table-cell office:value-type="float" office:value="516.64" table:style-name="ce5">
            <text:p>516,64</text:p>
          </table:table-cell>
          <table:table-cell office:value-type="float" office:value="10332.719999999999" table:style-name="ce5">
            <text:p>10.332,7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344" table:style-name="ce4">
            <text:p>6344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3756.96" table:style-name="ce5">
            <text:p>3.756,96</text:p>
          </table:table-cell>
          <table:table-cell office:value-type="float" office:value="144.5" table:style-name="ce5">
            <text:p>144,50</text:p>
          </table:table-cell>
          <table:table-cell office:value-type="float" office:value="3612.46" table:style-name="ce5">
            <text:p>3.612,4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27" table:style-name="ce4">
            <text:p>6327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6425" table:style-name="ce4">
            <text:p>16425</text:p>
          </table:table-cell>
          <table:table-cell office:value-type="string" table:style-name="ce2">
            <text:p>CENTRO PLURISERVIZI SPA</text:p>
          </table:table-cell>
          <table:table-cell office:value-type="float" office:value="35379.69" table:style-name="ce5">
            <text:p>35.379,69</text:p>
          </table:table-cell>
          <table:table-cell office:value-type="float" office:value="3216.34" table:style-name="ce5">
            <text:p>3.216,34</text:p>
          </table:table-cell>
          <table:table-cell office:value-type="float" office:value="32163.35" table:style-name="ce5">
            <text:p>32.163,35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37" table:style-name="ce4">
            <text:p>6337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4759.0600000000004" table:style-name="ce5">
            <text:p>4.759,06</text:p>
          </table:table-cell>
          <table:table-cell office:value-type="float" office:value="858.19" table:style-name="ce5">
            <text:p>858,19</text:p>
          </table:table-cell>
          <table:table-cell office:value-type="float" office:value="3900.87" table:style-name="ce5">
            <text:p>3.900,8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41" table:style-name="ce4">
            <text:p>6341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977" table:style-name="ce5">
            <text:p>5.977,00</text:p>
          </table:table-cell>
          <table:table-cell office:value-type="float" office:value="1077.82" table:style-name="ce5">
            <text:p>1.077,82</text:p>
          </table:table-cell>
          <table:table-cell office:value-type="float" office:value="4899.18" table:style-name="ce5">
            <text:p>4.899,1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342" table:style-name="ce4">
            <text:p>6342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33408" table:style-name="ce4">
            <text:p>33408</text:p>
          </table:table-cell>
          <table:table-cell office:value-type="string" table:style-name="ce2">
            <text:p>COMUNE DI MONTEVARCHI-REVERSE CHARGE</text:p>
          </table:table-cell>
          <table:table-cell office:value-type="float" office:value="105.68" table:style-name="ce5">
            <text:p>105,68</text:p>
          </table:table-cell>
          <table:table-cell office:value-type="float" office:value="0" table:style-name="ce5">
            <text:p>0,00</text:p>
          </table:table-cell>
          <table:table-cell office:value-type="float" office:value="105.68" table:style-name="ce5">
            <text:p>105,68</text:p>
          </table:table-cell>
          <table:table-cell office:value-type="string" table:style-name="ce2">
            <text:p>U.1.10.03.01.000</text:p>
          </table:table-cell>
          <table:table-cell office:value-type="string" table:style-name="ce2">
            <text:p>Versamenti IVA a debito per le gestioni commerc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38" table:style-name="ce4">
            <text:p>6338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665" table:style-name="ce5">
            <text:p>665,00</text:p>
          </table:table-cell>
          <table:table-cell office:value-type="float" office:value="119.92" table:style-name="ce5">
            <text:p>119,92</text:p>
          </table:table-cell>
          <table:table-cell office:value-type="float" office:value="545.08000000000004" table:style-name="ce5">
            <text:p>545,0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36" table:style-name="ce4">
            <text:p>6336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529" table:style-name="ce5">
            <text:p>529,00</text:p>
          </table:table-cell>
          <table:table-cell office:value-type="float" office:value="95.39" table:style-name="ce5">
            <text:p>95,39</text:p>
          </table:table-cell>
          <table:table-cell office:value-type="float" office:value="433.61" table:style-name="ce5">
            <text:p>433,61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29" table:style-name="ce4">
            <text:p>6329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4649" table:style-name="ce4">
            <text:p>14649</text:p>
          </table:table-cell>
          <table:table-cell office:value-type="string" table:style-name="ce2">
            <text:p>SOC.COOP.AGRICOLA FORESTALE A R.L. ALTO VALDARNO</text:p>
          </table:table-cell>
          <table:table-cell office:value-type="float" office:value="2128.66" table:style-name="ce5">
            <text:p>2.128,66</text:p>
          </table:table-cell>
          <table:table-cell office:value-type="float" office:value="383.86" table:style-name="ce5">
            <text:p>383,86</text:p>
          </table:table-cell>
          <table:table-cell office:value-type="float" office:value="1744.8" table:style-name="ce5">
            <text:p>1.744,8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39" table:style-name="ce4">
            <text:p>6339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7411" table:style-name="ce4">
            <text:p>17411</text:p>
          </table:table-cell>
          <table:table-cell office:value-type="string" table:style-name="ce2">
            <text:p>CONSORZIO COOP. SOCIALI ARETINE COOB</text:p>
          </table:table-cell>
          <table:table-cell office:value-type="float" office:value="945.88" table:style-name="ce5">
            <text:p>945,88</text:p>
          </table:table-cell>
          <table:table-cell office:value-type="float" office:value="170.57" table:style-name="ce5">
            <text:p>170,57</text:p>
          </table:table-cell>
          <table:table-cell office:value-type="float" office:value="775.31" table:style-name="ce5">
            <text:p>775,31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6362" table:style-name="ce4">
            <text:p>6362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72227" table:style-name="ce4">
            <text:p>72227</text:p>
          </table:table-cell>
          <table:table-cell office:value-type="string" table:style-name="ce2">
            <text:p>STC MANAGING SRL</text:p>
          </table:table-cell>
          <table:table-cell office:value-type="float" office:value="516.20000000000005" table:style-name="ce5">
            <text:p>516,20</text:p>
          </table:table-cell>
          <table:table-cell office:value-type="float" office:value="90.2" table:style-name="ce5">
            <text:p>90,20</text:p>
          </table:table-cell>
          <table:table-cell office:value-type="float" office:value="426" table:style-name="ce5">
            <text:p>426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6359" table:style-name="ce4">
            <text:p>6359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4482" table:style-name="ce4">
            <text:p>14482</text:p>
          </table:table-cell>
          <table:table-cell office:value-type="string" table:style-name="ce2">
            <text:p>MAGGIOLI S.P.A.</text:p>
          </table:table-cell>
          <table:table-cell office:value-type="float" office:value="7539.6" table:style-name="ce5">
            <text:p>7.539,60</text:p>
          </table:table-cell>
          <table:table-cell office:value-type="float" office:value="1359.6" table:style-name="ce5">
            <text:p>1.359,60</text:p>
          </table:table-cell>
          <table:table-cell office:value-type="float" office:value="6180" table:style-name="ce5">
            <text:p>6.180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323" table:style-name="ce4">
            <text:p>6323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00.52" table:style-name="ce5">
            <text:p>100,52</text:p>
          </table:table-cell>
          <table:table-cell office:value-type="float" office:value="0" table:style-name="ce5">
            <text:p>0,00</text:p>
          </table:table-cell>
          <table:table-cell office:value-type="float" office:value="100.52" table:style-name="ce5">
            <text:p>100,5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30" table:style-name="ce4">
            <text:p>6330</text:p>
          </table:table-cell>
          <table:table-cell office:value-type="date" office:date-value="2021-09-28T00:00:00" table:style-name="ce3">
            <text:p>28/09/2021</text:p>
          </table:table-cell>
          <table:table-cell office:value-type="float" office:value="14649" table:style-name="ce4">
            <text:p>14649</text:p>
          </table:table-cell>
          <table:table-cell office:value-type="string" table:style-name="ce2">
            <text:p>SOC.COOP.AGRICOLA FORESTALE A R.L. ALTO VALDARNO</text:p>
          </table:table-cell>
          <table:table-cell office:value-type="float" office:value="2128.66" table:style-name="ce5">
            <text:p>2.128,66</text:p>
          </table:table-cell>
          <table:table-cell office:value-type="float" office:value="383.86" table:style-name="ce5">
            <text:p>383,86</text:p>
          </table:table-cell>
          <table:table-cell office:value-type="float" office:value="1744.8" table:style-name="ce5">
            <text:p>1.744,8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79" table:style-name="ce4">
            <text:p>6379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33043" table:style-name="ce4">
            <text:p>33043</text:p>
          </table:table-cell>
          <table:table-cell office:value-type="string" table:style-name="ce2">
            <text:p>HALLEY TOSCANA SRL</text:p>
          </table:table-cell>
          <table:table-cell office:value-type="float" office:value="7930" table:style-name="ce5">
            <text:p>7.930,00</text:p>
          </table:table-cell>
          <table:table-cell office:value-type="float" office:value="1430" table:style-name="ce5">
            <text:p>1.430,00</text:p>
          </table:table-cell>
          <table:table-cell office:value-type="float" office:value="6500" table:style-name="ce5">
            <text:p>6.5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93" table:style-name="ce4">
            <text:p>6393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7997" table:style-name="ce4">
            <text:p>7997</text:p>
          </table:table-cell>
          <table:table-cell office:value-type="string" table:style-name="ce2">
            <text:p>TIPOGRAFIA DEBOLINI S.N.C.</text:p>
          </table:table-cell>
          <table:table-cell office:value-type="float" office:value="268.39999999999998" table:style-name="ce5">
            <text:p>268,40</text:p>
          </table:table-cell>
          <table:table-cell office:value-type="float" office:value="48.4" table:style-name="ce5">
            <text:p>48,40</text:p>
          </table:table-cell>
          <table:table-cell office:value-type="float" office:value="220" table:style-name="ce5">
            <text:p>22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95" table:style-name="ce4">
            <text:p>6395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19726" table:style-name="ce4">
            <text:p>19726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1250.44" table:style-name="ce5">
            <text:p>1.250,44</text:p>
          </table:table-cell>
          <table:table-cell office:value-type="float" office:value="225.49" table:style-name="ce5">
            <text:p>225,49</text:p>
          </table:table-cell>
          <table:table-cell office:value-type="float" office:value="1024.95" table:style-name="ce5">
            <text:p>1.024,9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82" table:style-name="ce4">
            <text:p>6382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59" table:style-name="ce4">
            <text:p>59</text:p>
          </table:table-cell>
          <table:table-cell office:value-type="string" table:style-name="ce2">
            <text:p>COMUNE DI AREZZO</text:p>
          </table:table-cell>
          <table:table-cell office:value-type="float" office:value="45.49" table:style-name="ce5">
            <text:p>45,49</text:p>
          </table:table-cell>
          <table:table-cell office:value-type="float" office:value="0" table:style-name="ce5">
            <text:p>0,00</text:p>
          </table:table-cell>
          <table:table-cell office:value-type="float" office:value="45.49" table:style-name="ce5">
            <text:p>45,49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89" table:style-name="ce4">
            <text:p>6389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73735" table:style-name="ce4">
            <text:p>73735</text:p>
          </table:table-cell>
          <table:table-cell office:value-type="string" table:style-name="ce2">
            <text:p>INFORMATICA NET SRL</text:p>
          </table:table-cell>
          <table:table-cell office:value-type="float" office:value="300" table:style-name="ce5">
            <text:p>300,00</text:p>
          </table:table-cell>
          <table:table-cell office:value-type="float" office:value="54.1" table:style-name="ce5">
            <text:p>54,10</text:p>
          </table:table-cell>
          <table:table-cell office:value-type="float" office:value="245.9" table:style-name="ce5">
            <text:p>245,9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65" table:style-name="ce4">
            <text:p>6365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48804" table:style-name="ce4">
            <text:p>48804</text:p>
          </table:table-cell>
          <table:table-cell office:value-type="string" table:style-name="ce2">
            <text:p>DEL LUNGO FRANCESCO</text:p>
          </table:table-cell>
          <table:table-cell office:value-type="float" office:value="11.9" table:style-name="ce5">
            <text:p>11,90</text:p>
          </table:table-cell>
          <table:table-cell office:value-type="float" office:value="0" table:style-name="ce5">
            <text:p>0,00</text:p>
          </table:table-cell>
          <table:table-cell office:value-type="float" office:value="11.9" table:style-name="ce5">
            <text:p>11,9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86" table:style-name="ce4">
            <text:p>6386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7601" table:style-name="ce4">
            <text:p>7601</text:p>
          </table:table-cell>
          <table:table-cell office:value-type="string" table:style-name="ce2">
            <text:p>ETRURIA P.A. SRL</text:p>
          </table:table-cell>
          <table:table-cell office:value-type="float" office:value="610" table:style-name="ce5">
            <text:p>610,00</text:p>
          </table:table-cell>
          <table:table-cell office:value-type="float" office:value="110" table:style-name="ce5">
            <text:p>11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81" table:style-name="ce4">
            <text:p>6381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17886" table:style-name="ce4">
            <text:p>17886</text:p>
          </table:table-cell>
          <table:table-cell office:value-type="string" table:style-name="ce2">
            <text:p>TELEPASS S.P.A.</text:p>
          </table:table-cell>
          <table:table-cell office:value-type="float" office:value="7.56" table:style-name="ce5">
            <text:p>7,56</text:p>
          </table:table-cell>
          <table:table-cell office:value-type="float" office:value="1.36" table:style-name="ce5">
            <text:p>1,36</text:p>
          </table:table-cell>
          <table:table-cell office:value-type="float" office:value="6.2" table:style-name="ce5">
            <text:p>6,2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80" table:style-name="ce4">
            <text:p>6380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15302" table:style-name="ce4">
            <text:p>15302</text:p>
          </table:table-cell>
          <table:table-cell office:value-type="string" table:style-name="ce2">
            <text:p>AUTOSTRADE PER L'ITALIA S.PA</text:p>
          </table:table-cell>
          <table:table-cell office:value-type="float" office:value="26.3" table:style-name="ce5">
            <text:p>26,30</text:p>
          </table:table-cell>
          <table:table-cell office:value-type="float" office:value="4.74" table:style-name="ce5">
            <text:p>4,74</text:p>
          </table:table-cell>
          <table:table-cell office:value-type="float" office:value="21.56" table:style-name="ce5">
            <text:p>21,5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85" table:style-name="ce4">
            <text:p>6385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12794" table:style-name="ce4">
            <text:p>12794</text:p>
          </table:table-cell>
          <table:table-cell office:value-type="string" table:style-name="ce2">
            <text:p>POSTE ITALIANE S.P.A</text:p>
          </table:table-cell>
          <table:table-cell office:value-type="float" office:value="1818.04" table:style-name="ce5">
            <text:p>1.818,04</text:p>
          </table:table-cell>
          <table:table-cell office:value-type="float" office:value="0" table:style-name="ce5">
            <text:p>0,00</text:p>
          </table:table-cell>
          <table:table-cell office:value-type="float" office:value="1818.04" table:style-name="ce5">
            <text:p>1.818,04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87" table:style-name="ce4">
            <text:p>6387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73745" table:style-name="ce4">
            <text:p>73745</text:p>
          </table:table-cell>
          <table:table-cell office:value-type="string" table:style-name="ce2">
            <text:p>BUYONLINE S.R.L. UNIPERSONALE</text:p>
          </table:table-cell>
          <table:table-cell office:value-type="float" office:value="251.73" table:style-name="ce5">
            <text:p>251,73</text:p>
          </table:table-cell>
          <table:table-cell office:value-type="float" office:value="45.39" table:style-name="ce5">
            <text:p>45,39</text:p>
          </table:table-cell>
          <table:table-cell office:value-type="float" office:value="206.34" table:style-name="ce5">
            <text:p>206,3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88" table:style-name="ce4">
            <text:p>6388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73735" table:style-name="ce4">
            <text:p>73735</text:p>
          </table:table-cell>
          <table:table-cell office:value-type="string" table:style-name="ce2">
            <text:p>INFORMATICA NET SRL</text:p>
          </table:table-cell>
          <table:table-cell office:value-type="float" office:value="51.12" table:style-name="ce5">
            <text:p>51,12</text:p>
          </table:table-cell>
          <table:table-cell office:value-type="float" office:value="9.2200000000000006" table:style-name="ce5">
            <text:p>9,22</text:p>
          </table:table-cell>
          <table:table-cell office:value-type="float" office:value="41.9" table:style-name="ce5">
            <text:p>41,9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77" table:style-name="ce4">
            <text:p>6377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74116" table:style-name="ce4">
            <text:p>74116</text:p>
          </table:table-cell>
          <table:table-cell office:value-type="string" table:style-name="ce2">
            <text:p>ZHENG SHILI</text:p>
          </table:table-cell>
          <table:table-cell office:value-type="float" office:value="235.2" table:style-name="ce5">
            <text:p>235,20</text:p>
          </table:table-cell>
          <table:table-cell office:value-type="float" office:value="0" table:style-name="ce5">
            <text:p>0,00</text:p>
          </table:table-cell>
          <table:table-cell office:value-type="float" office:value="235.2" table:style-name="ce5">
            <text:p>235,2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76" table:style-name="ce4">
            <text:p>6376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64005" table:style-name="ce4">
            <text:p>64005</text:p>
          </table:table-cell>
          <table:table-cell office:value-type="string" table:style-name="ce2">
            <text:p>RINALDI ARIANN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75" table:style-name="ce4">
            <text:p>6375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72231" table:style-name="ce4">
            <text:p>72231</text:p>
          </table:table-cell>
          <table:table-cell office:value-type="string" table:style-name="ce2">
            <text:p>ASTOLFI IRENE</text:p>
          </table:table-cell>
          <table:table-cell office:value-type="float" office:value="92.8" table:style-name="ce5">
            <text:p>92,80</text:p>
          </table:table-cell>
          <table:table-cell office:value-type="float" office:value="0" table:style-name="ce5">
            <text:p>0,00</text:p>
          </table:table-cell>
          <table:table-cell office:value-type="float" office:value="92.8" table:style-name="ce5">
            <text:p>92,8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74" table:style-name="ce4">
            <text:p>6374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73117" table:style-name="ce4">
            <text:p>73117</text:p>
          </table:table-cell>
          <table:table-cell office:value-type="string" table:style-name="ce2">
            <text:p>GULIE FLORIN</text:p>
          </table:table-cell>
          <table:table-cell office:value-type="float" office:value="87.85" table:style-name="ce5">
            <text:p>87,85</text:p>
          </table:table-cell>
          <table:table-cell office:value-type="float" office:value="0" table:style-name="ce5">
            <text:p>0,00</text:p>
          </table:table-cell>
          <table:table-cell office:value-type="float" office:value="87.85" table:style-name="ce5">
            <text:p>87,85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64" table:style-name="ce4">
            <text:p>6364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36449" table:style-name="ce4">
            <text:p>36449</text:p>
          </table:table-cell>
          <table:table-cell office:value-type="string" table:style-name="ce2">
            <text:p>DI MAIO FRANCESCA</text:p>
          </table:table-cell>
          <table:table-cell office:value-type="float" office:value="8" table:style-name="ce5">
            <text:p>8,00</text:p>
          </table:table-cell>
          <table:table-cell office:value-type="float" office:value="0" table:style-name="ce5">
            <text:p>0,00</text:p>
          </table:table-cell>
          <table:table-cell office:value-type="float" office:value="8" table:style-name="ce5">
            <text:p>8,0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73" table:style-name="ce4">
            <text:p>6373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74117" table:style-name="ce4">
            <text:p>74117</text:p>
          </table:table-cell>
          <table:table-cell office:value-type="string" table:style-name="ce2">
            <text:p>KAUR SANDEEP</text:p>
          </table:table-cell>
          <table:table-cell office:value-type="float" office:value="84.4" table:style-name="ce5">
            <text:p>84,40</text:p>
          </table:table-cell>
          <table:table-cell office:value-type="float" office:value="0" table:style-name="ce5">
            <text:p>0,00</text:p>
          </table:table-cell>
          <table:table-cell office:value-type="float" office:value="84.4" table:style-name="ce5">
            <text:p>84,4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71" table:style-name="ce4">
            <text:p>6371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60094" table:style-name="ce4">
            <text:p>60094</text:p>
          </table:table-cell>
          <table:table-cell office:value-type="string" table:style-name="ce2">
            <text:p>AGUTI FABRIZIO</text:p>
          </table:table-cell>
          <table:table-cell office:value-type="float" office:value="51.8" table:style-name="ce5">
            <text:p>51,80</text:p>
          </table:table-cell>
          <table:table-cell office:value-type="float" office:value="0" table:style-name="ce5">
            <text:p>0,00</text:p>
          </table:table-cell>
          <table:table-cell office:value-type="float" office:value="51.8" table:style-name="ce5">
            <text:p>51,8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1" table:style-name="ce4">
            <text:p>2021</text:p>
          </table:table-cell>
          <table:table-cell office:value-type="float" office:value="6383" table:style-name="ce4">
            <text:p>6383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36300" table:style-name="ce4">
            <text:p>36300</text:p>
          </table:table-cell>
          <table:table-cell office:value-type="string" table:style-name="ce2">
            <text:p>GIALLORENZI GIUSEPPE</text:p>
          </table:table-cell>
          <table:table-cell office:value-type="float" office:value="1141.69" table:style-name="ce5">
            <text:p>1.141,69</text:p>
          </table:table-cell>
          <table:table-cell office:value-type="float" office:value="179.96" table:style-name="ce5">
            <text:p>179,96</text:p>
          </table:table-cell>
          <table:table-cell office:value-type="float" office:value="961.73" table:style-name="ce5">
            <text:p>961,7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70" table:style-name="ce4">
            <text:p>6370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74119" table:style-name="ce4">
            <text:p>74119</text:p>
          </table:table-cell>
          <table:table-cell office:value-type="string" table:style-name="ce2">
            <text:p>GERARDI CATERINA</text:p>
          </table:table-cell>
          <table:table-cell office:value-type="float" office:value="42.8" table:style-name="ce5">
            <text:p>42,80</text:p>
          </table:table-cell>
          <table:table-cell office:value-type="float" office:value="0" table:style-name="ce5">
            <text:p>0,00</text:p>
          </table:table-cell>
          <table:table-cell office:value-type="float" office:value="42.8" table:style-name="ce5">
            <text:p>42,8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69" table:style-name="ce4">
            <text:p>6369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74120" table:style-name="ce4">
            <text:p>74120</text:p>
          </table:table-cell>
          <table:table-cell office:value-type="string" table:style-name="ce2">
            <text:p>NERI CRISTINA</text:p>
          </table:table-cell>
          <table:table-cell office:value-type="float" office:value="42" table:style-name="ce5">
            <text:p>42,00</text:p>
          </table:table-cell>
          <table:table-cell office:value-type="float" office:value="0" table:style-name="ce5">
            <text:p>0,00</text:p>
          </table:table-cell>
          <table:table-cell office:value-type="float" office:value="42" table:style-name="ce5">
            <text:p>42,0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68" table:style-name="ce4">
            <text:p>6368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74115" table:style-name="ce4">
            <text:p>74115</text:p>
          </table:table-cell>
          <table:table-cell office:value-type="string" table:style-name="ce2">
            <text:p>BIAGIOTTI ENRICO</text:p>
          </table:table-cell>
          <table:table-cell office:value-type="float" office:value="33.6" table:style-name="ce5">
            <text:p>33,60</text:p>
          </table:table-cell>
          <table:table-cell office:value-type="float" office:value="0" table:style-name="ce5">
            <text:p>0,00</text:p>
          </table:table-cell>
          <table:table-cell office:value-type="float" office:value="33.6" table:style-name="ce5">
            <text:p>33,6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1" table:style-name="ce4">
            <text:p>2021</text:p>
          </table:table-cell>
          <table:table-cell office:value-type="float" office:value="6378" table:style-name="ce4">
            <text:p>6378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47076" table:style-name="ce4">
            <text:p>47076</text:p>
          </table:table-cell>
          <table:table-cell office:value-type="string" table:style-name="ce2">
            <text:p>ENEL ENERGIA MERCATO LIBERO</text:p>
          </table:table-cell>
          <table:table-cell office:value-type="float" office:value="170.81" table:style-name="ce5">
            <text:p>170,81</text:p>
          </table:table-cell>
          <table:table-cell office:value-type="float" office:value="0" table:style-name="ce5">
            <text:p>0,00</text:p>
          </table:table-cell>
          <table:table-cell office:value-type="float" office:value="170.81" table:style-name="ce5">
            <text:p>170,8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63" table:style-name="ce4">
            <text:p>6363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60977" table:style-name="ce4">
            <text:p>60977</text:p>
          </table:table-cell>
          <table:table-cell office:value-type="string" table:style-name="ce2">
            <text:p>VITALI TIZIANA</text:p>
          </table:table-cell>
          <table:table-cell office:value-type="float" office:value="5.4" table:style-name="ce5">
            <text:p>5,40</text:p>
          </table:table-cell>
          <table:table-cell office:value-type="float" office:value="0" table:style-name="ce5">
            <text:p>0,00</text:p>
          </table:table-cell>
          <table:table-cell office:value-type="float" office:value="5.4" table:style-name="ce5">
            <text:p>5,4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67" table:style-name="ce4">
            <text:p>6367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37659" table:style-name="ce4">
            <text:p>37659</text:p>
          </table:table-cell>
          <table:table-cell office:value-type="string" table:style-name="ce2">
            <text:p>KALGOTRA DEEPMALA</text:p>
          </table:table-cell>
          <table:table-cell office:value-type="float" office:value="16.920000000000002" table:style-name="ce5">
            <text:p>16,92</text:p>
          </table:table-cell>
          <table:table-cell office:value-type="float" office:value="0" table:style-name="ce5">
            <text:p>0,00</text:p>
          </table:table-cell>
          <table:table-cell office:value-type="float" office:value="16.920000000000002" table:style-name="ce5">
            <text:p>16,92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66" table:style-name="ce4">
            <text:p>6366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8740" table:style-name="ce4">
            <text:p>8740</text:p>
          </table:table-cell>
          <table:table-cell office:value-type="string" table:style-name="ce2">
            <text:p>BERNINI ALESSANDRO</text:p>
          </table:table-cell>
          <table:table-cell office:value-type="float" office:value="16.399999999999999" table:style-name="ce5">
            <text:p>16,40</text:p>
          </table:table-cell>
          <table:table-cell office:value-type="float" office:value="0" table:style-name="ce5">
            <text:p>0,00</text:p>
          </table:table-cell>
          <table:table-cell office:value-type="float" office:value="16.399999999999999" table:style-name="ce5">
            <text:p>16,4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72" table:style-name="ce4">
            <text:p>6372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50052" table:style-name="ce4">
            <text:p>50052</text:p>
          </table:table-cell>
          <table:table-cell office:value-type="string" table:style-name="ce2">
            <text:p>MARINO SALVATORE</text:p>
          </table:table-cell>
          <table:table-cell office:value-type="float" office:value="60.8" table:style-name="ce5">
            <text:p>60,80</text:p>
          </table:table-cell>
          <table:table-cell office:value-type="float" office:value="0" table:style-name="ce5">
            <text:p>0,00</text:p>
          </table:table-cell>
          <table:table-cell office:value-type="float" office:value="60.8" table:style-name="ce5">
            <text:p>60,8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Contratti di servizio di trasporto scolast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90" table:style-name="ce4">
            <text:p>6390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73685" table:style-name="ce4">
            <text:p>73685</text:p>
          </table:table-cell>
          <table:table-cell office:value-type="string" table:style-name="ce2">
            <text:p>DECART</text:p>
          </table:table-cell>
          <table:table-cell office:value-type="float" office:value="400" table:style-name="ce5">
            <text:p>400,00</text:p>
          </table:table-cell>
          <table:table-cell office:value-type="float" office:value="72.13" table:style-name="ce5">
            <text:p>72,13</text:p>
          </table:table-cell>
          <table:table-cell office:value-type="float" office:value="327.87" table:style-name="ce5">
            <text:p>327,8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94" table:style-name="ce4">
            <text:p>6394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19726" table:style-name="ce4">
            <text:p>19726</text:p>
          </table:table-cell>
          <table:table-cell office:value-type="string" table:style-name="ce2">
            <text:p>KYOCERA DOCUMENT SOLUTIONS ITALIA S.P.A.</text:p>
          </table:table-cell>
          <table:table-cell office:value-type="float" office:value="229.38" table:style-name="ce5">
            <text:p>229,38</text:p>
          </table:table-cell>
          <table:table-cell office:value-type="float" office:value="41.36" table:style-name="ce5">
            <text:p>41,36</text:p>
          </table:table-cell>
          <table:table-cell office:value-type="float" office:value="188.02" table:style-name="ce5">
            <text:p>188,02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91" table:style-name="ce4">
            <text:p>6391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73685" table:style-name="ce4">
            <text:p>73685</text:p>
          </table:table-cell>
          <table:table-cell office:value-type="string" table:style-name="ce2">
            <text:p>DECART</text:p>
          </table:table-cell>
          <table:table-cell office:value-type="float" office:value="744.21" table:style-name="ce5">
            <text:p>744,21</text:p>
          </table:table-cell>
          <table:table-cell office:value-type="float" office:value="134.19999999999999" table:style-name="ce5">
            <text:p>134,20</text:p>
          </table:table-cell>
          <table:table-cell office:value-type="float" office:value="610.01" table:style-name="ce5">
            <text:p>610,0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84" table:style-name="ce4">
            <text:p>6384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36708" table:style-name="ce4">
            <text:p>36708</text:p>
          </table:table-cell>
          <table:table-cell office:value-type="string" table:style-name="ce2">
            <text:p>HPM SRL</text:p>
          </table:table-cell>
          <table:table-cell office:value-type="float" office:value="1378.44" table:style-name="ce5">
            <text:p>1.378,44</text:p>
          </table:table-cell>
          <table:table-cell office:value-type="float" office:value="0" table:style-name="ce5">
            <text:p>0,00</text:p>
          </table:table-cell>
          <table:table-cell office:value-type="float" office:value="1378.44" table:style-name="ce5">
            <text:p>1.378,44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1" table:style-name="ce4">
            <text:p>2021</text:p>
          </table:table-cell>
          <table:table-cell office:value-type="float" office:value="6392" table:style-name="ce4">
            <text:p>6392</text:p>
          </table:table-cell>
          <table:table-cell office:value-type="date" office:date-value="2021-09-29T00:00:00" table:style-name="ce3">
            <text:p>29/09/2021</text:p>
          </table:table-cell>
          <table:table-cell office:value-type="float" office:value="7985" table:style-name="ce4">
            <text:p>7985</text:p>
          </table:table-cell>
          <table:table-cell office:value-type="string" table:style-name="ce2">
            <text:p>BRANDI EDOARDO &amp; C. SAS DI BRANDI CARLA</text:p>
          </table:table-cell>
          <table:table-cell office:value-type="float" office:value="1832.6" table:style-name="ce5">
            <text:p>1.832,60</text:p>
          </table:table-cell>
          <table:table-cell office:value-type="float" office:value="166.6" table:style-name="ce5">
            <text:p>166,60</text:p>
          </table:table-cell>
          <table:table-cell office:value-type="float" office:value="1666" table:style-name="ce5">
            <text:p>1.66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number-rows-repeated="10473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000" style:table-centering="horizontal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Pagamenti per tipologia di spesa - 2021 3° trimestre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Apache POI</meta:initial-creator>
    <dc:creator>Paolo</dc:creator>
    <meta:creation-date>2022-01-25T13:21:45Z</meta:creation-date>
    <dc:date>2022-01-25T13:22:56Z</dc:date>
    <meta:print-date>2022-01-25T13:22:25Z</meta:print-date>
  </office:meta>
</office:document-meta>
</file>