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12pt" fo:language="it" fo:country="I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fo:color="#000000" style:font-name="Arial1" fo:language="it" fo:country="IT" style:font-name-asian="Arial1" style:language-asian="zh" style:country-asian="CN" style:font-name-complex="Arial1" style:language-complex="hi" style:country-complex="I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Arial" fo:language="it" fo:country="IT"/>
    </style:style>
    <style:style style:name="T2" style:family="text">
      <style:text-properties fo:color="#000000" style:font-name="Arial3" fo:font-size="12pt" fo:language="it" fo:country="IT" style:font-name-asian="Arial3" style:font-size-asian="12pt" style:font-name-complex="Arial3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AMMONTARE DEI DEBITI E NUMERO DI IMPRESE CREDITRICI ANNO 2019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<text:span text:style-name="T1">Il Comune di Montevarchi </text:span><text:span text:style-name="T2">ha elaborato sia l’ammontare complessivo in € dei debiti, </text:span><text:span text:style-name="T2">computato come differenza fra il totale delle fatture liquidate e il totale delle fatture </text:span><text:span text:style-name="T2">pagate, che il numero delle imprese creditrici, al netto di compensazioni, note credito, </text:span><text:span text:style-name="T2">contributi e sovvenzioni, stipendio del personale dipendente: </text:span>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QUANTITA'</text:p>
          </table:table-cell>
        </table:table-row>
        <table:table-row table:style-name="ro5">
          <table:table-cell table:style-name="ce6" office:value-type="string">
            <text:p>AMMONTARE COMPLESSIVO DEBITI ESERCIZIO 2019 – ALLA DATA DEL 31 MARZO</text:p>
          </table:table-cell>
          <table:table-cell table:style-name="ce11" office:value-type="float" office:value="132197.05">
            <text:p>132.197,05</text:p>
          </table:table-cell>
        </table:table-row>
        <table:table-row table:style-name="ro5">
          <table:table-cell table:style-name="ce7" office:value-type="string">
            <text:p>NUMERO IMPRESE CREDITRICI – ESERCIZIO 2019 – ALLA DATA DEL 31 MARZO</text:p>
          </table:table-cell>
          <table:table-cell table:style-name="ce5" office:value-type="float" office:value="33">
            <text:p>33</text:p>
          </table:table-cell>
        </table:table-row>
        <table:table-row table:style-name="ro5">
          <table:table-cell table:style-name="ce6" office:value-type="string">
            <text:p>AMMONTARE COMPLESSIVO DEBITI ESERCIZIO 2019 – ALLA DATA DEL 30 GIUGNO</text:p>
          </table:table-cell>
          <table:table-cell table:style-name="ce11" office:value-type="float" office:value="0">
            <text:p>0,00</text:p>
          </table:table-cell>
        </table:table-row>
        <table:table-row table:style-name="ro5">
          <table:table-cell table:style-name="ce7" office:value-type="string">
            <text:p>NUMERO IMPRESE CREDITRICI – ESERCIZIO 2019 – ALLA DATA DEL 30 GIUGNO</text:p>
          </table:table-cell>
          <table:table-cell table:style-name="ce5" office:value-type="float" office:value="0">
            <text:p>0</text:p>
          </table:table-cell>
        </table:table-row>
        <table:table-row table:style-name="ro5">
          <table:table-cell table:style-name="ce6" office:value-type="string">
            <text:p>AMMONTARE COMPLESSIVO DEBITI ESERCIZIO 2019 – ALLA DATA DEL 30 SETTEMBRE</text:p>
          </table:table-cell>
          <table:table-cell table:style-name="ce5" office:value-type="float" office:value="55">
            <text:p>55</text:p>
          </table:table-cell>
        </table:table-row>
        <table:table-row table:style-name="ro5">
          <table:table-cell table:style-name="ce7" office:value-type="string">
            <text:p>NUMERO IMPRESE CREDITRICI – ESERCIZIO 2019 – ALLA DATA DEL 30 SETTEMBRE</text:p>
          </table:table-cell>
          <table:table-cell table:style-name="ce11" office:value-type="float" office:value="37884.63">
            <text:p>37.884,63</text:p>
          </table:table-cell>
        </table:table-row>
        <table:table-row table:style-name="ro5">
          <table:table-cell table:style-name="ce6" office:value-type="string">
            <text:p>AMMONTARE COMPLESSIVO DEBITI ESERCIZIO 2019 – ALLA DATA DEL 31 DICEMBRE</text:p>
          </table:table-cell>
          <table:table-cell table:style-name="ce5" office:value-type="float" office:value="83">
            <text:p>83</text:p>
          </table:table-cell>
        </table:table-row>
        <table:table-row table:style-name="ro5">
          <table:table-cell table:style-name="ce7" office:value-type="string">
            <text:p>NUMERO IMPRESE CREDITRICI – ESERCIZIO 2019 – ALLA DATA DEL 31 DICEMBRE</text:p>
          </table:table-cell>
          <table:table-cell table:style-name="ce11" office:value-type="float" office:value="128895.55">
            <text:p>128.895,55</text:p>
          </table:table-cell>
        </table:table-row>
        <table:table-row table:style-name="ro5">
          <table:table-cell table:style-name="ce7" office:value-type="string">
            <text:p>NUMERO IMPRESE CREDITRICI – ESERCIZIO 2019 – INDICATORE ANNUALE</text:p>
          </table:table-cell>
          <table:table-cell table:style-name="ce5" office:value-type="float" office:value="146">
            <text:p>146</text:p>
          </table:table-cell>
        </table:table-row>
        <table:table-row table:style-name="ro5">
          <table:table-cell table:style-name="ce6" office:value-type="string">
            <text:p>AMMONTARE COMPLESSIVO DEBITI ESERCIZIO 2019 – INDICATORE ANNUALE</text:p>
          </table:table-cell>
          <table:table-cell table:style-name="ce11" office:value-type="float" office:value="196344.28">
            <text:p>196.344,28</text:p>
          </table:table-cell>
        </table:table-row>
        <table:table-row table:style-name="ro1">
          <table:table-cell table:number-columns-repeated="2"/>
        </table:table-row>
        <table:table-row table:style-name="ro6">
          <table:table-cell table:style-name="ce8" office:value-type="string" table:number-columns-spanned="2" table:number-rows-spanned="1">
            <text:p>N.B.: per i debiti, trattasi di debiti certi, liquidi ed esigibili al lordo dell'imposta sul valore aggiunto </text:p>
          </table:table-cell>
          <table:covered-table-cell table:style-name="ce12"/>
        </table:table-row>
        <table:table-row table:style-name="ro1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Ammontare debiti e num. Imprese creditrici 2019.ods</text:p>
          </table:table-cell>
          <table:table-cell/>
        </table:table-row>
        <table:table-row table:style-name="ro1" table:number-rows-repeated="104854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number-style style:name="N156">
      <number:number number:decimal-places="1" number:min-integer-digits="1" number:grouping="true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12.32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1" style:display-name="PageStyle_Competenz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_28_2_29_" style:display-name="PageStyle_competenza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4M20S</meta:editing-duration>
    <meta:editing-cycles>37</meta:editing-cycles>
    <meta:generator>OpenOffice/4.1.0$Win32 OpenOffice.org_project/410m18$Build-9764</meta:generator>
    <dc:date>2020-01-31T12:32:28.67</dc:date>
    <meta:print-date>2017-04-21T13:39:50.19</meta:print-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