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 ANNO 2020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debiti, </text:span><text:span text:style-name="T2">computato come differenza fra il totale delle fatture liquidate e il totale delle fatture </text:span><text:span text:style-name="T2">pagate, che il numero delle imprese creditrici, al netto di compensazioni, note credito, </text:span><text:span text:style-name="T2">contributi e sovvenzioni, stipendio del personale dipendente: </text:span>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>
            <text:p>TIPOLOGIA 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20 – ALLA DATA DEL 31 MARZO</text:p>
          </table:table-cell>
          <table:table-cell table:style-name="ce11" office:value-type="float" office:value="49562.07">
            <text:p>49.562,07</text:p>
          </table:table-cell>
        </table:table-row>
        <table:table-row table:style-name="ro5">
          <table:table-cell table:style-name="ce7" office:value-type="string">
            <text:p>NUMERO IMPRESE CREDITRICI – ESERCIZIO 2020 – ALLA DATA DEL 31 MARZO</text:p>
          </table:table-cell>
          <table:table-cell table:style-name="ce5" office:value-type="float" office:value="18">
            <text:p>18</text:p>
          </table:table-cell>
        </table:table-row>
        <table:table-row table:style-name="ro5">
          <table:table-cell table:style-name="ce6" office:value-type="string">
            <text:p>AMMONTARE COMPLESSIVO DEBITI ESERCIZIO 2020 – ALLA DATA DEL 30 GIUGNO</text:p>
          </table:table-cell>
          <table:table-cell table:style-name="ce11" office:value-type="float" office:value="-10317.91">
            <text:p>-10.317,91</text:p>
          </table:table-cell>
        </table:table-row>
        <table:table-row table:style-name="ro5">
          <table:table-cell table:style-name="ce7" office:value-type="string">
            <text:p>NUMERO IMPRESE CREDITRICI – ESERCIZIO 2020 – ALLA DATA DEL 30 GIUGNO</text:p>
          </table:table-cell>
          <table:table-cell table:style-name="ce5" office:value-type="float" office:value="20">
            <text:p>20</text:p>
          </table:table-cell>
        </table:table-row>
        <table:table-row table:style-name="ro5">
          <table:table-cell table:style-name="ce6" office:value-type="string">
            <text:p>AMMONTARE COMPLESSIVO DEBITI ESERCIZIO 2020 – ALLA DATA DEL 30 SETTEMBRE</text:p>
          </table:table-cell>
          <table:table-cell table:style-name="ce11" office:value-type="float" office:value="-31275.98">
            <text:p>-31.275,98</text:p>
          </table:table-cell>
        </table:table-row>
        <table:table-row table:style-name="ro5">
          <table:table-cell table:style-name="ce7" office:value-type="string">
            <text:p>NUMERO IMPRESE CREDITRICI – ESERCIZIO 2020 – ALLA DATA DEL 30 SETTEMBRE</text:p>
          </table:table-cell>
          <table:table-cell table:style-name="ce5" office:value-type="float" office:value="38">
            <text:p>38</text:p>
          </table:table-cell>
        </table:table-row>
        <table:table-row table:style-name="ro5">
          <table:table-cell table:style-name="ce6" office:value-type="string">
            <text:p>AMMONTARE COMPLESSIVO DEBITI ESERCIZIO 2020 – ALLA DATA DEL 31 DICEMBRE</text:p>
          </table:table-cell>
          <table:table-cell table:style-name="ce11" office:value-type="float" office:value="114613.3">
            <text:p>114.613,30</text:p>
          </table:table-cell>
        </table:table-row>
        <table:table-row table:style-name="ro5">
          <table:table-cell table:style-name="ce7" office:value-type="string">
            <text:p>NUMERO IMPRESE CREDITRICI – ESERCIZIO 2020 – ALLA DATA DEL 31 DICEMBRE</text:p>
          </table:table-cell>
          <table:table-cell table:style-name="ce5" office:value-type="float" office:value="78">
            <text:p>78</text:p>
          </table:table-cell>
        </table:table-row>
        <table:table-row table:style-name="ro5">
          <table:table-cell table:style-name="ce6" office:value-type="string">
            <text:p>AMMONTARE COMPLESSIVO DEBITI ESERCIZIO 2020 – INDICATORE ANNUALE</text:p>
          </table:table-cell>
          <table:table-cell table:style-name="ce11" office:value-type="float" office:value="122581.48">
            <text:p>122.581,48</text:p>
          </table:table-cell>
        </table:table-row>
        <table:table-row table:style-name="ro5">
          <table:table-cell table:style-name="ce7" office:value-type="string">
            <text:p>NUMERO IMPRESE CREDITRICI – ESERCIZIO 2020 – INDICATORE ANNUALE</text:p>
          </table:table-cell>
          <table:table-cell table:style-name="ce5" office:value-type="float" office:value="117">
            <text:p>117</text:p>
          </table:table-cell>
        </table:table-row>
        <table:table-row table:style-name="ro6">
          <table:table-cell table:number-columns-repeated="2"/>
        </table:table-row>
        <table:table-row table:style-name="ro7">
          <table:table-cell table:style-name="ce8"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 table:style-name="ce12"/>
        </table:table-row>
        <table:table-row table:style-name="ro1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21.ods</text:p>
          </table:table-cell>
          <table:table-cell/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">
      <number:number number:decimal-places="1" number:min-integer-digits="1" number:grouping="true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0.01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1" style:display-name="PageStyle_Competenz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_28_2_29_" style:display-name="PageStyle_competenza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6M29S</meta:editing-duration>
    <meta:editing-cycles>46</meta:editing-cycles>
    <meta:generator>OpenOffice/4.1.1$Win32 OpenOffice.org_project/411m6$Build-9775</meta:generator>
    <dc:date>2022-06-08T10:01:27.46</dc:date>
    <meta:print-date>2017-04-21T13:39:50.19</meta:print-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