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13.52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12.409cm"/>
    </style:style>
    <style:style style:name="co10" style:family="table-column">
      <style:table-column-properties fo:break-before="auto" style:column-width="0.1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36"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0" table:default-cell-style-name="ce3"/>
        <table:table-row table:style-name="ro1">
          <table:table-cell table:style-name="ce1" office:value-type="string">
            <text:p>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Des Macroaggregato</text:p>
          </table:table-cell>
          <table:table-cell table:style-name="ce1" office:value-type="string">
            <text:p>Anno Mandato</text:p>
          </table:table-cell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ice Anagrafica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Ritenute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Piano Fin.</text:p>
          </table:table-cell>
          <table:table-cell table:style-name="ce1" office:value-type="string">
            <text:p>Des2 Piano Fin.</text:p>
          </table:table-cell>
          <table:table-cell table:style-name="ce1" table:number-columns-repeated="101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35">
            <text:p>2135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1840.98">
            <text:p>1.840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40.98">
            <text:p>1.840,9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36">
            <text:p>2136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1943">
            <text:p>11943</text:p>
          </table:table-cell>
          <table:table-cell table:style-name="ce4" office:value-type="string">
            <text:p>TOSCANA LEGNAMI S.R.L.</text:p>
          </table:table-cell>
          <table:table-cell table:style-name="ce6" office:value-type="float" office:value="48">
            <text:p>4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">
            <text:p>48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37">
            <text:p>2137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1943">
            <text:p>11943</text:p>
          </table:table-cell>
          <table:table-cell table:style-name="ce4" office:value-type="string">
            <text:p>TOSCANA LEGNAMI S.R.L.</text:p>
          </table:table-cell>
          <table:table-cell table:style-name="ce6" office:value-type="float" office:value="30">
            <text:p>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">
            <text:p>3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8">
            <text:p>2148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33721">
            <text:p>33721</text:p>
          </table:table-cell>
          <table:table-cell table:style-name="ce4" office:value-type="string">
            <text:p>SQUARCIALUPI ELENA</text:p>
          </table:table-cell>
          <table:table-cell table:style-name="ce6" office:value-type="float" office:value="3600">
            <text:p>3.600,00</text:p>
          </table:table-cell>
          <table:table-cell table:style-name="ce6" office:value-type="float" office:value="720">
            <text:p>720,00</text:p>
          </table:table-cell>
          <table:table-cell table:style-name="ce6" office:value-type="float" office:value="2880">
            <text:p>2.880,0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9">
            <text:p>2149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963.41">
            <text:p>963,41</text:p>
          </table:table-cell>
          <table:table-cell table:style-name="ce6" office:value-type="float" office:value="45.88">
            <text:p>45,88</text:p>
          </table:table-cell>
          <table:table-cell table:style-name="ce6" office:value-type="float" office:value="917.53">
            <text:p>917,5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0">
            <text:p>2150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2348.03">
            <text:p>2.348,03</text:p>
          </table:table-cell>
          <table:table-cell table:style-name="ce6" office:value-type="float" office:value="111.81">
            <text:p>111,81</text:p>
          </table:table-cell>
          <table:table-cell table:style-name="ce6" office:value-type="float" office:value="2236.22">
            <text:p>2.236,2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1">
            <text:p>2151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3288.6">
            <text:p>3.288,60</text:p>
          </table:table-cell>
          <table:table-cell table:style-name="ce6" office:value-type="float" office:value="156.6">
            <text:p>156,60</text:p>
          </table:table-cell>
          <table:table-cell table:style-name="ce6" office:value-type="float" office:value="3132">
            <text:p>3.132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2">
            <text:p>2152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711.18">
            <text:p>711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1.18">
            <text:p>711,18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3">
            <text:p>2153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220.55">
            <text:p>220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.55">
            <text:p>220,5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4">
            <text:p>2154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230.71">
            <text:p>230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0.71">
            <text:p>230,7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5">
            <text:p>2155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338.24">
            <text:p>338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8.24">
            <text:p>338,2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6">
            <text:p>2156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463.73">
            <text:p>463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3.73">
            <text:p>463,7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7">
            <text:p>2157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20.36">
            <text:p>120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.36">
            <text:p>120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8">
            <text:p>2158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906.64">
            <text:p>906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6.64">
            <text:p>906,64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59">
            <text:p>2159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16.67">
            <text:p>61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6.67">
            <text:p>616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0">
            <text:p>2160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47.38">
            <text:p>24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7.38">
            <text:p>247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1">
            <text:p>2161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74">
            <text:p>7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">
            <text:p>74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2">
            <text:p>2162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23.9">
            <text:p>12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9">
            <text:p>123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3">
            <text:p>2163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0.41">
            <text:p>0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41">
            <text:p>0,41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4">
            <text:p>2164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3.68">
            <text:p>2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68">
            <text:p>23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5">
            <text:p>2165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3.51">
            <text:p>33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51">
            <text:p>33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6">
            <text:p>2166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36.05">
            <text:p>136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6.05">
            <text:p>136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7">
            <text:p>2167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51.39">
            <text:p>251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1.39">
            <text:p>251,39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34">
            <text:p>2134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149.12">
            <text:p>2.14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9.12">
            <text:p>2.149,12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38">
            <text:p>2138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7253">
            <text:p>17253</text:p>
          </table:table-cell>
          <table:table-cell table:style-name="ce4" office:value-type="string">
            <text:p>CUZZONI SAMUELE</text:p>
          </table:table-cell>
          <table:table-cell table:style-name="ce6" office:value-type="float" office:value="212.4">
            <text:p>212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2.4">
            <text:p>212,4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39">
            <text:p>2139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6996">
            <text:p>46996</text:p>
          </table:table-cell>
          <table:table-cell table:style-name="ce4" office:value-type="string">
            <text:p>LEONI VANESSA</text:p>
          </table:table-cell>
          <table:table-cell table:style-name="ce6" office:value-type="float" office:value="95.92">
            <text:p>95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.92">
            <text:p>95,9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0">
            <text:p>2140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3616">
            <text:p>43616</text:p>
          </table:table-cell>
          <table:table-cell table:style-name="ce4" office:value-type="string">
            <text:p>MONTANI CLAUDIA</text:p>
          </table:table-cell>
          <table:table-cell table:style-name="ce6" office:value-type="float" office:value="1041.14">
            <text:p>1.04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1.14">
            <text:p>1.041,1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1">
            <text:p>2141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8848">
            <text:p>8848</text:p>
          </table:table-cell>
          <table:table-cell table:style-name="ce4" office:value-type="string">
            <text:p>NEPI PAOLA</text:p>
          </table:table-cell>
          <table:table-cell table:style-name="ce6" office:value-type="float" office:value="378">
            <text:p>3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8">
            <text:p>37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2">
            <text:p>2142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36551">
            <text:p>36551</text:p>
          </table:table-cell>
          <table:table-cell table:style-name="ce4" office:value-type="string">
            <text:p>LUMACHI LAURA</text:p>
          </table:table-cell>
          <table:table-cell table:style-name="ce6" office:value-type="float" office:value="1041.14">
            <text:p>1.04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1.14">
            <text:p>1.041,1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3">
            <text:p>2143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36304">
            <text:p>36304</text:p>
          </table:table-cell>
          <table:table-cell table:style-name="ce4" office:value-type="string">
            <text:p>FORZONI PAOLA</text:p>
          </table:table-cell>
          <table:table-cell table:style-name="ce6" office:value-type="float" office:value="1159.14">
            <text:p>1.159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9.14">
            <text:p>1.159,1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4">
            <text:p>2144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13.68">
            <text:p>1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68">
            <text:p>13,6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5">
            <text:p>2145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426.32">
            <text:p>426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6.32">
            <text:p>426,3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Contributi agli investim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6">
            <text:p>2146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9766">
            <text:p>9766</text:p>
          </table:table-cell>
          <table:table-cell table:style-name="ce4" office:value-type="string">
            <text:p>BRUSCHI MAURO</text:p>
          </table:table-cell>
          <table:table-cell table:style-name="ce6" office:value-type="float" office:value="12629">
            <text:p>12.62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29">
            <text:p>12.629,00</text:p>
          </table:table-cell>
          <table:table-cell table:style-name="ce4" office:value-type="string">
            <text:p>U.2.03.02.01.000</text:p>
          </table:table-cell>
          <table:table-cell table:style-name="ce4" office:value-type="string">
            <text:p>Contributi agli invest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Contributi agli investim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47">
            <text:p>2147</text:p>
          </table:table-cell>
          <table:table-cell table:style-name="ce5" office:value-type="date" office:date-value="2019-04-01">
            <text:p>01/04/2019</text:p>
          </table:table-cell>
          <table:table-cell table:style-name="ce2" office:value-type="float" office:value="47144">
            <text:p>47144</text:p>
          </table:table-cell>
          <table:table-cell table:style-name="ce4" office:value-type="string">
            <text:p>MESINA MARIO</text:p>
          </table:table-cell>
          <table:table-cell table:style-name="ce6" office:value-type="float" office:value="4950">
            <text:p>4.9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0">
            <text:p>4.950,00</text:p>
          </table:table-cell>
          <table:table-cell table:style-name="ce4" office:value-type="string">
            <text:p>U.2.03.02.01.000</text:p>
          </table:table-cell>
          <table:table-cell table:style-name="ce4" office:value-type="string">
            <text:p>Contributi agli invest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2">
            <text:p>2172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7749">
            <text:p>7749</text:p>
          </table:table-cell>
          <table:table-cell table:style-name="ce4" office:value-type="string">
            <text:p>DADA PUBBLICITA &amp; STAMPA</text:p>
          </table:table-cell>
          <table:table-cell table:style-name="ce6" office:value-type="float" office:value="103.94">
            <text:p>103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94">
            <text:p>103,94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3">
            <text:p>2173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750">
            <text:p>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0">
            <text:p>75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4">
            <text:p>2174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90.4">
            <text:p>49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0.4">
            <text:p>490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5">
            <text:p>2175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1440">
            <text:p>1.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0">
            <text:p>1.44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6">
            <text:p>2176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7">
            <text:p>2177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29.9">
            <text:p>29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9">
            <text:p>29,9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8">
            <text:p>2178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225.36">
            <text:p>225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.36">
            <text:p>225,3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0">
            <text:p>2180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37712">
            <text:p>37712</text:p>
          </table:table-cell>
          <table:table-cell table:style-name="ce4" office:value-type="string">
            <text:p>TRENITALIA S.P.A. - SOCIETA' CON SOCIO UNICO</text:p>
          </table:table-cell>
          <table:table-cell table:style-name="ce6" office:value-type="float" office:value="595.16">
            <text:p>595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5.16">
            <text:p>595,16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1">
            <text:p>2181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84">
            <text:p>18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4">
            <text:p>184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2">
            <text:p>2182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4.28">
            <text:p>1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28">
            <text:p>14,2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3">
            <text:p>2183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30.42">
            <text:p>30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42">
            <text:p>30,4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4">
            <text:p>2184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423.44">
            <text:p>423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3.44">
            <text:p>423,4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5">
            <text:p>2185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260.4">
            <text:p>26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.4">
            <text:p>260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7">
            <text:p>2187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221.98">
            <text:p>1.221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1.98">
            <text:p>1.221,9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8">
            <text:p>2188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960">
            <text:p>9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0">
            <text:p>96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1">
            <text:p>2191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528">
            <text:p>52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8">
            <text:p>528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8">
            <text:p>2168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83.9">
            <text:p>18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.9">
            <text:p>183,9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69">
            <text:p>2169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47068">
            <text:p>47068</text:p>
          </table:table-cell>
          <table:table-cell table:style-name="ce4" office:value-type="string">
            <text:p>FERRARO FRANCO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0">
            <text:p>2170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17.57">
            <text:p>217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7.57">
            <text:p>217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79">
            <text:p>2179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5099">
            <text:p>15099</text:p>
          </table:table-cell>
          <table:table-cell table:style-name="ce4" office:value-type="string">
            <text:p>LDP PROGETTI GIS S.R.L.</text:p>
          </table:table-cell>
          <table:table-cell table:style-name="ce6" office:value-type="float" office:value="6500">
            <text:p>6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00">
            <text:p>6.50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6">
            <text:p>2186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7197">
            <text:p>17197</text:p>
          </table:table-cell>
          <table:table-cell table:style-name="ce4" office:value-type="string">
            <text:p>TANCREDI ANTONIO</text:p>
          </table:table-cell>
          <table:table-cell table:style-name="ce6" office:value-type="float" office:value="1713.65">
            <text:p>1.713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3.65">
            <text:p>1.713,65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89">
            <text:p>2189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3963.11">
            <text:p>3.963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63.11">
            <text:p>3.963,11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0">
            <text:p>2190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32821">
            <text:p>32821</text:p>
          </table:table-cell>
          <table:table-cell table:style-name="ce4" office:value-type="string">
            <text:p>GIEMME S.N.C.</text:p>
          </table:table-cell>
          <table:table-cell table:style-name="ce6" office:value-type="float" office:value="2100">
            <text:p>2.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0">
            <text:p>2.1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2">
            <text:p>2192</text:p>
          </table:table-cell>
          <table:table-cell table:style-name="ce5" office:value-type="date" office:date-value="2019-04-02">
            <text:p>02/04/2019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SETTIMPRESA SNC</text:p>
          </table:table-cell>
          <table:table-cell table:style-name="ce6" office:value-type="float" office:value="4323.1">
            <text:p>4.323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23.1">
            <text:p>4.323,1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3">
            <text:p>2193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4">
            <text:p>2194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74.9">
            <text:p>17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9">
            <text:p>174,9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5">
            <text:p>2195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9.75">
            <text:p>9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.75">
            <text:p>99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6">
            <text:p>2196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78.97">
            <text:p>178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8.97">
            <text:p>178,9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7">
            <text:p>2197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58.4">
            <text:p>15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4">
            <text:p>158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199">
            <text:p>2199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78.75">
            <text:p>17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8.75">
            <text:p>178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0">
            <text:p>2200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2.96">
            <text:p>102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96">
            <text:p>102,9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1">
            <text:p>2201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3.5">
            <text:p>1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5">
            <text:p>13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2">
            <text:p>2202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7.6">
            <text:p>97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.6">
            <text:p>97,6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5">
            <text:p>2205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6">
            <text:p>2206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470.33">
            <text:p>1.470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0.33">
            <text:p>1.470,33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7">
            <text:p>2207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273.75">
            <text:p>273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3.75">
            <text:p>273,7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9">
            <text:p>2209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561.52">
            <text:p>1.561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1.52">
            <text:p>1.561,5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0">
            <text:p>2210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36708">
            <text:p>36708</text:p>
          </table:table-cell>
          <table:table-cell table:style-name="ce4" office:value-type="string">
            <text:p>HPM SRL</text:p>
          </table:table-cell>
          <table:table-cell table:style-name="ce6" office:value-type="float" office:value="1107.62">
            <text:p>1.107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7.62">
            <text:p>1.107,6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1">
            <text:p>2211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347.67">
            <text:p>347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67">
            <text:p>347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2">
            <text:p>2212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39.67">
            <text:p>53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9.67">
            <text:p>539,67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3">
            <text:p>2213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655">
            <text:p>65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">
            <text:p>655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4">
            <text:p>2214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970">
            <text:p>9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0">
            <text:p>97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5">
            <text:p>2215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2455.09">
            <text:p>2.455,09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2277.51">
            <text:p>2.277,5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6">
            <text:p>2216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1176">
            <text:p>1.1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6">
            <text:p>1.176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7">
            <text:p>2217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7411">
            <text:p>17411</text:p>
          </table:table-cell>
          <table:table-cell table:style-name="ce4" office:value-type="string">
            <text:p>CONSORZIO COOP. SOCIALI ARETINE COOB</text:p>
          </table:table-cell>
          <table:table-cell table:style-name="ce6" office:value-type="float" office:value="5700">
            <text:p>5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00">
            <text:p>5.700,00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4">
            <text:p>2204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01.01">
            <text:p>201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.01">
            <text:p>201,0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8">
            <text:p>2218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177.58">
            <text:p>17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.58">
            <text:p>177,58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08">
            <text:p>2208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0199">
            <text:p>10.19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99">
            <text:p>10.199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19">
            <text:p>2219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5872">
            <text:p>15872</text:p>
          </table:table-cell>
          <table:table-cell table:style-name="ce4" office:value-type="string">
            <text:p>TECNA S.N.C.</text:p>
          </table:table-cell>
          <table:table-cell table:style-name="ce6" office:value-type="float" office:value="3417.33">
            <text:p>3.417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17.33">
            <text:p>3.417,33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0">
            <text:p>2220</text:p>
          </table:table-cell>
          <table:table-cell table:style-name="ce5" office:value-type="date" office:date-value="2019-04-03">
            <text:p>03/04/2019</text:p>
          </table:table-cell>
          <table:table-cell table:style-name="ce2" office:value-type="float" office:value="15872">
            <text:p>15872</text:p>
          </table:table-cell>
          <table:table-cell table:style-name="ce4" office:value-type="string">
            <text:p>TECNA S.N.C.</text:p>
          </table:table-cell>
          <table:table-cell table:style-name="ce6" office:value-type="float" office:value="6754.31">
            <text:p>6.754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54.31">
            <text:p>6.754,31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1">
            <text:p>2221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7.54">
            <text:p>47,54</text:p>
          </table:table-cell>
          <table:table-cell table:style-name="ce6" office:value-type="float" office:value="8.58">
            <text:p>8,58</text:p>
          </table:table-cell>
          <table:table-cell table:style-name="ce6" office:value-type="float" office:value="38.96">
            <text:p>38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2">
            <text:p>2222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50.52">
            <text:p>150,52</text:p>
          </table:table-cell>
          <table:table-cell table:style-name="ce6" office:value-type="float" office:value="27.15">
            <text:p>27,15</text:p>
          </table:table-cell>
          <table:table-cell table:style-name="ce6" office:value-type="float" office:value="123.37">
            <text:p>123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3">
            <text:p>2223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0.08">
            <text:p>11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08">
            <text:p>110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4">
            <text:p>2224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5">
            <text:p>2225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6.98">
            <text:p>36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98">
            <text:p>36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6">
            <text:p>2226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9.48">
            <text:p>29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8">
            <text:p>29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7">
            <text:p>2227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9.51">
            <text:p>69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.51">
            <text:p>69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8">
            <text:p>2228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58.51">
            <text:p>58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51">
            <text:p>58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29">
            <text:p>2229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41.1">
            <text:p>141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.1">
            <text:p>141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30">
            <text:p>2230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350.32">
            <text:p>1.350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.32">
            <text:p>1.350,32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31">
            <text:p>2231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49.75">
            <text:p>34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9.75">
            <text:p>349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32">
            <text:p>2232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877.41">
            <text:p>877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7.41">
            <text:p>877,4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33">
            <text:p>2233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15.92">
            <text:p>615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5.92">
            <text:p>615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34">
            <text:p>2234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8.28">
            <text:p>48,28</text:p>
          </table:table-cell>
          <table:table-cell table:style-name="ce6" office:value-type="float" office:value="8.71">
            <text:p>8,71</text:p>
          </table:table-cell>
          <table:table-cell table:style-name="ce6" office:value-type="float" office:value="39.57">
            <text:p>39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1">
            <text:p>2241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32684">
            <text:p>32684</text:p>
          </table:table-cell>
          <table:table-cell table:style-name="ce4" office:value-type="string">
            <text:p>STUDIO LEGALE DE ROGATIS ANDREA</text:p>
          </table:table-cell>
          <table:table-cell table:style-name="ce6" office:value-type="float" office:value="3768.34">
            <text:p>3.768,34</text:p>
          </table:table-cell>
          <table:table-cell table:style-name="ce6" office:value-type="float" office:value="594">
            <text:p>594,00</text:p>
          </table:table-cell>
          <table:table-cell table:style-name="ce6" office:value-type="float" office:value="3174.34">
            <text:p>3.174,3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2">
            <text:p>2242</text:p>
          </table:table-cell>
          <table:table-cell table:style-name="ce5" office:value-type="date" office:date-value="2019-04-04">
            <text:p>04/04/2019</text:p>
          </table:table-cell>
          <table:table-cell table:style-name="ce2" office:value-type="float" office:value="19286">
            <text:p>19286</text:p>
          </table:table-cell>
          <table:table-cell table:style-name="ce4" office:value-type="string">
            <text:p>MENCHETTI GABRIELE</text:p>
          </table:table-cell>
          <table:table-cell table:style-name="ce6" office:value-type="float" office:value="1244.4">
            <text:p>1.244,40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1044.4">
            <text:p>1.044,4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3">
            <text:p>2243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4460.57">
            <text:p>14.460,57</text:p>
          </table:table-cell>
          <table:table-cell table:style-name="ce6" office:value-type="float" office:value="688.6">
            <text:p>688,60</text:p>
          </table:table-cell>
          <table:table-cell table:style-name="ce6" office:value-type="float" office:value="13771.97">
            <text:p>13.771,9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4">
            <text:p>2244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6814.3">
            <text:p>16.814,30</text:p>
          </table:table-cell>
          <table:table-cell table:style-name="ce6" office:value-type="float" office:value="800.68">
            <text:p>800,68</text:p>
          </table:table-cell>
          <table:table-cell table:style-name="ce6" office:value-type="float" office:value="16013.62">
            <text:p>16.013,62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5">
            <text:p>2245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1442.17">
            <text:p>11.442,17</text:p>
          </table:table-cell>
          <table:table-cell table:style-name="ce6" office:value-type="float" office:value="544.87">
            <text:p>544,87</text:p>
          </table:table-cell>
          <table:table-cell table:style-name="ce6" office:value-type="float" office:value="10897.3">
            <text:p>10.897,3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6">
            <text:p>2246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5871.66">
            <text:p>15.871,66</text:p>
          </table:table-cell>
          <table:table-cell table:style-name="ce6" office:value-type="float" office:value="830.27">
            <text:p>830,27</text:p>
          </table:table-cell>
          <table:table-cell table:style-name="ce6" office:value-type="float" office:value="15041.39">
            <text:p>15.041,3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7">
            <text:p>2247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4750">
            <text:p>4.750,00</text:p>
          </table:table-cell>
          <table:table-cell table:style-name="ce6" office:value-type="float" office:value="190">
            <text:p>190,00</text:p>
          </table:table-cell>
          <table:table-cell table:style-name="ce6" office:value-type="float" office:value="4560">
            <text:p>4.56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8">
            <text:p>2248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6101.75">
            <text:p>16.101,75</text:p>
          </table:table-cell>
          <table:table-cell table:style-name="ce6" office:value-type="float" office:value="766.75">
            <text:p>766,75</text:p>
          </table:table-cell>
          <table:table-cell table:style-name="ce6" office:value-type="float" office:value="15335">
            <text:p>15.335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49">
            <text:p>2249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586.17">
            <text:p>1.586,17</text:p>
          </table:table-cell>
          <table:table-cell table:style-name="ce6" office:value-type="float" office:value="75.53">
            <text:p>75,53</text:p>
          </table:table-cell>
          <table:table-cell table:style-name="ce6" office:value-type="float" office:value="1510.64">
            <text:p>1.510,6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0">
            <text:p>2250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109.33">
            <text:p>7.109,33</text:p>
          </table:table-cell>
          <table:table-cell table:style-name="ce6" office:value-type="float" office:value="278.03">
            <text:p>278,03</text:p>
          </table:table-cell>
          <table:table-cell table:style-name="ce6" office:value-type="float" office:value="6831.3">
            <text:p>6.831,3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1">
            <text:p>2251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5924.49">
            <text:p>25.924,49</text:p>
          </table:table-cell>
          <table:table-cell table:style-name="ce6" office:value-type="float" office:value="1234.51">
            <text:p>1.234,51</text:p>
          </table:table-cell>
          <table:table-cell table:style-name="ce6" office:value-type="float" office:value="24689.98">
            <text:p>24.689,9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2">
            <text:p>2252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33312">
            <text:p>33312</text:p>
          </table:table-cell>
          <table:table-cell table:style-name="ce4" office:value-type="string">
            <text:p>DIDA - DIAGNOSI INTERVENTI PER I DISTURBI DELL'APPRENDIMENTO SOCIETA' COOPERATIV</text:p>
          </table:table-cell>
          <table:table-cell table:style-name="ce6" office:value-type="float" office:value="2401.05">
            <text:p>2.401,05</text:p>
          </table:table-cell>
          <table:table-cell table:style-name="ce6" office:value-type="float" office:value="114.34">
            <text:p>114,34</text:p>
          </table:table-cell>
          <table:table-cell table:style-name="ce6" office:value-type="float" office:value="2286.71">
            <text:p>2.286,71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3">
            <text:p>2253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4">
            <text:p>2254</text:p>
          </table:table-cell>
          <table:table-cell table:style-name="ce5" office:value-type="date" office:date-value="2019-04-05">
            <text:p>05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1860.04">
            <text:p>11.860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60.04">
            <text:p>11.860,0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5">
            <text:p>2255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249.52">
            <text:p>249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52">
            <text:p>249,5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6">
            <text:p>2256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92.08">
            <text:p>192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08">
            <text:p>192,0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7">
            <text:p>2257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67794.03">
            <text:p>67.79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794.03">
            <text:p>67.794,0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8">
            <text:p>2258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07265.7">
            <text:p>207.26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265.7">
            <text:p>207.265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59">
            <text:p>2259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19.29">
            <text:p>119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.29">
            <text:p>119,2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0">
            <text:p>2260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02.61">
            <text:p>102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61">
            <text:p>102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1">
            <text:p>2261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9.14">
            <text:p>159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9.14">
            <text:p>159,1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2">
            <text:p>2262</text:p>
          </table:table-cell>
          <table:table-cell table:style-name="ce5" office:value-type="date" office:date-value="2019-04-08">
            <text:p>08/04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76.98">
            <text:p>176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6.98">
            <text:p>176,9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3">
            <text:p>226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47149">
            <text:p>47149</text:p>
          </table:table-cell>
          <table:table-cell table:style-name="ce4" office:value-type="string">
            <text:p>FALLIMENTO INFOTIRRENA SRL SENTENZA 13/18</text:p>
          </table:table-cell>
          <table:table-cell table:style-name="ce6" office:value-type="float" office:value="23434">
            <text:p>23.43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34">
            <text:p>23.434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6">
            <text:p>226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REGIONE TOSCANA</text:p>
          </table:table-cell>
          <table:table-cell table:style-name="ce6" office:value-type="float" office:value="31.66">
            <text:p>31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66">
            <text:p>31,66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7">
            <text:p>226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19.18">
            <text:p>2.019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9.18">
            <text:p>2.019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8">
            <text:p>226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.51">
            <text:p>21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51">
            <text:p>21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69">
            <text:p>226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88.51">
            <text:p>1.888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8.51">
            <text:p>1.888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0">
            <text:p>227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2.73">
            <text:p>122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.73">
            <text:p>122,7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1">
            <text:p>227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3.98">
            <text:p>133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.98">
            <text:p>133,9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2">
            <text:p>227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.03">
            <text:p>18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03">
            <text:p>18,0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3">
            <text:p>227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32">
            <text:p>3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32">
            <text:p>3,32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4">
            <text:p>227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1">
            <text:p>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5">
            <text:p>227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">
            <text:p>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">
            <text:p>3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6">
            <text:p>227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33">
            <text:p>8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3">
            <text:p>8,3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7">
            <text:p>227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26">
            <text:p>8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26">
            <text:p>8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8">
            <text:p>227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58">
            <text:p>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58">
            <text:p>7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79">
            <text:p>227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8">
            <text:p>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8">
            <text:p>0,6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0">
            <text:p>228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8">
            <text:p>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8">
            <text:p>0,6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2">
            <text:p>228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37">
            <text:p>1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37">
            <text:p>1,3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3">
            <text:p>228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52">
            <text:p>1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52">
            <text:p>1,5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4">
            <text:p>228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34.65">
            <text:p>2.534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34.65">
            <text:p>2.534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5">
            <text:p>228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8.82">
            <text:p>1.108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8.82">
            <text:p>1.108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6">
            <text:p>228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5.4">
            <text:p>255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4">
            <text:p>255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7">
            <text:p>228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6">
            <text:p>5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6">
            <text:p>5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8">
            <text:p>228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9.75">
            <text:p>16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.75">
            <text:p>169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9">
            <text:p>228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88">
            <text:p>12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88">
            <text:p>12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0">
            <text:p>229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06">
            <text:p>31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06">
            <text:p>31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1">
            <text:p>229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9.59">
            <text:p>289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9.59">
            <text:p>289,59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2">
            <text:p>229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.19">
            <text:p>15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19">
            <text:p>15,1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3">
            <text:p>229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32">
            <text:p>4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32">
            <text:p>4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4">
            <text:p>229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1.65">
            <text:p>51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65">
            <text:p>51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5">
            <text:p>229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41">
            <text:p>4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41">
            <text:p>4,4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6">
            <text:p>229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5.14">
            <text:p>145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5.14">
            <text:p>145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7">
            <text:p>229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21.44">
            <text:p>921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1.44">
            <text:p>921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8">
            <text:p>229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7.92">
            <text:p>67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.92">
            <text:p>67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99">
            <text:p>229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5.52">
            <text:p>505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5.52">
            <text:p>505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0">
            <text:p>230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9">
            <text:p>6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1">
            <text:p>230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9">
            <text:p>6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9">
            <text:p>6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2">
            <text:p>230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2">
            <text:p>2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2">
            <text:p>24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3">
            <text:p>230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.04">
            <text:p>57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.04">
            <text:p>57,0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4">
            <text:p>230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68">
            <text:p>7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68">
            <text:p>7,6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5">
            <text:p>230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37">
            <text:p>8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37">
            <text:p>8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6">
            <text:p>230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61.32">
            <text:p>1.26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1.32">
            <text:p>1.261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7">
            <text:p>230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.92">
            <text:p>9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92">
            <text:p>9,9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8">
            <text:p>230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6.28">
            <text:p>146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.28">
            <text:p>146,2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09">
            <text:p>230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.52">
            <text:p>23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52">
            <text:p>23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0">
            <text:p>231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6.94">
            <text:p>66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94">
            <text:p>66,9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1">
            <text:p>231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64">
            <text:p>13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2">
            <text:p>231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2.92">
            <text:p>112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92">
            <text:p>112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3">
            <text:p>231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04">
            <text:p>14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04">
            <text:p>14,04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4">
            <text:p>231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.4">
            <text:p>4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4">
            <text:p>40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5">
            <text:p>231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.85">
            <text:p>21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.85">
            <text:p>21,8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6">
            <text:p>231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9">
            <text:p>2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9">
            <text:p>24,2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7">
            <text:p>231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9">
            <text:p>2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9">
            <text:p>24,29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8">
            <text:p>231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9">
            <text:p>26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9">
            <text:p>26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19">
            <text:p>231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39">
            <text:p>27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39">
            <text:p>27,39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0">
            <text:p>232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81">
            <text:p>27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81">
            <text:p>27,81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2">
            <text:p>232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.3">
            <text:p>30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3">
            <text:p>30,3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3">
            <text:p>232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4.82">
            <text:p>124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82">
            <text:p>124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4">
            <text:p>232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2.7">
            <text:p>112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7">
            <text:p>112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5">
            <text:p>232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5.53">
            <text:p>30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5.53">
            <text:p>305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6">
            <text:p>232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.36">
            <text:p>34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.36">
            <text:p>34,36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7">
            <text:p>232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3.5">
            <text:p>4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5">
            <text:p>43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8">
            <text:p>232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7.42">
            <text:p>57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.42">
            <text:p>57,4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9">
            <text:p>232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8.64">
            <text:p>58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64">
            <text:p>58,6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0">
            <text:p>233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78">
            <text:p>65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78">
            <text:p>65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1">
            <text:p>233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78">
            <text:p>65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78">
            <text:p>65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2">
            <text:p>233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.89">
            <text:p>65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.89">
            <text:p>65,8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3">
            <text:p>233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34">
            <text:p>70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34">
            <text:p>70,3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4">
            <text:p>233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.78">
            <text:p>7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.78">
            <text:p>76,78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5">
            <text:p>233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.78">
            <text:p>76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.78">
            <text:p>76,78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6">
            <text:p>233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">
            <text:p>7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">
            <text:p>78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7">
            <text:p>233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4.7">
            <text:p>84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7">
            <text:p>84,7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8">
            <text:p>233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2.84">
            <text:p>9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.84">
            <text:p>92,8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39">
            <text:p>233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14">
            <text:p>94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14">
            <text:p>94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0">
            <text:p>234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49">
            <text:p>94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49">
            <text:p>94,4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1">
            <text:p>234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0.37">
            <text:p>100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.37">
            <text:p>100,37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2">
            <text:p>234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5.25">
            <text:p>225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.25">
            <text:p>225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3">
            <text:p>234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5.91">
            <text:p>25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.91">
            <text:p>255,9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4">
            <text:p>234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7.58">
            <text:p>107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.58">
            <text:p>107,5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5">
            <text:p>234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2.2">
            <text:p>11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2">
            <text:p>112,2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6">
            <text:p>234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63.81">
            <text:p>1.163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3.81">
            <text:p>1.163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7">
            <text:p>234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8.85">
            <text:p>138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.85">
            <text:p>138,8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8">
            <text:p>234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0.8">
            <text:p>140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0.8">
            <text:p>140,8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49">
            <text:p>234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7.12">
            <text:p>337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7.12">
            <text:p>337,1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0">
            <text:p>235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5.8">
            <text:p>16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5.8">
            <text:p>165,8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1">
            <text:p>235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1.32">
            <text:p>17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32">
            <text:p>171,3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2">
            <text:p>235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1.32">
            <text:p>17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32">
            <text:p>171,3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3">
            <text:p>235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2.31">
            <text:p>172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.31">
            <text:p>172,3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4">
            <text:p>235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3.18">
            <text:p>173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3.18">
            <text:p>173,1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5">
            <text:p>235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4.44">
            <text:p>374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4.44">
            <text:p>374,4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6">
            <text:p>235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.11">
            <text:p>19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.11">
            <text:p>198,11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7">
            <text:p>235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7.32">
            <text:p>237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7.32">
            <text:p>237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8">
            <text:p>235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59">
            <text:p>235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3.34">
            <text:p>26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3.34">
            <text:p>263,3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0">
            <text:p>236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4">
            <text:p>26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4">
            <text:p>264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1">
            <text:p>236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5.39">
            <text:p>265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5.39">
            <text:p>265,3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2">
            <text:p>236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3.8">
            <text:p>283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3.8">
            <text:p>283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3">
            <text:p>236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31.62">
            <text:p>631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1.62">
            <text:p>631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5">
            <text:p>236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1.94">
            <text:p>401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1.94">
            <text:p>401,9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6">
            <text:p>236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55.4">
            <text:p>455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5.4">
            <text:p>455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7">
            <text:p>236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7.28">
            <text:p>627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7.28">
            <text:p>627,2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8">
            <text:p>236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0.83">
            <text:p>760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0.83">
            <text:p>760,83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9">
            <text:p>2369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4.97">
            <text:p>85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4.97">
            <text:p>854,97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0">
            <text:p>2370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01.64">
            <text:p>901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1.64">
            <text:p>901,6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1">
            <text:p>237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77.82">
            <text:p>4.77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77.82">
            <text:p>4.777,82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2">
            <text:p>2372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25.05">
            <text:p>3.12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25.05">
            <text:p>3.125,05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5">
            <text:p>237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398.46">
            <text:p>15.398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98.46">
            <text:p>15.398,46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6">
            <text:p>237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033.27">
            <text:p>19.033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033.27">
            <text:p>19.033,2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7">
            <text:p>2377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69.83">
            <text:p>669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9.83">
            <text:p>669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8">
            <text:p>2378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8.43">
            <text:p>288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.43">
            <text:p>288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83">
            <text:p>238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04.97">
            <text:p>2.504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4.97">
            <text:p>2.504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84">
            <text:p>238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88.11">
            <text:p>2.588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88.11">
            <text:p>2.588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85">
            <text:p>2385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99.93">
            <text:p>1.99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9.93">
            <text:p>1.999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86">
            <text:p>2386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59.64">
            <text:p>1.859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59.64">
            <text:p>1.859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281">
            <text:p>228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2.11">
            <text:p>152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.11">
            <text:p>152,1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21">
            <text:p>2321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.45">
            <text:p>29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5">
            <text:p>29,4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64">
            <text:p>2364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5.4">
            <text:p>375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5.4">
            <text:p>375,4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73">
            <text:p>2373</text:p>
          </table:table-cell>
          <table:table-cell table:style-name="ce5" office:value-type="date" office:date-value="2019-04-09">
            <text:p>09/04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100.06">
            <text:p>7.100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00.06">
            <text:p>7.100,06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89">
            <text:p>2389</text:p>
          </table:table-cell>
          <table:table-cell table:style-name="ce5" office:value-type="date" office:date-value="2019-04-10">
            <text:p>10/04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1158.25">
            <text:p>1.158,25</text:p>
          </table:table-cell>
          <table:table-cell table:style-name="ce6" office:value-type="float" office:value="13.75">
            <text:p>13,75</text:p>
          </table:table-cell>
          <table:table-cell table:style-name="ce6" office:value-type="float" office:value="1144.5">
            <text:p>1.144,5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0">
            <text:p>2390</text:p>
          </table:table-cell>
          <table:table-cell table:style-name="ce5" office:value-type="date" office:date-value="2019-04-10">
            <text:p>10/04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5783.86">
            <text:p>5.783,86</text:p>
          </table:table-cell>
          <table:table-cell table:style-name="ce6" office:value-type="float" office:value="1042.99">
            <text:p>1.042,99</text:p>
          </table:table-cell>
          <table:table-cell table:style-name="ce6" office:value-type="float" office:value="4740.87">
            <text:p>4.740,8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1">
            <text:p>2391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67471.33">
            <text:p>67.471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471.33">
            <text:p>67.471,3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2">
            <text:p>2392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10815.4">
            <text:p>210.815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815.4">
            <text:p>210.815,4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3">
            <text:p>2393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4506">
            <text:p>14506</text:p>
          </table:table-cell>
          <table:table-cell table:style-name="ce4" office:value-type="string">
            <text:p>AGENZIA DELLE ENTRATE</text:p>
          </table:table-cell>
          <table:table-cell table:style-name="ce6" office:value-type="float" office:value="245">
            <text:p>24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">
            <text:p>24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6">
            <text:p>2396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SETTIMPRESA SNC</text:p>
          </table:table-cell>
          <table:table-cell table:style-name="ce6" office:value-type="float" office:value="5154.8">
            <text:p>5.15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54.8">
            <text:p>5.154,8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7">
            <text:p>2397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006">
            <text:p>1.0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6">
            <text:p>1.006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9">
            <text:p>2399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325.37">
            <text:p>5.325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25.37">
            <text:p>5.325,3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3">
            <text:p>2403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230.4">
            <text:p>23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0.4">
            <text:p>230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4">
            <text:p>2404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5">
            <text:p>2405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600">
            <text:p>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6">
            <text:p>2406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287.25">
            <text:p>1.287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87.25">
            <text:p>1.287,2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8">
            <text:p>2408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9881">
            <text:p>19881</text:p>
          </table:table-cell>
          <table:table-cell table:style-name="ce4" office:value-type="string">
            <text:p>CARTOLERIA UNO DUE TRE DI BIANCHI LARA </text:p>
          </table:table-cell>
          <table:table-cell table:style-name="ce6" office:value-type="float" office:value="83.96">
            <text:p>83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96">
            <text:p>83,9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9">
            <text:p>2409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328.4">
            <text:p>1.328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8.4">
            <text:p>1.328,4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4">
            <text:p>2394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4900">
            <text:p>4.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00">
            <text:p>4.9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5">
            <text:p>2395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398">
            <text:p>2398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4000">
            <text:p>4.000,00</text:p>
          </table:table-cell>
          <table:table-cell table:style-name="ce6" office:value-type="float" office:value="160">
            <text:p>160,00</text:p>
          </table:table-cell>
          <table:table-cell table:style-name="ce6" office:value-type="float" office:value="3840">
            <text:p>3.84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0">
            <text:p>2400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0011.6">
            <text:p>20.01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11.6">
            <text:p>20.011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1">
            <text:p>2401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1092">
            <text:p>11092</text:p>
          </table:table-cell>
          <table:table-cell table:style-name="ce4" office:value-type="string">
            <text:p>SCUOLA MATERNA DEL SECCO ABELLI</text:p>
          </table:table-cell>
          <table:table-cell table:style-name="ce6" office:value-type="float" office:value="4288.2">
            <text:p>4.288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88.2">
            <text:p>4.288,2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2">
            <text:p>2402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33607">
            <text:p>33607</text:p>
          </table:table-cell>
          <table:table-cell table:style-name="ce4" office:value-type="string">
            <text:p>SUOLA DELL'INFANZIA S.RITA</text:p>
          </table:table-cell>
          <table:table-cell table:style-name="ce6" office:value-type="float" office:value="2144.1">
            <text:p>2.14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4.1">
            <text:p>2.144,1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07">
            <text:p>2407</text:p>
          </table:table-cell>
          <table:table-cell table:style-name="ce5" office:value-type="date" office:date-value="2019-04-11">
            <text:p>11/04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796.08">
            <text:p>1.796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6.08">
            <text:p>1.796,0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0">
            <text:p>2410</text:p>
          </table:table-cell>
          <table:table-cell table:style-name="ce5" office:value-type="date" office:date-value="2019-04-12">
            <text:p>12/04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1">
            <text:p>2411</text:p>
          </table:table-cell>
          <table:table-cell table:style-name="ce5" office:value-type="date" office:date-value="2019-04-12">
            <text:p>12/04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2">
            <text:p>2412</text:p>
          </table:table-cell>
          <table:table-cell table:style-name="ce5" office:value-type="date" office:date-value="2019-04-12">
            <text:p>12/04/2019</text:p>
          </table:table-cell>
          <table:table-cell table:style-name="ce2" office:value-type="float" office:value="47078">
            <text:p>47078</text:p>
          </table:table-cell>
          <table:table-cell table:style-name="ce4" office:value-type="string">
            <text:p>TIMBER LAB S.R.L.</text:p>
          </table:table-cell>
          <table:table-cell table:style-name="ce6" office:value-type="float" office:value="240">
            <text:p>2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">
            <text:p>24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3">
            <text:p>2413</text:p>
          </table:table-cell>
          <table:table-cell table:style-name="ce5" office:value-type="date" office:date-value="2019-04-12">
            <text:p>12/04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11.82">
            <text:p>211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82">
            <text:p>211,8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4">
            <text:p>2414</text:p>
          </table:table-cell>
          <table:table-cell table:style-name="ce5" office:value-type="date" office:date-value="2019-04-12">
            <text:p>12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32.73">
            <text:p>132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.73">
            <text:p>132,7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5">
            <text:p>2415</text:p>
          </table:table-cell>
          <table:table-cell table:style-name="ce5" office:value-type="date" office:date-value="2019-04-12">
            <text:p>12/04/2019</text:p>
          </table:table-cell>
          <table:table-cell table:style-name="ce2" office:value-type="float" office:value="46950">
            <text:p>46950</text:p>
          </table:table-cell>
          <table:table-cell table:style-name="ce4" office:value-type="string">
            <text:p>ASSOCIAZIONE PRATIKA ONLUS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8">
            <text:p>2418</text:p>
          </table:table-cell>
          <table:table-cell table:style-name="ce5" office:value-type="date" office:date-value="2019-04-15">
            <text:p>15/04/2019</text:p>
          </table:table-cell>
          <table:table-cell table:style-name="ce2" office:value-type="float" office:value="47077">
            <text:p>47077</text:p>
          </table:table-cell>
          <table:table-cell table:style-name="ce4" office:value-type="string">
            <text:p>KORA SISTEMI INFORMATICI SRL</text:p>
          </table:table-cell>
          <table:table-cell table:style-name="ce6" office:value-type="float" office:value="140">
            <text:p>1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0">
            <text:p>14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9">
            <text:p>2419</text:p>
          </table:table-cell>
          <table:table-cell table:style-name="ce5" office:value-type="date" office:date-value="2019-04-15">
            <text:p>15/04/2019</text:p>
          </table:table-cell>
          <table:table-cell table:style-name="ce2" office:value-type="float" office:value="47077">
            <text:p>47077</text:p>
          </table:table-cell>
          <table:table-cell table:style-name="ce4" office:value-type="string">
            <text:p>KORA SISTEMI INFORMATICI SRL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0">
            <text:p>2420</text:p>
          </table:table-cell>
          <table:table-cell table:style-name="ce5" office:value-type="date" office:date-value="2019-04-15">
            <text:p>15/04/2019</text:p>
          </table:table-cell>
          <table:table-cell table:style-name="ce2" office:value-type="float" office:value="47077">
            <text:p>47077</text:p>
          </table:table-cell>
          <table:table-cell table:style-name="ce4" office:value-type="string">
            <text:p>KORA SISTEMI INFORMATICI SRL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16">
            <text:p>2416</text:p>
          </table:table-cell>
          <table:table-cell table:style-name="ce5" office:value-type="date" office:date-value="2019-04-15">
            <text:p>15/04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830.11">
            <text:p>1.830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0.11">
            <text:p>1.830,11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1">
            <text:p>2421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197.33">
            <text:p>197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7.33">
            <text:p>197,3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2">
            <text:p>2422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236.69">
            <text:p>236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6.69">
            <text:p>236,6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3">
            <text:p>2423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88.09">
            <text:p>188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.09">
            <text:p>188,0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4">
            <text:p>2424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48.88">
            <text:p>148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.88">
            <text:p>148,8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5">
            <text:p>2425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7.55">
            <text:p>117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55">
            <text:p>117,5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6">
            <text:p>2426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5.63">
            <text:p>115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63">
            <text:p>115,6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7">
            <text:p>2427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72.62">
            <text:p>172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.62">
            <text:p>172,6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8">
            <text:p>2428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79.66">
            <text:p>179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.66">
            <text:p>179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29">
            <text:p>2429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02.61">
            <text:p>102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61">
            <text:p>102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0">
            <text:p>2430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30.78">
            <text:p>130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.78">
            <text:p>130,7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1">
            <text:p>2431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99.31">
            <text:p>199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.31">
            <text:p>199,3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2">
            <text:p>2432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3">
            <text:p>2433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4">
            <text:p>2434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5">
            <text:p>2435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6">
            <text:p>2436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46872">
            <text:p>46872</text:p>
          </table:table-cell>
          <table:table-cell table:style-name="ce4" office:value-type="string">
            <text:p>MUGNAI ALDO</text:p>
          </table:table-cell>
          <table:table-cell table:style-name="ce6" office:value-type="float" office:value="750">
            <text:p>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0">
            <text:p>750,00</text:p>
          </table:table-cell>
          <table:table-cell table:style-name="ce4" office:value-type="string">
            <text:p>U.2.02.02.01.000</text:p>
          </table:table-cell>
          <table:table-cell table:style-name="ce4" office:value-type="string">
            <text:p>Terre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7">
            <text:p>2437</text:p>
          </table:table-cell>
          <table:table-cell table:style-name="ce5" office:value-type="date" office:date-value="2019-04-16">
            <text:p>16/04/2019</text:p>
          </table:table-cell>
          <table:table-cell table:style-name="ce2" office:value-type="float" office:value="46873">
            <text:p>46873</text:p>
          </table:table-cell>
          <table:table-cell table:style-name="ce4" office:value-type="string">
            <text:p>SGUAZZINI IOLANDA</text:p>
          </table:table-cell>
          <table:table-cell table:style-name="ce6" office:value-type="float" office:value="750">
            <text:p>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0">
            <text:p>750,00</text:p>
          </table:table-cell>
          <table:table-cell table:style-name="ce4" office:value-type="string">
            <text:p>U.2.02.02.01.000</text:p>
          </table:table-cell>
          <table:table-cell table:style-name="ce4" office:value-type="string">
            <text:p>Terre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38">
            <text:p>2438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48">
            <text:p>2448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481">
            <text:p>2481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262.36">
            <text:p>262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.36">
            <text:p>262,36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0">
            <text:p>2650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179.59">
            <text:p>7.179,59</text:p>
          </table:table-cell>
          <table:table-cell table:style-name="ce6" office:value-type="float" office:value="341.89">
            <text:p>341,89</text:p>
          </table:table-cell>
          <table:table-cell table:style-name="ce6" office:value-type="float" office:value="6837.7">
            <text:p>6.837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1">
            <text:p>2651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0013.46">
            <text:p>10.013,46</text:p>
          </table:table-cell>
          <table:table-cell table:style-name="ce6" office:value-type="float" office:value="476.83">
            <text:p>476,83</text:p>
          </table:table-cell>
          <table:table-cell table:style-name="ce6" office:value-type="float" office:value="9536.63">
            <text:p>9.536,6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2">
            <text:p>2652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9152">
            <text:p>9152</text:p>
          </table:table-cell>
          <table:table-cell table:style-name="ce4" office:value-type="string">
            <text:p>FRATINI STEFANO</text:p>
          </table:table-cell>
          <table:table-cell table:style-name="ce6" office:value-type="float" office:value="3202.5">
            <text:p>3.202,50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2702.5">
            <text:p>2.702,5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3">
            <text:p>2653</text:p>
          </table:table-cell>
          <table:table-cell table:style-name="ce5" office:value-type="date" office:date-value="2019-04-17">
            <text:p>17/04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4">
            <text:p>2654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67.02">
            <text:p>467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7.02">
            <text:p>467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5">
            <text:p>2655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223.46">
            <text:p>223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.46">
            <text:p>223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6">
            <text:p>2656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042.5">
            <text:p>1.042,50</text:p>
          </table:table-cell>
          <table:table-cell table:style-name="ce6" office:value-type="float" office:value="190.88">
            <text:p>190,88</text:p>
          </table:table-cell>
          <table:table-cell table:style-name="ce6" office:value-type="float" office:value="851.62">
            <text:p>851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7">
            <text:p>2657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04">
            <text:p>3,04</text:p>
          </table:table-cell>
          <table:table-cell table:style-name="ce6" office:value-type="float" office:value="0.55">
            <text:p>0,55</text:p>
          </table:table-cell>
          <table:table-cell table:style-name="ce6" office:value-type="float" office:value="2.49">
            <text:p>2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8">
            <text:p>2658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14.39">
            <text:p>114,39</text:p>
          </table:table-cell>
          <table:table-cell table:style-name="ce6" office:value-type="float" office:value="10.67">
            <text:p>10,67</text:p>
          </table:table-cell>
          <table:table-cell table:style-name="ce6" office:value-type="float" office:value="103.72">
            <text:p>103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59">
            <text:p>2659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859.51">
            <text:p>2.859,51</text:p>
          </table:table-cell>
          <table:table-cell table:style-name="ce6" office:value-type="float" office:value="515.65">
            <text:p>515,65</text:p>
          </table:table-cell>
          <table:table-cell table:style-name="ce6" office:value-type="float" office:value="2343.86">
            <text:p>2.343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0">
            <text:p>2660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6.6">
            <text:p>5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.6">
            <text:p>56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1">
            <text:p>2661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57.7">
            <text:p>357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7.7">
            <text:p>357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2">
            <text:p>2662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187.1">
            <text:p>1.187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7.1">
            <text:p>1.187,10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3">
            <text:p>2663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57.26">
            <text:p>15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.26">
            <text:p>157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4">
            <text:p>2664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01.7">
            <text:p>201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.7">
            <text:p>201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5">
            <text:p>2665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3.2">
            <text:p>8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2">
            <text:p>83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6">
            <text:p>2666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3.9">
            <text:p>3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9">
            <text:p>33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7">
            <text:p>2667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0.88">
            <text:p>20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88">
            <text:p>20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8">
            <text:p>2668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76.69">
            <text:p>576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6.69">
            <text:p>576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69">
            <text:p>2669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6870">
            <text:p>46870</text:p>
          </table:table-cell>
          <table:table-cell table:style-name="ce4" office:value-type="string">
            <text:p>TESORERIA PROVINCIALE DELLO STATO SEZ. FIRENZE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0">
            <text:p>2670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6821">
            <text:p>46821</text:p>
          </table:table-cell>
          <table:table-cell table:style-name="ce4" office:value-type="string">
            <text:p>VALDARNOPOST S.R.L.</text:p>
          </table:table-cell>
          <table:table-cell table:style-name="ce6" office:value-type="float" office:value="769.22">
            <text:p>769,22</text:p>
          </table:table-cell>
          <table:table-cell table:style-name="ce6" office:value-type="float" office:value="138.71">
            <text:p>138,71</text:p>
          </table:table-cell>
          <table:table-cell table:style-name="ce6" office:value-type="float" office:value="630.51">
            <text:p>630,5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1">
            <text:p>2671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6821">
            <text:p>46821</text:p>
          </table:table-cell>
          <table:table-cell table:style-name="ce4" office:value-type="string">
            <text:p>VALDARNOPOST S.R.L.</text:p>
          </table:table-cell>
          <table:table-cell table:style-name="ce6" office:value-type="float" office:value="83.56">
            <text:p>83,56</text:p>
          </table:table-cell>
          <table:table-cell table:style-name="ce6" office:value-type="float" office:value="15.07">
            <text:p>15,07</text:p>
          </table:table-cell>
          <table:table-cell table:style-name="ce6" office:value-type="float" office:value="68.49">
            <text:p>68,4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2">
            <text:p>2672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46927">
            <text:p>46927</text:p>
          </table:table-cell>
          <table:table-cell table:style-name="ce4" office:value-type="string">
            <text:p>PROGRESSO 3 S.R.L.</text:p>
          </table:table-cell>
          <table:table-cell table:style-name="ce6" office:value-type="float" office:value="449">
            <text:p>4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9">
            <text:p>449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3">
            <text:p>2673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10889">
            <text:p>10889</text:p>
          </table:table-cell>
          <table:table-cell table:style-name="ce4" office:value-type="string">
            <text:p>TV1 S.R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4">
            <text:p>2674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36271">
            <text:p>36271</text:p>
          </table:table-cell>
          <table:table-cell table:style-name="ce4" office:value-type="string">
            <text:p>HANZO SRL</text:p>
          </table:table-cell>
          <table:table-cell table:style-name="ce6" office:value-type="float" office:value="852.78">
            <text:p>852,78</text:p>
          </table:table-cell>
          <table:table-cell table:style-name="ce6" office:value-type="float" office:value="153.78">
            <text:p>153,78</text:p>
          </table:table-cell>
          <table:table-cell table:style-name="ce6" office:value-type="float" office:value="699">
            <text:p>699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5">
            <text:p>2675</text:p>
          </table:table-cell>
          <table:table-cell table:style-name="ce5" office:value-type="date" office:date-value="2019-04-18">
            <text:p>18/04/2019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2440">
            <text:p>2.440,00</text:p>
          </table:table-cell>
          <table:table-cell table:style-name="ce6" office:value-type="float" office:value="440">
            <text:p>440,00</text:p>
          </table:table-cell>
          <table:table-cell table:style-name="ce6" office:value-type="float" office:value="2000">
            <text:p>2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6">
            <text:p>2696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88.78">
            <text:p>88,78</text:p>
          </table:table-cell>
          <table:table-cell table:style-name="ce6" office:value-type="float" office:value="16.01">
            <text:p>16,01</text:p>
          </table:table-cell>
          <table:table-cell table:style-name="ce6" office:value-type="float" office:value="72.77">
            <text:p>72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7">
            <text:p>2697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1259.02">
            <text:p>1.259,02</text:p>
          </table:table-cell>
          <table:table-cell table:style-name="ce6" office:value-type="float" office:value="227.04">
            <text:p>227,04</text:p>
          </table:table-cell>
          <table:table-cell table:style-name="ce6" office:value-type="float" office:value="1031.98">
            <text:p>1.031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8">
            <text:p>2698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2282.02">
            <text:p>2.282,02</text:p>
          </table:table-cell>
          <table:table-cell table:style-name="ce6" office:value-type="float" office:value="411.51">
            <text:p>411,51</text:p>
          </table:table-cell>
          <table:table-cell table:style-name="ce6" office:value-type="float" office:value="1870.51">
            <text:p>1.870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9">
            <text:p>2699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3819.08">
            <text:p>3.819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19.08">
            <text:p>3.819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0">
            <text:p>2700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4581.27">
            <text:p>4.581,27</text:p>
          </table:table-cell>
          <table:table-cell table:style-name="ce6" office:value-type="float" office:value="826.13">
            <text:p>826,13</text:p>
          </table:table-cell>
          <table:table-cell table:style-name="ce6" office:value-type="float" office:value="3755.14">
            <text:p>3.755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1">
            <text:p>2701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11384.37">
            <text:p>11.384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84.37">
            <text:p>11.384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2">
            <text:p>2702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21384.51">
            <text:p>21.384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384.51">
            <text:p>21.384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3">
            <text:p>2703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32119.94">
            <text:p>32.119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119.94">
            <text:p>32.119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4">
            <text:p>2704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37709">
            <text:p>37709</text:p>
          </table:table-cell>
          <table:table-cell table:style-name="ce4" office:value-type="string">
            <text:p>ENGIE SERVIZI SPA</text:p>
          </table:table-cell>
          <table:table-cell table:style-name="ce6" office:value-type="float" office:value="35251.33">
            <text:p>35.251,33</text:p>
          </table:table-cell>
          <table:table-cell table:style-name="ce6" office:value-type="float" office:value="6356.8">
            <text:p>6.356,80</text:p>
          </table:table-cell>
          <table:table-cell table:style-name="ce6" office:value-type="float" office:value="28894.53">
            <text:p>28.894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6">
            <text:p>2676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16786">
            <text:p>16786</text:p>
          </table:table-cell>
          <table:table-cell table:style-name="ce4" office:value-type="string">
            <text:p>MORALES SANDRA JORGELINA</text:p>
          </table:table-cell>
          <table:table-cell table:style-name="ce6" office:value-type="float" office:value="4.8">
            <text:p>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8">
            <text:p>4,8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7">
            <text:p>2677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1">
            <text:p>47171</text:p>
          </table:table-cell>
          <table:table-cell table:style-name="ce4" office:value-type="string">
            <text:p>MASTRIA RAFFAELLA</text:p>
          </table:table-cell>
          <table:table-cell table:style-name="ce6" office:value-type="float" office:value="16">
            <text:p>1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">
            <text:p>16,0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8">
            <text:p>2678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5">
            <text:p>47175</text:p>
          </table:table-cell>
          <table:table-cell table:style-name="ce4" office:value-type="string">
            <text:p>TUTI PAOLO</text:p>
          </table:table-cell>
          <table:table-cell table:style-name="ce6" office:value-type="float" office:value="16.8">
            <text:p>16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8">
            <text:p>16,8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79">
            <text:p>2679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6">
            <text:p>47166</text:p>
          </table:table-cell>
          <table:table-cell table:style-name="ce4" office:value-type="string">
            <text:p>ROSSI ILARIA</text:p>
          </table:table-cell>
          <table:table-cell table:style-name="ce6" office:value-type="float" office:value="19.8">
            <text:p>1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8">
            <text:p>19,8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0">
            <text:p>2680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6">
            <text:p>47176</text:p>
          </table:table-cell>
          <table:table-cell table:style-name="ce4" office:value-type="string">
            <text:p>PERI PIETRO</text:p>
          </table:table-cell>
          <table:table-cell table:style-name="ce6" office:value-type="float" office:value="25.2">
            <text:p>25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2">
            <text:p>25,2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1">
            <text:p>2681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10222">
            <text:p>10222</text:p>
          </table:table-cell>
          <table:table-cell table:style-name="ce4" office:value-type="string">
            <text:p>BIGAZZI PAOLA</text:p>
          </table:table-cell>
          <table:table-cell table:style-name="ce6" office:value-type="float" office:value="26.8">
            <text:p>26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8">
            <text:p>26,8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2">
            <text:p>2682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4">
            <text:p>47164</text:p>
          </table:table-cell>
          <table:table-cell table:style-name="ce4" office:value-type="string">
            <text:p>GRAZZINI FEDERICA</text:p>
          </table:table-cell>
          <table:table-cell table:style-name="ce6" office:value-type="float" office:value="28">
            <text:p>2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">
            <text:p>28,0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3">
            <text:p>2683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8">
            <text:p>47168</text:p>
          </table:table-cell>
          <table:table-cell table:style-name="ce4" office:value-type="string">
            <text:p>RUSSO DOMENICO</text:p>
          </table:table-cell>
          <table:table-cell table:style-name="ce6" office:value-type="float" office:value="32">
            <text:p>3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">
            <text:p>32,0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4">
            <text:p>2684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5">
            <text:p>47165</text:p>
          </table:table-cell>
          <table:table-cell table:style-name="ce4" office:value-type="string">
            <text:p>SHANAJ ARGJIRO</text:p>
          </table:table-cell>
          <table:table-cell table:style-name="ce6" office:value-type="float" office:value="34.8">
            <text:p>3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.8">
            <text:p>34,8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5">
            <text:p>2685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2">
            <text:p>47172</text:p>
          </table:table-cell>
          <table:table-cell table:style-name="ce4" office:value-type="string">
            <text:p>PERUZZI ERIKA</text:p>
          </table:table-cell>
          <table:table-cell table:style-name="ce6" office:value-type="float" office:value="74.4">
            <text:p>74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4">
            <text:p>74,4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6">
            <text:p>2686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3">
            <text:p>47163</text:p>
          </table:table-cell>
          <table:table-cell table:style-name="ce4" office:value-type="string">
            <text:p>MENICONI FRANCESCA</text:p>
          </table:table-cell>
          <table:table-cell table:style-name="ce6" office:value-type="float" office:value="36.8">
            <text:p>36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8">
            <text:p>36,8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7">
            <text:p>2687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3">
            <text:p>47173</text:p>
          </table:table-cell>
          <table:table-cell table:style-name="ce4" office:value-type="string">
            <text:p>ATERINI SIMONA</text:p>
          </table:table-cell>
          <table:table-cell table:style-name="ce6" office:value-type="float" office:value="37.44">
            <text:p>37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44">
            <text:p>37,44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8">
            <text:p>2688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4">
            <text:p>47174</text:p>
          </table:table-cell>
          <table:table-cell table:style-name="ce4" office:value-type="string">
            <text:p>ALISTARI ANA MARIA</text:p>
          </table:table-cell>
          <table:table-cell table:style-name="ce6" office:value-type="float" office:value="40.88">
            <text:p>40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88">
            <text:p>40,88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89">
            <text:p>2689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8">
            <text:p>47178</text:p>
          </table:table-cell>
          <table:table-cell table:style-name="ce4" office:value-type="string">
            <text:p>SINGH PARAMJIT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0">
            <text:p>2690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9">
            <text:p>47169</text:p>
          </table:table-cell>
          <table:table-cell table:style-name="ce4" office:value-type="string">
            <text:p>KHAN AZAD</text:p>
          </table:table-cell>
          <table:table-cell table:style-name="ce6" office:value-type="float" office:value="50.08">
            <text:p>5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.08">
            <text:p>50,08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1">
            <text:p>2691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67">
            <text:p>47167</text:p>
          </table:table-cell>
          <table:table-cell table:style-name="ce4" office:value-type="string">
            <text:p>ALAM FARZANA</text:p>
          </table:table-cell>
          <table:table-cell table:style-name="ce6" office:value-type="float" office:value="57.6">
            <text:p>57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.6">
            <text:p>57,6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2">
            <text:p>2692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9">
            <text:p>47179</text:p>
          </table:table-cell>
          <table:table-cell table:style-name="ce4" office:value-type="string">
            <text:p>KAUR SUKHWINDER</text:p>
          </table:table-cell>
          <table:table-cell table:style-name="ce6" office:value-type="float" office:value="60.16">
            <text:p>60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.16">
            <text:p>60,16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3">
            <text:p>2693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80">
            <text:p>47180</text:p>
          </table:table-cell>
          <table:table-cell table:style-name="ce4" office:value-type="string">
            <text:p>BARTOLI ELENA</text:p>
          </table:table-cell>
          <table:table-cell table:style-name="ce6" office:value-type="float" office:value="75.2">
            <text:p>75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2">
            <text:p>75,2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4">
            <text:p>2694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0">
            <text:p>47170</text:p>
          </table:table-cell>
          <table:table-cell table:style-name="ce4" office:value-type="string">
            <text:p>TARANTELLI MASSIMO</text:p>
          </table:table-cell>
          <table:table-cell table:style-name="ce6" office:value-type="float" office:value="94.4">
            <text:p>94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4">
            <text:p>94,4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695">
            <text:p>2695</text:p>
          </table:table-cell>
          <table:table-cell table:style-name="ce5" office:value-type="date" office:date-value="2019-04-19">
            <text:p>19/04/2019</text:p>
          </table:table-cell>
          <table:table-cell table:style-name="ce2" office:value-type="float" office:value="47177">
            <text:p>47177</text:p>
          </table:table-cell>
          <table:table-cell table:style-name="ce4" office:value-type="string">
            <text:p>KAUR SUKHJINDER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6">
            <text:p>2706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429.75">
            <text:p>1.429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9.75">
            <text:p>1.429,7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8">
            <text:p>2708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358.3">
            <text:p>358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8.3">
            <text:p>358,3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9">
            <text:p>2709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20.93">
            <text:p>20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93">
            <text:p>20,9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0">
            <text:p>2710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81.9">
            <text:p>81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.9">
            <text:p>81,9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1">
            <text:p>2711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6976">
            <text:p>16976</text:p>
          </table:table-cell>
          <table:table-cell table:style-name="ce4" office:value-type="string">
            <text:p>ARRIGUCCI S.R.L.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2">
            <text:p>2712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1014.62">
            <text:p>1.014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4.62">
            <text:p>1.014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3">
            <text:p>2713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121.7">
            <text:p>121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.7">
            <text:p>121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5">
            <text:p>2715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6">
            <text:p>2716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47096">
            <text:p>47096</text:p>
          </table:table-cell>
          <table:table-cell table:style-name="ce4" office:value-type="string">
            <text:p>F.LLI CAPOZZELLI S.N.C.MOV.TERRA DI CAPOZZELLI M.E VALENTINO</text:p>
          </table:table-cell>
          <table:table-cell table:style-name="ce6" office:value-type="float" office:value="655.76">
            <text:p>655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5.76">
            <text:p>655,7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7">
            <text:p>2717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681">
            <text:p>19681</text:p>
          </table:table-cell>
          <table:table-cell table:style-name="ce4" office:value-type="string">
            <text:p>BEMAT IMPIANTI S.R.L.</text:p>
          </table:table-cell>
          <table:table-cell table:style-name="ce6" office:value-type="float" office:value="1115.52">
            <text:p>1.115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5.52">
            <text:p>1.115,5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8">
            <text:p>2718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687">
            <text:p>1.68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7">
            <text:p>1.687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9">
            <text:p>2719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188.02">
            <text:p>188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.02">
            <text:p>188,0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0">
            <text:p>2720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1060.74">
            <text:p>1.060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0.74">
            <text:p>1.060,7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1">
            <text:p>2721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20593">
            <text:p>20593</text:p>
          </table:table-cell>
          <table:table-cell table:style-name="ce4" office:value-type="string">
            <text:p>IGEAMED SRL</text:p>
          </table:table-cell>
          <table:table-cell table:style-name="ce6" office:value-type="float" office:value="3526.38">
            <text:p>3.526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6.38">
            <text:p>3.526,3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2">
            <text:p>2722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249.49">
            <text:p>2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49">
            <text:p>249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3">
            <text:p>2723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66">
            <text:p>6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">
            <text:p>66,0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07">
            <text:p>2707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608.84">
            <text:p>1.608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8.84">
            <text:p>1.608,8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14">
            <text:p>2714</text:p>
          </table:table-cell>
          <table:table-cell table:style-name="ce5" office:value-type="date" office:date-value="2019-04-23">
            <text:p>23/04/2019</text:p>
          </table:table-cell>
          <table:table-cell table:style-name="ce2" office:value-type="float" office:value="33312">
            <text:p>33312</text:p>
          </table:table-cell>
          <table:table-cell table:style-name="ce4" office:value-type="string">
            <text:p>DIDA - DIAGNOSI INTERVENTI PER I DISTURBI DELL'APPRENDIMENTO SOCIETA' COOPERATIV</text:p>
          </table:table-cell>
          <table:table-cell table:style-name="ce6" office:value-type="float" office:value="7619.05">
            <text:p>7.619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19.05">
            <text:p>7.619,05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6">
            <text:p>2736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3782">
            <text:p>13782</text:p>
          </table:table-cell>
          <table:table-cell table:style-name="ce4" office:value-type="string">
            <text:p>F.LLI MANTOVANI S.N.C.</text:p>
          </table:table-cell>
          <table:table-cell table:style-name="ce6" office:value-type="float" office:value="488">
            <text:p>488,00</text:p>
          </table:table-cell>
          <table:table-cell table:style-name="ce6" office:value-type="float" office:value="88">
            <text:p>88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7">
            <text:p>2737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8582">
            <text:p>18582</text:p>
          </table:table-cell>
          <table:table-cell table:style-name="ce4" office:value-type="string">
            <text:p>SETTORE 8 S.R.L.</text:p>
          </table:table-cell>
          <table:table-cell table:style-name="ce6" office:value-type="float" office:value="402.6">
            <text:p>402,60</text:p>
          </table:table-cell>
          <table:table-cell table:style-name="ce6" office:value-type="float" office:value="72.6">
            <text:p>72,6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8">
            <text:p>2738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8582">
            <text:p>18582</text:p>
          </table:table-cell>
          <table:table-cell table:style-name="ce4" office:value-type="string">
            <text:p>SETTORE 8 S.R.L.</text:p>
          </table:table-cell>
          <table:table-cell table:style-name="ce6" office:value-type="float" office:value="7000">
            <text:p>7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00">
            <text:p>7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9">
            <text:p>2739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16.16">
            <text:p>16,16</text:p>
          </table:table-cell>
          <table:table-cell table:style-name="ce6" office:value-type="float" office:value="2.91">
            <text:p>2,91</text:p>
          </table:table-cell>
          <table:table-cell table:style-name="ce6" office:value-type="float" office:value="13.25">
            <text:p>13,2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0">
            <text:p>2740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447.44">
            <text:p>447,44</text:p>
          </table:table-cell>
          <table:table-cell table:style-name="ce6" office:value-type="float" office:value="80.69">
            <text:p>80,69</text:p>
          </table:table-cell>
          <table:table-cell table:style-name="ce6" office:value-type="float" office:value="366.75">
            <text:p>366,7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1">
            <text:p>2741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8700">
            <text:p>18700</text:p>
          </table:table-cell>
          <table:table-cell table:style-name="ce4" office:value-type="string">
            <text:p>ALTER EGO SRL</text:p>
          </table:table-cell>
          <table:table-cell table:style-name="ce6" office:value-type="float" office:value="810.99">
            <text:p>810,99</text:p>
          </table:table-cell>
          <table:table-cell table:style-name="ce6" office:value-type="float" office:value="146.24">
            <text:p>146,24</text:p>
          </table:table-cell>
          <table:table-cell table:style-name="ce6" office:value-type="float" office:value="664.75">
            <text:p>664,7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2">
            <text:p>2742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8700">
            <text:p>18700</text:p>
          </table:table-cell>
          <table:table-cell table:style-name="ce4" office:value-type="string">
            <text:p>ALTER EGO SRL</text:p>
          </table:table-cell>
          <table:table-cell table:style-name="ce6" office:value-type="float" office:value="1132.81">
            <text:p>1.132,81</text:p>
          </table:table-cell>
          <table:table-cell table:style-name="ce6" office:value-type="float" office:value="204.28">
            <text:p>204,28</text:p>
          </table:table-cell>
          <table:table-cell table:style-name="ce6" office:value-type="float" office:value="928.53">
            <text:p>928,5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3">
            <text:p>2743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8700">
            <text:p>18700</text:p>
          </table:table-cell>
          <table:table-cell table:style-name="ce4" office:value-type="string">
            <text:p>ALTER EGO SRL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1803.28">
            <text:p>1.803,28</text:p>
          </table:table-cell>
          <table:table-cell table:style-name="ce6" office:value-type="float" office:value="8196.72">
            <text:p>8.196,72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4">
            <text:p>2744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47072">
            <text:p>47072</text:p>
          </table:table-cell>
          <table:table-cell table:style-name="ce4" office:value-type="string">
            <text:p>LARI ROSSELLA</text:p>
          </table:table-cell>
          <table:table-cell table:style-name="ce6" office:value-type="float" office:value="854">
            <text:p>854,00</text:p>
          </table:table-cell>
          <table:table-cell table:style-name="ce6" office:value-type="float" office:value="154">
            <text:p>154,00</text:p>
          </table:table-cell>
          <table:table-cell table:style-name="ce6" office:value-type="float" office:value="700">
            <text:p>70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5">
            <text:p>2745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260">
            <text:p>2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">
            <text:p>26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6">
            <text:p>2746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969.9">
            <text:p>969,90</text:p>
          </table:table-cell>
          <table:table-cell table:style-name="ce6" office:value-type="float" office:value="174.9">
            <text:p>174,90</text:p>
          </table:table-cell>
          <table:table-cell table:style-name="ce6" office:value-type="float" office:value="795">
            <text:p>795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7">
            <text:p>2727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152.6">
            <text:p>152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.6">
            <text:p>152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8">
            <text:p>2728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08.75">
            <text:p>10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.75">
            <text:p>108,7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29">
            <text:p>2729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98.27">
            <text:p>198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.27">
            <text:p>198,2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0">
            <text:p>2730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1">
            <text:p>2731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8848">
            <text:p>8848</text:p>
          </table:table-cell>
          <table:table-cell table:style-name="ce4" office:value-type="string">
            <text:p>NEPI PAOLA</text:p>
          </table:table-cell>
          <table:table-cell table:style-name="ce6" office:value-type="float" office:value="189">
            <text:p>18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">
            <text:p>189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2">
            <text:p>2732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36551">
            <text:p>36551</text:p>
          </table:table-cell>
          <table:table-cell table:style-name="ce4" office:value-type="string">
            <text:p>LUMACHI LAUR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3">
            <text:p>2733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36304">
            <text:p>36304</text:p>
          </table:table-cell>
          <table:table-cell table:style-name="ce4" office:value-type="string">
            <text:p>FORZONI PAOL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4">
            <text:p>2734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220">
            <text:p>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">
            <text:p>22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35">
            <text:p>2735</text:p>
          </table:table-cell>
          <table:table-cell table:style-name="ce5" office:value-type="date" office:date-value="2019-04-24">
            <text:p>24/04/2019</text:p>
          </table:table-cell>
          <table:table-cell table:style-name="ce2" office:value-type="float" office:value="43616">
            <text:p>43616</text:p>
          </table:table-cell>
          <table:table-cell table:style-name="ce4" office:value-type="string">
            <text:p>MONTANI CLAUDI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8">
            <text:p>2748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7218">
            <text:p>17218</text:p>
          </table:table-cell>
          <table:table-cell table:style-name="ce4" office:value-type="string">
            <text:p>TI FORMA S.C.R.L.</text:p>
          </table:table-cell>
          <table:table-cell table:style-name="ce6" office:value-type="float" office:value="675">
            <text:p>67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5">
            <text:p>675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49">
            <text:p>2749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0">
            <text:p>2750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5249">
            <text:p>15249</text:p>
          </table:table-cell>
          <table:table-cell table:style-name="ce4" office:value-type="string">
            <text:p>ASSOCIAZIONE STRADA DEL VINO TERRE DI AREZZO</text:p>
          </table:table-cell>
          <table:table-cell table:style-name="ce6" office:value-type="float" office:value="480">
            <text:p>4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0">
            <text:p>48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1">
            <text:p>2751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47091">
            <text:p>47091</text:p>
          </table:table-cell>
          <table:table-cell table:style-name="ce4" office:value-type="string">
            <text:p>PSYCHOMETRICS SRL</text:p>
          </table:table-cell>
          <table:table-cell table:style-name="ce6" office:value-type="float" office:value="1350">
            <text:p>1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">
            <text:p>1.35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2">
            <text:p>2752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7017">
            <text:p>17017</text:p>
          </table:table-cell>
          <table:table-cell table:style-name="ce4" office:value-type="string">
            <text:p>COLACRAI PIETRO</text:p>
          </table:table-cell>
          <table:table-cell table:style-name="ce6" office:value-type="float" office:value="2405">
            <text:p>2.4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5">
            <text:p>2.405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3">
            <text:p>2753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9945">
            <text:p>19945</text:p>
          </table:table-cell>
          <table:table-cell table:style-name="ce4" office:value-type="string">
            <text:p>MF ECOLOGIA S.R.L.</text:p>
          </table:table-cell>
          <table:table-cell table:style-name="ce6" office:value-type="float" office:value="934">
            <text:p>93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4">
            <text:p>934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4">
            <text:p>2754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20825">
            <text:p>20825</text:p>
          </table:table-cell>
          <table:table-cell table:style-name="ce4" office:value-type="string">
            <text:p>BETADUE COOP.SOC. TIPO "B" ONLUS</text:p>
          </table:table-cell>
          <table:table-cell table:style-name="ce6" office:value-type="float" office:value="5325.37">
            <text:p>5.325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25.37">
            <text:p>5.325,3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6">
            <text:p>2756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778.6">
            <text:p>77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8.6">
            <text:p>778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9">
            <text:p>2759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428.57">
            <text:p>1.428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8.57">
            <text:p>1.428,5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0">
            <text:p>2760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857.14">
            <text:p>2.857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57.14">
            <text:p>2.857,14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6">
            <text:p>2766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074.75">
            <text:p>2.074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4.75">
            <text:p>2.074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7">
            <text:p>2767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074.77">
            <text:p>2.074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4.77">
            <text:p>2.074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8">
            <text:p>2768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69.01">
            <text:p>169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.01">
            <text:p>169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9">
            <text:p>2769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976.25">
            <text:p>976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6.25">
            <text:p>976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0">
            <text:p>2770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796.32">
            <text:p>796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6.32">
            <text:p>796,32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1">
            <text:p>2771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969.44">
            <text:p>969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9.44">
            <text:p>969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2">
            <text:p>2772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514.45">
            <text:p>1.514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4.45">
            <text:p>1.514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3">
            <text:p>2773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523.81">
            <text:p>523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3.81">
            <text:p>523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4">
            <text:p>2774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50.57">
            <text:p>5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.57">
            <text:p>50,5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5">
            <text:p>2775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8.08">
            <text:p>18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08">
            <text:p>18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6">
            <text:p>2776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60.54">
            <text:p>360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0.54">
            <text:p>360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7">
            <text:p>2777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952.59">
            <text:p>1.952,59</text:p>
          </table:table-cell>
          <table:table-cell table:style-name="ce6" office:value-type="float" office:value="176.75">
            <text:p>176,75</text:p>
          </table:table-cell>
          <table:table-cell table:style-name="ce6" office:value-type="float" office:value="1775.84">
            <text:p>1.775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8">
            <text:p>2778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93.82">
            <text:p>393,82</text:p>
          </table:table-cell>
          <table:table-cell table:style-name="ce6" office:value-type="float" office:value="35.8">
            <text:p>35,80</text:p>
          </table:table-cell>
          <table:table-cell table:style-name="ce6" office:value-type="float" office:value="358.02">
            <text:p>358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79">
            <text:p>2779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90.46">
            <text:p>90,46</text:p>
          </table:table-cell>
          <table:table-cell table:style-name="ce6" office:value-type="float" office:value="8.22">
            <text:p>8,22</text:p>
          </table:table-cell>
          <table:table-cell table:style-name="ce6" office:value-type="float" office:value="82.24">
            <text:p>82,2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5">
            <text:p>2755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09.8">
            <text:p>109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.8">
            <text:p>109,8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7">
            <text:p>2757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9894">
            <text:p>19894</text:p>
          </table:table-cell>
          <table:table-cell table:style-name="ce4" office:value-type="string">
            <text:p>ASSOCIAZIONE SICHEM-CROCEVIA DEI POPOLI-O.N.L.U.S.</text:p>
          </table:table-cell>
          <table:table-cell table:style-name="ce6" office:value-type="float" office:value="644">
            <text:p>64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4">
            <text:p>64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58">
            <text:p>2758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0.47">
            <text:p>70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47">
            <text:p>70,4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1">
            <text:p>2761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46890">
            <text:p>46890</text:p>
          </table:table-cell>
          <table:table-cell table:style-name="ce4" office:value-type="string">
            <text:p>S. TOMMASO D AQUINO SOC.COOP.SOCIALE</text:p>
          </table:table-cell>
          <table:table-cell table:style-name="ce6" office:value-type="float" office:value="866.67">
            <text:p>86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6.67">
            <text:p>866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2">
            <text:p>2762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6446">
            <text:p>16446</text:p>
          </table:table-cell>
          <table:table-cell table:style-name="ce4" office:value-type="string">
            <text:p>PARROCCHIA <text:s/>SANTA MARIA</text:p>
          </table:table-cell>
          <table:table-cell table:style-name="ce6" office:value-type="float" office:value="60">
            <text:p>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">
            <text:p>6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3">
            <text:p>2763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16446">
            <text:p>16446</text:p>
          </table:table-cell>
          <table:table-cell table:style-name="ce4" office:value-type="string">
            <text:p>PARROCCHIA <text:s/>SANTA MARIA</text:p>
          </table:table-cell>
          <table:table-cell table:style-name="ce6" office:value-type="float" office:value="525">
            <text:p>5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5">
            <text:p>525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4">
            <text:p>2764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10.47">
            <text:p>110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7">
            <text:p>110,4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65">
            <text:p>2765</text:p>
          </table:table-cell>
          <table:table-cell table:style-name="ce5" office:value-type="date" office:date-value="2019-04-30">
            <text:p>30/04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914.06">
            <text:p>1.914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14.06">
            <text:p>1.914,06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0">
            <text:p>2780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1582.55">
            <text:p>1.582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2.55">
            <text:p>1.582,5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1">
            <text:p>2781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1258.54">
            <text:p>1.258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8.54">
            <text:p>1.258,5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2">
            <text:p>2782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SETTIMPRESA SNC</text:p>
          </table:table-cell>
          <table:table-cell table:style-name="ce6" office:value-type="float" office:value="2097">
            <text:p>2.0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97">
            <text:p>2.097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3">
            <text:p>2783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SETTIMPRESA SNC</text:p>
          </table:table-cell>
          <table:table-cell table:style-name="ce6" office:value-type="float" office:value="3139.5">
            <text:p>3.13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39.5">
            <text:p>3.139,5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4">
            <text:p>2784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3730">
            <text:p>3.7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30">
            <text:p>3.73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5">
            <text:p>2785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999.62">
            <text:p>999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9.62">
            <text:p>999,6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6">
            <text:p>2786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1047.98">
            <text:p>1.04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7.98">
            <text:p>1.047,9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8">
            <text:p>2788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7252.46">
            <text:p>7.252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52.46">
            <text:p>7.252,4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7">
            <text:p>2787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4135.18">
            <text:p>4.135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35.18">
            <text:p>4.135,1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89">
            <text:p>2789</text:p>
          </table:table-cell>
          <table:table-cell table:style-name="ce5" office:value-type="date" office:date-value="2019-05-02">
            <text:p>02/05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18000">
            <text:p>18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00">
            <text:p>18.0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0">
            <text:p>2790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340">
            <text:p>3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0">
            <text:p>340,0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1">
            <text:p>2791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12312">
            <text:p>12312</text:p>
          </table:table-cell>
          <table:table-cell table:style-name="ce4" office:value-type="string">
            <text:p>A.MANZONI &amp; C. S.P.A.</text:p>
          </table:table-cell>
          <table:table-cell table:style-name="ce6" office:value-type="float" office:value="495">
            <text:p>49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">
            <text:p>495,0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2">
            <text:p>2792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6913">
            <text:p>46913</text:p>
          </table:table-cell>
          <table:table-cell table:style-name="ce4" office:value-type="string">
            <text:p>CENTRO DI DOCUMENTAZIONE GIORNALISTICA</text:p>
          </table:table-cell>
          <table:table-cell table:style-name="ce6" office:value-type="float" office:value="162">
            <text:p>1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">
            <text:p>162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3">
            <text:p>2793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6959">
            <text:p>46959</text:p>
          </table:table-cell>
          <table:table-cell table:style-name="ce4" office:value-type="string">
            <text:p>INTELLIGENCE2020 S.R.L.</text:p>
          </table:table-cell>
          <table:table-cell table:style-name="ce6" office:value-type="float" office:value="840">
            <text:p>8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0">
            <text:p>84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4">
            <text:p>2794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6927">
            <text:p>46927</text:p>
          </table:table-cell>
          <table:table-cell table:style-name="ce4" office:value-type="string">
            <text:p>PROGRESSO 3 S.R.L.</text:p>
          </table:table-cell>
          <table:table-cell table:style-name="ce6" office:value-type="float" office:value="340">
            <text:p>3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0">
            <text:p>34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5">
            <text:p>2795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33064">
            <text:p>33064</text:p>
          </table:table-cell>
          <table:table-cell table:style-name="ce4" office:value-type="string">
            <text:p>QUADRATA SNC</text:p>
          </table:table-cell>
          <table:table-cell table:style-name="ce6" office:value-type="float" office:value="19.74">
            <text:p>19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74">
            <text:p>19,74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6">
            <text:p>2796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33064">
            <text:p>33064</text:p>
          </table:table-cell>
          <table:table-cell table:style-name="ce4" office:value-type="string">
            <text:p>QUADRATA SNC</text:p>
          </table:table-cell>
          <table:table-cell table:style-name="ce6" office:value-type="float" office:value="279.76">
            <text:p>27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.76">
            <text:p>279,7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7">
            <text:p>2797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8">
            <text:p>2798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47.56">
            <text:p>47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.56">
            <text:p>47,5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799">
            <text:p>2799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27.92">
            <text:p>127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.92">
            <text:p>127,9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0">
            <text:p>2800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488.52">
            <text:p>488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8.52">
            <text:p>488,5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1">
            <text:p>2801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7071">
            <text:p>47071</text:p>
          </table:table-cell>
          <table:table-cell table:style-name="ce4" office:value-type="string">
            <text:p>ZAMPIERI S.N.C.</text:p>
          </table:table-cell>
          <table:table-cell table:style-name="ce6" office:value-type="float" office:value="491.43">
            <text:p>491,43</text:p>
          </table:table-cell>
          <table:table-cell table:style-name="ce6" office:value-type="float" office:value="88.62">
            <text:p>88,62</text:p>
          </table:table-cell>
          <table:table-cell table:style-name="ce6" office:value-type="float" office:value="402.81">
            <text:p>402,8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2">
            <text:p>2802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7012">
            <text:p>47012</text:p>
          </table:table-cell>
          <table:table-cell table:style-name="ce4" office:value-type="string">
            <text:p>CAPRIOLI SOLUTIONS SRL</text:p>
          </table:table-cell>
          <table:table-cell table:style-name="ce6" office:value-type="float" office:value="465.31">
            <text:p>465,31</text:p>
          </table:table-cell>
          <table:table-cell table:style-name="ce6" office:value-type="float" office:value="83.91">
            <text:p>83,91</text:p>
          </table:table-cell>
          <table:table-cell table:style-name="ce6" office:value-type="float" office:value="381.4">
            <text:p>381,4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3">
            <text:p>2803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6968">
            <text:p>46968</text:p>
          </table:table-cell>
          <table:table-cell table:style-name="ce4" office:value-type="string">
            <text:p>PARTENUFFICIO DI FENIZIA ANTONIO SRL</text:p>
          </table:table-cell>
          <table:table-cell table:style-name="ce6" office:value-type="float" office:value="510.57">
            <text:p>510,57</text:p>
          </table:table-cell>
          <table:table-cell table:style-name="ce6" office:value-type="float" office:value="92.07">
            <text:p>92,07</text:p>
          </table:table-cell>
          <table:table-cell table:style-name="ce6" office:value-type="float" office:value="418.5">
            <text:p>418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4">
            <text:p>2804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1178.19">
            <text:p>1.178,19</text:p>
          </table:table-cell>
          <table:table-cell table:style-name="ce6" office:value-type="float" office:value="212.46">
            <text:p>212,46</text:p>
          </table:table-cell>
          <table:table-cell table:style-name="ce6" office:value-type="float" office:value="965.73">
            <text:p>965,7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5">
            <text:p>2805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12665">
            <text:p>12665</text:p>
          </table:table-cell>
          <table:table-cell table:style-name="ce4" office:value-type="string">
            <text:p>SPAZIO ARREDO DI BIGIARINI PIETRO E C. S.N.C.</text:p>
          </table:table-cell>
          <table:table-cell table:style-name="ce6" office:value-type="float" office:value="1037">
            <text:p>1.037,00</text:p>
          </table:table-cell>
          <table:table-cell table:style-name="ce6" office:value-type="float" office:value="187">
            <text:p>187,00</text:p>
          </table:table-cell>
          <table:table-cell table:style-name="ce6" office:value-type="float" office:value="850">
            <text:p>8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6">
            <text:p>2806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47009">
            <text:p>47009</text:p>
          </table:table-cell>
          <table:table-cell table:style-name="ce4" office:value-type="string">
            <text:p>RIBERTI SRL</text:p>
          </table:table-cell>
          <table:table-cell table:style-name="ce6" office:value-type="float" office:value="187.88">
            <text:p>187,88</text:p>
          </table:table-cell>
          <table:table-cell table:style-name="ce6" office:value-type="float" office:value="33.88">
            <text:p>33,88</text:p>
          </table:table-cell>
          <table:table-cell table:style-name="ce6" office:value-type="float" office:value="154">
            <text:p>154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8">
            <text:p>2808</text:p>
          </table:table-cell>
          <table:table-cell table:style-name="ce5" office:value-type="date" office:date-value="2019-05-03">
            <text:p>03/05/2019</text:p>
          </table:table-cell>
          <table:table-cell table:style-name="ce2" office:value-type="float" office:value="13771">
            <text:p>13771</text:p>
          </table:table-cell>
          <table:table-cell table:style-name="ce4" office:value-type="string">
            <text:p>A.N.U.S.C.A. S.R.L.</text:p>
          </table:table-cell>
          <table:table-cell table:style-name="ce6" office:value-type="float" office:value="180">
            <text:p>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09">
            <text:p>2809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21.4">
            <text:p>421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.4">
            <text:p>421,4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0">
            <text:p>2810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73.67">
            <text:p>273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3.67">
            <text:p>273,6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1">
            <text:p>2811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36.82">
            <text:p>23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6.82">
            <text:p>236,8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3">
            <text:p>2813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5.71">
            <text:p>85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.71">
            <text:p>85,7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5">
            <text:p>2815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">
            <text:p>4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6">
            <text:p>2816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19.5">
            <text:p>11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.5">
            <text:p>119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7">
            <text:p>2817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50.18">
            <text:p>150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.18">
            <text:p>150,1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8">
            <text:p>2818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">
            <text:p>8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9">
            <text:p>2819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50">
            <text:p>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">
            <text:p>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0">
            <text:p>2820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59">
            <text:p>5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">
            <text:p>59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1">
            <text:p>2821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">
            <text:p>5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2">
            <text:p>2822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14.9">
            <text:p>114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.9">
            <text:p>114,9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3">
            <text:p>2823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3.85">
            <text:p>13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85">
            <text:p>13,8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4">
            <text:p>2824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62.95">
            <text:p>262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.95">
            <text:p>262,9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5">
            <text:p>2825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4.38">
            <text:p>34,38</text:p>
          </table:table-cell>
          <table:table-cell table:style-name="ce6" office:value-type="float" office:value="6.2">
            <text:p>6,20</text:p>
          </table:table-cell>
          <table:table-cell table:style-name="ce6" office:value-type="float" office:value="28.18">
            <text:p>28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6">
            <text:p>2826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72.42">
            <text:p>372,42</text:p>
          </table:table-cell>
          <table:table-cell table:style-name="ce6" office:value-type="float" office:value="67.16">
            <text:p>67,16</text:p>
          </table:table-cell>
          <table:table-cell table:style-name="ce6" office:value-type="float" office:value="305.26">
            <text:p>305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7">
            <text:p>2827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33.94">
            <text:p>733,94</text:p>
          </table:table-cell>
          <table:table-cell table:style-name="ce6" office:value-type="float" office:value="132.35">
            <text:p>132,35</text:p>
          </table:table-cell>
          <table:table-cell table:style-name="ce6" office:value-type="float" office:value="601.59">
            <text:p>601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8">
            <text:p>2828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830.37">
            <text:p>8.830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30.37">
            <text:p>8.830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29">
            <text:p>2829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74.75">
            <text:p>1.274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4.75">
            <text:p>1.274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0">
            <text:p>2830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3.05">
            <text:p>123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05">
            <text:p>123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1">
            <text:p>2831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2.36">
            <text:p>42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36">
            <text:p>42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2">
            <text:p>2832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55.15">
            <text:p>355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5.15">
            <text:p>355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3">
            <text:p>2833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03.97">
            <text:p>203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3.97">
            <text:p>203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4">
            <text:p>2834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.17">
            <text:p>33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17">
            <text:p>33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5">
            <text:p>2835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52.23">
            <text:p>752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2.23">
            <text:p>752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6">
            <text:p>2836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03.55">
            <text:p>303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.55">
            <text:p>303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14">
            <text:p>2814</text:p>
          </table:table-cell>
          <table:table-cell table:style-name="ce5" office:value-type="date" office:date-value="2019-05-06">
            <text:p>06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24.7">
            <text:p>124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7">
            <text:p>124,7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7">
            <text:p>2837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1030.78">
            <text:p>1.030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0.78">
            <text:p>1.030,78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8">
            <text:p>2838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690">
            <text:p>17690</text:p>
          </table:table-cell>
          <table:table-cell table:style-name="ce4" office:value-type="string">
            <text:p>METANAUTO S.R.L.</text:p>
          </table:table-cell>
          <table:table-cell table:style-name="ce6" office:value-type="float" office:value="148.43">
            <text:p>148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8.43">
            <text:p>148,4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39">
            <text:p>2839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82.95">
            <text:p>282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2.95">
            <text:p>282,9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2">
            <text:p>2842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3122.39">
            <text:p>3.122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22.39">
            <text:p>3.122,3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3">
            <text:p>2843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1000">
            <text:p>1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">
            <text:p>1.000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4">
            <text:p>2844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1126.84">
            <text:p>1.126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6.84">
            <text:p>1.126,8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5">
            <text:p>2845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3000">
            <text:p>3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0">
            <text:p>3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6">
            <text:p>2846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1250.77">
            <text:p>1.250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50.77">
            <text:p>1.250,7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7">
            <text:p>2847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3887.97">
            <text:p>3.887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87.97">
            <text:p>3.887,9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8">
            <text:p>2848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1112.03">
            <text:p>1.112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2.03">
            <text:p>1.112,0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9">
            <text:p>2849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1">
            <text:p>2851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524.63">
            <text:p>524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4.63">
            <text:p>524,6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2">
            <text:p>2852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1642.03">
            <text:p>1.642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2.03">
            <text:p>1.642,0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3">
            <text:p>2853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4696">
            <text:p>14696</text:p>
          </table:table-cell>
          <table:table-cell table:style-name="ce4" office:value-type="string">
            <text:p>ISTITUTO COMPRENSIVO "F.MOCHI"</text:p>
          </table:table-cell>
          <table:table-cell table:style-name="ce6" office:value-type="float" office:value="4000">
            <text:p>4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0">
            <text:p>4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4">
            <text:p>2854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1166.67">
            <text:p>1.16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6.67">
            <text:p>1.166,6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5">
            <text:p>2855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3">
            <text:p>17913</text:p>
          </table:table-cell>
          <table:table-cell table:style-name="ce4" office:value-type="string">
            <text:p>ISTITUTO COMPRENSIVO "PETRARCA"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6">
            <text:p>2856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9.04">
            <text:p>9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04">
            <text:p>9,0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7">
            <text:p>2857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1157.63">
            <text:p>1.157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7.63">
            <text:p>1.157,6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8">
            <text:p>2858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914">
            <text:p>17914</text:p>
          </table:table-cell>
          <table:table-cell table:style-name="ce4" office:value-type="string">
            <text:p>ISTITUTO COMPRENSIVO STATALE "MAGIOTTI"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9">
            <text:p>2859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4777.88">
            <text:p>4.777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77.88">
            <text:p>4.777,8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0">
            <text:p>2860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9322.68">
            <text:p>9.322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22.68">
            <text:p>9.322,6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1">
            <text:p>2861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8441">
            <text:p>18441</text:p>
          </table:table-cell>
          <table:table-cell table:style-name="ce4" office:value-type="string">
            <text:p>CAM SRL</text:p>
          </table:table-cell>
          <table:table-cell table:style-name="ce6" office:value-type="float" office:value="1332.65">
            <text:p>1.332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2.65">
            <text:p>1.332,6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2">
            <text:p>2862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7248.15">
            <text:p>7.248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48.15">
            <text:p>7.248,1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3">
            <text:p>2863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1983.78">
            <text:p>1.983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3.78">
            <text:p>1.983,7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4">
            <text:p>2864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6474">
            <text:p>16474</text:p>
          </table:table-cell>
          <table:table-cell table:style-name="ce4" office:value-type="string">
            <text:p>CONSORZIO SOCIALE COMARS ONLUS</text:p>
          </table:table-cell>
          <table:table-cell table:style-name="ce6" office:value-type="float" office:value="10101.98">
            <text:p>10.101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01.98">
            <text:p>10.101,98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5">
            <text:p>2865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1396.42">
            <text:p>1.396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6.42">
            <text:p>1.396,4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6">
            <text:p>2866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7070">
            <text:p>47070</text:p>
          </table:table-cell>
          <table:table-cell table:style-name="ce4" office:value-type="string">
            <text:p>COOPERATIVA SOCIALE MENTE LOCALE</text:p>
          </table:table-cell>
          <table:table-cell table:style-name="ce6" office:value-type="float" office:value="2070">
            <text:p>2.0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0">
            <text:p>2.07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7">
            <text:p>2867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902.84">
            <text:p>2.90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.84">
            <text:p>2.902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8">
            <text:p>2868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6700">
            <text:p>16700</text:p>
          </table:table-cell>
          <table:table-cell table:style-name="ce4" office:value-type="string">
            <text:p>ISTITUTO FIGLIE DEL DIVINO ZELO</text:p>
          </table:table-cell>
          <table:table-cell table:style-name="ce6" office:value-type="float" office:value="14160">
            <text:p>14.1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60">
            <text:p>14.16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69">
            <text:p>2869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5722">
            <text:p>15722</text:p>
          </table:table-cell>
          <table:table-cell table:style-name="ce4" office:value-type="string">
            <text:p>R.S.A.PRATOMAGNO LUCIA SRL</text:p>
          </table:table-cell>
          <table:table-cell table:style-name="ce6" office:value-type="float" office:value="596.96">
            <text:p>596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6.96">
            <text:p>596,9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6">
            <text:p>2876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385.15">
            <text:p>385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5.15">
            <text:p>385,1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7">
            <text:p>2877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1301">
            <text:p>11301</text:p>
          </table:table-cell>
          <table:table-cell table:style-name="ce4" office:value-type="string">
            <text:p>ANCITEL S.P.A.</text:p>
          </table:table-cell>
          <table:table-cell table:style-name="ce6" office:value-type="float" office:value="309.87">
            <text:p>309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.87">
            <text:p>309,8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8">
            <text:p>2878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37712">
            <text:p>37712</text:p>
          </table:table-cell>
          <table:table-cell table:style-name="ce4" office:value-type="string">
            <text:p>TRENITALIA S.P.A. - SOCIETA' CON SOCIO UNICO</text:p>
          </table:table-cell>
          <table:table-cell table:style-name="ce6" office:value-type="float" office:value="929.21">
            <text:p>929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29.21">
            <text:p>929,21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9">
            <text:p>2879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1712">
            <text:p>41712</text:p>
          </table:table-cell>
          <table:table-cell table:style-name="ce4" office:value-type="string">
            <text:p>PRO LOCO MONTEVARCHI CULTURA</text:p>
          </table:table-cell>
          <table:table-cell table:style-name="ce6" office:value-type="float" office:value="750">
            <text:p>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0">
            <text:p>7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0">
            <text:p>2840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7068">
            <text:p>47068</text:p>
          </table:table-cell>
          <table:table-cell table:style-name="ce4" office:value-type="string">
            <text:p>FERRARO FRANCO</text:p>
          </table:table-cell>
          <table:table-cell table:style-name="ce6" office:value-type="float" office:value="44">
            <text:p>4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">
            <text:p>4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41">
            <text:p>2841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32.29">
            <text:p>132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.29">
            <text:p>132,2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50">
            <text:p>2850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00">
            <text:p>100</text:p>
          </table:table-cell>
          <table:table-cell table:style-name="ce4" office:value-type="string">
            <text:p>COMUNE DI TERRANUOVA BRACCIOLINI</text:p>
          </table:table-cell>
          <table:table-cell table:style-name="ce6" office:value-type="float" office:value="9998.95">
            <text:p>9.998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98.95">
            <text:p>9.998,95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0">
            <text:p>2870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5168">
            <text:p>45168</text:p>
          </table:table-cell>
          <table:table-cell table:style-name="ce4" office:value-type="string">
            <text:p>CSD DVF-DIACONIA FIORENTINA</text:p>
          </table:table-cell>
          <table:table-cell table:style-name="ce6" office:value-type="float" office:value="233">
            <text:p>2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">
            <text:p>233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1">
            <text:p>2871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46890">
            <text:p>46890</text:p>
          </table:table-cell>
          <table:table-cell table:style-name="ce4" office:value-type="string">
            <text:p>S. TOMMASO D AQUINO SOC.COOP.SOCIALE</text:p>
          </table:table-cell>
          <table:table-cell table:style-name="ce6" office:value-type="float" office:value="866.67">
            <text:p>86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6.67">
            <text:p>866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2">
            <text:p>2872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47.98">
            <text:p>347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7.98">
            <text:p>347,9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3">
            <text:p>2873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79.26">
            <text:p>379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9.26">
            <text:p>379,2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4">
            <text:p>2874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230.95">
            <text:p>230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0.95">
            <text:p>230,9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75">
            <text:p>2875</text:p>
          </table:table-cell>
          <table:table-cell table:style-name="ce5" office:value-type="date" office:date-value="2019-05-07">
            <text:p>07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98.82">
            <text:p>98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.82">
            <text:p>98,8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0">
            <text:p>2880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54.1">
            <text:p>5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1">
            <text:p>54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1">
            <text:p>2881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298.62">
            <text:p>298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8.62">
            <text:p>298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2">
            <text:p>2882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220.49">
            <text:p>22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.49">
            <text:p>220,4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3">
            <text:p>2883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6719">
            <text:p>36719</text:p>
          </table:table-cell>
          <table:table-cell table:style-name="ce4" office:value-type="string">
            <text:p>SICIT BITUMI S.R.L.</text:p>
          </table:table-cell>
          <table:table-cell table:style-name="ce6" office:value-type="float" office:value="787.2">
            <text:p>78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7.2">
            <text:p>787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4">
            <text:p>2884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7616">
            <text:p>17616</text:p>
          </table:table-cell>
          <table:table-cell table:style-name="ce4" office:value-type="string">
            <text:p>COLOR ART S.R.L.</text:p>
          </table:table-cell>
          <table:table-cell table:style-name="ce6" office:value-type="float" office:value="30.68">
            <text:p>30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68">
            <text:p>30,6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5">
            <text:p>2885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6265">
            <text:p>36265</text:p>
          </table:table-cell>
          <table:table-cell table:style-name="ce4" office:value-type="string">
            <text:p>EDILPAVIMENTAZIONI S.R.L.</text:p>
          </table:table-cell>
          <table:table-cell table:style-name="ce6" office:value-type="float" office:value="986">
            <text:p>98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6">
            <text:p>986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8">
            <text:p>2888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1700.07">
            <text:p>1.700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00.07">
            <text:p>1.700,0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9">
            <text:p>2889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6534">
            <text:p>6.53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34">
            <text:p>6.534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0">
            <text:p>2890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8000">
            <text:p>8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0">
            <text:p>8.0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1">
            <text:p>2891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22550.93">
            <text:p>22.550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50.93">
            <text:p>22.550,9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6">
            <text:p>2886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0794">
            <text:p>10794</text:p>
          </table:table-cell>
          <table:table-cell table:style-name="ce4" office:value-type="string">
            <text:p>EREDI MANNUCCI SNC</text:p>
          </table:table-cell>
          <table:table-cell table:style-name="ce6" office:value-type="float" office:value="810">
            <text:p>8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0">
            <text:p>81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87">
            <text:p>2887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0794">
            <text:p>10794</text:p>
          </table:table-cell>
          <table:table-cell table:style-name="ce4" office:value-type="string">
            <text:p>EREDI MANNUCCI SNC</text:p>
          </table:table-cell>
          <table:table-cell table:style-name="ce6" office:value-type="float" office:value="516">
            <text:p>51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6">
            <text:p>516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2">
            <text:p>2892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05.93">
            <text:p>105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93">
            <text:p>105,9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3">
            <text:p>2893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7.04">
            <text:p>117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04">
            <text:p>117,0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4">
            <text:p>2894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43928">
            <text:p>43928</text:p>
          </table:table-cell>
          <table:table-cell table:style-name="ce4" office:value-type="string">
            <text:p>IREN MERCATO SPA</text:p>
          </table:table-cell>
          <table:table-cell table:style-name="ce6" office:value-type="float" office:value="105.78">
            <text:p>105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78">
            <text:p>105,7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5">
            <text:p>2895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43928">
            <text:p>43928</text:p>
          </table:table-cell>
          <table:table-cell table:style-name="ce4" office:value-type="string">
            <text:p>IREN MERCATO SPA</text:p>
          </table:table-cell>
          <table:table-cell table:style-name="ce6" office:value-type="float" office:value="60.83">
            <text:p>60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.83">
            <text:p>60,8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6">
            <text:p>2896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04.62">
            <text:p>104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62">
            <text:p>104,6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7">
            <text:p>2897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42.85">
            <text:p>142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.85">
            <text:p>142,8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9">
            <text:p>2899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3750">
            <text:p>3.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50">
            <text:p>3.7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898">
            <text:p>2898</text:p>
          </table:table-cell>
          <table:table-cell table:style-name="ce5" office:value-type="date" office:date-value="2019-05-08">
            <text:p>08/05/2019</text:p>
          </table:table-cell>
          <table:table-cell table:style-name="ce2" office:value-type="float" office:value="17017">
            <text:p>17017</text:p>
          </table:table-cell>
          <table:table-cell table:style-name="ce4" office:value-type="string">
            <text:p>COLACRAI PIETRO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0">
            <text:p>2900</text:p>
          </table:table-cell>
          <table:table-cell table:style-name="ce5" office:value-type="date" office:date-value="2019-05-09">
            <text:p>09/05/2019</text:p>
          </table:table-cell>
          <table:table-cell table:style-name="ce2" office:value-type="float" office:value="19876">
            <text:p>19876</text:p>
          </table:table-cell>
          <table:table-cell table:style-name="ce4" office:value-type="string">
            <text:p>E.S.TR.A S.P.A.</text:p>
          </table:table-cell>
          <table:table-cell table:style-name="ce6" office:value-type="float" office:value="440">
            <text:p>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0">
            <text:p>440,00</text:p>
          </table:table-cell>
          <table:table-cell table:style-name="ce4" office:value-type="string">
            <text:p>U.1.10.99.99.000</text:p>
          </table:table-cell>
          <table:table-cell table:style-name="ce4" office:value-type="string">
            <text:p>Altre spese corrent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1">
            <text:p>2901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4081.45">
            <text:p>4.081,45</text:p>
          </table:table-cell>
          <table:table-cell table:style-name="ce6" office:value-type="float" office:value="156.98">
            <text:p>156,98</text:p>
          </table:table-cell>
          <table:table-cell table:style-name="ce6" office:value-type="float" office:value="3924.47">
            <text:p>3.924,4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2">
            <text:p>2902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5918.59">
            <text:p>5.918,59</text:p>
          </table:table-cell>
          <table:table-cell table:style-name="ce6" office:value-type="float" office:value="538.05">
            <text:p>538,05</text:p>
          </table:table-cell>
          <table:table-cell table:style-name="ce6" office:value-type="float" office:value="5380.54">
            <text:p>5.380,5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3">
            <text:p>2903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5182.02">
            <text:p>35.182,02</text:p>
          </table:table-cell>
          <table:table-cell table:style-name="ce6" office:value-type="float" office:value="3198.37">
            <text:p>3.198,37</text:p>
          </table:table-cell>
          <table:table-cell table:style-name="ce6" office:value-type="float" office:value="31983.65">
            <text:p>31.983,6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4">
            <text:p>2904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0594.73">
            <text:p>10.594,73</text:p>
          </table:table-cell>
          <table:table-cell table:style-name="ce6" office:value-type="float" office:value="407.49">
            <text:p>407,49</text:p>
          </table:table-cell>
          <table:table-cell table:style-name="ce6" office:value-type="float" office:value="10187.24">
            <text:p>10.187,2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5">
            <text:p>2905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14756.94">
            <text:p>14.756,94</text:p>
          </table:table-cell>
          <table:table-cell table:style-name="ce6" office:value-type="float" office:value="567.57">
            <text:p>567,57</text:p>
          </table:table-cell>
          <table:table-cell table:style-name="ce6" office:value-type="float" office:value="14189.37">
            <text:p>14.189,3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7">
            <text:p>2907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88.97">
            <text:p>88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.97">
            <text:p>88,9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9">
            <text:p>2909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97.95">
            <text:p>97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.95">
            <text:p>97,9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11">
            <text:p>2911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43.81">
            <text:p>43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81">
            <text:p>43,8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06">
            <text:p>2906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5.71">
            <text:p>5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71">
            <text:p>5,71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10">
            <text:p>2910</text:p>
          </table:table-cell>
          <table:table-cell table:style-name="ce5" office:value-type="date" office:date-value="2019-05-10">
            <text:p>10/05/2019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77.06">
            <text:p>77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.06">
            <text:p>77,06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44">
            <text:p>294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5.85">
            <text:p>75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85">
            <text:p>75,85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45">
            <text:p>294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0.14">
            <text:p>80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.14">
            <text:p>80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46">
            <text:p>294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3.04">
            <text:p>193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3.04">
            <text:p>193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47">
            <text:p>294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.14">
            <text:p>29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14">
            <text:p>29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48">
            <text:p>294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07">
            <text:p>5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07">
            <text:p>5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49">
            <text:p>294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91">
            <text:p>5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91">
            <text:p>5,9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0">
            <text:p>295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47">
            <text:p>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47">
            <text:p>3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1">
            <text:p>295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.87">
            <text:p>22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87">
            <text:p>22,87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2">
            <text:p>295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03.59">
            <text:p>303,5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.59">
            <text:p>303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3">
            <text:p>295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0.6">
            <text:p>26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0.6">
            <text:p>260,60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4">
            <text:p>295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46">
            <text:p>7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46">
            <text:p>7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5">
            <text:p>295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62">
            <text:p>8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62">
            <text:p>8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6">
            <text:p>295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26">
            <text:p>6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26">
            <text:p>6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7">
            <text:p>295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38">
            <text:p>1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38">
            <text:p>17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8">
            <text:p>295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39">
            <text:p>2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39">
            <text:p>2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59">
            <text:p>295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.7">
            <text:p>78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7">
            <text:p>78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0">
            <text:p>296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.9">
            <text:p>16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9">
            <text:p>16,9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1">
            <text:p>296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6.79">
            <text:p>296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.79">
            <text:p>296,79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2">
            <text:p>296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0.61">
            <text:p>10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.61">
            <text:p>10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4">
            <text:p>296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9.62">
            <text:p>79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62">
            <text:p>79,62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5">
            <text:p>296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81">
            <text:p>1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81">
            <text:p>1,8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6">
            <text:p>296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8.07">
            <text:p>78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.07">
            <text:p>78,0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7">
            <text:p>296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7.47">
            <text:p>207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.47">
            <text:p>207,4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8">
            <text:p>296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1.26">
            <text:p>421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1.26">
            <text:p>421,2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9">
            <text:p>296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.38">
            <text:p>52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38">
            <text:p>52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0">
            <text:p>297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29">
            <text:p>4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29">
            <text:p>4,2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1">
            <text:p>297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06">
            <text:p>31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06">
            <text:p>31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2">
            <text:p>297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.3">
            <text:p>15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3">
            <text:p>15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3">
            <text:p>297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.88">
            <text:p>12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88">
            <text:p>12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4">
            <text:p>297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5.52">
            <text:p>135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.52">
            <text:p>135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5">
            <text:p>297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47">
            <text:p>35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47">
            <text:p>35,4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6">
            <text:p>297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21">
            <text:p>5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21">
            <text:p>5,2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7">
            <text:p>297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6.94">
            <text:p>76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.94">
            <text:p>76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8">
            <text:p>297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.14">
            <text:p>49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.14">
            <text:p>49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79">
            <text:p>297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9">
            <text:p>6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0">
            <text:p>298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7.96">
            <text:p>427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7.96">
            <text:p>427,9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1">
            <text:p>298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16">
            <text:p>1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16">
            <text:p>17,1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2">
            <text:p>298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.05">
            <text:p>36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05">
            <text:p>36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3">
            <text:p>298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4.92">
            <text:p>84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92">
            <text:p>84,9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4">
            <text:p>298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22">
            <text:p>24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22">
            <text:p>24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5">
            <text:p>298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37">
            <text:p>7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37">
            <text:p>7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6">
            <text:p>298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14">
            <text:p>8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14">
            <text:p>8,1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7">
            <text:p>298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.64">
            <text:p>13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.64">
            <text:p>13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8">
            <text:p>298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52">
            <text:p>14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52">
            <text:p>14,5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89">
            <text:p>298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1.45">
            <text:p>151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1.45">
            <text:p>151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0">
            <text:p>299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4.77">
            <text:p>64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.77">
            <text:p>64,77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2">
            <text:p>299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48">
            <text:p>26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48">
            <text:p>26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3">
            <text:p>299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5.61">
            <text:p>615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5.61">
            <text:p>615,6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4">
            <text:p>299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.93">
            <text:p>2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93">
            <text:p>29,9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6">
            <text:p>299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.05">
            <text:p>36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05">
            <text:p>36,0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7">
            <text:p>299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.36">
            <text:p>4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36">
            <text:p>41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8">
            <text:p>299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52">
            <text:p>48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52">
            <text:p>48,5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9">
            <text:p>299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58">
            <text:p>4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58">
            <text:p>48,5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0">
            <text:p>300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58">
            <text:p>4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58">
            <text:p>48,5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1">
            <text:p>300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.69">
            <text:p>50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.69">
            <text:p>50,6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2">
            <text:p>300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.76">
            <text:p>50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.76">
            <text:p>50,7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3">
            <text:p>300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89">
            <text:p>5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89">
            <text:p>54,8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4">
            <text:p>300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5.31">
            <text:p>55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.31">
            <text:p>55,31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5">
            <text:p>300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0.23">
            <text:p>60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.23">
            <text:p>60,2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6">
            <text:p>300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6.42">
            <text:p>66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42">
            <text:p>66,4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7">
            <text:p>300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1.43">
            <text:p>71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.43">
            <text:p>71,43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8">
            <text:p>300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41">
            <text:p>74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41">
            <text:p>74,4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09">
            <text:p>300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.88">
            <text:p>154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88">
            <text:p>154,8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0">
            <text:p>301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8">
            <text:p>8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8">
            <text:p>88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1">
            <text:p>301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1.32">
            <text:p>22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1.32">
            <text:p>221,3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2">
            <text:p>301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8.78">
            <text:p>98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.78">
            <text:p>98,7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3">
            <text:p>301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2.02">
            <text:p>102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02">
            <text:p>102,0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4">
            <text:p>301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2.74">
            <text:p>102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2.74">
            <text:p>102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5">
            <text:p>301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9.05">
            <text:p>389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9.05">
            <text:p>389,0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6">
            <text:p>301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6.87">
            <text:p>126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.87">
            <text:p>126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7">
            <text:p>301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2.86">
            <text:p>14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2.86">
            <text:p>142,86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8">
            <text:p>301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4.27">
            <text:p>144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.27">
            <text:p>144,2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19">
            <text:p>301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6.46">
            <text:p>156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6.46">
            <text:p>156,46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0">
            <text:p>302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1.29">
            <text:p>171,2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.29">
            <text:p>171,2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1">
            <text:p>302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5.48">
            <text:p>205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.48">
            <text:p>205,4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2">
            <text:p>302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1.2">
            <text:p>21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2">
            <text:p>211,2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3">
            <text:p>302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3.36">
            <text:p>233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36">
            <text:p>233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4">
            <text:p>302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5.41">
            <text:p>245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.41">
            <text:p>245,4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5">
            <text:p>302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8.84">
            <text:p>268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.84">
            <text:p>268,8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6">
            <text:p>302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7">
            <text:p>2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7">
            <text:p>297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7">
            <text:p>302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23.47">
            <text:p>323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.47">
            <text:p>323,47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8">
            <text:p>302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29">
            <text:p>302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1.14">
            <text:p>37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1.14">
            <text:p>371,1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3">
            <text:p>303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0.8">
            <text:p>470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0.8">
            <text:p>470,8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4">
            <text:p>303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9.1">
            <text:p>529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9.1">
            <text:p>529,1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7">
            <text:p>3037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14.36">
            <text:p>1.014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4.36">
            <text:p>1.014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8">
            <text:p>303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34.06">
            <text:p>1.134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4.06">
            <text:p>1.134,0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2">
            <text:p>304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88.91">
            <text:p>2.388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88.91">
            <text:p>2.388,91</text:p>
          </table:table-cell>
          <table:table-cell table:style-name="ce4" office:value-type="string">
            <text:p>U.1.03.02.13.000</text:p>
          </table:table-cell>
          <table:table-cell table:style-name="ce4" office:value-type="string">
            <text:p>Servizi ausiliari per il funzionamento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3">
            <text:p>304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590.31">
            <text:p>6.590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90.31">
            <text:p>6.590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4">
            <text:p>3044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511.06">
            <text:p>7.511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11.06">
            <text:p>7.511,0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6">
            <text:p>304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9034.64">
            <text:p>39.034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034.64">
            <text:p>39.034,6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63">
            <text:p>2963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6.77">
            <text:p>56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.77">
            <text:p>56,7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1">
            <text:p>299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2995">
            <text:p>299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.5">
            <text:p>3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5">
            <text:p>33,5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1">
            <text:p>303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80.95">
            <text:p>380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0.95">
            <text:p>380,95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8">
            <text:p>3048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58.5">
            <text:p>15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5">
            <text:p>158,5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0">
            <text:p>303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7">
            <text:p>37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7">
            <text:p>377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2">
            <text:p>3032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2">
            <text:p>4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2">
            <text:p>462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5">
            <text:p>3035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71.88">
            <text:p>871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1.88">
            <text:p>871,8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6">
            <text:p>3036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51.08">
            <text:p>951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1.08">
            <text:p>951,0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39">
            <text:p>3039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30">
            <text:p>1.4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30">
            <text:p>1.430,00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0">
            <text:p>3040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37.76">
            <text:p>2.237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37.76">
            <text:p>2.237,76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1">
            <text:p>3041</text:p>
          </table:table-cell>
          <table:table-cell table:style-name="ce5" office:value-type="date" office:date-value="2019-05-13">
            <text:p>13/05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43.78">
            <text:p>2.243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43.78">
            <text:p>2.243,7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49">
            <text:p>3049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670.94">
            <text:p>670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0.94">
            <text:p>670,9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0">
            <text:p>3050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235.11">
            <text:p>235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.11">
            <text:p>235,1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1">
            <text:p>3051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237.62">
            <text:p>237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7.62">
            <text:p>237,6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2">
            <text:p>3052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427.85">
            <text:p>427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7.85">
            <text:p>427,8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3">
            <text:p>3053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6779">
            <text:p>46779</text:p>
          </table:table-cell>
          <table:table-cell table:style-name="ce4" office:value-type="string">
            <text:p>ITALIANA PETROLI S.P.A.</text:p>
          </table:table-cell>
          <table:table-cell table:style-name="ce6" office:value-type="float" office:value="449.74">
            <text:p>449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9.74">
            <text:p>449,7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4">
            <text:p>3054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8070">
            <text:p>8070</text:p>
          </table:table-cell>
          <table:table-cell table:style-name="ce4" office:value-type="string">
            <text:p>PATERNOSTRO VALENTINA</text:p>
          </table:table-cell>
          <table:table-cell table:style-name="ce6" office:value-type="float" office:value="18.06">
            <text:p>18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06">
            <text:p>18,0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5">
            <text:p>3055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6">
            <text:p>47206</text:p>
          </table:table-cell>
          <table:table-cell table:style-name="ce4" office:value-type="string">
            <text:p>RONDONI FRANCO</text:p>
          </table:table-cell>
          <table:table-cell table:style-name="ce6" office:value-type="float" office:value="20">
            <text:p>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6">
            <text:p>3056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8">
            <text:p>47198</text:p>
          </table:table-cell>
          <table:table-cell table:style-name="ce4" office:value-type="string">
            <text:p>FRANCESCHI FLAVIO</text:p>
          </table:table-cell>
          <table:table-cell table:style-name="ce6" office:value-type="float" office:value="25.08">
            <text:p>25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08">
            <text:p>25,0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7">
            <text:p>3057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20230">
            <text:p>20230</text:p>
          </table:table-cell>
          <table:table-cell table:style-name="ce4" office:value-type="string">
            <text:p>GUEYE BASSIROU</text:p>
          </table:table-cell>
          <table:table-cell table:style-name="ce6" office:value-type="float" office:value="40.36">
            <text:p>40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.36">
            <text:p>40,3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8">
            <text:p>3058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6">
            <text:p>47216</text:p>
          </table:table-cell>
          <table:table-cell table:style-name="ce4" office:value-type="string">
            <text:p>LACRIMINI AZELIO</text:p>
          </table:table-cell>
          <table:table-cell table:style-name="ce6" office:value-type="float" office:value="49">
            <text:p>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">
            <text:p>49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59">
            <text:p>3059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0">
            <text:p>47190</text:p>
          </table:table-cell>
          <table:table-cell table:style-name="ce4" office:value-type="string">
            <text:p>BECATTINI NADIA</text:p>
          </table:table-cell>
          <table:table-cell table:style-name="ce6" office:value-type="float" office:value="57">
            <text:p>5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">
            <text:p>5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0">
            <text:p>3060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33295">
            <text:p>33295</text:p>
          </table:table-cell>
          <table:table-cell table:style-name="ce4" office:value-type="string">
            <text:p>MAXIMIAN IONELA MIHAELA</text:p>
          </table:table-cell>
          <table:table-cell table:style-name="ce6" office:value-type="float" office:value="58">
            <text:p>5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">
            <text:p>5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1">
            <text:p>3061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16764">
            <text:p>16764</text:p>
          </table:table-cell>
          <table:table-cell table:style-name="ce4" office:value-type="string">
            <text:p>NATALE ELIA</text:p>
          </table:table-cell>
          <table:table-cell table:style-name="ce6" office:value-type="float" office:value="66.19">
            <text:p>66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19">
            <text:p>66,1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2">
            <text:p>3062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9">
            <text:p>47199</text:p>
          </table:table-cell>
          <table:table-cell table:style-name="ce4" office:value-type="string">
            <text:p>VALENTINI SARA</text:p>
          </table:table-cell>
          <table:table-cell table:style-name="ce6" office:value-type="float" office:value="273.54">
            <text:p>273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3.54">
            <text:p>273,5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3">
            <text:p>3063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7">
            <text:p>47197</text:p>
          </table:table-cell>
          <table:table-cell table:style-name="ce4" office:value-type="string">
            <text:p>ROCCARO SALVATORE</text:p>
          </table:table-cell>
          <table:table-cell table:style-name="ce6" office:value-type="float" office:value="79.62">
            <text:p>79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62">
            <text:p>79,6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4">
            <text:p>3064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1">
            <text:p>47201</text:p>
          </table:table-cell>
          <table:table-cell table:style-name="ce4" office:value-type="string">
            <text:p>ARROTINI LAURA</text:p>
          </table:table-cell>
          <table:table-cell table:style-name="ce6" office:value-type="float" office:value="84.02">
            <text:p>84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02">
            <text:p>84,0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5">
            <text:p>3065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4">
            <text:p>47204</text:p>
          </table:table-cell>
          <table:table-cell table:style-name="ce4" office:value-type="string">
            <text:p>SCARPELLINI RICCARDO</text:p>
          </table:table-cell>
          <table:table-cell table:style-name="ce6" office:value-type="float" office:value="97">
            <text:p>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">
            <text:p>9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6">
            <text:p>3066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7">
            <text:p>47207</text:p>
          </table:table-cell>
          <table:table-cell table:style-name="ce4" office:value-type="string">
            <text:p>DEL RICCIO STEFANO</text:p>
          </table:table-cell>
          <table:table-cell table:style-name="ce6" office:value-type="float" office:value="97">
            <text:p>9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">
            <text:p>9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7">
            <text:p>3067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4">
            <text:p>47214</text:p>
          </table:table-cell>
          <table:table-cell table:style-name="ce4" office:value-type="string">
            <text:p>BERTI ROSANNA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8">
            <text:p>3068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5">
            <text:p>47215</text:p>
          </table:table-cell>
          <table:table-cell table:style-name="ce4" office:value-type="string">
            <text:p>BERTI ROSANNA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69">
            <text:p>3069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0">
            <text:p>47200</text:p>
          </table:table-cell>
          <table:table-cell table:style-name="ce4" office:value-type="string">
            <text:p>FRATINI LAURA</text:p>
          </table:table-cell>
          <table:table-cell table:style-name="ce6" office:value-type="float" office:value="205.35">
            <text:p>205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5.35">
            <text:p>205,3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0">
            <text:p>3070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4">
            <text:p>47194</text:p>
          </table:table-cell>
          <table:table-cell table:style-name="ce4" office:value-type="string">
            <text:p>DIMOS SNC DI MARE P. MOSCHI R. E C.</text:p>
          </table:table-cell>
          <table:table-cell table:style-name="ce6" office:value-type="float" office:value="105.13">
            <text:p>105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13">
            <text:p>105,1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1">
            <text:p>3071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6">
            <text:p>47196</text:p>
          </table:table-cell>
          <table:table-cell table:style-name="ce4" office:value-type="string">
            <text:p>MARTELLINI MANUELA</text:p>
          </table:table-cell>
          <table:table-cell table:style-name="ce6" office:value-type="float" office:value="110.75">
            <text:p>110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75">
            <text:p>110,7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2">
            <text:p>3072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2">
            <text:p>47212</text:p>
          </table:table-cell>
          <table:table-cell table:style-name="ce4" office:value-type="string">
            <text:p>KUMAR AJAY</text:p>
          </table:table-cell>
          <table:table-cell table:style-name="ce6" office:value-type="float" office:value="114.81">
            <text:p>114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.81">
            <text:p>114,8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3">
            <text:p>3073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14619">
            <text:p>14619</text:p>
          </table:table-cell>
          <table:table-cell table:style-name="ce4" office:value-type="string">
            <text:p>CURRI FEJZI</text:p>
          </table:table-cell>
          <table:table-cell table:style-name="ce6" office:value-type="float" office:value="118.61">
            <text:p>118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.61">
            <text:p>118,6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4">
            <text:p>3074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18539">
            <text:p>18539</text:p>
          </table:table-cell>
          <table:table-cell table:style-name="ce4" office:value-type="string">
            <text:p>HIBRAJ ALTIN</text:p>
          </table:table-cell>
          <table:table-cell table:style-name="ce6" office:value-type="float" office:value="124.72">
            <text:p>124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4.72">
            <text:p>124,7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5">
            <text:p>3075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8">
            <text:p>47208</text:p>
          </table:table-cell>
          <table:table-cell table:style-name="ce4" office:value-type="string">
            <text:p>SERBOLI LEONARDO</text:p>
          </table:table-cell>
          <table:table-cell table:style-name="ce6" office:value-type="float" office:value="131.36">
            <text:p>13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.36">
            <text:p>131,3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6">
            <text:p>3076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7">
            <text:p>47217</text:p>
          </table:table-cell>
          <table:table-cell table:style-name="ce4" office:value-type="string">
            <text:p>ROMANELLI CARLA</text:p>
          </table:table-cell>
          <table:table-cell table:style-name="ce6" office:value-type="float" office:value="137">
            <text:p>13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7">
            <text:p>13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7">
            <text:p>3077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3">
            <text:p>47213</text:p>
          </table:table-cell>
          <table:table-cell table:style-name="ce4" office:value-type="string">
            <text:p>PICCIOLI ALESSANDRO</text:p>
          </table:table-cell>
          <table:table-cell table:style-name="ce6" office:value-type="float" office:value="153">
            <text:p>15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">
            <text:p>153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8">
            <text:p>3078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18987">
            <text:p>18987</text:p>
          </table:table-cell>
          <table:table-cell table:style-name="ce4" office:value-type="string">
            <text:p>COMUNE DI MONTESILVANO</text:p>
          </table:table-cell>
          <table:table-cell table:style-name="ce6" office:value-type="float" office:value="154">
            <text:p>15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">
            <text:p>15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79">
            <text:p>3079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6782">
            <text:p>46782</text:p>
          </table:table-cell>
          <table:table-cell table:style-name="ce4" office:value-type="string">
            <text:p>BERNARDINI GEMMA</text:p>
          </table:table-cell>
          <table:table-cell table:style-name="ce6" office:value-type="float" office:value="157.82">
            <text:p>15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7.82">
            <text:p>157,8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0">
            <text:p>3080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16471">
            <text:p>16471</text:p>
          </table:table-cell>
          <table:table-cell table:style-name="ce4" office:value-type="string">
            <text:p>MANNUCCI ALESSIO DETTO EZIO</text:p>
          </table:table-cell>
          <table:table-cell table:style-name="ce6" office:value-type="float" office:value="485.46">
            <text:p>485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5.46">
            <text:p>485,4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1">
            <text:p>3081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89">
            <text:p>47189</text:p>
          </table:table-cell>
          <table:table-cell table:style-name="ce4" office:value-type="string">
            <text:p>MORANDI VANDA</text:p>
          </table:table-cell>
          <table:table-cell table:style-name="ce6" office:value-type="float" office:value="171">
            <text:p>17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1">
            <text:p>171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2">
            <text:p>3082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5">
            <text:p>47205</text:p>
          </table:table-cell>
          <table:table-cell table:style-name="ce4" office:value-type="string">
            <text:p>BECATTINI UGO</text:p>
          </table:table-cell>
          <table:table-cell table:style-name="ce6" office:value-type="float" office:value="3748">
            <text:p>3.74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48">
            <text:p>3.74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3">
            <text:p>3083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1">
            <text:p>47211</text:p>
          </table:table-cell>
          <table:table-cell table:style-name="ce4" office:value-type="string">
            <text:p>MAZZINI MARIA GRAZIA</text:p>
          </table:table-cell>
          <table:table-cell table:style-name="ce6" office:value-type="float" office:value="200.75">
            <text:p>200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.75">
            <text:p>200,7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4">
            <text:p>3084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3">
            <text:p>47203</text:p>
          </table:table-cell>
          <table:table-cell table:style-name="ce4" office:value-type="string">
            <text:p>SOTTOCORNOLA ROSSANA</text:p>
          </table:table-cell>
          <table:table-cell table:style-name="ce6" office:value-type="float" office:value="214">
            <text:p>21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">
            <text:p>21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5">
            <text:p>3085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10274">
            <text:p>10274</text:p>
          </table:table-cell>
          <table:table-cell table:style-name="ce4" office:value-type="string">
            <text:p>ILLIANO ELENA</text:p>
          </table:table-cell>
          <table:table-cell table:style-name="ce6" office:value-type="float" office:value="229.52">
            <text:p>229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9.52">
            <text:p>229,5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6">
            <text:p>3086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18">
            <text:p>47218</text:p>
          </table:table-cell>
          <table:table-cell table:style-name="ce4" office:value-type="string">
            <text:p>STAGI DINO</text:p>
          </table:table-cell>
          <table:table-cell table:style-name="ce6" office:value-type="float" office:value="253.36">
            <text:p>253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3.36">
            <text:p>253,3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7">
            <text:p>3087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202">
            <text:p>47202</text:p>
          </table:table-cell>
          <table:table-cell table:style-name="ce4" office:value-type="string">
            <text:p>VASARRI ELEONORA</text:p>
          </table:table-cell>
          <table:table-cell table:style-name="ce6" office:value-type="float" office:value="258">
            <text:p>25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8">
            <text:p>25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8">
            <text:p>3088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47195">
            <text:p>47195</text:p>
          </table:table-cell>
          <table:table-cell table:style-name="ce4" office:value-type="string">
            <text:p>SKYNET TECHNOLOGY SRL</text:p>
          </table:table-cell>
          <table:table-cell table:style-name="ce6" office:value-type="float" office:value="512.66">
            <text:p>512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2.66">
            <text:p>512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89">
            <text:p>3089</text:p>
          </table:table-cell>
          <table:table-cell table:style-name="ce5" office:value-type="date" office:date-value="2019-05-14">
            <text:p>14/05/2019</text:p>
          </table:table-cell>
          <table:table-cell table:style-name="ce2" office:value-type="float" office:value="20447">
            <text:p>20447</text:p>
          </table:table-cell>
          <table:table-cell table:style-name="ce4" office:value-type="string">
            <text:p>SIRIO PANEL S.P.A.</text:p>
          </table:table-cell>
          <table:table-cell table:style-name="ce6" office:value-type="float" office:value="9351">
            <text:p>9.35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51">
            <text:p>9.351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7">
            <text:p>3097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20612">
            <text:p>20612</text:p>
          </table:table-cell>
          <table:table-cell table:style-name="ce4" office:value-type="string">
            <text:p>MANNUCCI ROBERTO</text:p>
          </table:table-cell>
          <table:table-cell table:style-name="ce6" office:value-type="float" office:value="303.28">
            <text:p>303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3.28">
            <text:p>303,2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8">
            <text:p>3098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2076.6">
            <text:p>2.07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6.6">
            <text:p>2.076,6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9">
            <text:p>3099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5783.86">
            <text:p>5.783,86</text:p>
          </table:table-cell>
          <table:table-cell table:style-name="ce6" office:value-type="float" office:value="1042.99">
            <text:p>1.042,99</text:p>
          </table:table-cell>
          <table:table-cell table:style-name="ce6" office:value-type="float" office:value="4740.87">
            <text:p>4.740,8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0">
            <text:p>3100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20773">
            <text:p>20773</text:p>
          </table:table-cell>
          <table:table-cell table:style-name="ce4" office:value-type="string">
            <text:p>ADC GROUP SRL</text:p>
          </table:table-cell>
          <table:table-cell table:style-name="ce6" office:value-type="float" office:value="105">
            <text:p>10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">
            <text:p>105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1">
            <text:p>3101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9658">
            <text:p>39658</text:p>
          </table:table-cell>
          <table:table-cell table:style-name="ce4" office:value-type="string">
            <text:p>ARTEMEDIA S.R.L.</text:p>
          </table:table-cell>
          <table:table-cell table:style-name="ce6" office:value-type="float" office:value="320">
            <text:p>3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">
            <text:p>3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2">
            <text:p>3102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5302">
            <text:p>15302</text:p>
          </table:table-cell>
          <table:table-cell table:style-name="ce4" office:value-type="string">
            <text:p>AUTOSTRADE PER L'ITALIA S.PA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">
            <text:p>1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3">
            <text:p>3103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45479">
            <text:p>45479</text:p>
          </table:table-cell>
          <table:table-cell table:style-name="ce4" office:value-type="string">
            <text:p>CELNETWORK</text:p>
          </table:table-cell>
          <table:table-cell table:style-name="ce6" office:value-type="float" office:value="219">
            <text:p>21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9">
            <text:p>21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4">
            <text:p>3104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45479">
            <text:p>45479</text:p>
          </table:table-cell>
          <table:table-cell table:style-name="ce4" office:value-type="string">
            <text:p>CELNETWORK</text:p>
          </table:table-cell>
          <table:table-cell table:style-name="ce6" office:value-type="float" office:value="419">
            <text:p>41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9">
            <text:p>419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5">
            <text:p>3105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45479">
            <text:p>45479</text:p>
          </table:table-cell>
          <table:table-cell table:style-name="ce4" office:value-type="string">
            <text:p>CELNETWORK</text:p>
          </table:table-cell>
          <table:table-cell table:style-name="ce6" office:value-type="float" office:value="237">
            <text:p>23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7">
            <text:p>237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7">
            <text:p>3107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47191">
            <text:p>47191</text:p>
          </table:table-cell>
          <table:table-cell table:style-name="ce4" office:value-type="string">
            <text:p>COMUNE DI BADIA POLESINE</text:p>
          </table:table-cell>
          <table:table-cell table:style-name="ce6" office:value-type="float" office:value="5.88">
            <text:p>5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8">
            <text:p>5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8">
            <text:p>3108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COMUNE DI CASTIGLION FIORENTINO</text:p>
          </table:table-cell>
          <table:table-cell table:style-name="ce6" office:value-type="float" office:value="5.88">
            <text:p>5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8">
            <text:p>5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09">
            <text:p>3109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90">
            <text:p>90</text:p>
          </table:table-cell>
          <table:table-cell table:style-name="ce4" office:value-type="string">
            <text:p>COMUNE DI PRATO</text:p>
          </table:table-cell>
          <table:table-cell table:style-name="ce6" office:value-type="float" office:value="9.88">
            <text:p>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88">
            <text:p>9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0">
            <text:p>3110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98">
            <text:p>98</text:p>
          </table:table-cell>
          <table:table-cell table:style-name="ce4" office:value-type="string">
            <text:p>COMUNE DI SIENA</text:p>
          </table:table-cell>
          <table:table-cell table:style-name="ce6" office:value-type="float" office:value="5.88">
            <text:p>5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8">
            <text:p>5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1">
            <text:p>3111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3043">
            <text:p>33043</text:p>
          </table:table-cell>
          <table:table-cell table:style-name="ce4" office:value-type="string">
            <text:p>HALLEY TOSCANA SRL</text:p>
          </table:table-cell>
          <table:table-cell table:style-name="ce6" office:value-type="float" office:value="3143.5">
            <text:p>3.14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43.5">
            <text:p>3.143,5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2">
            <text:p>3112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29.43">
            <text:p>29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3">
            <text:p>29,4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3">
            <text:p>3113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4">
            <text:p>3114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112.18">
            <text:p>112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2.18">
            <text:p>112,1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5">
            <text:p>3115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138.25">
            <text:p>138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.25">
            <text:p>138,2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6">
            <text:p>3116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9938">
            <text:p>19938</text:p>
          </table:table-cell>
          <table:table-cell table:style-name="ce4" office:value-type="string">
            <text:p>MONDOFFICE S.R.L.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7">
            <text:p>3117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46956">
            <text:p>46956</text:p>
          </table:table-cell>
          <table:table-cell table:style-name="ce4" office:value-type="string">
            <text:p>PIERANTONI S.P.A.</text:p>
          </table:table-cell>
          <table:table-cell table:style-name="ce6" office:value-type="float" office:value="173.34">
            <text:p>173,34</text:p>
          </table:table-cell>
          <table:table-cell table:style-name="ce6" office:value-type="float" office:value="31.26">
            <text:p>31,26</text:p>
          </table:table-cell>
          <table:table-cell table:style-name="ce6" office:value-type="float" office:value="142.08">
            <text:p>142,0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8">
            <text:p>3118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46956">
            <text:p>46956</text:p>
          </table:table-cell>
          <table:table-cell table:style-name="ce4" office:value-type="string">
            <text:p>PIERANTONI S.P.A.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36.06">
            <text:p>36,06</text:p>
          </table:table-cell>
          <table:table-cell table:style-name="ce6" office:value-type="float" office:value="163.94">
            <text:p>163,9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19">
            <text:p>3119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3163">
            <text:p>33163</text:p>
          </table:table-cell>
          <table:table-cell table:style-name="ce4" office:value-type="string">
            <text:p>SI.EL.CO SRL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0">
            <text:p>3120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3163">
            <text:p>33163</text:p>
          </table:table-cell>
          <table:table-cell table:style-name="ce4" office:value-type="string">
            <text:p>SI.EL.CO SRL</text:p>
          </table:table-cell>
          <table:table-cell table:style-name="ce6" office:value-type="float" office:value="300">
            <text:p>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1">
            <text:p>3121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3163">
            <text:p>33163</text:p>
          </table:table-cell>
          <table:table-cell table:style-name="ce4" office:value-type="string">
            <text:p>SI.EL.CO SRL</text:p>
          </table:table-cell>
          <table:table-cell table:style-name="ce6" office:value-type="float" office:value="400">
            <text:p>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0">
            <text:p>4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2">
            <text:p>3122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3163">
            <text:p>33163</text:p>
          </table:table-cell>
          <table:table-cell table:style-name="ce4" office:value-type="string">
            <text:p>SI.EL.CO SRL</text:p>
          </table:table-cell>
          <table:table-cell table:style-name="ce6" office:value-type="float" office:value="674.5">
            <text:p>67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4.5">
            <text:p>674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3">
            <text:p>3123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886">
            <text:p>17886</text:p>
          </table:table-cell>
          <table:table-cell table:style-name="ce4" office:value-type="string">
            <text:p>TELEPASS S.P.A.</text:p>
          </table:table-cell>
          <table:table-cell table:style-name="ce6" office:value-type="float" office:value="3.1">
            <text:p>3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1">
            <text:p>3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4">
            <text:p>3124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0934">
            <text:p>10934</text:p>
          </table:table-cell>
          <table:table-cell table:style-name="ce4" office:value-type="string">
            <text:p>CORPO MUSICALE <text:s/>"G.PUCCINI"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0">
            <text:p>5.00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5">
            <text:p>3125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351.02">
            <text:p>6.351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51.02">
            <text:p>6.351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6">
            <text:p>3126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089.1">
            <text:p>7.089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89.1">
            <text:p>7.089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7">
            <text:p>3127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592.58">
            <text:p>7.592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92.58">
            <text:p>7.592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8">
            <text:p>3128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587.62">
            <text:p>6.587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87.62">
            <text:p>6.587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29">
            <text:p>3129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88.63">
            <text:p>188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8.63">
            <text:p>188,6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0">
            <text:p>3130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.03">
            <text:p>31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03">
            <text:p>31,0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1">
            <text:p>3131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27.95">
            <text:p>1.227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7.95">
            <text:p>1.227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2">
            <text:p>3132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35.07">
            <text:p>1.035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5.07">
            <text:p>1.035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3">
            <text:p>3133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0.62">
            <text:p>280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.62">
            <text:p>280,6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4">
            <text:p>3134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8.94">
            <text:p>118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8.94">
            <text:p>118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5">
            <text:p>3135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1.23">
            <text:p>41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23">
            <text:p>41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6">
            <text:p>3136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5.03">
            <text:p>115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.03">
            <text:p>115,0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7">
            <text:p>3137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9.16">
            <text:p>319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9.16">
            <text:p>319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8">
            <text:p>3138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3.67">
            <text:p>313,67</text:p>
          </table:table-cell>
          <table:table-cell table:style-name="ce6" office:value-type="float" office:value="56.56">
            <text:p>56,56</text:p>
          </table:table-cell>
          <table:table-cell table:style-name="ce6" office:value-type="float" office:value="257.11">
            <text:p>257,1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39">
            <text:p>3139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.78">
            <text:p>33,78</text:p>
          </table:table-cell>
          <table:table-cell table:style-name="ce6" office:value-type="float" office:value="6.09">
            <text:p>6,09</text:p>
          </table:table-cell>
          <table:table-cell table:style-name="ce6" office:value-type="float" office:value="27.69">
            <text:p>27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0">
            <text:p>3140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60.12">
            <text:p>660,12</text:p>
          </table:table-cell>
          <table:table-cell table:style-name="ce6" office:value-type="float" office:value="119.04">
            <text:p>119,04</text:p>
          </table:table-cell>
          <table:table-cell table:style-name="ce6" office:value-type="float" office:value="541.08">
            <text:p>541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1">
            <text:p>3091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11.62">
            <text:p>311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1.62">
            <text:p>311,6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2">
            <text:p>3092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45.01">
            <text:p>145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5.01">
            <text:p>145,0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3">
            <text:p>3093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9.77">
            <text:p>79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.77">
            <text:p>79,7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4">
            <text:p>3094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81.82">
            <text:p>181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1.82">
            <text:p>181,8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5">
            <text:p>3095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91.24">
            <text:p>291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1.24">
            <text:p>291,2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6">
            <text:p>3096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28.73">
            <text:p>228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8.73">
            <text:p>228,7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090">
            <text:p>3090</text:p>
          </table:table-cell>
          <table:table-cell table:style-name="ce5" office:value-type="date" office:date-value="2019-05-15">
            <text:p>15/05/2019</text:p>
          </table:table-cell>
          <table:table-cell table:style-name="ce2" office:value-type="float" office:value="36291">
            <text:p>36291</text:p>
          </table:table-cell>
          <table:table-cell table:style-name="ce4" office:value-type="string">
            <text:p>SANSONE S.R.L.</text:p>
          </table:table-cell>
          <table:table-cell table:style-name="ce6" office:value-type="float" office:value="1800">
            <text:p>1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0">
            <text:p>1.8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2">
            <text:p>3142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5530">
            <text:p>15530</text:p>
          </table:table-cell>
          <table:table-cell table:style-name="ce4" office:value-type="string">
            <text:p>SMAU-GFI SRL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3">
            <text:p>3143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287.36">
            <text:p>287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.36">
            <text:p>287,36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4">
            <text:p>3144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8436">
            <text:p>18436</text:p>
          </table:table-cell>
          <table:table-cell table:style-name="ce4" office:value-type="string">
            <text:p>CONVERGE SPA</text:p>
          </table:table-cell>
          <table:table-cell table:style-name="ce6" office:value-type="float" office:value="431.04">
            <text:p>431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1.04">
            <text:p>431,04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6">
            <text:p>3146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477.25">
            <text:p>1.477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7.25">
            <text:p>1.477,2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1">
            <text:p>3161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959.77">
            <text:p>5.959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59.77">
            <text:p>5.959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2">
            <text:p>3162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805.16">
            <text:p>3.805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805.16">
            <text:p>3.805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3">
            <text:p>3163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140.94">
            <text:p>2.140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40.94">
            <text:p>2.140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4">
            <text:p>3164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55.95">
            <text:p>355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5.95">
            <text:p>355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5">
            <text:p>3165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4.23">
            <text:p>44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23">
            <text:p>44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6">
            <text:p>3166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87.41">
            <text:p>287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.41">
            <text:p>287,4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7">
            <text:p>3167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39.97">
            <text:p>939,9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9.97">
            <text:p>939,9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8">
            <text:p>3168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76.39">
            <text:p>376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6.39">
            <text:p>376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9">
            <text:p>3169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40.08">
            <text:p>34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0.08">
            <text:p>340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0">
            <text:p>3170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4.73">
            <text:p>94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73">
            <text:p>94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1">
            <text:p>3171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486.15">
            <text:p>2.486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86.15">
            <text:p>2.486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2">
            <text:p>3172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54.68">
            <text:p>1.154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4.68">
            <text:p>1.154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3">
            <text:p>3173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90.49">
            <text:p>1.29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0.49">
            <text:p>1.290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4">
            <text:p>3174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9.08">
            <text:p>119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9.08">
            <text:p>119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5">
            <text:p>3175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43.27">
            <text:p>543,27</text:p>
          </table:table-cell>
          <table:table-cell table:style-name="ce6" office:value-type="float" office:value="97.97">
            <text:p>97,97</text:p>
          </table:table-cell>
          <table:table-cell table:style-name="ce6" office:value-type="float" office:value="445.3">
            <text:p>445,3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6">
            <text:p>3176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100.42">
            <text:p>1.100,42</text:p>
          </table:table-cell>
          <table:table-cell table:style-name="ce6" office:value-type="float" office:value="198.44">
            <text:p>198,44</text:p>
          </table:table-cell>
          <table:table-cell table:style-name="ce6" office:value-type="float" office:value="901.98">
            <text:p>901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7">
            <text:p>3177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92.32">
            <text:p>992,32</text:p>
          </table:table-cell>
          <table:table-cell table:style-name="ce6" office:value-type="float" office:value="178.94">
            <text:p>178,94</text:p>
          </table:table-cell>
          <table:table-cell table:style-name="ce6" office:value-type="float" office:value="813.38">
            <text:p>813,3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8">
            <text:p>3178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93.78">
            <text:p>693,78</text:p>
          </table:table-cell>
          <table:table-cell table:style-name="ce6" office:value-type="float" office:value="125.11">
            <text:p>125,11</text:p>
          </table:table-cell>
          <table:table-cell table:style-name="ce6" office:value-type="float" office:value="568.67">
            <text:p>568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1">
            <text:p>3141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1846.9">
            <text:p>1.846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46.9">
            <text:p>1.846,90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5">
            <text:p>3145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3750">
            <text:p>3.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50">
            <text:p>3.7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7">
            <text:p>3147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756.54">
            <text:p>1.756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56.54">
            <text:p>1.756,5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8">
            <text:p>3148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9875">
            <text:p>19875</text:p>
          </table:table-cell>
          <table:table-cell table:style-name="ce4" office:value-type="string">
            <text:p>A.S.C.D <text:s/>AQUILA 1902 MONTEVARCHI</text:p>
          </table:table-cell>
          <table:table-cell table:style-name="ce6" office:value-type="float" office:value="2726.48">
            <text:p>2.726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26.48">
            <text:p>2.726,48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49">
            <text:p>3149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2959">
            <text:p>12959</text:p>
          </table:table-cell>
          <table:table-cell table:style-name="ce4" office:value-type="string">
            <text:p>COMITATO CARNEVALE DEI RAGAZZI MONTEVARCHI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2">
            <text:p>3152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33424">
            <text:p>33424</text:p>
          </table:table-cell>
          <table:table-cell table:style-name="ce4" office:value-type="string">
            <text:p>COESO SDS GROSSETO</text:p>
          </table:table-cell>
          <table:table-cell table:style-name="ce6" office:value-type="float" office:value="827">
            <text:p>82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7">
            <text:p>827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3">
            <text:p>3153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04.31">
            <text:p>104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31">
            <text:p>104,3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4">
            <text:p>3154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933.75">
            <text:p>933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3.75">
            <text:p>933,7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5">
            <text:p>3155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6446">
            <text:p>16446</text:p>
          </table:table-cell>
          <table:table-cell table:style-name="ce4" office:value-type="string">
            <text:p>PARROCCHIA <text:s/>SANTA MARIA</text:p>
          </table:table-cell>
          <table:table-cell table:style-name="ce6" office:value-type="float" office:value="250">
            <text:p>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">
            <text:p>2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6">
            <text:p>3156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940">
            <text:p>17940</text:p>
          </table:table-cell>
          <table:table-cell table:style-name="ce4" office:value-type="string">
            <text:p>ANGL S.R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7">
            <text:p>3157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9894">
            <text:p>19894</text:p>
          </table:table-cell>
          <table:table-cell table:style-name="ce4" office:value-type="string">
            <text:p>ASSOCIAZIONE SICHEM-CROCEVIA DEI POPOLI-O.N.L.U.S.</text:p>
          </table:table-cell>
          <table:table-cell table:style-name="ce6" office:value-type="float" office:value="868">
            <text:p>86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8">
            <text:p>868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8">
            <text:p>3158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46890">
            <text:p>46890</text:p>
          </table:table-cell>
          <table:table-cell table:style-name="ce4" office:value-type="string">
            <text:p>S. TOMMASO D AQUINO SOC.COOP.SOCIALE</text:p>
          </table:table-cell>
          <table:table-cell table:style-name="ce6" office:value-type="float" office:value="866.67">
            <text:p>86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6.67">
            <text:p>866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9">
            <text:p>3159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620.39">
            <text:p>620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0.39">
            <text:p>620,3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0">
            <text:p>3150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47013">
            <text:p>47013</text:p>
          </table:table-cell>
          <table:table-cell table:style-name="ce4" office:value-type="string">
            <text:p>LAPI S.P.A.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51">
            <text:p>3151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17863">
            <text:p>17863</text:p>
          </table:table-cell>
          <table:table-cell table:style-name="ce4" office:value-type="string">
            <text:p>BINDI S.P.A.</text:p>
          </table:table-cell>
          <table:table-cell table:style-name="ce6" office:value-type="float" office:value="18327.38">
            <text:p>18.32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327.38">
            <text:p>18.327,38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60">
            <text:p>3160</text:p>
          </table:table-cell>
          <table:table-cell table:style-name="ce5" office:value-type="date" office:date-value="2019-05-16">
            <text:p>16/05/2019</text:p>
          </table:table-cell>
          <table:table-cell table:style-name="ce2" office:value-type="float" office:value="46795">
            <text:p>46795</text:p>
          </table:table-cell>
          <table:table-cell table:style-name="ce4" office:value-type="string">
            <text:p>B.T.B. SRL</text:p>
          </table:table-cell>
          <table:table-cell table:style-name="ce6" office:value-type="float" office:value="1800">
            <text:p>1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0">
            <text:p>1.8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79">
            <text:p>3179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14482">
            <text:p>14482</text:p>
          </table:table-cell>
          <table:table-cell table:style-name="ce4" office:value-type="string">
            <text:p>MAGGIOLI S.P.A.</text:p>
          </table:table-cell>
          <table:table-cell table:style-name="ce6" office:value-type="float" office:value="550">
            <text:p>5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">
            <text:p>550,00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0">
            <text:p>3180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9">
            <text:p>3189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7553.04">
            <text:p>7.553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53.04">
            <text:p>7.553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1">
            <text:p>3181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43616">
            <text:p>43616</text:p>
          </table:table-cell>
          <table:table-cell table:style-name="ce4" office:value-type="string">
            <text:p>MONTANI CLAUDI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2">
            <text:p>3182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36551">
            <text:p>36551</text:p>
          </table:table-cell>
          <table:table-cell table:style-name="ce4" office:value-type="string">
            <text:p>LUMACHI LAUR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3">
            <text:p>3183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36304">
            <text:p>36304</text:p>
          </table:table-cell>
          <table:table-cell table:style-name="ce4" office:value-type="string">
            <text:p>FORZONI PAOL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4">
            <text:p>3184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220">
            <text:p>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">
            <text:p>22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5">
            <text:p>3185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8848">
            <text:p>8848</text:p>
          </table:table-cell>
          <table:table-cell table:style-name="ce4" office:value-type="string">
            <text:p>NEPI PAOLA</text:p>
          </table:table-cell>
          <table:table-cell table:style-name="ce6" office:value-type="float" office:value="189">
            <text:p>18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">
            <text:p>189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6">
            <text:p>3186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47188">
            <text:p>47188</text:p>
          </table:table-cell>
          <table:table-cell table:style-name="ce4" office:value-type="string">
            <text:p>CALOSCI DORA</text:p>
          </table:table-cell>
          <table:table-cell table:style-name="ce6" office:value-type="float" office:value="810.28">
            <text:p>810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0.28">
            <text:p>810,2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7">
            <text:p>3187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47067">
            <text:p>47067</text:p>
          </table:table-cell>
          <table:table-cell table:style-name="ce4" office:value-type="string">
            <text:p>VALDARNO COPERTURE SRL UNIPERSONALE</text:p>
          </table:table-cell>
          <table:table-cell table:style-name="ce6" office:value-type="float" office:value="4700">
            <text:p>4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00">
            <text:p>4.70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88">
            <text:p>3188</text:p>
          </table:table-cell>
          <table:table-cell table:style-name="ce5" office:value-type="date" office:date-value="2019-05-17">
            <text:p>17/05/2019</text:p>
          </table:table-cell>
          <table:table-cell table:style-name="ce2" office:value-type="float" office:value="46842">
            <text:p>46842</text:p>
          </table:table-cell>
          <table:table-cell table:style-name="ce4" office:value-type="string">
            <text:p>EDIL GROAN S.R.L.</text:p>
          </table:table-cell>
          <table:table-cell table:style-name="ce6" office:value-type="float" office:value="9346">
            <text:p>9.34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46">
            <text:p>9.346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0">
            <text:p>3190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656.87">
            <text:p>8.656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56.87">
            <text:p>8.656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1">
            <text:p>3191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8092.51">
            <text:p>8.092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92.51">
            <text:p>8.092,5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2">
            <text:p>3192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18.15">
            <text:p>418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8.15">
            <text:p>418,1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3">
            <text:p>3193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742.48">
            <text:p>1.742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2.48">
            <text:p>1.742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4">
            <text:p>3194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959.23">
            <text:p>4.959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59.23">
            <text:p>4.959,2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5">
            <text:p>3195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02.37">
            <text:p>1.302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2.37">
            <text:p>1.302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6">
            <text:p>3196</text:p>
          </table:table-cell>
          <table:table-cell table:style-name="ce5" office:value-type="date" office:date-value="2019-05-20">
            <text:p>2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51.37">
            <text:p>1.051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1.37">
            <text:p>1.051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197">
            <text:p>3197</text:p>
          </table:table-cell>
          <table:table-cell table:style-name="ce5" office:value-type="date" office:date-value="2019-05-21">
            <text:p>21/05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207">
            <text:p>3207</text:p>
          </table:table-cell>
          <table:table-cell table:style-name="ce5" office:value-type="date" office:date-value="2019-05-21">
            <text:p>21/05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394">
            <text:p>3394</text:p>
          </table:table-cell>
          <table:table-cell table:style-name="ce5" office:value-type="date" office:date-value="2019-05-21">
            <text:p>21/05/2019</text:p>
          </table:table-cell>
          <table:table-cell table:style-name="ce2" office:value-type="float" office:value="46803">
            <text:p>46803</text:p>
          </table:table-cell>
          <table:table-cell table:style-name="ce4" office:value-type="string">
            <text:p>SICURTECTO SRL</text:p>
          </table:table-cell>
          <table:table-cell table:style-name="ce6" office:value-type="float" office:value="8622">
            <text:p>8.62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22">
            <text:p>8.622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395">
            <text:p>3395</text:p>
          </table:table-cell>
          <table:table-cell table:style-name="ce5" office:value-type="date" office:date-value="2019-05-21">
            <text:p>21/05/2019</text:p>
          </table:table-cell>
          <table:table-cell table:style-name="ce2" office:value-type="float" office:value="43099">
            <text:p>43099</text:p>
          </table:table-cell>
          <table:table-cell table:style-name="ce4" office:value-type="string">
            <text:p>RIDOLFI &amp; C SRL</text:p>
          </table:table-cell>
          <table:table-cell table:style-name="ce6" office:value-type="float" office:value="4260">
            <text:p>4.2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60">
            <text:p>4.26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398">
            <text:p>3398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153.45">
            <text:p>153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.45">
            <text:p>153,4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399">
            <text:p>3399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846.55">
            <text:p>846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6.55">
            <text:p>846,5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0">
            <text:p>3400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7812">
            <text:p>7812</text:p>
          </table:table-cell>
          <table:table-cell table:style-name="ce4" office:value-type="string">
            <text:p>ECO CONSORZIO SOCIALE</text:p>
          </table:table-cell>
          <table:table-cell table:style-name="ce6" office:value-type="float" office:value="870.86">
            <text:p>870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0.86">
            <text:p>870,86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2">
            <text:p>3402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57.64">
            <text:p>57,64</text:p>
          </table:table-cell>
          <table:table-cell table:style-name="ce6" office:value-type="float" office:value="10.39">
            <text:p>10,39</text:p>
          </table:table-cell>
          <table:table-cell table:style-name="ce6" office:value-type="float" office:value="47.25">
            <text:p>47,25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3">
            <text:p>3403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4">
            <text:p>3404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7255">
            <text:p>17255</text:p>
          </table:table-cell>
          <table:table-cell table:style-name="ce4" office:value-type="string">
            <text:p>GALLERIA DEL FIORE SNC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45">
            <text:p>45,4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5">
            <text:p>3405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249.49">
            <text:p>2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49">
            <text:p>249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6">
            <text:p>3406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8194">
            <text:p>18194</text:p>
          </table:table-cell>
          <table:table-cell table:style-name="ce4" office:value-type="string">
            <text:p>HERA COMM S.R.L. SOCIO UNICO HERA S.P.A.</text:p>
          </table:table-cell>
          <table:table-cell table:style-name="ce6" office:value-type="float" office:value="199.12">
            <text:p>199,1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.12">
            <text:p>199,1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7">
            <text:p>3407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626.12">
            <text:p>626,12</text:p>
          </table:table-cell>
          <table:table-cell table:style-name="ce6" office:value-type="float" office:value="144.68">
            <text:p>144,68</text:p>
          </table:table-cell>
          <table:table-cell table:style-name="ce6" office:value-type="float" office:value="481.44">
            <text:p>481,4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8">
            <text:p>3408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26.07">
            <text:p>126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6.07">
            <text:p>126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9">
            <text:p>3409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201.61">
            <text:p>201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.61">
            <text:p>201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0">
            <text:p>3410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43.18">
            <text:p>43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18">
            <text:p>43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1">
            <text:p>3411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44.16">
            <text:p>4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16">
            <text:p>44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2">
            <text:p>3412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22.78">
            <text:p>422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2.78">
            <text:p>422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3">
            <text:p>3413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9855">
            <text:p>19855</text:p>
          </table:table-cell>
          <table:table-cell table:style-name="ce4" office:value-type="string">
            <text:p>EDISON ENERGIA S.P.A.</text:p>
          </table:table-cell>
          <table:table-cell table:style-name="ce6" office:value-type="float" office:value="590.6">
            <text:p>590,60</text:p>
          </table:table-cell>
          <table:table-cell table:style-name="ce6" office:value-type="float" office:value="106.5">
            <text:p>106,50</text:p>
          </table:table-cell>
          <table:table-cell table:style-name="ce6" office:value-type="float" office:value="484.1">
            <text:p>484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396">
            <text:p>3396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55.52">
            <text:p>155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5.52">
            <text:p>155,5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397">
            <text:p>3397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17455">
            <text:p>17455</text:p>
          </table:table-cell>
          <table:table-cell table:style-name="ce4" office:value-type="string">
            <text:p>ENEL SERVIZIO ELETTRICO SPA</text:p>
          </table:table-cell>
          <table:table-cell table:style-name="ce6" office:value-type="float" office:value="99.83">
            <text:p>99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.83">
            <text:p>99,8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01">
            <text:p>3401</text:p>
          </table:table-cell>
          <table:table-cell table:style-name="ce5" office:value-type="date" office:date-value="2019-05-22">
            <text:p>22/05/2019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2000">
            <text:p>2.000,00</text:p>
          </table:table-cell>
          <table:table-cell table:style-name="ce6" office:value-type="float" office:value="80">
            <text:p>80,00</text:p>
          </table:table-cell>
          <table:table-cell table:style-name="ce6" office:value-type="float" office:value="1920">
            <text:p>1.92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4">
            <text:p>3414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0.13">
            <text:p>10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.13">
            <text:p>10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5">
            <text:p>3415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7.25">
            <text:p>127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7.25">
            <text:p>127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6">
            <text:p>3416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31.92">
            <text:p>53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1.92">
            <text:p>531,92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7">
            <text:p>3417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480.72">
            <text:p>480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0.72">
            <text:p>480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8">
            <text:p>3418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75.35">
            <text:p>75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35">
            <text:p>75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19">
            <text:p>3419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2.09">
            <text:p>2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09">
            <text:p>22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0">
            <text:p>3420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7.52">
            <text:p>37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52">
            <text:p>37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1">
            <text:p>3421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92.84">
            <text:p>29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2.84">
            <text:p>292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2">
            <text:p>3422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1.96">
            <text:p>121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.96">
            <text:p>121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3">
            <text:p>3423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36">
            <text:p>3,36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2.75">
            <text:p>2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4">
            <text:p>3424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93.92">
            <text:p>93,92</text:p>
          </table:table-cell>
          <table:table-cell table:style-name="ce6" office:value-type="float" office:value="8.84">
            <text:p>8,84</text:p>
          </table:table-cell>
          <table:table-cell table:style-name="ce6" office:value-type="float" office:value="85.08">
            <text:p>85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5">
            <text:p>3425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336.41">
            <text:p>3.336,41</text:p>
          </table:table-cell>
          <table:table-cell table:style-name="ce6" office:value-type="float" office:value="601.65">
            <text:p>601,65</text:p>
          </table:table-cell>
          <table:table-cell table:style-name="ce6" office:value-type="float" office:value="2734.76">
            <text:p>2.734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6">
            <text:p>3426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9520">
            <text:p>19520</text:p>
          </table:table-cell>
          <table:table-cell table:style-name="ce4" office:value-type="string">
            <text:p>CHIMERA AMBIENTE SRL</text:p>
          </table:table-cell>
          <table:table-cell table:style-name="ce6" office:value-type="float" office:value="3306">
            <text:p>3.3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6">
            <text:p>3.30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7">
            <text:p>3427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46836">
            <text:p>46836</text:p>
          </table:table-cell>
          <table:table-cell table:style-name="ce4" office:value-type="string">
            <text:p>OFFICINA AEROPORTO S.R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1">
            <text:p>3431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36.94">
            <text:p>236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6.94">
            <text:p>236,94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2">
            <text:p>3432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.84">
            <text:p>11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.84">
            <text:p>11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3">
            <text:p>3433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3.68">
            <text:p>2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68">
            <text:p>23,6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4">
            <text:p>3434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92.2">
            <text:p>19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2">
            <text:p>192,2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8">
            <text:p>3428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9840.1">
            <text:p>9.840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40.1">
            <text:p>9.840,1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29">
            <text:p>3429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393.49">
            <text:p>7.393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93.49">
            <text:p>7.393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0">
            <text:p>3430</text:p>
          </table:table-cell>
          <table:table-cell table:style-name="ce5" office:value-type="date" office:date-value="2019-05-23">
            <text:p>23/05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0914.45">
            <text:p>10.914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914.45">
            <text:p>10.914,4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5">
            <text:p>3435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169.07">
            <text:p>169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9.07">
            <text:p>169,07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6">
            <text:p>3436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9870">
            <text:p>19870</text:p>
          </table:table-cell>
          <table:table-cell table:style-name="ce4" office:value-type="string">
            <text:p>AUTOFFICINA SEGONI S.R.L.</text:p>
          </table:table-cell>
          <table:table-cell table:style-name="ce6" office:value-type="float" office:value="592.9">
            <text:p>592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2.9">
            <text:p>592,9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7">
            <text:p>3437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9870">
            <text:p>19870</text:p>
          </table:table-cell>
          <table:table-cell table:style-name="ce4" office:value-type="string">
            <text:p>AUTOFFICINA SEGONI S.R.L.</text:p>
          </table:table-cell>
          <table:table-cell table:style-name="ce6" office:value-type="float" office:value="319.62">
            <text:p>319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9.62">
            <text:p>319,6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8">
            <text:p>3438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36384">
            <text:p>36384</text:p>
          </table:table-cell>
          <table:table-cell table:style-name="ce4" office:value-type="string">
            <text:p>TAS S.P.A.</text:p>
          </table:table-cell>
          <table:table-cell table:style-name="ce6" office:value-type="float" office:value="144.4">
            <text:p>144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.4">
            <text:p>144,4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39">
            <text:p>3439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46811">
            <text:p>46811</text:p>
          </table:table-cell>
          <table:table-cell table:style-name="ce4" office:value-type="string">
            <text:p>GA SERVICE SRL</text:p>
          </table:table-cell>
          <table:table-cell table:style-name="ce6" office:value-type="float" office:value="719.7">
            <text:p>71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9.7">
            <text:p>719,7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0">
            <text:p>3440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332.04">
            <text:p>332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2.04">
            <text:p>332,0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1">
            <text:p>3441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3286">
            <text:p>13286</text:p>
          </table:table-cell>
          <table:table-cell table:style-name="ce4" office:value-type="string">
            <text:p>PETRICCA UBALDO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2">
            <text:p>3442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75.01">
            <text:p>75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.01">
            <text:p>75,0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3">
            <text:p>3443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03.9">
            <text:p>103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9">
            <text:p>103,9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4">
            <text:p>3444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90.2">
            <text:p>90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2">
            <text:p>90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5">
            <text:p>3445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21.62">
            <text:p>121,6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.62">
            <text:p>121,6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6">
            <text:p>3446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190.11">
            <text:p>190,1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0.11">
            <text:p>190,1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7">
            <text:p>3447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823.2">
            <text:p>823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3.2">
            <text:p>823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0">
            <text:p>3450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23.02">
            <text:p>123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02">
            <text:p>123,0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1">
            <text:p>3451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47.08">
            <text:p>247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7.08">
            <text:p>247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2">
            <text:p>3452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88.26">
            <text:p>288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8.26">
            <text:p>288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3">
            <text:p>3453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535.34">
            <text:p>535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5.34">
            <text:p>535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4">
            <text:p>3454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55.14">
            <text:p>1.155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5.14">
            <text:p>1.155,14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8">
            <text:p>3448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7803">
            <text:p>7803</text:p>
          </table:table-cell>
          <table:table-cell table:style-name="ce4" office:value-type="string">
            <text:p>SACCONI AGOSTINO GEOMETRA</text:p>
          </table:table-cell>
          <table:table-cell table:style-name="ce6" office:value-type="float" office:value="1548.96">
            <text:p>1.548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8.96">
            <text:p>1.548,96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49">
            <text:p>3449</text:p>
          </table:table-cell>
          <table:table-cell table:style-name="ce5" office:value-type="date" office:date-value="2019-05-24">
            <text:p>24/05/2019</text:p>
          </table:table-cell>
          <table:table-cell table:style-name="ce2" office:value-type="float" office:value="7803">
            <text:p>7803</text:p>
          </table:table-cell>
          <table:table-cell table:style-name="ce4" office:value-type="string">
            <text:p>SACCONI AGOSTINO GEOMETRA</text:p>
          </table:table-cell>
          <table:table-cell table:style-name="ce6" office:value-type="float" office:value="1758.54">
            <text:p>1.758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58.54">
            <text:p>1.758,54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5">
            <text:p>3455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503.83">
            <text:p>5.503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3.83">
            <text:p>5.503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6">
            <text:p>3456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69.78">
            <text:p>969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9.78">
            <text:p>969,7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7">
            <text:p>3457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2.25">
            <text:p>332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2.25">
            <text:p>332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8">
            <text:p>3458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6.85">
            <text:p>106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85">
            <text:p>106,8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59">
            <text:p>3459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24.17">
            <text:p>324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4.17">
            <text:p>324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0">
            <text:p>3460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79.72">
            <text:p>979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79.72">
            <text:p>979,7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1">
            <text:p>3461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941.55">
            <text:p>1.941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1.55">
            <text:p>1.941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2">
            <text:p>3462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127">
            <text:p>2.127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27">
            <text:p>2.127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3">
            <text:p>3463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480.01">
            <text:p>3.480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80.01">
            <text:p>3.480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4">
            <text:p>3464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20.45">
            <text:p>120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.45">
            <text:p>120,4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5">
            <text:p>3465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330.87">
            <text:p>330,8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.87">
            <text:p>330,8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6">
            <text:p>3466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080.03">
            <text:p>1.080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0.03">
            <text:p>1.080,0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7">
            <text:p>3467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1">
            <text:p>91,00</text:p>
          </table:table-cell>
          <table:table-cell table:style-name="ce6" office:value-type="float" office:value="16.41">
            <text:p>16,41</text:p>
          </table:table-cell>
          <table:table-cell table:style-name="ce6" office:value-type="float" office:value="74.59">
            <text:p>74,5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8">
            <text:p>3468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68.74">
            <text:p>568,74</text:p>
          </table:table-cell>
          <table:table-cell table:style-name="ce6" office:value-type="float" office:value="102.56">
            <text:p>102,56</text:p>
          </table:table-cell>
          <table:table-cell table:style-name="ce6" office:value-type="float" office:value="466.18">
            <text:p>466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69">
            <text:p>3469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221.86">
            <text:p>221,86</text:p>
          </table:table-cell>
          <table:table-cell table:style-name="ce6" office:value-type="float" office:value="40.01">
            <text:p>40,01</text:p>
          </table:table-cell>
          <table:table-cell table:style-name="ce6" office:value-type="float" office:value="181.85">
            <text:p>181,8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0">
            <text:p>3470</text:p>
          </table:table-cell>
          <table:table-cell table:style-name="ce5" office:value-type="date" office:date-value="2019-05-28">
            <text:p>28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985.35">
            <text:p>985,35</text:p>
          </table:table-cell>
          <table:table-cell table:style-name="ce6" office:value-type="float" office:value="177.69">
            <text:p>177,69</text:p>
          </table:table-cell>
          <table:table-cell table:style-name="ce6" office:value-type="float" office:value="807.66">
            <text:p>807,6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1">
            <text:p>3471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9065">
            <text:p>19065</text:p>
          </table:table-cell>
          <table:table-cell table:style-name="ce4" office:value-type="string">
            <text:p>CTS ELECTRONICS S.N.C.</text:p>
          </table:table-cell>
          <table:table-cell table:style-name="ce6" office:value-type="float" office:value="280">
            <text:p>2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">
            <text:p>28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2">
            <text:p>3472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1443.71">
            <text:p>1.443,7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43.71">
            <text:p>1.443,7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3">
            <text:p>3473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4">
            <text:p>3474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18.55">
            <text:p>18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55">
            <text:p>18,5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5">
            <text:p>3475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1296.89">
            <text:p>1.296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6.89">
            <text:p>1.296,89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6">
            <text:p>3476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5427">
            <text:p>15427</text:p>
          </table:table-cell>
          <table:table-cell table:style-name="ce4" office:value-type="string">
            <text:p>VERBATEL SRL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">
            <text:p>1.50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7">
            <text:p>3477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7154">
            <text:p>17154</text:p>
          </table:table-cell>
          <table:table-cell table:style-name="ce4" office:value-type="string">
            <text:p>OMNIAVIS SRL</text:p>
          </table:table-cell>
          <table:table-cell table:style-name="ce6" office:value-type="float" office:value="1004.09">
            <text:p>1.004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4.09">
            <text:p>1.004,0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8">
            <text:p>3478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8876">
            <text:p>18876</text:p>
          </table:table-cell>
          <table:table-cell table:style-name="ce4" office:value-type="string">
            <text:p>GEOTECNICA LAVORI S.R.L.</text:p>
          </table:table-cell>
          <table:table-cell table:style-name="ce6" office:value-type="float" office:value="2400">
            <text:p>2.4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0">
            <text:p>2.4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3">
            <text:p>3483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6.02">
            <text:p>16,02</text:p>
          </table:table-cell>
          <table:table-cell table:style-name="ce6" office:value-type="float" office:value="2.89">
            <text:p>2,89</text:p>
          </table:table-cell>
          <table:table-cell table:style-name="ce6" office:value-type="float" office:value="13.13">
            <text:p>13,13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4">
            <text:p>3484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1173">
            <text:p>11173</text:p>
          </table:table-cell>
          <table:table-cell table:style-name="ce4" office:value-type="string">
            <text:p>IL LENZUOLO SAS DI MANCINI GARBINESI &amp; C.</text:p>
          </table:table-cell>
          <table:table-cell table:style-name="ce6" office:value-type="float" office:value="1171.2">
            <text:p>1.171,20</text:p>
          </table:table-cell>
          <table:table-cell table:style-name="ce6" office:value-type="float" office:value="211.2">
            <text:p>211,20</text:p>
          </table:table-cell>
          <table:table-cell table:style-name="ce6" office:value-type="float" office:value="960">
            <text:p>96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5">
            <text:p>3485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377.6">
            <text:p>3.377,60</text:p>
          </table:table-cell>
          <table:table-cell table:style-name="ce6" office:value-type="float" office:value="307.06">
            <text:p>307,06</text:p>
          </table:table-cell>
          <table:table-cell table:style-name="ce6" office:value-type="float" office:value="3070.54">
            <text:p>3.070,54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6">
            <text:p>3486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22.88">
            <text:p>22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88">
            <text:p>22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7">
            <text:p>3487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95.98">
            <text:p>95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5.98">
            <text:p>95,9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8">
            <text:p>3488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141.92">
            <text:p>1.14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1.92">
            <text:p>1.141,9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9">
            <text:p>3489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8055">
            <text:p>8055</text:p>
          </table:table-cell>
          <table:table-cell table:style-name="ce4" office:value-type="string">
            <text:p>SANI SCOPE- CHIMICA SRL</text:p>
          </table:table-cell>
          <table:table-cell table:style-name="ce6" office:value-type="float" office:value="82.32">
            <text:p>82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.32">
            <text:p>82,3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0">
            <text:p>3490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7983">
            <text:p>7983</text:p>
          </table:table-cell>
          <table:table-cell table:style-name="ce4" office:value-type="string">
            <text:p>ROSSI SRL</text:p>
          </table:table-cell>
          <table:table-cell table:style-name="ce6" office:value-type="float" office:value="248.54">
            <text:p>248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8.54">
            <text:p>248,5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1">
            <text:p>3491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46958">
            <text:p>46958</text:p>
          </table:table-cell>
          <table:table-cell table:style-name="ce4" office:value-type="string">
            <text:p>MOBILIFICIO VANNI</text:p>
          </table:table-cell>
          <table:table-cell table:style-name="ce6" office:value-type="float" office:value="3300">
            <text:p>3.3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0">
            <text:p>3.3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2">
            <text:p>3492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352">
            <text:p>35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2">
            <text:p>352,00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79">
            <text:p>3479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6698">
            <text:p>16698</text:p>
          </table:table-cell>
          <table:table-cell table:style-name="ce4" office:value-type="string">
            <text:p>ALBERI ASCENSORI S.R.L.</text:p>
          </table:table-cell>
          <table:table-cell table:style-name="ce6" office:value-type="float" office:value="1135">
            <text:p>1.13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5">
            <text:p>1.135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0">
            <text:p>3480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5397">
            <text:p>15397</text:p>
          </table:table-cell>
          <table:table-cell table:style-name="ce4" office:value-type="string">
            <text:p>ARNO ALLARMI S.R.L.</text:p>
          </table:table-cell>
          <table:table-cell table:style-name="ce6" office:value-type="float" office:value="130">
            <text:p>1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">
            <text:p>13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1">
            <text:p>3481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16796">
            <text:p>16796</text:p>
          </table:table-cell>
          <table:table-cell table:style-name="ce4" office:value-type="string">
            <text:p>MASINI SIMONE</text:p>
          </table:table-cell>
          <table:table-cell table:style-name="ce6" office:value-type="float" office:value="1742.16">
            <text:p>1.742,16</text:p>
          </table:table-cell>
          <table:table-cell table:style-name="ce6" office:value-type="float" office:value="280">
            <text:p>280,00</text:p>
          </table:table-cell>
          <table:table-cell table:style-name="ce6" office:value-type="float" office:value="1462.16">
            <text:p>1.462,16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82">
            <text:p>3482</text:p>
          </table:table-cell>
          <table:table-cell table:style-name="ce5" office:value-type="date" office:date-value="2019-05-29">
            <text:p>29/05/2019</text:p>
          </table:table-cell>
          <table:table-cell table:style-name="ce2" office:value-type="float" office:value="33128">
            <text:p>33128</text:p>
          </table:table-cell>
          <table:table-cell table:style-name="ce4" office:value-type="string">
            <text:p>LOMBARDI CLAUDIA</text:p>
          </table:table-cell>
          <table:table-cell table:style-name="ce6" office:value-type="float" office:value="13893.36">
            <text:p>13.893,36</text:p>
          </table:table-cell>
          <table:table-cell table:style-name="ce6" office:value-type="float" office:value="2190">
            <text:p>2.190,00</text:p>
          </table:table-cell>
          <table:table-cell table:style-name="ce6" office:value-type="float" office:value="11703.36">
            <text:p>11.703,36</text:p>
          </table:table-cell>
          <table:table-cell table:style-name="ce4" office:value-type="string">
            <text:p>U.2.02.03.99.000</text:p>
          </table:table-cell>
          <table:table-cell table:style-name="ce4" office:value-type="string">
            <text:p>Spese di investimento per beni immateriali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1">
            <text:p>359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114.48">
            <text:p>114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.48">
            <text:p>114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2">
            <text:p>359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525.53">
            <text:p>1.525,5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5.53">
            <text:p>1.525,5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3">
            <text:p>359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28.82">
            <text:p>328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8.82">
            <text:p>328,8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4">
            <text:p>359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32.25">
            <text:p>32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.25">
            <text:p>32,2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5">
            <text:p>359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25.84">
            <text:p>25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84">
            <text:p>25,84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6">
            <text:p>359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73.5">
            <text:p>73,50</text:p>
          </table:table-cell>
          <table:table-cell table:style-name="ce6" office:value-type="float" office:value="9.41">
            <text:p>9,41</text:p>
          </table:table-cell>
          <table:table-cell table:style-name="ce6" office:value-type="float" office:value="64.09">
            <text:p>64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7">
            <text:p>359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1064">
            <text:p>41064</text:p>
          </table:table-cell>
          <table:table-cell table:style-name="ce4" office:value-type="string">
            <text:p>ALICE COOP.VA SOCIALE ONLUS</text:p>
          </table:table-cell>
          <table:table-cell table:style-name="ce6" office:value-type="float" office:value="3094.84">
            <text:p>3.094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94.84">
            <text:p>3.094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8">
            <text:p>359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5408.66">
            <text:p>5.408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08.66">
            <text:p>5.408,6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9">
            <text:p>359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9832.99">
            <text:p>9.832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32.99">
            <text:p>9.832,9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0">
            <text:p>360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441">
            <text:p>18441</text:p>
          </table:table-cell>
          <table:table-cell table:style-name="ce4" office:value-type="string">
            <text:p>CAM SRL</text:p>
          </table:table-cell>
          <table:table-cell table:style-name="ce6" office:value-type="float" office:value="1342.61">
            <text:p>1.342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42.61">
            <text:p>1.342,6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1">
            <text:p>360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2324.6">
            <text:p>2.32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4.6">
            <text:p>2.324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2">
            <text:p>360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2202.06">
            <text:p>2.202,0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2.06">
            <text:p>2.202,0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3">
            <text:p>360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1079.21">
            <text:p>1.079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9.21">
            <text:p>1.079,2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4">
            <text:p>360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070">
            <text:p>47070</text:p>
          </table:table-cell>
          <table:table-cell table:style-name="ce4" office:value-type="string">
            <text:p>COOPERATIVA SOCIALE MENTE LOCALE</text:p>
          </table:table-cell>
          <table:table-cell table:style-name="ce6" office:value-type="float" office:value="2790">
            <text:p>2.7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90">
            <text:p>2.79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5">
            <text:p>360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621.92">
            <text:p>2.621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1.92">
            <text:p>2.621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6">
            <text:p>360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1130.92">
            <text:p>1.130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30.92">
            <text:p>1.130,9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3">
            <text:p>349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0284">
            <text:p>10284</text:p>
          </table:table-cell>
          <table:table-cell table:style-name="ce4" office:value-type="string">
            <text:p>MAGI MAURIZIO</text:p>
          </table:table-cell>
          <table:table-cell table:style-name="ce6" office:value-type="float" office:value="29.16">
            <text:p>29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16">
            <text:p>29,1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4">
            <text:p>349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6391">
            <text:p>36391</text:p>
          </table:table-cell>
          <table:table-cell table:style-name="ce4" office:value-type="string">
            <text:p>NERI MARI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5">
            <text:p>349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3">
            <text:p>47223</text:p>
          </table:table-cell>
          <table:table-cell table:style-name="ce4" office:value-type="string">
            <text:p>BARBATO ANNA</text:p>
          </table:table-cell>
          <table:table-cell table:style-name="ce6" office:value-type="float" office:value="58.33">
            <text:p>58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33">
            <text:p>58,3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6">
            <text:p>349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556">
            <text:p>18556</text:p>
          </table:table-cell>
          <table:table-cell table:style-name="ce4" office:value-type="string">
            <text:p>AGIGHIOLEANU LILIANA</text:p>
          </table:table-cell>
          <table:table-cell table:style-name="ce6" office:value-type="float" office:value="58.33">
            <text:p>58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33">
            <text:p>58,3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7">
            <text:p>349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236">
            <text:p>33236</text:p>
          </table:table-cell>
          <table:table-cell table:style-name="ce4" office:value-type="string">
            <text:p>KAUR PUSHPINDER</text:p>
          </table:table-cell>
          <table:table-cell table:style-name="ce6" office:value-type="float" office:value="87.49">
            <text:p>87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49">
            <text:p>87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8">
            <text:p>349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40">
            <text:p>47240</text:p>
          </table:table-cell>
          <table:table-cell table:style-name="ce4" office:value-type="string">
            <text:p>ROTESI MARIA VALENTINA</text:p>
          </table:table-cell>
          <table:table-cell table:style-name="ce6" office:value-type="float" office:value="101">
            <text:p>101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">
            <text:p>101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499">
            <text:p>349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396">
            <text:p>33396</text:p>
          </table:table-cell>
          <table:table-cell table:style-name="ce4" office:value-type="string">
            <text:p>FANTONI LUCIANA</text:p>
          </table:table-cell>
          <table:table-cell table:style-name="ce6" office:value-type="float" office:value="116.66">
            <text:p>116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66">
            <text:p>116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0">
            <text:p>350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518">
            <text:p>18518</text:p>
          </table:table-cell>
          <table:table-cell table:style-name="ce4" office:value-type="string">
            <text:p>DE GIOIA ANTONIA</text:p>
          </table:table-cell>
          <table:table-cell table:style-name="ce6" office:value-type="float" office:value="116.66">
            <text:p>116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6.66">
            <text:p>116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1">
            <text:p>350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65">
            <text:p>165</text:p>
          </table:table-cell>
          <table:table-cell table:style-name="ce4" office:value-type="string">
            <text:p>REGIONE TOSCANA</text:p>
          </table:table-cell>
          <table:table-cell table:style-name="ce6" office:value-type="float" office:value="141.46">
            <text:p>141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.46">
            <text:p>141,4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2">
            <text:p>350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744">
            <text:p>18744</text:p>
          </table:table-cell>
          <table:table-cell table:style-name="ce4" office:value-type="string">
            <text:p>KASMI ERITON</text:p>
          </table:table-cell>
          <table:table-cell table:style-name="ce6" office:value-type="float" office:value="174.95">
            <text:p>174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95">
            <text:p>174,9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3">
            <text:p>350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189">
            <text:p>20189</text:p>
          </table:table-cell>
          <table:table-cell table:style-name="ce4" office:value-type="string">
            <text:p>GIOVANNONI SERENA</text:p>
          </table:table-cell>
          <table:table-cell table:style-name="ce6" office:value-type="float" office:value="174.99">
            <text:p>174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99">
            <text:p>174,9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4">
            <text:p>350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6198">
            <text:p>16198</text:p>
          </table:table-cell>
          <table:table-cell table:style-name="ce4" office:value-type="string">
            <text:p>CAPUTO MARIA</text:p>
          </table:table-cell>
          <table:table-cell table:style-name="ce6" office:value-type="float" office:value="174.99">
            <text:p>174,9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.99">
            <text:p>174,9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5">
            <text:p>350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7089">
            <text:p>17089</text:p>
          </table:table-cell>
          <table:table-cell table:style-name="ce4" office:value-type="string">
            <text:p>BARONI CESARE</text:p>
          </table:table-cell>
          <table:table-cell table:style-name="ce6" office:value-type="float" office:value="204.16">
            <text:p>20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.16">
            <text:p>204,1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6">
            <text:p>350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2">
            <text:p>47232</text:p>
          </table:table-cell>
          <table:table-cell table:style-name="ce4" office:value-type="string">
            <text:p>GERMANO DANIELE</text:p>
          </table:table-cell>
          <table:table-cell table:style-name="ce6" office:value-type="float" office:value="204.16">
            <text:p>20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.16">
            <text:p>204,1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7">
            <text:p>350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920">
            <text:p>18920</text:p>
          </table:table-cell>
          <table:table-cell table:style-name="ce4" office:value-type="string">
            <text:p>CALAMMI BENITO</text:p>
          </table:table-cell>
          <table:table-cell table:style-name="ce6" office:value-type="float" office:value="204.16">
            <text:p>204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4.16">
            <text:p>204,1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8">
            <text:p>350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515">
            <text:p>33515</text:p>
          </table:table-cell>
          <table:table-cell table:style-name="ce4" office:value-type="string">
            <text:p>PIONI NADA</text:p>
          </table:table-cell>
          <table:table-cell table:style-name="ce6" office:value-type="float" office:value="207.16">
            <text:p>207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.16">
            <text:p>207,1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09">
            <text:p>350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198">
            <text:p>20198</text:p>
          </table:table-cell>
          <table:table-cell table:style-name="ce4" office:value-type="string">
            <text:p>DUCCILLO MICHELA</text:p>
          </table:table-cell>
          <table:table-cell table:style-name="ce6" office:value-type="float" office:value="233.33">
            <text:p>233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33">
            <text:p>233,3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0">
            <text:p>351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918">
            <text:p>18918</text:p>
          </table:table-cell>
          <table:table-cell table:style-name="ce4" office:value-type="string">
            <text:p>CHIERCHIA ALESSIO</text:p>
          </table:table-cell>
          <table:table-cell table:style-name="ce6" office:value-type="float" office:value="233.38">
            <text:p>233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38">
            <text:p>233,3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1">
            <text:p>351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40">
            <text:p>47240</text:p>
          </table:table-cell>
          <table:table-cell table:style-name="ce4" office:value-type="string">
            <text:p>ROTESI MARIA VALENTINA</text:p>
          </table:table-cell>
          <table:table-cell table:style-name="ce6" office:value-type="float" office:value="249">
            <text:p>2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">
            <text:p>249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2">
            <text:p>351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9910">
            <text:p>9910</text:p>
          </table:table-cell>
          <table:table-cell table:style-name="ce4" office:value-type="string">
            <text:p>GRAGNOLI MANUELA</text:p>
          </table:table-cell>
          <table:table-cell table:style-name="ce6" office:value-type="float" office:value="262.49">
            <text:p>262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.49">
            <text:p>262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3">
            <text:p>351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9">
            <text:p>47239</text:p>
          </table:table-cell>
          <table:table-cell table:style-name="ce4" office:value-type="string">
            <text:p>PIRELLI NUNZIA</text:p>
          </table:table-cell>
          <table:table-cell table:style-name="ce6" office:value-type="float" office:value="262.49">
            <text:p>262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.49">
            <text:p>262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4">
            <text:p>351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6197">
            <text:p>16197</text:p>
          </table:table-cell>
          <table:table-cell table:style-name="ce4" office:value-type="string">
            <text:p>AVENDATO ANNA</text:p>
          </table:table-cell>
          <table:table-cell table:style-name="ce6" office:value-type="float" office:value="291.66">
            <text:p>291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1.66">
            <text:p>291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5">
            <text:p>351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8">
            <text:p>47228</text:p>
          </table:table-cell>
          <table:table-cell table:style-name="ce4" office:value-type="string">
            <text:p>DIOUF MOURTADA</text:p>
          </table:table-cell>
          <table:table-cell table:style-name="ce6" office:value-type="float" office:value="291.66">
            <text:p>291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1.66">
            <text:p>291,6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6">
            <text:p>351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350">
            <text:p>33350</text:p>
          </table:table-cell>
          <table:table-cell table:style-name="ce4" office:value-type="string">
            <text:p>DEFELICE MARIETTA</text:p>
          </table:table-cell>
          <table:table-cell table:style-name="ce6" office:value-type="float" office:value="320.83">
            <text:p>320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0.83">
            <text:p>320,8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7">
            <text:p>351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487">
            <text:p>18487</text:p>
          </table:table-cell>
          <table:table-cell table:style-name="ce4" office:value-type="string">
            <text:p>RODRIGUEZ RIVERA HILDA VENERALD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8">
            <text:p>351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460">
            <text:p>18460</text:p>
          </table:table-cell>
          <table:table-cell table:style-name="ce4" office:value-type="string">
            <text:p>RAMA ELC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19">
            <text:p>351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80">
            <text:p>46680</text:p>
          </table:table-cell>
          <table:table-cell table:style-name="ce4" office:value-type="string">
            <text:p>PISELLINI LUIS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0">
            <text:p>352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114">
            <text:p>18114</text:p>
          </table:table-cell>
          <table:table-cell table:style-name="ce4" office:value-type="string">
            <text:p>PIROLI MIMOZ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1">
            <text:p>352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7667">
            <text:p>37667</text:p>
          </table:table-cell>
          <table:table-cell table:style-name="ce4" office:value-type="string">
            <text:p>PERRI MAR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2">
            <text:p>352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731">
            <text:p>20731</text:p>
          </table:table-cell>
          <table:table-cell table:style-name="ce4" office:value-type="string">
            <text:p>PASQUINI CHIAR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3">
            <text:p>352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232">
            <text:p>20232</text:p>
          </table:table-cell>
          <table:table-cell table:style-name="ce4" office:value-type="string">
            <text:p>PAPARA ELE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4">
            <text:p>352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393">
            <text:p>18393</text:p>
          </table:table-cell>
          <table:table-cell table:style-name="ce4" office:value-type="string">
            <text:p>PANETTA DOMENIC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5">
            <text:p>352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8">
            <text:p>47238</text:p>
          </table:table-cell>
          <table:table-cell table:style-name="ce4" office:value-type="string">
            <text:p>NUTINI PATRIZ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6">
            <text:p>352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9373">
            <text:p>19373</text:p>
          </table:table-cell>
          <table:table-cell table:style-name="ce4" office:value-type="string">
            <text:p>NOLASCO FAN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7">
            <text:p>352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7696">
            <text:p>37696</text:p>
          </table:table-cell>
          <table:table-cell table:style-name="ce4" office:value-type="string">
            <text:p>NERO SALVATORE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8">
            <text:p>352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43">
            <text:p>47243</text:p>
          </table:table-cell>
          <table:table-cell table:style-name="ce4" office:value-type="string">
            <text:p>VANNETTI FRANCESC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29">
            <text:p>352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6385">
            <text:p>36385</text:p>
          </table:table-cell>
          <table:table-cell table:style-name="ce4" office:value-type="string">
            <text:p>LOPEZ DOMINGUEZ GABRIE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0">
            <text:p>353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6793">
            <text:p>36793</text:p>
          </table:table-cell>
          <table:table-cell table:style-name="ce4" office:value-type="string">
            <text:p>LIGUORI ID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1">
            <text:p>353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9404">
            <text:p>19404</text:p>
          </table:table-cell>
          <table:table-cell table:style-name="ce4" office:value-type="string">
            <text:p>KOZMA HAJNALKA GABRIEL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2">
            <text:p>353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682">
            <text:p>20682</text:p>
          </table:table-cell>
          <table:table-cell table:style-name="ce4" office:value-type="string">
            <text:p>NADDAF ARZI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3">
            <text:p>353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7672">
            <text:p>37672</text:p>
          </table:table-cell>
          <table:table-cell table:style-name="ce4" office:value-type="string">
            <text:p>MAZZOTTA VERONIC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4">
            <text:p>353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6">
            <text:p>47236</text:p>
          </table:table-cell>
          <table:table-cell table:style-name="ce4" office:value-type="string">
            <text:p>MASTRANGELO MARIA ROS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5">
            <text:p>353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6320">
            <text:p>16320</text:p>
          </table:table-cell>
          <table:table-cell table:style-name="ce4" office:value-type="string">
            <text:p>MASSELLI CHIAR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6">
            <text:p>353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955">
            <text:p>18955</text:p>
          </table:table-cell>
          <table:table-cell table:style-name="ce4" office:value-type="string">
            <text:p>MASINI UMBERT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7">
            <text:p>353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915">
            <text:p>18915</text:p>
          </table:table-cell>
          <table:table-cell table:style-name="ce4" office:value-type="string">
            <text:p>MANETTI GI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8">
            <text:p>353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5">
            <text:p>47235</text:p>
          </table:table-cell>
          <table:table-cell table:style-name="ce4" office:value-type="string">
            <text:p>M BARKI FATIM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39">
            <text:p>353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687">
            <text:p>20687</text:p>
          </table:table-cell>
          <table:table-cell table:style-name="ce4" office:value-type="string">
            <text:p>WATOR RENATA JADWIG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0">
            <text:p>354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6421">
            <text:p>36421</text:p>
          </table:table-cell>
          <table:table-cell table:style-name="ce4" office:value-type="string">
            <text:p>VOCI ELEONORA LORIS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1">
            <text:p>354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5385">
            <text:p>15385</text:p>
          </table:table-cell>
          <table:table-cell table:style-name="ce4" office:value-type="string">
            <text:p>VIESPE STELIAN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2">
            <text:p>354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7">
            <text:p>47237</text:p>
          </table:table-cell>
          <table:table-cell table:style-name="ce4" office:value-type="string">
            <text:p>NERO ROSALB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3">
            <text:p>354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1">
            <text:p>47231</text:p>
          </table:table-cell>
          <table:table-cell table:style-name="ce4" office:value-type="string">
            <text:p>FRICCHIONE SAMUEL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4">
            <text:p>354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9">
            <text:p>47229</text:p>
          </table:table-cell>
          <table:table-cell table:style-name="ce4" office:value-type="string">
            <text:p>DOBRANAJ BURIM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5">
            <text:p>354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195">
            <text:p>20195</text:p>
          </table:table-cell>
          <table:table-cell table:style-name="ce4" office:value-type="string">
            <text:p>DIOR ALINA MAR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6">
            <text:p>354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528">
            <text:p>18528</text:p>
          </table:table-cell>
          <table:table-cell table:style-name="ce4" office:value-type="string">
            <text:p>DI MELLA RESURRETT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7">
            <text:p>354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223">
            <text:p>33223</text:p>
          </table:table-cell>
          <table:table-cell table:style-name="ce4" office:value-type="string">
            <text:p>DI MARTINO ANTONI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8">
            <text:p>354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7">
            <text:p>47227</text:p>
          </table:table-cell>
          <table:table-cell table:style-name="ce4" office:value-type="string">
            <text:p>CROCETTI ROCC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49">
            <text:p>354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6362">
            <text:p>36362</text:p>
          </table:table-cell>
          <table:table-cell table:style-name="ce4" office:value-type="string">
            <text:p>CAIANIELLO PAO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0">
            <text:p>355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228">
            <text:p>20228</text:p>
          </table:table-cell>
          <table:table-cell table:style-name="ce4" office:value-type="string">
            <text:p>BUMBUC IONE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1">
            <text:p>355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702">
            <text:p>20702</text:p>
          </table:table-cell>
          <table:table-cell table:style-name="ce4" office:value-type="string">
            <text:p>BRAZOBAN DE LA ROSA YSABEL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2">
            <text:p>355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85">
            <text:p>46685</text:p>
          </table:table-cell>
          <table:table-cell table:style-name="ce4" office:value-type="string">
            <text:p>BONO GRETHE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3">
            <text:p>355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102">
            <text:p>18102</text:p>
          </table:table-cell>
          <table:table-cell table:style-name="ce4" office:value-type="string">
            <text:p>BEVILACQUA LEONARD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4">
            <text:p>355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168">
            <text:p>20168</text:p>
          </table:table-cell>
          <table:table-cell table:style-name="ce4" office:value-type="string">
            <text:p>BERNINI AMELI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5">
            <text:p>355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69">
            <text:p>46669</text:p>
          </table:table-cell>
          <table:table-cell table:style-name="ce4" office:value-type="string">
            <text:p>BERNARDINI GIAMPIETR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6">
            <text:p>355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9367">
            <text:p>19367</text:p>
          </table:table-cell>
          <table:table-cell table:style-name="ce4" office:value-type="string">
            <text:p>BECERRA MARCELI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7">
            <text:p>355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4">
            <text:p>47224</text:p>
          </table:table-cell>
          <table:table-cell table:style-name="ce4" office:value-type="string">
            <text:p>BARDELLI LILIA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8">
            <text:p>355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75">
            <text:p>46675</text:p>
          </table:table-cell>
          <table:table-cell table:style-name="ce4" office:value-type="string">
            <text:p>FINOTTI FRANC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59">
            <text:p>355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0">
            <text:p>47230</text:p>
          </table:table-cell>
          <table:table-cell table:style-name="ce4" office:value-type="string">
            <text:p>FANTONI TOMAS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0">
            <text:p>356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7666">
            <text:p>37666</text:p>
          </table:table-cell>
          <table:table-cell table:style-name="ce4" office:value-type="string">
            <text:p>EL OUAGGADI ABDERRAHMAN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1">
            <text:p>356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070">
            <text:p>18070</text:p>
          </table:table-cell>
          <table:table-cell table:style-name="ce4" office:value-type="string">
            <text:p>DUMINICA GEORGET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2">
            <text:p>356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7486">
            <text:p>17486</text:p>
          </table:table-cell>
          <table:table-cell table:style-name="ce4" office:value-type="string">
            <text:p>IRIMIA TAMARA LILIA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3">
            <text:p>356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4">
            <text:p>47234</text:p>
          </table:table-cell>
          <table:table-cell table:style-name="ce4" office:value-type="string">
            <text:p>IMPERIALE EDUARD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4">
            <text:p>356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33">
            <text:p>47233</text:p>
          </table:table-cell>
          <table:table-cell table:style-name="ce4" office:value-type="string">
            <text:p>IAGULLI LILIA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5">
            <text:p>356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7088">
            <text:p>17088</text:p>
          </table:table-cell>
          <table:table-cell table:style-name="ce4" office:value-type="string">
            <text:p>CORDELLI SILVA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6">
            <text:p>356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6476">
            <text:p>36476</text:p>
          </table:table-cell>
          <table:table-cell table:style-name="ce4" office:value-type="string">
            <text:p>CONSTANTIN CATALINA IONE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7">
            <text:p>356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81">
            <text:p>46681</text:p>
          </table:table-cell>
          <table:table-cell table:style-name="ce4" office:value-type="string">
            <text:p>CIURIUC SIMONA IONE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8">
            <text:p>356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71">
            <text:p>46671</text:p>
          </table:table-cell>
          <table:table-cell table:style-name="ce4" office:value-type="string">
            <text:p>CIOFFI DOMENIC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69">
            <text:p>356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6">
            <text:p>47226</text:p>
          </table:table-cell>
          <table:table-cell table:style-name="ce4" office:value-type="string">
            <text:p>CHIERCHIA AN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0">
            <text:p>357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25">
            <text:p>47225</text:p>
          </table:table-cell>
          <table:table-cell table:style-name="ce4" office:value-type="string">
            <text:p>CASTILLO NUNEZ MILKA ESTHER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1">
            <text:p>357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115">
            <text:p>18115</text:p>
          </table:table-cell>
          <table:table-cell table:style-name="ce4" office:value-type="string">
            <text:p>CARANO MAR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2">
            <text:p>357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551">
            <text:p>18551</text:p>
          </table:table-cell>
          <table:table-cell table:style-name="ce4" office:value-type="string">
            <text:p>AVENDATO DOMENICO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3">
            <text:p>357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291">
            <text:p>33291</text:p>
          </table:table-cell>
          <table:table-cell table:style-name="ce4" office:value-type="string">
            <text:p>AMODEO ALICE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4">
            <text:p>357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027">
            <text:p>18027</text:p>
          </table:table-cell>
          <table:table-cell table:style-name="ce4" office:value-type="string">
            <text:p>AMATO GIUSEPPE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5">
            <text:p>357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179">
            <text:p>20179</text:p>
          </table:table-cell>
          <table:table-cell table:style-name="ce4" office:value-type="string">
            <text:p>VACCA CHIAR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6">
            <text:p>357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42">
            <text:p>47242</text:p>
          </table:table-cell>
          <table:table-cell table:style-name="ce4" office:value-type="string">
            <text:p>TURO ANGEL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7">
            <text:p>357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7241">
            <text:p>47241</text:p>
          </table:table-cell>
          <table:table-cell table:style-name="ce4" office:value-type="string">
            <text:p>THAQI ILIR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8">
            <text:p>357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2941">
            <text:p>32941</text:p>
          </table:table-cell>
          <table:table-cell table:style-name="ce4" office:value-type="string">
            <text:p>TERRIGNI ILAR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79">
            <text:p>357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340">
            <text:p>33340</text:p>
          </table:table-cell>
          <table:table-cell table:style-name="ce4" office:value-type="string">
            <text:p>SURUGIU MAR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0">
            <text:p>358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9380">
            <text:p>19380</text:p>
          </table:table-cell>
          <table:table-cell table:style-name="ce4" office:value-type="string">
            <text:p>SUBASHI ARTIN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1">
            <text:p>3581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70">
            <text:p>46670</text:p>
          </table:table-cell>
          <table:table-cell table:style-name="ce4" office:value-type="string">
            <text:p>STELLADORO ROS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2">
            <text:p>3582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9409">
            <text:p>19409</text:p>
          </table:table-cell>
          <table:table-cell table:style-name="ce4" office:value-type="string">
            <text:p>SPEDICATO BARBONI AMEL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3">
            <text:p>3583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20712">
            <text:p>20712</text:p>
          </table:table-cell>
          <table:table-cell table:style-name="ce4" office:value-type="string">
            <text:p>SIRBU ELE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4">
            <text:p>3584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372">
            <text:p>33372</text:p>
          </table:table-cell>
          <table:table-cell table:style-name="ce4" office:value-type="string">
            <text:p>SINATOVICI MARILENA ZI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5">
            <text:p>3585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8914">
            <text:p>18914</text:p>
          </table:table-cell>
          <table:table-cell table:style-name="ce4" office:value-type="string">
            <text:p>SEGONI AD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6">
            <text:p>3586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7129">
            <text:p>17129</text:p>
          </table:table-cell>
          <table:table-cell table:style-name="ce4" office:value-type="string">
            <text:p>SCHIAVONE GIOVANNI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7">
            <text:p>3587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974">
            <text:p>46974</text:p>
          </table:table-cell>
          <table:table-cell table:style-name="ce4" office:value-type="string">
            <text:p>SCACCIANOCE GIOVANN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8">
            <text:p>3588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33339">
            <text:p>33339</text:p>
          </table:table-cell>
          <table:table-cell table:style-name="ce4" office:value-type="string">
            <text:p>SANTUCCI FRANCESC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89">
            <text:p>3589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17467">
            <text:p>17467</text:p>
          </table:table-cell>
          <table:table-cell table:style-name="ce4" office:value-type="string">
            <text:p>SAMUELLI CINZ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590">
            <text:p>3590</text:p>
          </table:table-cell>
          <table:table-cell table:style-name="ce5" office:value-type="date" office:date-value="2019-05-30">
            <text:p>30/05/2019</text:p>
          </table:table-cell>
          <table:table-cell table:style-name="ce2" office:value-type="float" office:value="46690">
            <text:p>46690</text:p>
          </table:table-cell>
          <table:table-cell table:style-name="ce4" office:value-type="string">
            <text:p>RUSU MARIA</text:p>
          </table:table-cell>
          <table:table-cell table:style-name="ce6" office:value-type="float" office:value="350">
            <text:p>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">
            <text:p>35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7">
            <text:p>3607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19945">
            <text:p>19945</text:p>
          </table:table-cell>
          <table:table-cell table:style-name="ce4" office:value-type="string">
            <text:p>MF ECOLOGIA S.R.L.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8">
            <text:p>3608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19.67">
            <text:p>1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67">
            <text:p>19,6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09">
            <text:p>3609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39934">
            <text:p>39934</text:p>
          </table:table-cell>
          <table:table-cell table:style-name="ce4" office:value-type="string">
            <text:p>DEDAGROUP PUBLIC SERVICES SRL</text:p>
          </table:table-cell>
          <table:table-cell table:style-name="ce6" office:value-type="float" office:value="11139.64">
            <text:p>11.139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139.64">
            <text:p>11.139,64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0">
            <text:p>3610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11301">
            <text:p>11301</text:p>
          </table:table-cell>
          <table:table-cell table:style-name="ce4" office:value-type="string">
            <text:p>ANCITEL S.P.A.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1">
            <text:p>3611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11301">
            <text:p>11301</text:p>
          </table:table-cell>
          <table:table-cell table:style-name="ce4" office:value-type="string">
            <text:p>ANCITEL S.P.A.</text:p>
          </table:table-cell>
          <table:table-cell table:style-name="ce6" office:value-type="float" office:value="236.22">
            <text:p>236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6.22">
            <text:p>236,2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2">
            <text:p>3612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11301">
            <text:p>11301</text:p>
          </table:table-cell>
          <table:table-cell table:style-name="ce4" office:value-type="string">
            <text:p>ANCITEL S.P.A.</text:p>
          </table:table-cell>
          <table:table-cell table:style-name="ce6" office:value-type="float" office:value="362.78">
            <text:p>362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2.78">
            <text:p>362,7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3">
            <text:p>3613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11301">
            <text:p>11301</text:p>
          </table:table-cell>
          <table:table-cell table:style-name="ce4" office:value-type="string">
            <text:p>ANCITEL S.P.A.</text:p>
          </table:table-cell>
          <table:table-cell table:style-name="ce6" office:value-type="float" office:value="500">
            <text:p>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4">
            <text:p>3614</text:p>
          </table:table-cell>
          <table:table-cell table:style-name="ce5" office:value-type="date" office:date-value="2019-05-31">
            <text:p>31/05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6552">
            <text:p>6.552,00</text:p>
          </table:table-cell>
          <table:table-cell table:style-name="ce6" office:value-type="float" office:value="252">
            <text:p>252,00</text:p>
          </table:table-cell>
          <table:table-cell table:style-name="ce6" office:value-type="float" office:value="6300">
            <text:p>6.3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6">
            <text:p>3616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57">
            <text:p>157</text:p>
          </table:table-cell>
          <table:table-cell table:style-name="ce4" office:value-type="string">
            <text:p>PREFETTURA DI AREZZO</text:p>
          </table:table-cell>
          <table:table-cell table:style-name="ce6" office:value-type="float" office:value="374.82">
            <text:p>374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4.82">
            <text:p>374,82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7">
            <text:p>3617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46965">
            <text:p>46965</text:p>
          </table:table-cell>
          <table:table-cell table:style-name="ce4" office:value-type="string">
            <text:p>EREDI CALOI SRL</text:p>
          </table:table-cell>
          <table:table-cell table:style-name="ce6" office:value-type="float" office:value="8433">
            <text:p>8.433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33">
            <text:p>8.433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8">
            <text:p>3618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46965">
            <text:p>46965</text:p>
          </table:table-cell>
          <table:table-cell table:style-name="ce4" office:value-type="string">
            <text:p>EREDI CALOI SRL</text:p>
          </table:table-cell>
          <table:table-cell table:style-name="ce6" office:value-type="float" office:value="15000">
            <text:p>15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00">
            <text:p>15.0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9">
            <text:p>3619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20808">
            <text:p>20808</text:p>
          </table:table-cell>
          <table:table-cell table:style-name="ce4" office:value-type="string">
            <text:p>BORGIONE CENTRO DIDATTICO S.R.L.</text:p>
          </table:table-cell>
          <table:table-cell table:style-name="ce6" office:value-type="float" office:value="114.5">
            <text:p>114,50</text:p>
          </table:table-cell>
          <table:table-cell table:style-name="ce6" office:value-type="float" office:value="20.65">
            <text:p>20,65</text:p>
          </table:table-cell>
          <table:table-cell table:style-name="ce6" office:value-type="float" office:value="93.85">
            <text:p>93,8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0">
            <text:p>3620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47181">
            <text:p>47181</text:p>
          </table:table-cell>
          <table:table-cell table:style-name="ce4" office:value-type="string">
            <text:p>A.M. GRAF SRL</text:p>
          </table:table-cell>
          <table:table-cell table:style-name="ce6" office:value-type="float" office:value="251.59">
            <text:p>251,59</text:p>
          </table:table-cell>
          <table:table-cell table:style-name="ce6" office:value-type="float" office:value="45.37">
            <text:p>45,37</text:p>
          </table:table-cell>
          <table:table-cell table:style-name="ce6" office:value-type="float" office:value="206.22">
            <text:p>206,2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1">
            <text:p>3621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200">
            <text:p>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2">
            <text:p>3622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1327">
            <text:p>11327</text:p>
          </table:table-cell>
          <table:table-cell table:style-name="ce4" office:value-type="string">
            <text:p>SOCIETA' PUBBLICITA' EDITORIALE S.P.A.</text:p>
          </table:table-cell>
          <table:table-cell table:style-name="ce6" office:value-type="float" office:value="550">
            <text:p>5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">
            <text:p>55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3">
            <text:p>3623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9335">
            <text:p>19335</text:p>
          </table:table-cell>
          <table:table-cell table:style-name="ce4" office:value-type="string">
            <text:p>FIRENZE PUBBLICITA' S.N.C.</text:p>
          </table:table-cell>
          <table:table-cell table:style-name="ce6" office:value-type="float" office:value="732">
            <text:p>732,00</text:p>
          </table:table-cell>
          <table:table-cell table:style-name="ce6" office:value-type="float" office:value="132">
            <text:p>132,00</text:p>
          </table:table-cell>
          <table:table-cell table:style-name="ce6" office:value-type="float" office:value="600">
            <text:p>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4">
            <text:p>3624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5301">
            <text:p>15301</text:p>
          </table:table-cell>
          <table:table-cell table:style-name="ce4" office:value-type="string">
            <text:p>PROGETTO SRL</text:p>
          </table:table-cell>
          <table:table-cell table:style-name="ce6" office:value-type="float" office:value="810">
            <text:p>8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10">
            <text:p>81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5">
            <text:p>3625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524.6">
            <text:p>524,60</text:p>
          </table:table-cell>
          <table:table-cell table:style-name="ce6" office:value-type="float" office:value="94.6">
            <text:p>94,60</text:p>
          </table:table-cell>
          <table:table-cell table:style-name="ce6" office:value-type="float" office:value="430">
            <text:p>43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6">
            <text:p>3626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57.54">
            <text:p>357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7.54">
            <text:p>357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7">
            <text:p>3627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221.77">
            <text:p>1.221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1.77">
            <text:p>1.221,77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8">
            <text:p>3628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37.46">
            <text:p>37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46">
            <text:p>37,4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29">
            <text:p>3629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29.48">
            <text:p>29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.48">
            <text:p>29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0">
            <text:p>3630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10.08">
            <text:p>110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08">
            <text:p>110,0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1">
            <text:p>3631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58.5">
            <text:p>58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5">
            <text:p>58,5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2">
            <text:p>3632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41.1">
            <text:p>141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1.1">
            <text:p>141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3">
            <text:p>3633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2">
            <text:p>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">
            <text:p>62,0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4">
            <text:p>3634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672.98">
            <text:p>672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2.98">
            <text:p>672,9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5">
            <text:p>3635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001.27">
            <text:p>1.001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1.27">
            <text:p>1.001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6">
            <text:p>3636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72.67">
            <text:p>72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.67">
            <text:p>72,6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7">
            <text:p>3637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7.54">
            <text:p>47,54</text:p>
          </table:table-cell>
          <table:table-cell table:style-name="ce6" office:value-type="float" office:value="8.58">
            <text:p>8,58</text:p>
          </table:table-cell>
          <table:table-cell table:style-name="ce6" office:value-type="float" office:value="38.96">
            <text:p>38,9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8">
            <text:p>3638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153.81">
            <text:p>153,81</text:p>
          </table:table-cell>
          <table:table-cell table:style-name="ce6" office:value-type="float" office:value="27.74">
            <text:p>27,74</text:p>
          </table:table-cell>
          <table:table-cell table:style-name="ce6" office:value-type="float" office:value="126.07">
            <text:p>126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39">
            <text:p>3639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178">
            <text:p>178</text:p>
          </table:table-cell>
          <table:table-cell table:style-name="ce4" office:value-type="string">
            <text:p>TELECOM ITALIA SPA</text:p>
          </table:table-cell>
          <table:table-cell table:style-name="ce6" office:value-type="float" office:value="48.47">
            <text:p>48,47</text:p>
          </table:table-cell>
          <table:table-cell table:style-name="ce6" office:value-type="float" office:value="8.74">
            <text:p>8,74</text:p>
          </table:table-cell>
          <table:table-cell table:style-name="ce6" office:value-type="float" office:value="39.73">
            <text:p>39,7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15">
            <text:p>3615</text:p>
          </table:table-cell>
          <table:table-cell table:style-name="ce5" office:value-type="date" office:date-value="2019-06-03">
            <text:p>03/06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552.08">
            <text:p>2.552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52.08">
            <text:p>2.552,08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9">
            <text:p>3659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7015">
            <text:p>47015</text:p>
          </table:table-cell>
          <table:table-cell table:style-name="ce4" office:value-type="string">
            <text:p>LIBRIZZI CAROLINA E C. S.A.S.</text:p>
          </table:table-cell>
          <table:table-cell table:style-name="ce6" office:value-type="float" office:value="94.8">
            <text:p>9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8">
            <text:p>94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0">
            <text:p>3660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19.84">
            <text:p>19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84">
            <text:p>19,8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1">
            <text:p>3661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0015">
            <text:p>10015</text:p>
          </table:table-cell>
          <table:table-cell table:style-name="ce4" office:value-type="string">
            <text:p>GORI MARCELLO</text:p>
          </table:table-cell>
          <table:table-cell table:style-name="ce6" office:value-type="float" office:value="15.25">
            <text:p>15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.25">
            <text:p>15,2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2">
            <text:p>3662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32999">
            <text:p>32999</text:p>
          </table:table-cell>
          <table:table-cell table:style-name="ce4" office:value-type="string">
            <text:p>MARZIALI FRANCO &amp; C.S.R.L.</text:p>
          </table:table-cell>
          <table:table-cell table:style-name="ce6" office:value-type="float" office:value="69.36">
            <text:p>69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.36">
            <text:p>69,3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3">
            <text:p>3663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234.1">
            <text:p>234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.1">
            <text:p>234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4">
            <text:p>3664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3135.76">
            <text:p>3.135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35.76">
            <text:p>3.135,7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5">
            <text:p>3665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5061">
            <text:p>15061</text:p>
          </table:table-cell>
          <table:table-cell table:style-name="ce4" office:value-type="string">
            <text:p>F.A.S.A.C. CIOFI FRANCESCO</text:p>
          </table:table-cell>
          <table:table-cell table:style-name="ce6" office:value-type="float" office:value="210">
            <text:p>2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0">
            <text:p>21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6">
            <text:p>3666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36719">
            <text:p>36719</text:p>
          </table:table-cell>
          <table:table-cell table:style-name="ce4" office:value-type="string">
            <text:p>SICIT BITUMI S.R.L.</text:p>
          </table:table-cell>
          <table:table-cell table:style-name="ce6" office:value-type="float" office:value="787.2">
            <text:p>78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87.2">
            <text:p>787,2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7">
            <text:p>3667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8478">
            <text:p>18478</text:p>
          </table:table-cell>
          <table:table-cell table:style-name="ce4" office:value-type="string">
            <text:p>EDILMARKET S.R.L.</text:p>
          </table:table-cell>
          <table:table-cell table:style-name="ce6" office:value-type="float" office:value="458.88">
            <text:p>458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8.88">
            <text:p>458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8">
            <text:p>3668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6153">
            <text:p>16153</text:p>
          </table:table-cell>
          <table:table-cell table:style-name="ce4" office:value-type="string">
            <text:p>GIESSECAVE S.R.L.</text:p>
          </table:table-cell>
          <table:table-cell table:style-name="ce6" office:value-type="float" office:value="376.92">
            <text:p>376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6.92">
            <text:p>376,9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69">
            <text:p>3669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0870">
            <text:p>10870</text:p>
          </table:table-cell>
          <table:table-cell table:style-name="ce4" office:value-type="string">
            <text:p>TANZI CORRADO</text:p>
          </table:table-cell>
          <table:table-cell table:style-name="ce6" office:value-type="float" office:value="597.8">
            <text:p>597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7.8">
            <text:p>597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0">
            <text:p>3670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153.85">
            <text:p>153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.85">
            <text:p>153,8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1">
            <text:p>3671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9870">
            <text:p>19870</text:p>
          </table:table-cell>
          <table:table-cell table:style-name="ce4" office:value-type="string">
            <text:p>AUTOFFICINA SEGONI S.R.L.</text:p>
          </table:table-cell>
          <table:table-cell table:style-name="ce6" office:value-type="float" office:value="669.83">
            <text:p>669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9.83">
            <text:p>669,8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2">
            <text:p>3672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1958">
            <text:p>11958</text:p>
          </table:table-cell>
          <table:table-cell table:style-name="ce4" office:value-type="string">
            <text:p>EFFE-ERRE S.R.L.</text:p>
          </table:table-cell>
          <table:table-cell table:style-name="ce6" office:value-type="float" office:value="43.91">
            <text:p>43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3.91">
            <text:p>43,9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3">
            <text:p>3673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36265">
            <text:p>36265</text:p>
          </table:table-cell>
          <table:table-cell table:style-name="ce4" office:value-type="string">
            <text:p>EDILPAVIMENTAZIONI S.R.L.</text:p>
          </table:table-cell>
          <table:table-cell table:style-name="ce6" office:value-type="float" office:value="913.5">
            <text:p>91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3.5">
            <text:p>913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4">
            <text:p>3674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7154">
            <text:p>47154</text:p>
          </table:table-cell>
          <table:table-cell table:style-name="ce4" office:value-type="string">
            <text:p>ASSOCIAZIONE VARCHI COMICS ETS</text:p>
          </table:table-cell>
          <table:table-cell table:style-name="ce6" office:value-type="float" office:value="770">
            <text:p>7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70">
            <text:p>77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5">
            <text:p>3675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7154">
            <text:p>47154</text:p>
          </table:table-cell>
          <table:table-cell table:style-name="ce4" office:value-type="string">
            <text:p>ASSOCIAZIONE VARCHI COMICS ETS</text:p>
          </table:table-cell>
          <table:table-cell table:style-name="ce6" office:value-type="float" office:value="3500">
            <text:p>3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0">
            <text:p>3.50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6">
            <text:p>3676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1116">
            <text:p>11116</text:p>
          </table:table-cell>
          <table:table-cell table:style-name="ce4" office:value-type="string">
            <text:p>INAIL</text:p>
          </table:table-cell>
          <table:table-cell table:style-name="ce6" office:value-type="float" office:value="265.8">
            <text:p>26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5.8">
            <text:p>265,8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7">
            <text:p>3677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32688">
            <text:p>32688</text:p>
          </table:table-cell>
          <table:table-cell table:style-name="ce4" office:value-type="string">
            <text:p>ISTITUTO NAZIONALE <text:s/>DELLA PREVIDENZA SOCIALE-INPS </text:p>
          </table:table-cell>
          <table:table-cell table:style-name="ce6" office:value-type="float" office:value="2877.32">
            <text:p>2.877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77.32">
            <text:p>2.877,3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8">
            <text:p>3678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1870">
            <text:p>11870</text:p>
          </table:table-cell>
          <table:table-cell table:style-name="ce4" office:value-type="string">
            <text:p>CALZATURIFICIO TRE+UNO DI TANCI E MILANESCHI SNC</text:p>
          </table:table-cell>
          <table:table-cell table:style-name="ce6" office:value-type="float" office:value="2851.28">
            <text:p>2.851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51.28">
            <text:p>2.851,2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79">
            <text:p>3679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7097">
            <text:p>47097</text:p>
          </table:table-cell>
          <table:table-cell table:style-name="ce4" office:value-type="string">
            <text:p>COOPERATIVA BB2.0</text:p>
          </table:table-cell>
          <table:table-cell table:style-name="ce6" office:value-type="float" office:value="1639">
            <text:p>1.63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39">
            <text:p>1.639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0">
            <text:p>3680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36700">
            <text:p>36700</text:p>
          </table:table-cell>
          <table:table-cell table:style-name="ce4" office:value-type="string">
            <text:p>AGRIMEN SOCIETA' COOPERATIVA AGRICOLA SOCIALE DI TIPO "B" O.N.L.U .S.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0">
            <text:p>3640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177370.72">
            <text:p>177.370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7370.72">
            <text:p>177.370,72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2">
            <text:p>3642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1727.52">
            <text:p>1.727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27.52">
            <text:p>1.727,52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3">
            <text:p>3643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2349.55">
            <text:p>2.349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49.55">
            <text:p>2.349,55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4">
            <text:p>3644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6540.58">
            <text:p>6.540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540.58">
            <text:p>6.540,58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5">
            <text:p>3645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5908.95">
            <text:p>5.908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08.95">
            <text:p>5.908,95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6">
            <text:p>3646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492.66">
            <text:p>492,6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2.66">
            <text:p>492,66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7">
            <text:p>3647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4224.85">
            <text:p>4.224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24.85">
            <text:p>4.224,85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8">
            <text:p>3648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16003.02">
            <text:p>16.003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03.02">
            <text:p>16.003,02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49">
            <text:p>3649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0.07">
            <text:p>0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07">
            <text:p>0,07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0">
            <text:p>3650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6868.85">
            <text:p>6.868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68.85">
            <text:p>6.868,85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1">
            <text:p>3651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CASSA DEPOSITI E PRESTITI SPA</text:p>
          </table:table-cell>
          <table:table-cell table:style-name="ce6" office:value-type="float" office:value="598.78">
            <text:p>598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8.78">
            <text:p>598,78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2">
            <text:p>3652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8356">
            <text:p>18356</text:p>
          </table:table-cell>
          <table:table-cell table:style-name="ce4" office:value-type="string">
            <text:p>CASSA DEPOSITI E PRESTITI <text:s/>SPA - MEF</text:p>
          </table:table-cell>
          <table:table-cell table:style-name="ce6" office:value-type="float" office:value="2762.25">
            <text:p>2.762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62.25">
            <text:p>2.762,25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4">
            <text:p>3654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8356">
            <text:p>18356</text:p>
          </table:table-cell>
          <table:table-cell table:style-name="ce4" office:value-type="string">
            <text:p>CASSA DEPOSITI E PRESTITI <text:s/>SPA - MEF</text:p>
          </table:table-cell>
          <table:table-cell table:style-name="ce6" office:value-type="float" office:value="1501.77">
            <text:p>1.501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1.77">
            <text:p>1.501,77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5">
            <text:p>3655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8356">
            <text:p>18356</text:p>
          </table:table-cell>
          <table:table-cell table:style-name="ce4" office:value-type="string">
            <text:p>CASSA DEPOSITI E PRESTITI <text:s/>SPA - MEF</text:p>
          </table:table-cell>
          <table:table-cell table:style-name="ce6" office:value-type="float" office:value="5230.76">
            <text:p>5.230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30.76">
            <text:p>5.230,76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6">
            <text:p>3656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8356">
            <text:p>18356</text:p>
          </table:table-cell>
          <table:table-cell table:style-name="ce4" office:value-type="string">
            <text:p>CASSA DEPOSITI E PRESTITI <text:s/>SPA - MEF</text:p>
          </table:table-cell>
          <table:table-cell table:style-name="ce6" office:value-type="float" office:value="4974.28">
            <text:p>4.974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74.28">
            <text:p>4.974,28</text:p>
          </table:table-cell>
          <table:table-cell table:style-name="ce4" office:value-type="string">
            <text:p>U.1.07.05.04.000</text:p>
          </table:table-cell>
          <table:table-cell table:style-name="ce4" office:value-type="string">
            <text:p>Interessi passivi su finanziamenti a medio lungo termine a Impres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Interessi passiv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58">
            <text:p>3658</text:p>
          </table:table-cell>
          <table:table-cell table:style-name="ce5" office:value-type="date" office:date-value="2019-06-04">
            <text:p>04/06/2019</text:p>
          </table:table-cell>
          <table:table-cell table:style-name="ce2" office:value-type="float" office:value="10847">
            <text:p>10847</text:p>
          </table:table-cell>
          <table:table-cell table:style-name="ce4" office:value-type="string">
            <text:p>PROVINCIA DI AREZZO</text:p>
          </table:table-cell>
          <table:table-cell table:style-name="ce6" office:value-type="float" office:value="299.17">
            <text:p>299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.17">
            <text:p>299,17</text:p>
          </table:table-cell>
          <table:table-cell table:style-name="ce4" office:value-type="string">
            <text:p>U.1.07.04.03.000</text:p>
          </table:table-cell>
          <table:table-cell table:style-name="ce4" office:value-type="string">
            <text:p>Interessi passivi a Enti previdenziali su finanziamenti a breve termi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1">
            <text:p>3681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20408">
            <text:p>20408</text:p>
          </table:table-cell>
          <table:table-cell table:style-name="ce4" office:value-type="string">
            <text:p>ANTONIELLI PASQUALE</text:p>
          </table:table-cell>
          <table:table-cell table:style-name="ce6" office:value-type="float" office:value="1149.34">
            <text:p>1.149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9.34">
            <text:p>1.149,3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2">
            <text:p>3682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46906">
            <text:p>46906</text:p>
          </table:table-cell>
          <table:table-cell table:style-name="ce4" office:value-type="string">
            <text:p>NORCI SARA</text:p>
          </table:table-cell>
          <table:table-cell table:style-name="ce6" office:value-type="float" office:value="370">
            <text:p>3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0">
            <text:p>37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3">
            <text:p>3683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46839">
            <text:p>46839</text:p>
          </table:table-cell>
          <table:table-cell table:style-name="ce4" office:value-type="string">
            <text:p>FORZINI MORENA</text:p>
          </table:table-cell>
          <table:table-cell table:style-name="ce6" office:value-type="float" office:value="202">
            <text:p>20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2">
            <text:p>202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4">
            <text:p>3684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1476">
            <text:p>1.47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6">
            <text:p>1.476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5">
            <text:p>3685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17354">
            <text:p>17354</text:p>
          </table:table-cell>
          <table:table-cell table:style-name="ce4" office:value-type="string">
            <text:p>DI DATO MAURIZIO</text:p>
          </table:table-cell>
          <table:table-cell table:style-name="ce6" office:value-type="float" office:value="606">
            <text:p>60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6">
            <text:p>606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6">
            <text:p>3686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7.42">
            <text:p>57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7.42">
            <text:p>57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7">
            <text:p>3687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6.27">
            <text:p>36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.27">
            <text:p>36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8">
            <text:p>3688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266.84">
            <text:p>266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6.84">
            <text:p>266,8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89">
            <text:p>3689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62.28">
            <text:p>162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2.28">
            <text:p>162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0">
            <text:p>3690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09.7">
            <text:p>50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9.7">
            <text:p>509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1">
            <text:p>3691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4.5">
            <text:p>84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5">
            <text:p>84,50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2">
            <text:p>3692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6.43">
            <text:p>6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43">
            <text:p>6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3">
            <text:p>3693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8.43">
            <text:p>8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43">
            <text:p>8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4">
            <text:p>3694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.41">
            <text:p>12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.41">
            <text:p>12,4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5">
            <text:p>3695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3.15">
            <text:p>3,15</text:p>
          </table:table-cell>
          <table:table-cell table:style-name="ce6" office:value-type="float" office:value="0.57">
            <text:p>0,57</text:p>
          </table:table-cell>
          <table:table-cell table:style-name="ce6" office:value-type="float" office:value="2.58">
            <text:p>2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6">
            <text:p>3696</text:p>
          </table:table-cell>
          <table:table-cell table:style-name="ce5" office:value-type="date" office:date-value="2019-06-05">
            <text:p>05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256.21">
            <text:p>1.256,21</text:p>
          </table:table-cell>
          <table:table-cell table:style-name="ce6" office:value-type="float" office:value="233.04">
            <text:p>233,04</text:p>
          </table:table-cell>
          <table:table-cell table:style-name="ce6" office:value-type="float" office:value="1023.17">
            <text:p>1.023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8">
            <text:p>3698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5942">
            <text:p>15942</text:p>
          </table:table-cell>
          <table:table-cell table:style-name="ce4" office:value-type="string">
            <text:p>MUSEO D'ARTE SACRA COLLEGIATA</text:p>
          </table:table-cell>
          <table:table-cell table:style-name="ce6" office:value-type="float" office:value="6000">
            <text:p>6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00">
            <text:p>6.0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699">
            <text:p>3699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7616">
            <text:p>17616</text:p>
          </table:table-cell>
          <table:table-cell table:style-name="ce4" office:value-type="string">
            <text:p>COLOR ART S.R.L.</text:p>
          </table:table-cell>
          <table:table-cell table:style-name="ce6" office:value-type="float" office:value="99.5">
            <text:p>9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9.5">
            <text:p>99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0">
            <text:p>3700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6871">
            <text:p>46871</text:p>
          </table:table-cell>
          <table:table-cell table:style-name="ce4" office:value-type="string">
            <text:p>ALFA IMPIANTI DI ALESSANDRO FALTONI </text:p>
          </table:table-cell>
          <table:table-cell table:style-name="ce6" office:value-type="float" office:value="762.46">
            <text:p>762,4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2.46">
            <text:p>762,4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1">
            <text:p>3701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47.38">
            <text:p>47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.38">
            <text:p>47,3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2">
            <text:p>3702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84.93">
            <text:p>84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93">
            <text:p>84,9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3">
            <text:p>3703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0926">
            <text:p>10926</text:p>
          </table:table-cell>
          <table:table-cell table:style-name="ce4" office:value-type="string">
            <text:p>IFIMEL DI MACERINI ANTONIO &amp; C. S.N.C.</text:p>
          </table:table-cell>
          <table:table-cell table:style-name="ce6" office:value-type="float" office:value="323.68">
            <text:p>323,6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23.68">
            <text:p>323,6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4">
            <text:p>3704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7616">
            <text:p>17616</text:p>
          </table:table-cell>
          <table:table-cell table:style-name="ce4" office:value-type="string">
            <text:p>COLOR ART S.R.L.</text:p>
          </table:table-cell>
          <table:table-cell table:style-name="ce6" office:value-type="float" office:value="41.8">
            <text:p>41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8">
            <text:p>41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5">
            <text:p>3705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9929">
            <text:p>19929</text:p>
          </table:table-cell>
          <table:table-cell table:style-name="ce4" office:value-type="string">
            <text:p>PALAGINI PIERO &amp; FIGLI S.P.A.</text:p>
          </table:table-cell>
          <table:table-cell table:style-name="ce6" office:value-type="float" office:value="14.75">
            <text:p>14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75">
            <text:p>14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6">
            <text:p>3706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4766">
            <text:p>14766</text:p>
          </table:table-cell>
          <table:table-cell table:style-name="ce4" office:value-type="string">
            <text:p>NUOVA REM S.N.C.</text:p>
          </table:table-cell>
          <table:table-cell table:style-name="ce6" office:value-type="float" office:value="220">
            <text:p>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">
            <text:p>22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7">
            <text:p>3707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6744">
            <text:p>46744</text:p>
          </table:table-cell>
          <table:table-cell table:style-name="ce4" office:value-type="string">
            <text:p>INVESTIGAZIONI E SICUREZZA SRL</text:p>
          </table:table-cell>
          <table:table-cell table:style-name="ce6" office:value-type="float" office:value="211.75">
            <text:p>21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.75">
            <text:p>211,75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8">
            <text:p>3708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123.14">
            <text:p>123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3.14">
            <text:p>123,1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09">
            <text:p>3709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180.88">
            <text:p>180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.88">
            <text:p>180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0">
            <text:p>3710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9765">
            <text:p>19765</text:p>
          </table:table-cell>
          <table:table-cell table:style-name="ce4" office:value-type="string">
            <text:p>MARINI PANDOLFI SPA</text:p>
          </table:table-cell>
          <table:table-cell table:style-name="ce6" office:value-type="float" office:value="550.1">
            <text:p>550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.1">
            <text:p>550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1">
            <text:p>3711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949.84">
            <text:p>949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9.84">
            <text:p>949,8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2">
            <text:p>3712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4942.09">
            <text:p>4.942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42.09">
            <text:p>4.942,0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3">
            <text:p>3713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6951">
            <text:p>46951</text:p>
          </table:table-cell>
          <table:table-cell table:style-name="ce4" office:value-type="string">
            <text:p>IL VOLANTINO DEL VALDARNO SRLS</text:p>
          </table:table-cell>
          <table:table-cell table:style-name="ce6" office:value-type="float" office:value="1731.45">
            <text:p>1.731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31.45">
            <text:p>1.731,4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4">
            <text:p>3714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9726">
            <text:p>19726</text:p>
          </table:table-cell>
          <table:table-cell table:style-name="ce4" office:value-type="string">
            <text:p>KYOCERA DOCUMENT SOLUTIONS ITALIA S.P.A.</text:p>
          </table:table-cell>
          <table:table-cell table:style-name="ce6" office:value-type="float" office:value="900.49">
            <text:p>90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.49">
            <text:p>900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5">
            <text:p>3715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7012">
            <text:p>17012</text:p>
          </table:table-cell>
          <table:table-cell table:style-name="ce4" office:value-type="string">
            <text:p>TIM TELECOM ITALIA S.P.A.</text:p>
          </table:table-cell>
          <table:table-cell table:style-name="ce6" office:value-type="float" office:value="1470.33">
            <text:p>1.470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0.33">
            <text:p>1.470,33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6">
            <text:p>3716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33.31">
            <text:p>133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3.31">
            <text:p>133,3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7">
            <text:p>3717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7076">
            <text:p>47076</text:p>
          </table:table-cell>
          <table:table-cell table:style-name="ce4" office:value-type="string">
            <text:p>ENEL ENERGIA MERCATO LIBERO</text:p>
          </table:table-cell>
          <table:table-cell table:style-name="ce6" office:value-type="float" office:value="107.21">
            <text:p>107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.21">
            <text:p>107,21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8">
            <text:p>3718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354.38">
            <text:p>354,3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4.38">
            <text:p>354,38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19">
            <text:p>3719</text:p>
          </table:table-cell>
          <table:table-cell table:style-name="ce5" office:value-type="date" office:date-value="2019-06-06">
            <text:p>06/06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185.27">
            <text:p>185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5.27">
            <text:p>185,2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0">
            <text:p>3720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20797">
            <text:p>20797</text:p>
          </table:table-cell>
          <table:table-cell table:style-name="ce4" office:value-type="string">
            <text:p>POSTE ITALIANE SPA CRP FIRENZE CASTELLO CMP MACCHINE AFFRANCATRICI</text:p>
          </table:table-cell>
          <table:table-cell table:style-name="ce6" office:value-type="float" office:value="2501.2">
            <text:p>2.50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1.2">
            <text:p>2.501,2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1">
            <text:p>3721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32724">
            <text:p>32724</text:p>
          </table:table-cell>
          <table:table-cell table:style-name="ce4" office:value-type="string">
            <text:p>VALERI ELISA</text:p>
          </table:table-cell>
          <table:table-cell table:style-name="ce6" office:value-type="float" office:value="895.15">
            <text:p>895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5.15">
            <text:p>895,1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2">
            <text:p>3722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32945">
            <text:p>32945</text:p>
          </table:table-cell>
          <table:table-cell table:style-name="ce4" office:value-type="string">
            <text:p>MANETTI ANGELA</text:p>
          </table:table-cell>
          <table:table-cell table:style-name="ce6" office:value-type="float" office:value="795.94">
            <text:p>795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95.94">
            <text:p>795,94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3">
            <text:p>3723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47245">
            <text:p>47245</text:p>
          </table:table-cell>
          <table:table-cell table:style-name="ce4" office:value-type="string">
            <text:p>VERRUCOLI GUIA</text:p>
          </table:table-cell>
          <table:table-cell table:style-name="ce6" office:value-type="float" office:value="913.07">
            <text:p>913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3.07">
            <text:p>913,0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4">
            <text:p>3724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47246">
            <text:p>47246</text:p>
          </table:table-cell>
          <table:table-cell table:style-name="ce4" office:value-type="string">
            <text:p>CALOSI SERENA</text:p>
          </table:table-cell>
          <table:table-cell table:style-name="ce6" office:value-type="float" office:value="590.23">
            <text:p>590,2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90.23">
            <text:p>590,2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5">
            <text:p>3725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47244">
            <text:p>47244</text:p>
          </table:table-cell>
          <table:table-cell table:style-name="ce4" office:value-type="string">
            <text:p>QUAQUINI EDOARDO</text:p>
          </table:table-cell>
          <table:table-cell table:style-name="ce6" office:value-type="float" office:value="961.18">
            <text:p>961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1.18">
            <text:p>961,18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7">
            <text:p>3727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159">
            <text:p>1.15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59">
            <text:p>1.159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9">
            <text:p>3729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9955">
            <text:p>9955</text:p>
          </table:table-cell>
          <table:table-cell table:style-name="ce4" office:value-type="string">
            <text:p>NASSINI LEONARDO GRAFICA EDITORIALE</text:p>
          </table:table-cell>
          <table:table-cell table:style-name="ce6" office:value-type="float" office:value="268.24">
            <text:p>268,2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8.24">
            <text:p>268,2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0">
            <text:p>3730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36592">
            <text:p>36592</text:p>
          </table:table-cell>
          <table:table-cell table:style-name="ce4" office:value-type="string">
            <text:p>IGV S.R.L.</text:p>
          </table:table-cell>
          <table:table-cell table:style-name="ce6" office:value-type="float" office:value="244">
            <text:p>244,00</text:p>
          </table:table-cell>
          <table:table-cell table:style-name="ce6" office:value-type="float" office:value="44">
            <text:p>44,00</text:p>
          </table:table-cell>
          <table:table-cell table:style-name="ce6" office:value-type="float" office:value="200">
            <text:p>2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1">
            <text:p>3731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300.12">
            <text:p>300,12</text:p>
          </table:table-cell>
          <table:table-cell table:style-name="ce6" office:value-type="float" office:value="54.12">
            <text:p>54,12</text:p>
          </table:table-cell>
          <table:table-cell table:style-name="ce6" office:value-type="float" office:value="246">
            <text:p>246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2">
            <text:p>3732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9955">
            <text:p>9955</text:p>
          </table:table-cell>
          <table:table-cell table:style-name="ce4" office:value-type="string">
            <text:p>NASSINI LEONARDO GRAFICA EDITORIALE</text:p>
          </table:table-cell>
          <table:table-cell table:style-name="ce6" office:value-type="float" office:value="262">
            <text:p>26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2">
            <text:p>262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3">
            <text:p>3733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46869">
            <text:p>46869</text:p>
          </table:table-cell>
          <table:table-cell table:style-name="ce4" office:value-type="string">
            <text:p>NL S.R.L</text:p>
          </table:table-cell>
          <table:table-cell table:style-name="ce6" office:value-type="float" office:value="19.67">
            <text:p>1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67">
            <text:p>19,67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4">
            <text:p>3734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7255">
            <text:p>17255</text:p>
          </table:table-cell>
          <table:table-cell table:style-name="ce4" office:value-type="string">
            <text:p>GALLERIA DEL FIORE SNC</text:p>
          </table:table-cell>
          <table:table-cell table:style-name="ce6" office:value-type="float" office:value="90.91">
            <text:p>90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.91">
            <text:p>90,91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5">
            <text:p>3735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1298">
            <text:p>11298</text:p>
          </table:table-cell>
          <table:table-cell table:style-name="ce4" office:value-type="string">
            <text:p>ELIOTECNICA S.N.C. DI VANNELLI F. &amp; COCOLLINI G.</text:p>
          </table:table-cell>
          <table:table-cell table:style-name="ce6" office:value-type="float" office:value="106.56">
            <text:p>106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6.56">
            <text:p>106,56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0">
            <text:p>3740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249.49">
            <text:p>2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49">
            <text:p>249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6">
            <text:p>3726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04.77">
            <text:p>104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4.77">
            <text:p>104,7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28">
            <text:p>3728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1538.54">
            <text:p>1.538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38.54">
            <text:p>1.538,5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6">
            <text:p>3736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164.25">
            <text:p>164,2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4.25">
            <text:p>164,2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7">
            <text:p>3737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45603">
            <text:p>45603</text:p>
          </table:table-cell>
          <table:table-cell table:style-name="ce4" office:value-type="string">
            <text:p>ENEL SPA</text:p>
          </table:table-cell>
          <table:table-cell table:style-name="ce6" office:value-type="float" office:value="192.03">
            <text:p>192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2.03">
            <text:p>192,03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8">
            <text:p>3738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91.49">
            <text:p>91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.49">
            <text:p>91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39">
            <text:p>3739</text:p>
          </table:table-cell>
          <table:table-cell table:style-name="ce5" office:value-type="date" office:date-value="2019-06-07">
            <text:p>07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87.45">
            <text:p>187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7.45">
            <text:p>187,45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2">
            <text:p>3742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12685">
            <text:p>12685</text:p>
          </table:table-cell>
          <table:table-cell table:style-name="ce4" office:value-type="string">
            <text:p>SAMERLIFT S.R.L.</text:p>
          </table:table-cell>
          <table:table-cell table:style-name="ce6" office:value-type="float" office:value="366">
            <text:p>366,00</text:p>
          </table:table-cell>
          <table:table-cell table:style-name="ce6" office:value-type="float" office:value="66">
            <text:p>66,00</text:p>
          </table:table-cell>
          <table:table-cell table:style-name="ce6" office:value-type="float" office:value="300">
            <text:p>30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4">
            <text:p>3744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19745">
            <text:p>19745</text:p>
          </table:table-cell>
          <table:table-cell table:style-name="ce4" office:value-type="string">
            <text:p>LEGGERE S.R.L.</text:p>
          </table:table-cell>
          <table:table-cell table:style-name="ce6" office:value-type="float" office:value="1684.41">
            <text:p>1.684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84.41">
            <text:p>1.684,41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5">
            <text:p>3745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17006">
            <text:p>17006</text:p>
          </table:table-cell>
          <table:table-cell table:style-name="ce4" office:value-type="string">
            <text:p>ASSOCIAZIONE ALDEBARAN</text:p>
          </table:table-cell>
          <table:table-cell table:style-name="ce6" office:value-type="float" office:value="800">
            <text:p>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00">
            <text:p>8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6">
            <text:p>3746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10.4">
            <text:p>11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4">
            <text:p>110,4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7">
            <text:p>3747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37712">
            <text:p>37712</text:p>
          </table:table-cell>
          <table:table-cell table:style-name="ce4" office:value-type="string">
            <text:p>TRENITALIA S.P.A. - SOCIETA' CON SOCIO UNICO</text:p>
          </table:table-cell>
          <table:table-cell table:style-name="ce6" office:value-type="float" office:value="405.8">
            <text:p>405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5.8">
            <text:p>405,8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8">
            <text:p>3748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7997">
            <text:p>7997</text:p>
          </table:table-cell>
          <table:table-cell table:style-name="ce4" office:value-type="string">
            <text:p>TIPOGRAFIA DEBOLINI S.N.C.</text:p>
          </table:table-cell>
          <table:table-cell table:style-name="ce6" office:value-type="float" office:value="121.44">
            <text:p>121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.44">
            <text:p>121,44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9">
            <text:p>3749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17255">
            <text:p>17255</text:p>
          </table:table-cell>
          <table:table-cell table:style-name="ce4" office:value-type="string">
            <text:p>GALLERIA DEL FIORE SNC</text:p>
          </table:table-cell>
          <table:table-cell table:style-name="ce6" office:value-type="float" office:value="45.45">
            <text:p>45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45">
            <text:p>45,4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1">
            <text:p>3741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47255">
            <text:p>47255</text:p>
          </table:table-cell>
          <table:table-cell table:style-name="ce4" office:value-type="string">
            <text:p>VIERI FABIO</text:p>
          </table:table-cell>
          <table:table-cell table:style-name="ce6" office:value-type="float" office:value="13269.91">
            <text:p>13.269,9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69.91">
            <text:p>13.269,91</text:p>
          </table:table-cell>
          <table:table-cell table:style-name="ce4" office:value-type="string">
            <text:p>U.1.04.02.05.999</text:p>
          </table:table-cell>
          <table:table-cell table:style-name="ce4" office:value-type="string">
            <text:p>Altri trasferimenti a famiglie n.a.c.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Altre spese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43">
            <text:p>3743</text:p>
          </table:table-cell>
          <table:table-cell table:style-name="ce5" office:value-type="date" office:date-value="2019-06-10">
            <text:p>10/06/2019</text:p>
          </table:table-cell>
          <table:table-cell table:style-name="ce2" office:value-type="float" office:value="33408">
            <text:p>33408</text:p>
          </table:table-cell>
          <table:table-cell table:style-name="ce4" office:value-type="string">
            <text:p>COMUNE DI MONTEVARCHI-REVERSE CHARGE</text:p>
          </table:table-cell>
          <table:table-cell table:style-name="ce6" office:value-type="float" office:value="66">
            <text:p>6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">
            <text:p>66,00</text:p>
          </table:table-cell>
          <table:table-cell table:style-name="ce4" office:value-type="string">
            <text:p>U.1.10.03.01.000</text:p>
          </table:table-cell>
          <table:table-cell table:style-name="ce4" office:value-type="string">
            <text:p>Versamenti IVA a debito per le gestioni commerci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0">
            <text:p>376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20.6">
            <text:p>820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20.6">
            <text:p>820,6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1">
            <text:p>376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05.1">
            <text:p>505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5.1">
            <text:p>505,1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2">
            <text:p>376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4.73">
            <text:p>84,7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.73">
            <text:p>84,7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3">
            <text:p>376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9.82">
            <text:p>69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.82">
            <text:p>69,8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4">
            <text:p>376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3.5">
            <text:p>103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3.5">
            <text:p>103,5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5">
            <text:p>376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9.93">
            <text:p>179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.93">
            <text:p>179,9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6">
            <text:p>376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.18">
            <text:p>3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.18">
            <text:p>3,1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7">
            <text:p>376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.01">
            <text:p>93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.01">
            <text:p>93,0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8">
            <text:p>376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1.32">
            <text:p>71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1.32">
            <text:p>71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69">
            <text:p>376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.16">
            <text:p>20,1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.16">
            <text:p>20,1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0">
            <text:p>377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32">
            <text:p>4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32">
            <text:p>4,3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1">
            <text:p>377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42">
            <text:p>4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42">
            <text:p>4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2">
            <text:p>377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.28">
            <text:p>42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28">
            <text:p>42,2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3">
            <text:p>377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6">
            <text:p>2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6">
            <text:p>2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4">
            <text:p>377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22">
            <text:p>5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22">
            <text:p>5,2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5">
            <text:p>377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.05">
            <text:p>52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05">
            <text:p>52,05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6">
            <text:p>377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09">
            <text:p>27,0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09">
            <text:p>27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7">
            <text:p>377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83">
            <text:p>26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83">
            <text:p>26,8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8">
            <text:p>377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.65">
            <text:p>7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.65">
            <text:p>7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79">
            <text:p>377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1">
            <text:p>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0">
            <text:p>378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42.27">
            <text:p>4.842,2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42.27">
            <text:p>4.842,2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1">
            <text:p>378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.42">
            <text:p>25,4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.42">
            <text:p>25,4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2">
            <text:p>378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1.52">
            <text:p>521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1.52">
            <text:p>521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3">
            <text:p>378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04">
            <text:p>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04">
            <text:p>8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4">
            <text:p>378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291.36">
            <text:p>1.291,3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1.36">
            <text:p>1.291,3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5">
            <text:p>378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1.77">
            <text:p>181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1.77">
            <text:p>181,7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6">
            <text:p>378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76">
            <text:p>8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76">
            <text:p>8,76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7">
            <text:p>378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6.76">
            <text:p>16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.76">
            <text:p>16,76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8">
            <text:p>378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.21">
            <text:p>8,2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.21">
            <text:p>8,2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89">
            <text:p>378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.07">
            <text:p>1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.07">
            <text:p>1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0">
            <text:p>379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.75">
            <text:p>26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.75">
            <text:p>26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1">
            <text:p>379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54">
            <text:p>2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54">
            <text:p>2,5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2">
            <text:p>379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7.03">
            <text:p>117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7.03">
            <text:p>117,03</text:p>
          </table:table-cell>
          <table:table-cell table:style-name="ce4" office:value-type="string">
            <text:p>U.1.03.02.05.006</text:p>
          </table:table-cell>
          <table:table-cell table:style-name="ce4" office:value-type="string">
            <text:p>Gas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3">
            <text:p>379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1">
            <text:p>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4">
            <text:p>379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0.61">
            <text:p>0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0.61">
            <text:p>0,6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5">
            <text:p>379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4.43">
            <text:p>64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.43">
            <text:p>64,4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6">
            <text:p>379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0.17">
            <text:p>350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0.17">
            <text:p>350,1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7">
            <text:p>379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.88">
            <text:p>2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.88">
            <text:p>2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8">
            <text:p>379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9.56">
            <text:p>89,5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.56">
            <text:p>89,5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0">
            <text:p>380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.04">
            <text:p>18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04">
            <text:p>18,0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1">
            <text:p>380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9.55">
            <text:p>179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9.55">
            <text:p>179,5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2">
            <text:p>380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4.35">
            <text:p>44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.35">
            <text:p>44,3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3">
            <text:p>380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.86">
            <text:p>23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.86">
            <text:p>23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4">
            <text:p>380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.17">
            <text:p>24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.17">
            <text:p>24,17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5">
            <text:p>380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.55">
            <text:p>4,5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.55">
            <text:p>4,5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6">
            <text:p>380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6.13">
            <text:p>146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.13">
            <text:p>146,13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7">
            <text:p>380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.58">
            <text:p>5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58">
            <text:p>5,58</text:p>
          </table:table-cell>
          <table:table-cell table:style-name="ce4" office:value-type="string">
            <text:p>U.1.03.02.05.005</text:p>
          </table:table-cell>
          <table:table-cell table:style-name="ce4" office:value-type="string">
            <text:p>Acqu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8">
            <text:p>380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94.89">
            <text:p>49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4.89">
            <text:p>494,8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09">
            <text:p>380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.86">
            <text:p>2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.86">
            <text:p>22,86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0">
            <text:p>381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5.88">
            <text:p>35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5.88">
            <text:p>35,8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1">
            <text:p>381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7.93">
            <text:p>67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.93">
            <text:p>67,93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2">
            <text:p>381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53.34">
            <text:p>2.153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53.34">
            <text:p>2.153,3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3">
            <text:p>381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.39">
            <text:p>18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39">
            <text:p>18,3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4">
            <text:p>381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.48">
            <text:p>9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48">
            <text:p>9,48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5">
            <text:p>381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8.35">
            <text:p>158,3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35">
            <text:p>158,3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6">
            <text:p>381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.51">
            <text:p>110,5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.51">
            <text:p>110,51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7">
            <text:p>381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43.03">
            <text:p>343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3.03">
            <text:p>343,0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8">
            <text:p>381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7.07">
            <text:p>27,0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07">
            <text:p>27,0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19">
            <text:p>381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.37">
            <text:p>14,3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.37">
            <text:p>14,3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0">
            <text:p>382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.15">
            <text:p>17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.15">
            <text:p>17,1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2">
            <text:p>382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9.6">
            <text:p>149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9.6">
            <text:p>149,6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3">
            <text:p>382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">
            <text:p>2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">
            <text:p>22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4">
            <text:p>382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58">
            <text:p>48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58">
            <text:p>48,58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6">
            <text:p>382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.7">
            <text:p>52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7">
            <text:p>52,7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7">
            <text:p>382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8.65">
            <text:p>548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8.65">
            <text:p>548,6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9">
            <text:p>382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.74">
            <text:p>28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74">
            <text:p>28,7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0">
            <text:p>383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.75">
            <text:p>61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75">
            <text:p>61,7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1">
            <text:p>383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1.77">
            <text:p>31,7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.77">
            <text:p>31,77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2">
            <text:p>383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0">
            <text:p>11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0">
            <text:p>110,0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3">
            <text:p>383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.52">
            <text:p>33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.52">
            <text:p>33,5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4">
            <text:p>383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7.2">
            <text:p>37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.2">
            <text:p>37,2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5">
            <text:p>383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1.82">
            <text:p>41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1.82">
            <text:p>41,8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6">
            <text:p>383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8.74">
            <text:p>48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.74">
            <text:p>48,7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7">
            <text:p>383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1.72">
            <text:p>51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72">
            <text:p>51,72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8">
            <text:p>383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.28">
            <text:p>52,2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.28">
            <text:p>52,28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39">
            <text:p>383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.89">
            <text:p>5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.89">
            <text:p>54,8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0">
            <text:p>384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1.6">
            <text:p>61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1.6">
            <text:p>61,6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1">
            <text:p>384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2.26">
            <text:p>62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.26">
            <text:p>62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2">
            <text:p>384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3.22">
            <text:p>63,2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3.22">
            <text:p>63,22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3">
            <text:p>384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6.72">
            <text:p>66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6.72">
            <text:p>66,7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4">
            <text:p>384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8.17">
            <text:p>68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.17">
            <text:p>68,1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5">
            <text:p>384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99.76">
            <text:p>29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9.76">
            <text:p>299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6">
            <text:p>384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32">
            <text:p>70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32">
            <text:p>70,32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7">
            <text:p>384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0.4">
            <text:p>7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0.4">
            <text:p>70,4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8">
            <text:p>384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2.19">
            <text:p>72,1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.19">
            <text:p>72,1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49">
            <text:p>384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8">
            <text:p>7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8">
            <text:p>74,8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0">
            <text:p>385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4.8">
            <text:p>7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.8">
            <text:p>74,8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1">
            <text:p>385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.88">
            <text:p>154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88">
            <text:p>154,88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3">
            <text:p>385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7.82">
            <text:p>8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.82">
            <text:p>87,82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4">
            <text:p>385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13">
            <text:p>94,1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13">
            <text:p>94,13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5">
            <text:p>385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4.83">
            <text:p>94,8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83">
            <text:p>94,83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6">
            <text:p>385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8.94">
            <text:p>98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8.94">
            <text:p>98,9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7">
            <text:p>385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8">
            <text:p>385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1.08">
            <text:p>101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.08">
            <text:p>101,08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9">
            <text:p>385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5.76">
            <text:p>105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5.76">
            <text:p>105,7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0">
            <text:p>386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8.9">
            <text:p>108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8.9">
            <text:p>108,90</text:p>
          </table:table-cell>
          <table:table-cell table:style-name="ce4" office:value-type="string">
            <text:p>U.1.03.02.16.999</text:p>
          </table:table-cell>
          <table:table-cell table:style-name="ce4" office:value-type="string">
            <text:p>Altre spese per 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1">
            <text:p>386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14.89">
            <text:p>1.014,8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14.89">
            <text:p>1.014,8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2">
            <text:p>386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0.44">
            <text:p>130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.44">
            <text:p>130,4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3">
            <text:p>386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8.84">
            <text:p>138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8.84">
            <text:p>138,84</text:p>
          </table:table-cell>
          <table:table-cell table:style-name="ce4" office:value-type="string">
            <text:p>U.1.03.02.05.001</text:p>
          </table:table-cell>
          <table:table-cell table:style-name="ce4" office:value-type="string">
            <text:p>Telefonia fiss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4">
            <text:p>386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9.5">
            <text:p>139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9.5">
            <text:p>139,5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5">
            <text:p>386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6.08">
            <text:p>146,0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6.08">
            <text:p>146,0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6">
            <text:p>386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47.61">
            <text:p>147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7.61">
            <text:p>147,61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8">
            <text:p>386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4.74">
            <text:p>154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4.74">
            <text:p>154,7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9">
            <text:p>386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8.33">
            <text:p>158,3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8.33">
            <text:p>158,3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1">
            <text:p>387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1.1">
            <text:p>181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1.1">
            <text:p>181,1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2">
            <text:p>387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4.8">
            <text:p>18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4.8">
            <text:p>184,8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4">
            <text:p>387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">
            <text:p>19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">
            <text:p>198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5">
            <text:p>387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20.9">
            <text:p>220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.9">
            <text:p>220,9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6">
            <text:p>387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5.39">
            <text:p>235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5.39">
            <text:p>235,3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8">
            <text:p>387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3.78">
            <text:p>263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3.78">
            <text:p>263,7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0">
            <text:p>388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1">
            <text:p>388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2">
            <text:p>388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30">
            <text:p>330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3">
            <text:p>388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0">
            <text:p>3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0">
            <text:p>36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4">
            <text:p>388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66">
            <text:p>36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66">
            <text:p>366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7">
            <text:p>388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61.34">
            <text:p>461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61.34">
            <text:p>461,3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9">
            <text:p>388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8">
            <text:p>52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8">
            <text:p>528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0">
            <text:p>389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90.69">
            <text:p>690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0.69">
            <text:p>690,69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1">
            <text:p>389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691.57">
            <text:p>691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91.57">
            <text:p>691,57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2">
            <text:p>389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727.32">
            <text:p>727,3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7.32">
            <text:p>727,32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3">
            <text:p>389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62.2">
            <text:p>862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62.2">
            <text:p>862,2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5">
            <text:p>389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078.95">
            <text:p>1.078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8.95">
            <text:p>1.078,95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6">
            <text:p>389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747.54">
            <text:p>1.747,5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7.54">
            <text:p>1.747,54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7">
            <text:p>389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50.72">
            <text:p>2.450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50.72">
            <text:p>2.450,72</text:p>
          </table:table-cell>
          <table:table-cell table:style-name="ce4" office:value-type="string">
            <text:p>U.1.03.02.19.000</text:p>
          </table:table-cell>
          <table:table-cell table:style-name="ce4" office:value-type="string">
            <text:p>Servizi informatici e di telecomun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9">
            <text:p>389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89.26">
            <text:p>4.089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89.26">
            <text:p>4.089,26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0">
            <text:p>390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8532.7">
            <text:p>8.532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532.7">
            <text:p>8.532,7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1">
            <text:p>390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20.64">
            <text:p>520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64">
            <text:p>520,6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2">
            <text:p>390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358.75">
            <text:p>1.358,7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8.75">
            <text:p>1.358,7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3">
            <text:p>390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147.26">
            <text:p>1.147,2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147.26">
            <text:p>1.147,2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4">
            <text:p>390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548.69">
            <text:p>548,6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48.69">
            <text:p>548,6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5">
            <text:p>390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190.17">
            <text:p>2.190,1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90.17">
            <text:p>2.190,17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6">
            <text:p>390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22.1">
            <text:p>2.32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2.1">
            <text:p>2.322,10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7">
            <text:p>390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17.94">
            <text:p>2.017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7.94">
            <text:p>2.017,94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8">
            <text:p>390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320.49">
            <text:p>2.320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20.49">
            <text:p>2.320,4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09">
            <text:p>390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05.58">
            <text:p>905,5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5.58">
            <text:p>905,5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799">
            <text:p>379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01.44">
            <text:p>201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.44">
            <text:p>201,4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1">
            <text:p>3821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.96">
            <text:p>18,9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.96">
            <text:p>18,96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5">
            <text:p>382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5">
            <text:p>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">
            <text:p>25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52">
            <text:p>3852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4.52">
            <text:p>194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4.52">
            <text:p>194,5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9">
            <text:p>3879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64">
            <text:p>264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64">
            <text:p>264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28">
            <text:p>382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8.6">
            <text:p>28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.6">
            <text:p>28,6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67">
            <text:p>386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0">
            <text:p>3870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80">
            <text:p>18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">
            <text:p>18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3">
            <text:p>3873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198">
            <text:p>19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">
            <text:p>198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77">
            <text:p>3877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249.7">
            <text:p>249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7">
            <text:p>249,7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5">
            <text:p>3885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396">
            <text:p>3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6">
            <text:p>396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6">
            <text:p>3886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26">
            <text:p>42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6">
            <text:p>426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88">
            <text:p>388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70">
            <text:p>47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70">
            <text:p>470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4">
            <text:p>3894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934.6">
            <text:p>93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34.6">
            <text:p>934,6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898">
            <text:p>3898</text:p>
          </table:table-cell>
          <table:table-cell table:style-name="ce5" office:value-type="date" office:date-value="2019-06-11">
            <text:p>11/06/2019</text:p>
          </table:table-cell>
          <table:table-cell table:style-name="ce2" office:value-type="float" office:value="33407">
            <text:p>33407</text:p>
          </table:table-cell>
          <table:table-cell table:style-name="ce4" office:value-type="string">
            <text:p>COMUNE DI MONTEVARCHI-RITENUTE SCISSIONE DEI PAGAMENTI</text:p>
          </table:table-cell>
          <table:table-cell table:style-name="ce6" office:value-type="float" office:value="4032.02">
            <text:p>4.032,0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32.02">
            <text:p>4.032,02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1">
            <text:p>3911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51.88">
            <text:p>51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1.88">
            <text:p>51,8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2">
            <text:p>3912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2.05">
            <text:p>42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05">
            <text:p>42,05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3">
            <text:p>3913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0">
            <text:p>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0">
            <text:p>40,0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6">
            <text:p>3916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627.04">
            <text:p>627,0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27.04">
            <text:p>627,04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7">
            <text:p>3917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0">
            <text:p>1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">
            <text:p>100,00</text:p>
          </table:table-cell>
          <table:table-cell table:style-name="ce4" office:value-type="string">
            <text:p>U.1.03.01.02.002</text:p>
          </table:table-cell>
          <table:table-cell table:style-name="ce4" office:value-type="string">
            <text:p>Carburanti, combustibili e lubrificant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9">
            <text:p>3919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99.98">
            <text:p>199,9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9.98">
            <text:p>199,9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0">
            <text:p>3920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12.39">
            <text:p>212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2.39">
            <text:p>212,39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1">
            <text:p>3921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39.01">
            <text:p>239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9.01">
            <text:p>239,01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2">
            <text:p>3922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83.03">
            <text:p>83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.03">
            <text:p>83,03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3">
            <text:p>3923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50">
            <text:p>1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0">
            <text:p>150,0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4">
            <text:p>3924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8">
            <text:p>28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">
            <text:p>28,0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5">
            <text:p>3925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42.05">
            <text:p>42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.05">
            <text:p>42,0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6">
            <text:p>3926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107.5">
            <text:p>107,5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7.5">
            <text:p>107,50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7">
            <text:p>3927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27.79">
            <text:p>27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.79">
            <text:p>27,7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18">
            <text:p>3918</text:p>
          </table:table-cell>
          <table:table-cell table:style-name="ce5" office:value-type="date" office:date-value="2019-06-12">
            <text:p>12/06/2019</text:p>
          </table:table-cell>
          <table:table-cell table:style-name="ce2" office:value-type="float" office:value="7858">
            <text:p>7858</text:p>
          </table:table-cell>
          <table:table-cell table:style-name="ce4" office:value-type="string">
            <text:p>ECONOMO COMUNALE -</text:p>
          </table:table-cell>
          <table:table-cell table:style-name="ce6" office:value-type="float" office:value="94.2">
            <text:p>94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4.2">
            <text:p>94,2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6">
            <text:p>3936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18772">
            <text:p>18772</text:p>
          </table:table-cell>
          <table:table-cell table:style-name="ce4" office:value-type="string">
            <text:p>NUOVAUTO SERVICE S.R.L.</text:p>
          </table:table-cell>
          <table:table-cell table:style-name="ce6" office:value-type="float" office:value="233.61">
            <text:p>233,6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33.61">
            <text:p>233,61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7">
            <text:p>3937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46746">
            <text:p>46746</text:p>
          </table:table-cell>
          <table:table-cell table:style-name="ce4" office:value-type="string">
            <text:p>LEXMEDIA SRL</text:p>
          </table:table-cell>
          <table:table-cell table:style-name="ce6" office:value-type="float" office:value="756.93">
            <text:p>756,9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56.93">
            <text:p>756,9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8">
            <text:p>3938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47182">
            <text:p>47182</text:p>
          </table:table-cell>
          <table:table-cell table:style-name="ce4" office:value-type="string">
            <text:p>PETRULLO PATRIZIA</text:p>
          </table:table-cell>
          <table:table-cell table:style-name="ce6" office:value-type="float" office:value="2250">
            <text:p>2.2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0">
            <text:p>2.250,00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8">
            <text:p>3928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9534">
            <text:p>9534</text:p>
          </table:table-cell>
          <table:table-cell table:style-name="ce4" office:value-type="string">
            <text:p>BOSSINI MASSIMO</text:p>
          </table:table-cell>
          <table:table-cell table:style-name="ce6" office:value-type="float" office:value="316.6">
            <text:p>31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.6">
            <text:p>316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29">
            <text:p>3929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19802">
            <text:p>19802</text:p>
          </table:table-cell>
          <table:table-cell table:style-name="ce4" office:value-type="string">
            <text:p>POMERAN IONUT CLAUDIU</text:p>
          </table:table-cell>
          <table:table-cell table:style-name="ce6" office:value-type="float" office:value="316.6">
            <text:p>31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.6">
            <text:p>316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0">
            <text:p>3930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18472">
            <text:p>18472</text:p>
          </table:table-cell>
          <table:table-cell table:style-name="ce4" office:value-type="string">
            <text:p>POLZELLA BARBARA</text:p>
          </table:table-cell>
          <table:table-cell table:style-name="ce6" office:value-type="float" office:value="316.6">
            <text:p>31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.6">
            <text:p>316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1">
            <text:p>3931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32809">
            <text:p>32809</text:p>
          </table:table-cell>
          <table:table-cell table:style-name="ce4" office:value-type="string">
            <text:p>MOTTOLA CARMINE</text:p>
          </table:table-cell>
          <table:table-cell table:style-name="ce6" office:value-type="float" office:value="316.6">
            <text:p>31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.6">
            <text:p>316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2">
            <text:p>3932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10153">
            <text:p>10153</text:p>
          </table:table-cell>
          <table:table-cell table:style-name="ce4" office:value-type="string">
            <text:p>MARTINI SILVANO</text:p>
          </table:table-cell>
          <table:table-cell table:style-name="ce6" office:value-type="float" office:value="316.6">
            <text:p>31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.6">
            <text:p>316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3">
            <text:p>3933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8256">
            <text:p>8256</text:p>
          </table:table-cell>
          <table:table-cell table:style-name="ce4" office:value-type="string">
            <text:p>MEUCCI IVANA</text:p>
          </table:table-cell>
          <table:table-cell table:style-name="ce6" office:value-type="float" office:value="316.6">
            <text:p>31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16.6">
            <text:p>316,6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4">
            <text:p>3934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58.44">
            <text:p>58,4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.44">
            <text:p>58,4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5">
            <text:p>3935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49.49">
            <text:p>1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49.49">
            <text:p>149,49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39">
            <text:p>3939</text:p>
          </table:table-cell>
          <table:table-cell table:style-name="ce5" office:value-type="date" office:date-value="2019-06-13">
            <text:p>13/06/2019</text:p>
          </table:table-cell>
          <table:table-cell table:style-name="ce2" office:value-type="float" office:value="36730">
            <text:p>36730</text:p>
          </table:table-cell>
          <table:table-cell table:style-name="ce4" office:value-type="string">
            <text:p>AUSER VOLONTARIATO VALDARNO SUPERIORE ONLUS</text:p>
          </table:table-cell>
          <table:table-cell table:style-name="ce6" office:value-type="float" office:value="5200">
            <text:p>5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0">
            <text:p>5.2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1">
            <text:p>3941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5302">
            <text:p>15302</text:p>
          </table:table-cell>
          <table:table-cell table:style-name="ce4" office:value-type="string">
            <text:p>AUTOSTRADE PER L'ITALIA S.PA</text:p>
          </table:table-cell>
          <table:table-cell table:style-name="ce6" office:value-type="float" office:value="30.65">
            <text:p>30,6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0.65">
            <text:p>30,6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2">
            <text:p>3942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20808">
            <text:p>20808</text:p>
          </table:table-cell>
          <table:table-cell table:style-name="ce4" office:value-type="string">
            <text:p>BORGIONE CENTRO DIDATTICO S.R.L.</text:p>
          </table:table-cell>
          <table:table-cell table:style-name="ce6" office:value-type="float" office:value="451.14">
            <text:p>45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1.14">
            <text:p>451,14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4">
            <text:p>3944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7461">
            <text:p>17461</text:p>
          </table:table-cell>
          <table:table-cell table:style-name="ce4" office:value-type="string">
            <text:p>COMUNE DI AVEZZANO</text:p>
          </table:table-cell>
          <table:table-cell table:style-name="ce6" office:value-type="float" office:value="5.88">
            <text:p>5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.88">
            <text:p>5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5">
            <text:p>3945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47257">
            <text:p>47257</text:p>
          </table:table-cell>
          <table:table-cell table:style-name="ce4" office:value-type="string">
            <text:p>COMUNE DI CAMAIORE</text:p>
          </table:table-cell>
          <table:table-cell table:style-name="ce6" office:value-type="float" office:value="9.88">
            <text:p>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88">
            <text:p>9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6">
            <text:p>3946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38353">
            <text:p>38353</text:p>
          </table:table-cell>
          <table:table-cell table:style-name="ce4" office:value-type="string">
            <text:p>COMUNE DI MONTEPULCIANO</text:p>
          </table:table-cell>
          <table:table-cell table:style-name="ce6" office:value-type="float" office:value="19.76">
            <text:p>19,7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.76">
            <text:p>19,76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7">
            <text:p>3947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90">
            <text:p>90</text:p>
          </table:table-cell>
          <table:table-cell table:style-name="ce4" office:value-type="string">
            <text:p>COMUNE DI PRATO</text:p>
          </table:table-cell>
          <table:table-cell table:style-name="ce6" office:value-type="float" office:value="9.88">
            <text:p>9,8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.88">
            <text:p>9,88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9">
            <text:p>3949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47187">
            <text:p>47187</text:p>
          </table:table-cell>
          <table:table-cell table:style-name="ce4" office:value-type="string">
            <text:p>ITALIA OGGI ED.-ERINNE S.R.L.</text:p>
          </table:table-cell>
          <table:table-cell table:style-name="ce6" office:value-type="float" office:value="221.14">
            <text:p>221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1.14">
            <text:p>221,14</text:p>
          </table:table-cell>
          <table:table-cell table:style-name="ce4" office:value-type="string">
            <text:p>U.1.03.01.01.000</text:p>
          </table:table-cell>
          <table:table-cell table:style-name="ce4" office:value-type="string">
            <text:p>Giornali, riviste e pubblic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0">
            <text:p>3950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7886">
            <text:p>17886</text:p>
          </table:table-cell>
          <table:table-cell table:style-name="ce4" office:value-type="string">
            <text:p>TELEPASS S.P.A.</text:p>
          </table:table-cell>
          <table:table-cell table:style-name="ce6" office:value-type="float" office:value="6.2">
            <text:p>6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.2">
            <text:p>6,2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1">
            <text:p>3951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47186">
            <text:p>47186</text:p>
          </table:table-cell>
          <table:table-cell table:style-name="ce4" office:value-type="string">
            <text:p>DI CUNZOLO AVV. SARA</text:p>
          </table:table-cell>
          <table:table-cell table:style-name="ce6" office:value-type="float" office:value="7295.6">
            <text:p>7.295,60</text:p>
          </table:table-cell>
          <table:table-cell table:style-name="ce6" office:value-type="float" office:value="1150">
            <text:p>1.150,00</text:p>
          </table:table-cell>
          <table:table-cell table:style-name="ce6" office:value-type="float" office:value="6145.6">
            <text:p>6.145,6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2">
            <text:p>3952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5942">
            <text:p>15942</text:p>
          </table:table-cell>
          <table:table-cell table:style-name="ce4" office:value-type="string">
            <text:p>MUSEO D'ARTE SACRA COLLEGIATA</text:p>
          </table:table-cell>
          <table:table-cell table:style-name="ce6" office:value-type="float" office:value="1600">
            <text:p>1.6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00">
            <text:p>1.60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3">
            <text:p>3953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8582">
            <text:p>18582</text:p>
          </table:table-cell>
          <table:table-cell table:style-name="ce4" office:value-type="string">
            <text:p>SETTORE 8 S.R.L.</text:p>
          </table:table-cell>
          <table:table-cell table:style-name="ce6" office:value-type="float" office:value="330">
            <text:p>330,00</text:p>
          </table:table-cell>
          <table:table-cell table:style-name="ce6" office:value-type="float" office:value="59.51">
            <text:p>59,51</text:p>
          </table:table-cell>
          <table:table-cell table:style-name="ce6" office:value-type="float" office:value="270.49">
            <text:p>270,49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4">
            <text:p>3954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8582">
            <text:p>18582</text:p>
          </table:table-cell>
          <table:table-cell table:style-name="ce4" office:value-type="string">
            <text:p>SETTORE 8 S.R.L.</text:p>
          </table:table-cell>
          <table:table-cell table:style-name="ce6" office:value-type="float" office:value="1500">
            <text:p>1.500,00</text:p>
          </table:table-cell>
          <table:table-cell table:style-name="ce6" office:value-type="float" office:value="270.49">
            <text:p>270,49</text:p>
          </table:table-cell>
          <table:table-cell table:style-name="ce6" office:value-type="float" office:value="1229.51">
            <text:p>1.229,51</text:p>
          </table:table-cell>
          <table:table-cell table:style-name="ce4" office:value-type="string">
            <text:p>U.1.03.02.02.000</text:p>
          </table:table-cell>
          <table:table-cell table:style-name="ce4" office:value-type="string">
            <text:p>Organizzazione eventi, pubblicità e servizi per trasferta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5">
            <text:p>3955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42.86">
            <text:p>642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2.86">
            <text:p>642,86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40">
            <text:p>3940</text:p>
          </table:table-cell>
          <table:table-cell table:style-name="ce5" office:value-type="date" office:date-value="2019-06-14">
            <text:p>14/06/2019</text:p>
          </table:table-cell>
          <table:table-cell table:style-name="ce2" office:value-type="float" office:value="7664">
            <text:p>7664</text:p>
          </table:table-cell>
          <table:table-cell table:style-name="ce4" office:value-type="string">
            <text:p>ESTRA ENERGIE SRL</text:p>
          </table:table-cell>
          <table:table-cell table:style-name="ce6" office:value-type="float" office:value="180.72">
            <text:p>180,7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0.72">
            <text:p>180,72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6">
            <text:p>3956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47066">
            <text:p>47066</text:p>
          </table:table-cell>
          <table:table-cell table:style-name="ce4" office:value-type="string">
            <text:p>A2A ENERGIA SPA</text:p>
          </table:table-cell>
          <table:table-cell table:style-name="ce6" office:value-type="float" office:value="630.85">
            <text:p>630,85</text:p>
          </table:table-cell>
          <table:table-cell table:style-name="ce6" office:value-type="float" office:value="113.76">
            <text:p>113,76</text:p>
          </table:table-cell>
          <table:table-cell table:style-name="ce6" office:value-type="float" office:value="517.09">
            <text:p>517,09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5">
            <text:p>3965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7188.2">
            <text:p>7.188,20</text:p>
          </table:table-cell>
          <table:table-cell table:style-name="ce6" office:value-type="float" office:value="1058.2">
            <text:p>1.058,20</text:p>
          </table:table-cell>
          <table:table-cell table:style-name="ce6" office:value-type="float" office:value="6130">
            <text:p>6.130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7">
            <text:p>3957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42072">
            <text:p>42072</text:p>
          </table:table-cell>
          <table:table-cell table:style-name="ce4" office:value-type="string">
            <text:p>MINISTERO DELL'INTERNO</text:p>
          </table:table-cell>
          <table:table-cell table:style-name="ce6" office:value-type="float" office:value="2014.8">
            <text:p>2.014,8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14.8">
            <text:p>2.014,80</text:p>
          </table:table-cell>
          <table:table-cell table:style-name="ce4" office:value-type="string">
            <text:p>U.1.04.01.01.001</text:p>
          </table:table-cell>
          <table:table-cell table:style-name="ce4" office:value-type="string">
            <text:p>Trasferimenti correnti a Minister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59">
            <text:p>3959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43616">
            <text:p>43616</text:p>
          </table:table-cell>
          <table:table-cell table:style-name="ce4" office:value-type="string">
            <text:p>MONTANI CLAUDI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0">
            <text:p>3960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8848">
            <text:p>8848</text:p>
          </table:table-cell>
          <table:table-cell table:style-name="ce4" office:value-type="string">
            <text:p>NEPI PAOLA</text:p>
          </table:table-cell>
          <table:table-cell table:style-name="ce6" office:value-type="float" office:value="189">
            <text:p>18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9">
            <text:p>189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1">
            <text:p>3961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19573">
            <text:p>19573</text:p>
          </table:table-cell>
          <table:table-cell table:style-name="ce4" office:value-type="string">
            <text:p>BIRSAN PAUL ANDREI</text:p>
          </table:table-cell>
          <table:table-cell table:style-name="ce6" office:value-type="float" office:value="296.67">
            <text:p>29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6.67">
            <text:p>296,6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2">
            <text:p>3962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36551">
            <text:p>36551</text:p>
          </table:table-cell>
          <table:table-cell table:style-name="ce4" office:value-type="string">
            <text:p>LUMACHI LAUR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3">
            <text:p>3963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36304">
            <text:p>36304</text:p>
          </table:table-cell>
          <table:table-cell table:style-name="ce4" office:value-type="string">
            <text:p>FORZONI PAOLA</text:p>
          </table:table-cell>
          <table:table-cell table:style-name="ce6" office:value-type="float" office:value="520.57">
            <text:p>520,5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20.57">
            <text:p>520,57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4">
            <text:p>3964</text:p>
          </table:table-cell>
          <table:table-cell table:style-name="ce5" office:value-type="date" office:date-value="2019-06-17">
            <text:p>17/06/2019</text:p>
          </table:table-cell>
          <table:table-cell table:style-name="ce2" office:value-type="float" office:value="15072">
            <text:p>15072</text:p>
          </table:table-cell>
          <table:table-cell table:style-name="ce4" office:value-type="string">
            <text:p>RAPPA FIORELLA</text:p>
          </table:table-cell>
          <table:table-cell table:style-name="ce6" office:value-type="float" office:value="220">
            <text:p>2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0">
            <text:p>22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6">
            <text:p>3966</text:p>
          </table:table-cell>
          <table:table-cell table:style-name="ce5" office:value-type="date" office:date-value="2019-06-19">
            <text:p>19/06/2019</text:p>
          </table:table-cell>
          <table:table-cell table:style-name="ce2" office:value-type="float" office:value="17174">
            <text:p>17174</text:p>
          </table:table-cell>
          <table:table-cell table:style-name="ce4" office:value-type="string">
            <text:p>MONTEVARCHI PROJECT S.R.L.</text:p>
          </table:table-cell>
          <table:table-cell table:style-name="ce6" office:value-type="float" office:value="132010.15">
            <text:p>132.010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2010.15">
            <text:p>132.010,15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7">
            <text:p>3967</text:p>
          </table:table-cell>
          <table:table-cell table:style-name="ce5" office:value-type="date" office:date-value="2019-06-19">
            <text:p>19/06/2019</text:p>
          </table:table-cell>
          <table:table-cell table:style-name="ce2" office:value-type="float" office:value="17174">
            <text:p>17174</text:p>
          </table:table-cell>
          <table:table-cell table:style-name="ce4" office:value-type="string">
            <text:p>MONTEVARCHI PROJECT S.R.L.</text:p>
          </table:table-cell>
          <table:table-cell table:style-name="ce6" office:value-type="float" office:value="24094.64">
            <text:p>24.094,6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094.64">
            <text:p>24.094,64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70">
            <text:p>3970</text:p>
          </table:table-cell>
          <table:table-cell table:style-name="ce5" office:value-type="date" office:date-value="2019-06-19">
            <text:p>19/06/2019</text:p>
          </table:table-cell>
          <table:table-cell table:style-name="ce2" office:value-type="float" office:value="46967">
            <text:p>46967</text:p>
          </table:table-cell>
          <table:table-cell table:style-name="ce4" office:value-type="string">
            <text:p>METAENERGIA S.P.A.</text:p>
          </table:table-cell>
          <table:table-cell table:style-name="ce6" office:value-type="float" office:value="458.92">
            <text:p>458,9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8.92">
            <text:p>458,92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8">
            <text:p>3968</text:p>
          </table:table-cell>
          <table:table-cell table:style-name="ce5" office:value-type="date" office:date-value="2019-06-19">
            <text:p>19/06/2019</text:p>
          </table:table-cell>
          <table:table-cell table:style-name="ce2" office:value-type="float" office:value="46842">
            <text:p>46842</text:p>
          </table:table-cell>
          <table:table-cell table:style-name="ce4" office:value-type="string">
            <text:p>EDIL GROAN S.R.L.</text:p>
          </table:table-cell>
          <table:table-cell table:style-name="ce6" office:value-type="float" office:value="167.43">
            <text:p>167,4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67.43">
            <text:p>167,43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69">
            <text:p>3969</text:p>
          </table:table-cell>
          <table:table-cell table:style-name="ce5" office:value-type="date" office:date-value="2019-06-19">
            <text:p>19/06/2019</text:p>
          </table:table-cell>
          <table:table-cell table:style-name="ce2" office:value-type="float" office:value="44467">
            <text:p>44467</text:p>
          </table:table-cell>
          <table:table-cell table:style-name="ce4" office:value-type="string">
            <text:p>VINCENTI MASSIMO</text:p>
          </table:table-cell>
          <table:table-cell table:style-name="ce6" office:value-type="float" office:value="4202">
            <text:p>4.20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202">
            <text:p>4.202,0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71">
            <text:p>3971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1317.74">
            <text:p>1.317,7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17.74">
            <text:p>1.317,74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3981">
            <text:p>3981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7686.82">
            <text:p>7.686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686.82">
            <text:p>7.686,82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015">
            <text:p>4015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225.2">
            <text:p>225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25.2">
            <text:p>225,20</text:p>
          </table:table-cell>
          <table:table-cell table:style-name="ce4" office:value-type="string">
            <text:p>U.1.03.02.01.000</text:p>
          </table:table-cell>
          <table:table-cell table:style-name="ce4" office:value-type="string">
            <text:p>Organi e incarichi istituzionali dell'amministrazion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047">
            <text:p>4047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3419.9">
            <text:p>3.419,9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419.9">
            <text:p>3.419,9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048">
            <text:p>4048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2465.01">
            <text:p>2.465,0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5.01">
            <text:p>2.465,01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049">
            <text:p>4049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0836">
            <text:p>10836</text:p>
          </table:table-cell>
          <table:table-cell table:style-name="ce4" office:value-type="string">
            <text:p>DIPENDENTI COMUNALI</text:p>
          </table:table-cell>
          <table:table-cell table:style-name="ce6" office:value-type="float" office:value="8321.2">
            <text:p>8.321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321.2">
            <text:p>8.321,2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074">
            <text:p>4074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4221">
            <text:p>14221</text:p>
          </table:table-cell>
          <table:table-cell table:style-name="ce4" office:value-type="string">
            <text:p>INPDAP-DIREZIONE CENTR.PRESTAZIONI PREVIDENZIALI</text:p>
          </table:table-cell>
          <table:table-cell table:style-name="ce6" office:value-type="float" office:value="586.67">
            <text:p>586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6.67">
            <text:p>586,67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075">
            <text:p>4075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4221">
            <text:p>14221</text:p>
          </table:table-cell>
          <table:table-cell table:style-name="ce4" office:value-type="string">
            <text:p>INPDAP-DIREZIONE CENTR.PRESTAZIONI PREVIDENZIALI</text:p>
          </table:table-cell>
          <table:table-cell table:style-name="ce6" office:value-type="float" office:value="1980.45">
            <text:p>1.980,4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980.45">
            <text:p>1.980,4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3">
            <text:p>4183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5514.95">
            <text:p>5.514,9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14.95">
            <text:p>5.514,95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4">
            <text:p>4184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410.31">
            <text:p>4.410,3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410.31">
            <text:p>4.410,3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5">
            <text:p>4185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4826.48">
            <text:p>4.826,4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826.48">
            <text:p>4.826,48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6">
            <text:p>4186</text:p>
          </table:table-cell>
          <table:table-cell table:style-name="ce5" office:value-type="date" office:date-value="2019-06-20">
            <text:p>20/06/2019</text:p>
          </table:table-cell>
          <table:table-cell table:style-name="ce2" office:value-type="float" office:value="17433">
            <text:p>17433</text:p>
          </table:table-cell>
          <table:table-cell table:style-name="ce4" office:value-type="string">
            <text:p>ENEL ENERGIA SPA-SOCIETA' CON UNICO SOCIO</text:p>
          </table:table-cell>
          <table:table-cell table:style-name="ce6" office:value-type="float" office:value="6846.41">
            <text:p>6.846,4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46.41">
            <text:p>6.846,41</text:p>
          </table:table-cell>
          <table:table-cell table:style-name="ce4" office:value-type="string">
            <text:p>U.1.03.02.05.000</text:p>
          </table:table-cell>
          <table:table-cell table:style-name="ce4" office:value-type="string">
            <text:p>Utenze e can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7">
            <text:p>418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361">
            <text:p>16361</text:p>
          </table:table-cell>
          <table:table-cell table:style-name="ce4" office:value-type="string">
            <text:p>BARLETTI S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8">
            <text:p>418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04">
            <text:p>46704</text:p>
          </table:table-cell>
          <table:table-cell table:style-name="ce4" office:value-type="string">
            <text:p>DEL CUCINA VIOL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89">
            <text:p>418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3692">
            <text:p>13692</text:p>
          </table:table-cell>
          <table:table-cell table:style-name="ce4" office:value-type="string">
            <text:p>FEJZAJ RODION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0">
            <text:p>419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74">
            <text:p>19974</text:p>
          </table:table-cell>
          <table:table-cell table:style-name="ce4" office:value-type="string">
            <text:p>FERRINI CATERI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1">
            <text:p>419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337">
            <text:p>18337</text:p>
          </table:table-cell>
          <table:table-cell table:style-name="ce4" office:value-type="string">
            <text:p>GIANNETTI UG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2">
            <text:p>419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7644">
            <text:p>17644</text:p>
          </table:table-cell>
          <table:table-cell table:style-name="ce4" office:value-type="string">
            <text:p>BETTI <text:s/>LEONARD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3">
            <text:p>419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5903">
            <text:p>15903</text:p>
          </table:table-cell>
          <table:table-cell table:style-name="ce4" office:value-type="string">
            <text:p>DI PIANO ANTON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4">
            <text:p>419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316">
            <text:p>10316</text:p>
          </table:table-cell>
          <table:table-cell table:style-name="ce4" office:value-type="string">
            <text:p>GALLI ANNALIS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5">
            <text:p>419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330">
            <text:p>36330</text:p>
          </table:table-cell>
          <table:table-cell table:style-name="ce4" office:value-type="string">
            <text:p>GREN GIAN FRANC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6">
            <text:p>419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1">
            <text:p>47271</text:p>
          </table:table-cell>
          <table:table-cell table:style-name="ce4" office:value-type="string">
            <text:p>LANDI LORENZ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7">
            <text:p>419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697">
            <text:p>46697</text:p>
          </table:table-cell>
          <table:table-cell table:style-name="ce4" office:value-type="string">
            <text:p>RICCI ELE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8">
            <text:p>419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696">
            <text:p>8696</text:p>
          </table:table-cell>
          <table:table-cell table:style-name="ce4" office:value-type="string">
            <text:p>ROSSI SERENA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199">
            <text:p>419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308">
            <text:p>10308</text:p>
          </table:table-cell>
          <table:table-cell table:style-name="ce4" office:value-type="string">
            <text:p>BAZZANTI VESTRI ALESSAND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0">
            <text:p>420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5">
            <text:p>47285</text:p>
          </table:table-cell>
          <table:table-cell table:style-name="ce4" office:value-type="string">
            <text:p>CARTELLI RICC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1">
            <text:p>420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09">
            <text:p>32709</text:p>
          </table:table-cell>
          <table:table-cell table:style-name="ce4" office:value-type="string">
            <text:p>DONNINI CHI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2">
            <text:p>420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625">
            <text:p>10625</text:p>
          </table:table-cell>
          <table:table-cell table:style-name="ce4" office:value-type="string">
            <text:p>SALVINI FEDERIC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3">
            <text:p>420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303">
            <text:p>19303</text:p>
          </table:table-cell>
          <table:table-cell table:style-name="ce4" office:value-type="string">
            <text:p>ZEOLI S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4">
            <text:p>420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108">
            <text:p>8108</text:p>
          </table:table-cell>
          <table:table-cell table:style-name="ce4" office:value-type="string">
            <text:p>POMPILI LEOPOLD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5">
            <text:p>420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3">
            <text:p>47263</text:p>
          </table:table-cell>
          <table:table-cell table:style-name="ce4" office:value-type="string">
            <text:p>COPPI ANTON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6">
            <text:p>420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3315">
            <text:p>33315</text:p>
          </table:table-cell>
          <table:table-cell table:style-name="ce4" office:value-type="string">
            <text:p>FERRAIUOLO SERE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7">
            <text:p>420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18">
            <text:p>46718</text:p>
          </table:table-cell>
          <table:table-cell table:style-name="ce4" office:value-type="string">
            <text:p>MAGI ELEONO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8">
            <text:p>420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064">
            <text:p>10064</text:p>
          </table:table-cell>
          <table:table-cell table:style-name="ce4" office:value-type="string">
            <text:p>MORETTI GIANNI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09">
            <text:p>420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7851">
            <text:p>7851</text:p>
          </table:table-cell>
          <table:table-cell table:style-name="ce4" office:value-type="string">
            <text:p>VASARRI L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0">
            <text:p>421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7944">
            <text:p>7944</text:p>
          </table:table-cell>
          <table:table-cell table:style-name="ce4" office:value-type="string">
            <text:p>FERRINI LUCIAN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1">
            <text:p>421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71">
            <text:p>19971</text:p>
          </table:table-cell>
          <table:table-cell table:style-name="ce4" office:value-type="string">
            <text:p>CAPORASO S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2">
            <text:p>421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07">
            <text:p>32707</text:p>
          </table:table-cell>
          <table:table-cell table:style-name="ce4" office:value-type="string">
            <text:p>NERI EDO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3">
            <text:p>421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20131">
            <text:p>20131</text:p>
          </table:table-cell>
          <table:table-cell table:style-name="ce4" office:value-type="string">
            <text:p>SCRIVA STEFAN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4">
            <text:p>421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00">
            <text:p>46700</text:p>
          </table:table-cell>
          <table:table-cell table:style-name="ce4" office:value-type="string">
            <text:p>VESTRI AGNES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5">
            <text:p>421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08">
            <text:p>32708</text:p>
          </table:table-cell>
          <table:table-cell table:style-name="ce4" office:value-type="string">
            <text:p>ZINANNI ANDRE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6">
            <text:p>421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961">
            <text:p>9961</text:p>
          </table:table-cell>
          <table:table-cell table:style-name="ce4" office:value-type="string">
            <text:p>TOLLERETTI LUCIAN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7">
            <text:p>421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859">
            <text:p>16859</text:p>
          </table:table-cell>
          <table:table-cell table:style-name="ce4" office:value-type="string">
            <text:p>GIULIANI CINZ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8">
            <text:p>421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5611">
            <text:p>15611</text:p>
          </table:table-cell>
          <table:table-cell table:style-name="ce4" office:value-type="string">
            <text:p>MAGRINI NAD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19">
            <text:p>421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505">
            <text:p>36505</text:p>
          </table:table-cell>
          <table:table-cell table:style-name="ce4" office:value-type="string">
            <text:p>VALENTINI OLG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0">
            <text:p>422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60">
            <text:p>19960</text:p>
          </table:table-cell>
          <table:table-cell table:style-name="ce4" office:value-type="string">
            <text:p>VENTURI TOMMAS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1">
            <text:p>422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4">
            <text:p>47264</text:p>
          </table:table-cell>
          <table:table-cell table:style-name="ce4" office:value-type="string">
            <text:p>VITOZZI DANIEL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2">
            <text:p>422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698">
            <text:p>46698</text:p>
          </table:table-cell>
          <table:table-cell table:style-name="ce4" office:value-type="string">
            <text:p>MAGRINI CONSUEL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3">
            <text:p>422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17">
            <text:p>32717</text:p>
          </table:table-cell>
          <table:table-cell table:style-name="ce4" office:value-type="string">
            <text:p>BINDI GIAN MARC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4">
            <text:p>422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5">
            <text:p>47265</text:p>
          </table:table-cell>
          <table:table-cell table:style-name="ce4" office:value-type="string">
            <text:p>BIONDI ROBERT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5">
            <text:p>422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6">
            <text:p>47266</text:p>
          </table:table-cell>
          <table:table-cell table:style-name="ce4" office:value-type="string">
            <text:p>CALLOTTI VIOL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6">
            <text:p>422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335">
            <text:p>36335</text:p>
          </table:table-cell>
          <table:table-cell table:style-name="ce4" office:value-type="string">
            <text:p>SALVINI VIRGIN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7">
            <text:p>422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7">
            <text:p>47267</text:p>
          </table:table-cell>
          <table:table-cell table:style-name="ce4" office:value-type="string">
            <text:p>SIMEONI LIND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8">
            <text:p>422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5686">
            <text:p>15686</text:p>
          </table:table-cell>
          <table:table-cell table:style-name="ce4" office:value-type="string">
            <text:p>RANDO SALVATORE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29">
            <text:p>422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4713">
            <text:p>14713</text:p>
          </table:table-cell>
          <table:table-cell table:style-name="ce4" office:value-type="string">
            <text:p>ALVES FERREIRA VICTOR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0">
            <text:p>423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8">
            <text:p>47268</text:p>
          </table:table-cell>
          <table:table-cell table:style-name="ce4" office:value-type="string">
            <text:p>DE CARIO SAVER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1">
            <text:p>423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1928">
            <text:p>11928</text:p>
          </table:table-cell>
          <table:table-cell table:style-name="ce4" office:value-type="string">
            <text:p>GIANNETTI CHRISTIAN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2">
            <text:p>423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651">
            <text:p>10651</text:p>
          </table:table-cell>
          <table:table-cell table:style-name="ce4" office:value-type="string">
            <text:p>PECORARO PALMIN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3">
            <text:p>423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458">
            <text:p>9458</text:p>
          </table:table-cell>
          <table:table-cell table:style-name="ce4" office:value-type="string">
            <text:p>ROSSI S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4">
            <text:p>423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69">
            <text:p>47269</text:p>
          </table:table-cell>
          <table:table-cell table:style-name="ce4" office:value-type="string">
            <text:p>PECORARO ALFONS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5">
            <text:p>423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14">
            <text:p>46714</text:p>
          </table:table-cell>
          <table:table-cell table:style-name="ce4" office:value-type="string">
            <text:p>BUFFONI LORENZ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6">
            <text:p>423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504">
            <text:p>36504</text:p>
          </table:table-cell>
          <table:table-cell table:style-name="ce4" office:value-type="string">
            <text:p>MONTEREGGI MARGHERIT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7">
            <text:p>423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342">
            <text:p>36342</text:p>
          </table:table-cell>
          <table:table-cell table:style-name="ce4" office:value-type="string">
            <text:p>NANNINI CAMILL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8">
            <text:p>423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759">
            <text:p>18759</text:p>
          </table:table-cell>
          <table:table-cell table:style-name="ce4" office:value-type="string">
            <text:p>RICCI CHI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39">
            <text:p>423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736">
            <text:p>9736</text:p>
          </table:table-cell>
          <table:table-cell table:style-name="ce4" office:value-type="string">
            <text:p>ZUPPARDI ANNA MAR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0">
            <text:p>424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873">
            <text:p>9873</text:p>
          </table:table-cell>
          <table:table-cell table:style-name="ce4" office:value-type="string">
            <text:p>MANNINI ILARIA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1">
            <text:p>424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523">
            <text:p>18523</text:p>
          </table:table-cell>
          <table:table-cell table:style-name="ce4" office:value-type="string">
            <text:p>CECORA PIETR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2">
            <text:p>424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682">
            <text:p>36682</text:p>
          </table:table-cell>
          <table:table-cell table:style-name="ce4" office:value-type="string">
            <text:p>FABBRI FRANCESC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3">
            <text:p>424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0">
            <text:p>47270</text:p>
          </table:table-cell>
          <table:table-cell table:style-name="ce4" office:value-type="string">
            <text:p>LEOLINI ALESS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4">
            <text:p>424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640">
            <text:p>8640</text:p>
          </table:table-cell>
          <table:table-cell table:style-name="ce4" office:value-type="string">
            <text:p>LOSI LIND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5">
            <text:p>424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3318">
            <text:p>33318</text:p>
          </table:table-cell>
          <table:table-cell table:style-name="ce4" office:value-type="string">
            <text:p>RESTI ANDRE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6">
            <text:p>424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135">
            <text:p>16135</text:p>
          </table:table-cell>
          <table:table-cell table:style-name="ce4" office:value-type="string">
            <text:p>BALDI LAURA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7">
            <text:p>424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2">
            <text:p>47272</text:p>
          </table:table-cell>
          <table:table-cell table:style-name="ce4" office:value-type="string">
            <text:p>BERNINI PATRIZ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8">
            <text:p>424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971">
            <text:p>9971</text:p>
          </table:table-cell>
          <table:table-cell table:style-name="ce4" office:value-type="string">
            <text:p>FATAI ANDRE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49">
            <text:p>424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3">
            <text:p>47273</text:p>
          </table:table-cell>
          <table:table-cell table:style-name="ce4" office:value-type="string">
            <text:p>LOVAGLIO CRISTI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0">
            <text:p>425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544">
            <text:p>10544</text:p>
          </table:table-cell>
          <table:table-cell table:style-name="ce4" office:value-type="string">
            <text:p>STOPPIELLI PAOL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1">
            <text:p>425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592">
            <text:p>8592</text:p>
          </table:table-cell>
          <table:table-cell table:style-name="ce4" office:value-type="string">
            <text:p>VESTRI VALENTI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2">
            <text:p>425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890">
            <text:p>9890</text:p>
          </table:table-cell>
          <table:table-cell table:style-name="ce4" office:value-type="string">
            <text:p>MONICOLINI GIANLUCA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3">
            <text:p>425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010">
            <text:p>9010</text:p>
          </table:table-cell>
          <table:table-cell table:style-name="ce4" office:value-type="string">
            <text:p>DEL VITA DAVID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4">
            <text:p>425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500">
            <text:p>36500</text:p>
          </table:table-cell>
          <table:table-cell table:style-name="ce4" office:value-type="string">
            <text:p>DELLA VALLE LIC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5">
            <text:p>425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6">
            <text:p>47276</text:p>
          </table:table-cell>
          <table:table-cell table:style-name="ce4" office:value-type="string">
            <text:p>MANETTI PAOL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6">
            <text:p>425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4">
            <text:p>47274</text:p>
          </table:table-cell>
          <table:table-cell table:style-name="ce4" office:value-type="string">
            <text:p>MARZIALI BENEDETT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7">
            <text:p>425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320">
            <text:p>19320</text:p>
          </table:table-cell>
          <table:table-cell table:style-name="ce4" office:value-type="string">
            <text:p>RESTI TOMMAS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8">
            <text:p>425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5">
            <text:p>47275</text:p>
          </table:table-cell>
          <table:table-cell table:style-name="ce4" office:value-type="string">
            <text:p>ROSSI CLAUDI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59">
            <text:p>425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27">
            <text:p>32727</text:p>
          </table:table-cell>
          <table:table-cell table:style-name="ce4" office:value-type="string">
            <text:p>GIUSTOLISI GIORG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0">
            <text:p>426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809">
            <text:p>9809</text:p>
          </table:table-cell>
          <table:table-cell table:style-name="ce4" office:value-type="string">
            <text:p>LOMBARDINI ELIS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1">
            <text:p>426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03">
            <text:p>46703</text:p>
          </table:table-cell>
          <table:table-cell table:style-name="ce4" office:value-type="string">
            <text:p>PERI LEON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2">
            <text:p>426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476">
            <text:p>8476</text:p>
          </table:table-cell>
          <table:table-cell table:style-name="ce4" office:value-type="string">
            <text:p>TARCHI FAB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3">
            <text:p>426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782">
            <text:p>9782</text:p>
          </table:table-cell>
          <table:table-cell table:style-name="ce4" office:value-type="string">
            <text:p>URBANI LUCIAN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4">
            <text:p>426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700">
            <text:p>9700</text:p>
          </table:table-cell>
          <table:table-cell table:style-name="ce4" office:value-type="string">
            <text:p>DONATI CLAUDI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5">
            <text:p>426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715">
            <text:p>16715</text:p>
          </table:table-cell>
          <table:table-cell table:style-name="ce4" office:value-type="string">
            <text:p>BROGI ELE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6">
            <text:p>426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17">
            <text:p>46717</text:p>
          </table:table-cell>
          <table:table-cell table:style-name="ce4" office:value-type="string">
            <text:p>CIAN FRANCESC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7">
            <text:p>426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520">
            <text:p>36520</text:p>
          </table:table-cell>
          <table:table-cell table:style-name="ce4" office:value-type="string">
            <text:p>CRINI FEDERIC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8">
            <text:p>426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752">
            <text:p>8752</text:p>
          </table:table-cell>
          <table:table-cell table:style-name="ce4" office:value-type="string">
            <text:p>GRIMALDI MICHEL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69">
            <text:p>426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86">
            <text:p>19986</text:p>
          </table:table-cell>
          <table:table-cell table:style-name="ce4" office:value-type="string">
            <text:p>VALENTINI RICC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0">
            <text:p>427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410">
            <text:p>8410</text:p>
          </table:table-cell>
          <table:table-cell table:style-name="ce4" office:value-type="string">
            <text:p>VANZI LAURA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1">
            <text:p>427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11">
            <text:p>46711</text:p>
          </table:table-cell>
          <table:table-cell table:style-name="ce4" office:value-type="string">
            <text:p>CIAPI S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2">
            <text:p>427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909">
            <text:p>9909</text:p>
          </table:table-cell>
          <table:table-cell table:style-name="ce4" office:value-type="string">
            <text:p>DOMINICI MAURIZ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3">
            <text:p>427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334">
            <text:p>36334</text:p>
          </table:table-cell>
          <table:table-cell table:style-name="ce4" office:value-type="string">
            <text:p>FOSSATI CHI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4">
            <text:p>427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08">
            <text:p>46708</text:p>
          </table:table-cell>
          <table:table-cell table:style-name="ce4" office:value-type="string">
            <text:p>GIROLAMI GIACOM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5">
            <text:p>427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7">
            <text:p>47277</text:p>
          </table:table-cell>
          <table:table-cell table:style-name="ce4" office:value-type="string">
            <text:p>LUCI EDO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6">
            <text:p>427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622">
            <text:p>8622</text:p>
          </table:table-cell>
          <table:table-cell table:style-name="ce4" office:value-type="string">
            <text:p>GIROLAMI TOMMAS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7">
            <text:p>427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337">
            <text:p>36337</text:p>
          </table:table-cell>
          <table:table-cell table:style-name="ce4" office:value-type="string">
            <text:p>DONATI CATERI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8">
            <text:p>427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787">
            <text:p>18787</text:p>
          </table:table-cell>
          <table:table-cell table:style-name="ce4" office:value-type="string">
            <text:p>DONATI LAU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79">
            <text:p>427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8">
            <text:p>47278</text:p>
          </table:table-cell>
          <table:table-cell table:style-name="ce4" office:value-type="string">
            <text:p>LUCI ANASTAS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0">
            <text:p>428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503">
            <text:p>36503</text:p>
          </table:table-cell>
          <table:table-cell table:style-name="ce4" office:value-type="string">
            <text:p>MORBIDELLI RICC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1">
            <text:p>428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546">
            <text:p>8546</text:p>
          </table:table-cell>
          <table:table-cell table:style-name="ce4" office:value-type="string">
            <text:p>TRAVAGLINI DAVID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2">
            <text:p>428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795">
            <text:p>8795</text:p>
          </table:table-cell>
          <table:table-cell table:style-name="ce4" office:value-type="string">
            <text:p>MANTOVANI STEFAN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3">
            <text:p>428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699">
            <text:p>46699</text:p>
          </table:table-cell>
          <table:table-cell table:style-name="ce4" office:value-type="string">
            <text:p>TANI MARGHERITA</text:p>
          </table:table-cell>
          <table:table-cell table:style-name="ce6" office:value-type="float" office:value="49">
            <text:p>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">
            <text:p>49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4">
            <text:p>428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79">
            <text:p>47279</text:p>
          </table:table-cell>
          <table:table-cell table:style-name="ce4" office:value-type="string">
            <text:p>CELLAI SIMONA</text:p>
          </table:table-cell>
          <table:table-cell table:style-name="ce6" office:value-type="float" office:value="49">
            <text:p>49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9">
            <text:p>49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5">
            <text:p>428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82">
            <text:p>19982</text:p>
          </table:table-cell>
          <table:table-cell table:style-name="ce4" office:value-type="string">
            <text:p>LIVI GIULIA</text:p>
          </table:table-cell>
          <table:table-cell table:style-name="ce6" office:value-type="float" office:value="72">
            <text:p>72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">
            <text:p>72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6">
            <text:p>428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0">
            <text:p>47280</text:p>
          </table:table-cell>
          <table:table-cell table:style-name="ce4" office:value-type="string">
            <text:p>CAVALIERE MARTI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7">
            <text:p>428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1">
            <text:p>47281</text:p>
          </table:table-cell>
          <table:table-cell table:style-name="ce4" office:value-type="string">
            <text:p>MORBIDELLI LUC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8">
            <text:p>428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12">
            <text:p>32712</text:p>
          </table:table-cell>
          <table:table-cell table:style-name="ce4" office:value-type="string">
            <text:p>FABBRI LUCIAN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89">
            <text:p>428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2322">
            <text:p>12322</text:p>
          </table:table-cell>
          <table:table-cell table:style-name="ce4" office:value-type="string">
            <text:p>PISCONTI ANNA MAR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0">
            <text:p>429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895">
            <text:p>16895</text:p>
          </table:table-cell>
          <table:table-cell table:style-name="ce4" office:value-type="string">
            <text:p>SATI GIOVANNI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1">
            <text:p>429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737">
            <text:p>8737</text:p>
          </table:table-cell>
          <table:table-cell table:style-name="ce4" office:value-type="string">
            <text:p>SATI STEFAN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2">
            <text:p>429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361">
            <text:p>9361</text:p>
          </table:table-cell>
          <table:table-cell table:style-name="ce4" office:value-type="string">
            <text:p>DUCCI AN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3">
            <text:p>429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061">
            <text:p>16061</text:p>
          </table:table-cell>
          <table:table-cell table:style-name="ce4" office:value-type="string">
            <text:p>FAILLI FRANCESC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4">
            <text:p>429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369">
            <text:p>16369</text:p>
          </table:table-cell>
          <table:table-cell table:style-name="ce4" office:value-type="string">
            <text:p>MUGNAINI LAU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5">
            <text:p>429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6712">
            <text:p>46712</text:p>
          </table:table-cell>
          <table:table-cell table:style-name="ce4" office:value-type="string">
            <text:p>PALUDI MARTI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6">
            <text:p>429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4797">
            <text:p>14797</text:p>
          </table:table-cell>
          <table:table-cell table:style-name="ce4" office:value-type="string">
            <text:p>VENUTI VALTER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7">
            <text:p>429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552">
            <text:p>8552</text:p>
          </table:table-cell>
          <table:table-cell table:style-name="ce4" office:value-type="string">
            <text:p>SGRO' DANIELE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8">
            <text:p>429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2">
            <text:p>47282</text:p>
          </table:table-cell>
          <table:table-cell table:style-name="ce4" office:value-type="string">
            <text:p>COPPI MARTIN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299">
            <text:p>429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317">
            <text:p>16317</text:p>
          </table:table-cell>
          <table:table-cell table:style-name="ce4" office:value-type="string">
            <text:p>FORNAINI AN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0">
            <text:p>430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1577">
            <text:p>11577</text:p>
          </table:table-cell>
          <table:table-cell table:style-name="ce4" office:value-type="string">
            <text:p>PICCINNI ANTONIETT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1">
            <text:p>430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6368">
            <text:p>16368</text:p>
          </table:table-cell>
          <table:table-cell table:style-name="ce4" office:value-type="string">
            <text:p>MUGNAINI ANDRE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2">
            <text:p>430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315">
            <text:p>19315</text:p>
          </table:table-cell>
          <table:table-cell table:style-name="ce4" office:value-type="string">
            <text:p>ROCCO MAURIZI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3">
            <text:p>430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314">
            <text:p>19314</text:p>
          </table:table-cell>
          <table:table-cell table:style-name="ce4" office:value-type="string">
            <text:p>DELFINO FRANCESC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4">
            <text:p>430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3">
            <text:p>47283</text:p>
          </table:table-cell>
          <table:table-cell table:style-name="ce4" office:value-type="string">
            <text:p>ACCIARINO ANDRE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5">
            <text:p>430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10">
            <text:p>32710</text:p>
          </table:table-cell>
          <table:table-cell table:style-name="ce4" office:value-type="string">
            <text:p>ARTINI ELEONO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6">
            <text:p>430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5046">
            <text:p>15046</text:p>
          </table:table-cell>
          <table:table-cell table:style-name="ce4" office:value-type="string">
            <text:p>CARUSO ANDRE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7">
            <text:p>430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330">
            <text:p>18330</text:p>
          </table:table-cell>
          <table:table-cell table:style-name="ce4" office:value-type="string">
            <text:p>CIONI FEDERIC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8">
            <text:p>430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4055">
            <text:p>14055</text:p>
          </table:table-cell>
          <table:table-cell table:style-name="ce4" office:value-type="string">
            <text:p>STRIGOLI ROWE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09">
            <text:p>430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422">
            <text:p>10422</text:p>
          </table:table-cell>
          <table:table-cell table:style-name="ce4" office:value-type="string">
            <text:p>CACIULLI VINCENZ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0">
            <text:p>431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131">
            <text:p>9131</text:p>
          </table:table-cell>
          <table:table-cell table:style-name="ce4" office:value-type="string">
            <text:p>AGLIETTI MARIA LUIS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1">
            <text:p>431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969">
            <text:p>9969</text:p>
          </table:table-cell>
          <table:table-cell table:style-name="ce4" office:value-type="string">
            <text:p>CAVEZZUTI BARBAR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2">
            <text:p>431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66">
            <text:p>19966</text:p>
          </table:table-cell>
          <table:table-cell table:style-name="ce4" office:value-type="string">
            <text:p>FILI SERE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3">
            <text:p>431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4">
            <text:p>47284</text:p>
          </table:table-cell>
          <table:table-cell table:style-name="ce4" office:value-type="string">
            <text:p>PALUMBO CLARISS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4">
            <text:p>431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6349">
            <text:p>36349</text:p>
          </table:table-cell>
          <table:table-cell table:style-name="ce4" office:value-type="string">
            <text:p>RESTI COSIM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5">
            <text:p>431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8239">
            <text:p>8239</text:p>
          </table:table-cell>
          <table:table-cell table:style-name="ce4" office:value-type="string">
            <text:p>FILI ROBERT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6">
            <text:p>431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339">
            <text:p>19339</text:p>
          </table:table-cell>
          <table:table-cell table:style-name="ce4" office:value-type="string">
            <text:p>BALDINI FRANCESC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7">
            <text:p>431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32726">
            <text:p>32726</text:p>
          </table:table-cell>
          <table:table-cell table:style-name="ce4" office:value-type="string">
            <text:p>BARCHIELLI ARIANN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8">
            <text:p>431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93">
            <text:p>19993</text:p>
          </table:table-cell>
          <table:table-cell table:style-name="ce4" office:value-type="string">
            <text:p>FINOCCHI ALESS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19">
            <text:p>431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9970">
            <text:p>19970</text:p>
          </table:table-cell>
          <table:table-cell table:style-name="ce4" office:value-type="string">
            <text:p>ROSSI EDOARD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0">
            <text:p>432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0114">
            <text:p>10114</text:p>
          </table:table-cell>
          <table:table-cell table:style-name="ce4" office:value-type="string">
            <text:p>VESTRI MAURIZI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1">
            <text:p>432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561">
            <text:p>9561</text:p>
          </table:table-cell>
          <table:table-cell table:style-name="ce4" office:value-type="string">
            <text:p>CIABATTINI LUCIA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2">
            <text:p>432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747">
            <text:p>18747</text:p>
          </table:table-cell>
          <table:table-cell table:style-name="ce4" office:value-type="string">
            <text:p>CAMMILLI LISA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3">
            <text:p>432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5696">
            <text:p>15696</text:p>
          </table:table-cell>
          <table:table-cell table:style-name="ce4" office:value-type="string">
            <text:p>CASTELLI MATTE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4">
            <text:p>432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335">
            <text:p>18335</text:p>
          </table:table-cell>
          <table:table-cell table:style-name="ce4" office:value-type="string">
            <text:p>ELLENI GABRIEL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5">
            <text:p>432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8753">
            <text:p>18753</text:p>
          </table:table-cell>
          <table:table-cell table:style-name="ce4" office:value-type="string">
            <text:p>GABBRIELLI ALBERTO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6">
            <text:p>432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7286">
            <text:p>47286</text:p>
          </table:table-cell>
          <table:table-cell table:style-name="ce4" office:value-type="string">
            <text:p>VALERI ALICE</text:p>
          </table:table-cell>
          <table:table-cell table:style-name="ce6" office:value-type="float" office:value="96">
            <text:p>96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">
            <text:p>96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7">
            <text:p>432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9991">
            <text:p>9991</text:p>
          </table:table-cell>
          <table:table-cell table:style-name="ce4" office:value-type="string">
            <text:p>FERRUCCI ALDO</text:p>
          </table:table-cell>
          <table:table-cell table:style-name="ce6" office:value-type="float" office:value="120">
            <text:p>12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0">
            <text:p>12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8">
            <text:p>432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1939">
            <text:p>11939</text:p>
          </table:table-cell>
          <table:table-cell table:style-name="ce4" office:value-type="string">
            <text:p>TIRO A SEGNO NAZIONALE</text:p>
          </table:table-cell>
          <table:table-cell table:style-name="ce6" office:value-type="float" office:value="1217.34">
            <text:p>1.217,3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17.34">
            <text:p>1.217,34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29">
            <text:p>432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1939">
            <text:p>11939</text:p>
          </table:table-cell>
          <table:table-cell table:style-name="ce4" office:value-type="string">
            <text:p>TIRO A SEGNO NAZIONALE</text:p>
          </table:table-cell>
          <table:table-cell table:style-name="ce6" office:value-type="float" office:value="586.14">
            <text:p>586,1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86.14">
            <text:p>586,14</text:p>
          </table:table-cell>
          <table:table-cell table:style-name="ce4" office:value-type="string">
            <text:p>U.1.03.02.04.000</text:p>
          </table:table-cell>
          <table:table-cell table:style-name="ce4" office:value-type="string">
            <text:p>Acquisto di servizi per formazione e addestramento del personale dell'en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0">
            <text:p>433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1939">
            <text:p>11939</text:p>
          </table:table-cell>
          <table:table-cell table:style-name="ce4" office:value-type="string">
            <text:p>TIRO A SEGNO NAZIONALE</text:p>
          </table:table-cell>
          <table:table-cell table:style-name="ce6" office:value-type="float" office:value="1351.78">
            <text:p>1.351,7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1.78">
            <text:p>1.351,78</text:p>
          </table:table-cell>
          <table:table-cell table:style-name="ce4" office:value-type="string">
            <text:p>U.1.03.01.02.000</text:p>
          </table:table-cell>
          <table:table-cell table:style-name="ce4" office:value-type="string">
            <text:p>Altri beni di consum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1">
            <text:p>4331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2755.05">
            <text:p>2.755,0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55.05">
            <text:p>2.755,05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2">
            <text:p>4332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2794">
            <text:p>12794</text:p>
          </table:table-cell>
          <table:table-cell table:style-name="ce4" office:value-type="string">
            <text:p>POSTE ITALIANE S.P.A</text:p>
          </table:table-cell>
          <table:table-cell table:style-name="ce6" office:value-type="float" office:value="3902.1">
            <text:p>3.902,1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902.1">
            <text:p>3.902,1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3">
            <text:p>4333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378.47">
            <text:p>378,4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8.47">
            <text:p>378,47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4">
            <text:p>4334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606.39">
            <text:p>606,3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06.39">
            <text:p>606,39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5">
            <text:p>4335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7896">
            <text:p>7896</text:p>
          </table:table-cell>
          <table:table-cell table:style-name="ce4" office:value-type="string">
            <text:p>TESORIERE COMUNE DI MONTEVARCHI</text:p>
          </table:table-cell>
          <table:table-cell table:style-name="ce6" office:value-type="float" office:value="642.81">
            <text:p>642,81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42.81">
            <text:p>642,81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6">
            <text:p>4336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70">
            <text:p>170</text:p>
          </table:table-cell>
          <table:table-cell table:style-name="ce4" office:value-type="string">
            <text:p>SETTIMPRESA SNC</text:p>
          </table:table-cell>
          <table:table-cell table:style-name="ce6" office:value-type="float" office:value="9620.18">
            <text:p>9.620,18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20.18">
            <text:p>9.620,18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7">
            <text:p>4337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7818">
            <text:p>7818</text:p>
          </table:table-cell>
          <table:table-cell table:style-name="ce4" office:value-type="string">
            <text:p>ALIAS SRL</text:p>
          </table:table-cell>
          <table:table-cell table:style-name="ce6" office:value-type="float" office:value="9185.4">
            <text:p>9.185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185.4">
            <text:p>9.185,4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8">
            <text:p>4338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15290.4">
            <text:p>15.290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90.4">
            <text:p>15.290,40</text:p>
          </table:table-cell>
          <table:table-cell table:style-name="ce4" office:value-type="string">
            <text:p>U.1.03.02.09.000</text:p>
          </table:table-cell>
          <table:table-cell table:style-name="ce4" office:value-type="string">
            <text:p>Manutenzione ordinaria e riparazion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0">
            <text:p>4340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14643">
            <text:p>14643</text:p>
          </table:table-cell>
          <table:table-cell table:style-name="ce4" office:value-type="string">
            <text:p>PUBLIACQUA S.P.A.</text:p>
          </table:table-cell>
          <table:table-cell table:style-name="ce6" office:value-type="float" office:value="45.94">
            <text:p>45,9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.94">
            <text:p>45,94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number-columns-repeated="2" table:style-name="ce2" office:value-type="float" office:value="2">
            <text:p>2</text:p>
          </table:table-cell>
          <table:table-cell table:style-name="ce4" office:value-type="string">
            <text:p>Investimenti fissi lord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39">
            <text:p>4339</text:p>
          </table:table-cell>
          <table:table-cell table:style-name="ce5" office:value-type="date" office:date-value="2019-06-25">
            <text:p>25/06/2019</text:p>
          </table:table-cell>
          <table:table-cell table:style-name="ce2" office:value-type="float" office:value="40294">
            <text:p>40294</text:p>
          </table:table-cell>
          <table:table-cell table:style-name="ce4" office:value-type="string">
            <text:p>IMACO SPA</text:p>
          </table:table-cell>
          <table:table-cell table:style-name="ce6" office:value-type="float" office:value="17456.6">
            <text:p>17.456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7456.6">
            <text:p>17.456,60</text:p>
          </table:table-cell>
          <table:table-cell table:style-name="ce4" office:value-type="string">
            <text:p>U.2.02.01.09.000</text:p>
          </table:table-cell>
          <table:table-cell table:style-name="ce4" office:value-type="string">
            <text:p>Beni immobi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3">
            <text:p>4343</text:p>
          </table:table-cell>
          <table:table-cell table:style-name="ce5" office:value-type="date" office:date-value="2019-06-26">
            <text:p>26/06/2019</text:p>
          </table:table-cell>
          <table:table-cell table:style-name="ce2" office:value-type="float" office:value="11835">
            <text:p>11835</text:p>
          </table:table-cell>
          <table:table-cell table:style-name="ce4" office:value-type="string">
            <text:p>CIERRE SNC</text:p>
          </table:table-cell>
          <table:table-cell table:style-name="ce6" office:value-type="float" office:value="960">
            <text:p>96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60">
            <text:p>960,00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1">
            <text:p>4341</text:p>
          </table:table-cell>
          <table:table-cell table:style-name="ce5" office:value-type="date" office:date-value="2019-06-26">
            <text:p>26/06/2019</text:p>
          </table:table-cell>
          <table:table-cell table:style-name="ce2" office:value-type="float" office:value="16661">
            <text:p>16661</text:p>
          </table:table-cell>
          <table:table-cell table:style-name="ce4" office:value-type="string">
            <text:p>ASSOCIAZIONE SPORTIVA DILETTANTISTICA BENEDETTO VARCHI</text:p>
          </table:table-cell>
          <table:table-cell table:style-name="ce6" office:value-type="float" office:value="10000">
            <text:p>10.0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0000">
            <text:p>10.0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2">
            <text:p>4342</text:p>
          </table:table-cell>
          <table:table-cell table:style-name="ce5" office:value-type="date" office:date-value="2019-06-26">
            <text:p>26/06/2019</text:p>
          </table:table-cell>
          <table:table-cell table:style-name="ce2" office:value-type="float" office:value="37701">
            <text:p>37701</text:p>
          </table:table-cell>
          <table:table-cell table:style-name="ce4" office:value-type="string">
            <text:p>ASD ATLETICO LEVANE LEONA</text:p>
          </table:table-cell>
          <table:table-cell table:style-name="ce6" office:value-type="float" office:value="18000">
            <text:p>18.000,00</text:p>
          </table:table-cell>
          <table:table-cell table:style-name="ce6" office:value-type="float" office:value="720">
            <text:p>720,00</text:p>
          </table:table-cell>
          <table:table-cell table:style-name="ce6" office:value-type="float" office:value="17280">
            <text:p>17.28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4">
            <text:p>4344</text:p>
          </table:table-cell>
          <table:table-cell table:style-name="ce5" office:value-type="date" office:date-value="2019-06-26">
            <text:p>26/06/2019</text:p>
          </table:table-cell>
          <table:table-cell table:style-name="ce2" office:value-type="float" office:value="36508">
            <text:p>36508</text:p>
          </table:table-cell>
          <table:table-cell table:style-name="ce4" office:value-type="string">
            <text:p>MARGHERITA + SOCIETA' COOPERATIVA</text:p>
          </table:table-cell>
          <table:table-cell table:style-name="ce6" office:value-type="float" office:value="2500">
            <text:p>2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500">
            <text:p>2.5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6">
            <text:p>4346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7618">
            <text:p>7618</text:p>
          </table:table-cell>
          <table:table-cell table:style-name="ce4" office:value-type="string">
            <text:p>ASSOCIAZIONE DI VOLONTARIATO SOLIDARIETA' ED ACCOGLIENZA</text:p>
          </table:table-cell>
          <table:table-cell table:style-name="ce6" office:value-type="float" office:value="1825">
            <text:p>1.825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825">
            <text:p>1.825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0">
            <text:p>4350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67794.03">
            <text:p>67.794,0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7794.03">
            <text:p>67.794,03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1">
            <text:p>4351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20581">
            <text:p>20581</text:p>
          </table:table-cell>
          <table:table-cell table:style-name="ce4" office:value-type="string">
            <text:p>SERVIZI ECOLOGICI INTEGRATI TOSCANA SRL</text:p>
          </table:table-cell>
          <table:table-cell table:style-name="ce6" office:value-type="float" office:value="207265.7">
            <text:p>207.265,7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07265.7">
            <text:p>207.265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2">
            <text:p>4352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7993">
            <text:p>7993</text:p>
          </table:table-cell>
          <table:table-cell table:style-name="ce4" office:value-type="string">
            <text:p>ASP MASACCIO</text:p>
          </table:table-cell>
          <table:table-cell table:style-name="ce6" office:value-type="float" office:value="5500.86">
            <text:p>5.500,86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500.86">
            <text:p>5.500,86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3">
            <text:p>4353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673">
            <text:p>16673</text:p>
          </table:table-cell>
          <table:table-cell table:style-name="ce4" office:value-type="string">
            <text:p>ASP MONTEVARCHI</text:p>
          </table:table-cell>
          <table:table-cell table:style-name="ce6" office:value-type="float" office:value="8484.82">
            <text:p>8.484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484.82">
            <text:p>8.484,8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4">
            <text:p>4354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8441">
            <text:p>18441</text:p>
          </table:table-cell>
          <table:table-cell table:style-name="ce4" office:value-type="string">
            <text:p>CAM SRL</text:p>
          </table:table-cell>
          <table:table-cell table:style-name="ce6" office:value-type="float" office:value="1299.3">
            <text:p>1.299,3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99.3">
            <text:p>1.299,3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5">
            <text:p>4355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62">
            <text:p>62</text:p>
          </table:table-cell>
          <table:table-cell table:style-name="ce4" office:value-type="string">
            <text:p>COMUNE DI BUCINE</text:p>
          </table:table-cell>
          <table:table-cell table:style-name="ce6" office:value-type="float" office:value="7367.85">
            <text:p>7.367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367.85">
            <text:p>7.367,8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6">
            <text:p>4356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20631">
            <text:p>20631</text:p>
          </table:table-cell>
          <table:table-cell table:style-name="ce4" office:value-type="string">
            <text:p>COMUNE DI CASTELFRANCO PIANDISCO'</text:p>
          </table:table-cell>
          <table:table-cell table:style-name="ce6" office:value-type="float" office:value="1221.4">
            <text:p>1.221,4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221.4">
            <text:p>1.221,4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7">
            <text:p>4357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40650">
            <text:p>40650</text:p>
          </table:table-cell>
          <table:table-cell table:style-name="ce4" office:value-type="string">
            <text:p>CONSORZIO CORI SOCIETA' COOPERAT IVA SOCIALE ONLUS</text:p>
          </table:table-cell>
          <table:table-cell table:style-name="ce6" office:value-type="float" office:value="2119.67">
            <text:p>2.119,67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119.67">
            <text:p>2.119,6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8">
            <text:p>4358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74">
            <text:p>16474</text:p>
          </table:table-cell>
          <table:table-cell table:style-name="ce4" office:value-type="string">
            <text:p>CONSORZIO SOCIALE COMARS ONLUS</text:p>
          </table:table-cell>
          <table:table-cell table:style-name="ce6" office:value-type="float" office:value="5307.82">
            <text:p>5.307,8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307.82">
            <text:p>5.307,8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59">
            <text:p>4359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46886">
            <text:p>46886</text:p>
          </table:table-cell>
          <table:table-cell table:style-name="ce4" office:value-type="string">
            <text:p>COOPERATIVA SOCIALE ELLEUNO S.C.S.</text:p>
          </table:table-cell>
          <table:table-cell table:style-name="ce6" office:value-type="float" office:value="894.6">
            <text:p>894,6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94.6">
            <text:p>894,6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0">
            <text:p>4360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47070">
            <text:p>47070</text:p>
          </table:table-cell>
          <table:table-cell table:style-name="ce4" office:value-type="string">
            <text:p>COOPERATIVA SOCIALE MENTE LOCALE</text:p>
          </table:table-cell>
          <table:table-cell table:style-name="ce6" office:value-type="float" office:value="2700">
            <text:p>2.7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00">
            <text:p>2.7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1">
            <text:p>4361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809.2">
            <text:p>2.809,2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809.2">
            <text:p>2.809,2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2">
            <text:p>4362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620">
            <text:p>16620</text:p>
          </table:table-cell>
          <table:table-cell table:style-name="ce4" office:value-type="string">
            <text:p>FONDAZIONE THEVENIN ONLUS</text:p>
          </table:table-cell>
          <table:table-cell table:style-name="ce6" office:value-type="float" office:value="2902.84">
            <text:p>2.902,84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902.84">
            <text:p>2.902,84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3">
            <text:p>4363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277.85">
            <text:p>277,8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77.85">
            <text:p>277,8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4">
            <text:p>4364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900">
            <text:p>9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900">
            <text:p>9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5">
            <text:p>4365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1350">
            <text:p>1.3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50">
            <text:p>1.35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6">
            <text:p>4366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5883">
            <text:p>15883</text:p>
          </table:table-cell>
          <table:table-cell table:style-name="ce4" office:value-type="string">
            <text:p>FRATERNITA' DELLA VISITAZIONE ONLUS</text:p>
          </table:table-cell>
          <table:table-cell table:style-name="ce6" office:value-type="float" office:value="1522.15">
            <text:p>1.522,15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522.15">
            <text:p>1.522,15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7">
            <text:p>4367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700">
            <text:p>16700</text:p>
          </table:table-cell>
          <table:table-cell table:style-name="ce4" office:value-type="string">
            <text:p>ISTITUTO FIGLIE DEL DIVINO ZELO</text:p>
          </table:table-cell>
          <table:table-cell table:style-name="ce6" office:value-type="float" office:value="7200">
            <text:p>7.2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200">
            <text:p>7.20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8">
            <text:p>4368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700">
            <text:p>16700</text:p>
          </table:table-cell>
          <table:table-cell table:style-name="ce4" office:value-type="string">
            <text:p>ISTITUTO FIGLIE DEL DIVINO ZELO</text:p>
          </table:table-cell>
          <table:table-cell table:style-name="ce6" office:value-type="float" office:value="7440">
            <text:p>7.44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7440">
            <text:p>7.440,00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69">
            <text:p>4369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5722">
            <text:p>15722</text:p>
          </table:table-cell>
          <table:table-cell table:style-name="ce4" office:value-type="string">
            <text:p>R.S.A.PRATOMAGNO LUCIA SRL</text:p>
          </table:table-cell>
          <table:table-cell table:style-name="ce6" office:value-type="float" office:value="1300.52">
            <text:p>1.300,52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1300.52">
            <text:p>1.300,52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0">
            <text:p>4370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44464">
            <text:p>44464</text:p>
          </table:table-cell>
          <table:table-cell table:style-name="ce4" office:value-type="string">
            <text:p>RESIDENZE SOCIALI E SANITARIE SOC.COOP.SOC.CONSORTILE ONLUS</text:p>
          </table:table-cell>
          <table:table-cell table:style-name="ce6" office:value-type="float" office:value="2463.79">
            <text:p>2.463,7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63.79">
            <text:p>2.463,79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1">
            <text:p>4371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104">
            <text:p>3.104,00</text:p>
          </table:table-cell>
          <table:table-cell table:style-name="ce6" office:value-type="float" office:value="119.38">
            <text:p>119,38</text:p>
          </table:table-cell>
          <table:table-cell table:style-name="ce6" office:value-type="float" office:value="2984.62">
            <text:p>2.984,62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2">
            <text:p>4372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448">
            <text:p>3.448,00</text:p>
          </table:table-cell>
          <table:table-cell table:style-name="ce6" office:value-type="float" office:value="132.62">
            <text:p>132,62</text:p>
          </table:table-cell>
          <table:table-cell table:style-name="ce6" office:value-type="float" office:value="3315.38">
            <text:p>3.315,3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3">
            <text:p>4373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35182.02">
            <text:p>35.182,02</text:p>
          </table:table-cell>
          <table:table-cell table:style-name="ce6" office:value-type="float" office:value="3198.37">
            <text:p>3.198,37</text:p>
          </table:table-cell>
          <table:table-cell table:style-name="ce6" office:value-type="float" office:value="31983.65">
            <text:p>31.983,65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4">
            <text:p>4374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7763">
            <text:p>17763</text:p>
          </table:table-cell>
          <table:table-cell table:style-name="ce4" office:value-type="string">
            <text:p>COOPERATIVA ITINERA C.E.R.T.A. SCRL</text:p>
          </table:table-cell>
          <table:table-cell table:style-name="ce6" office:value-type="float" office:value="2585.92">
            <text:p>2.585,92</text:p>
          </table:table-cell>
          <table:table-cell table:style-name="ce6" office:value-type="float" office:value="7.92">
            <text:p>7,92</text:p>
          </table:table-cell>
          <table:table-cell table:style-name="ce6" office:value-type="float" office:value="2578">
            <text:p>2.578,00</text:p>
          </table:table-cell>
          <table:table-cell table:style-name="ce4" office:value-type="string">
            <text:p>U.1.03.02.16.000</text:p>
          </table:table-cell>
          <table:table-cell table:style-name="ce4" office:value-type="string">
            <text:p>Servizi amministrativ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5">
            <text:p>4375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56791.33">
            <text:p>156.791,33</text:p>
          </table:table-cell>
          <table:table-cell table:style-name="ce6" office:value-type="float" office:value="6030.44">
            <text:p>6.030,44</text:p>
          </table:table-cell>
          <table:table-cell table:style-name="ce6" office:value-type="float" office:value="150760.89">
            <text:p>150.760,8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6">
            <text:p>4376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284">
            <text:p>284</text:p>
          </table:table-cell>
          <table:table-cell table:style-name="ce4" office:value-type="string">
            <text:p>DONATI LORENZA MONICA AVVOCATO PRESSO STUDIO LEGALE ASSOCIATO DONATI-PICCOLO-PETRUCCIOLI-CROCINI</text:p>
          </table:table-cell>
          <table:table-cell table:style-name="ce6" office:value-type="float" office:value="527.05">
            <text:p>527,05</text:p>
          </table:table-cell>
          <table:table-cell table:style-name="ce6" office:value-type="float" office:value="81.42">
            <text:p>81,42</text:p>
          </table:table-cell>
          <table:table-cell table:style-name="ce6" office:value-type="float" office:value="445.63">
            <text:p>445,63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7">
            <text:p>4377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15510.92">
            <text:p>115.510,92</text:p>
          </table:table-cell>
          <table:table-cell table:style-name="ce6" office:value-type="float" office:value="4442.73">
            <text:p>4.442,73</text:p>
          </table:table-cell>
          <table:table-cell table:style-name="ce6" office:value-type="float" office:value="111068.19">
            <text:p>111.068,19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8">
            <text:p>4378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7896.38">
            <text:p>7.896,38</text:p>
          </table:table-cell>
          <table:table-cell table:style-name="ce6" office:value-type="float" office:value="292.11">
            <text:p>292,11</text:p>
          </table:table-cell>
          <table:table-cell table:style-name="ce6" office:value-type="float" office:value="7604.27">
            <text:p>7.604,27</text:p>
          </table:table-cell>
          <table:table-cell table:style-name="ce4" office:value-type="string">
            <text:p>U.1.03.02.11.000</text:p>
          </table:table-cell>
          <table:table-cell table:style-name="ce4" office:value-type="string">
            <text:p>Prestazioni professionali e specialistich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79">
            <text:p>4379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31481.13">
            <text:p>31.481,13</text:p>
          </table:table-cell>
          <table:table-cell table:style-name="ce6" office:value-type="float" office:value="1464.43">
            <text:p>1.464,43</text:p>
          </table:table-cell>
          <table:table-cell table:style-name="ce6" office:value-type="float" office:value="30016.7">
            <text:p>30.016,7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0">
            <text:p>4380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5000">
            <text:p>5.000,00</text:p>
          </table:table-cell>
          <table:table-cell table:style-name="ce6" office:value-type="float" office:value="238.1">
            <text:p>238,10</text:p>
          </table:table-cell>
          <table:table-cell table:style-name="ce6" office:value-type="float" office:value="4761.9">
            <text:p>4.761,9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1">
            <text:p>4381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14360.16">
            <text:p>14.360,16</text:p>
          </table:table-cell>
          <table:table-cell table:style-name="ce6" office:value-type="float" office:value="1171.78">
            <text:p>1.171,78</text:p>
          </table:table-cell>
          <table:table-cell table:style-name="ce6" office:value-type="float" office:value="13188.38">
            <text:p>13.188,38</text:p>
          </table:table-cell>
          <table:table-cell table:style-name="ce4" office:value-type="string">
            <text:p>U.1.03.02.15.002</text:p>
          </table:table-cell>
          <table:table-cell table:style-name="ce4" office:value-type="string">
            <text:p>Contratti di servizio di trasporto scolast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2">
            <text:p>4382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2243.78">
            <text:p>2.243,78</text:p>
          </table:table-cell>
          <table:table-cell table:style-name="ce6" office:value-type="float" office:value="86.3">
            <text:p>86,30</text:p>
          </table:table-cell>
          <table:table-cell table:style-name="ce6" office:value-type="float" office:value="2157.48">
            <text:p>2.157,48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3">
            <text:p>4383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8052">
            <text:p>18052</text:p>
          </table:table-cell>
          <table:table-cell table:style-name="ce4" office:value-type="string">
            <text:p>LEASE PLAN ITALIA S.P.A.</text:p>
          </table:table-cell>
          <table:table-cell table:style-name="ce6" office:value-type="float" office:value="249.49">
            <text:p>249,49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249.49">
            <text:p>249,49</text:p>
          </table:table-cell>
          <table:table-cell table:style-name="ce4" office:value-type="string">
            <text:p>U.1.03.02.07.000</text:p>
          </table:table-cell>
          <table:table-cell table:style-name="ce4" office:value-type="string">
            <text:p>Utilizzo di beni di ter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4">
            <text:p>4384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6425">
            <text:p>16425</text:p>
          </table:table-cell>
          <table:table-cell table:style-name="ce4" office:value-type="string">
            <text:p>CENTRO PLURISERVIZI SPA</text:p>
          </table:table-cell>
          <table:table-cell table:style-name="ce6" office:value-type="float" office:value="6552">
            <text:p>6.552,00</text:p>
          </table:table-cell>
          <table:table-cell table:style-name="ce6" office:value-type="float" office:value="252">
            <text:p>252,00</text:p>
          </table:table-cell>
          <table:table-cell table:style-name="ce6" office:value-type="float" office:value="6300">
            <text:p>6.300,00</text:p>
          </table:table-cell>
          <table:table-cell table:style-name="ce4" office:value-type="string">
            <text:p>U.1.03.02.15.000</text:p>
          </table:table-cell>
          <table:table-cell table:style-name="ce4" office:value-type="string">
            <text:p>Contratti di servizio pubblico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Acquisto di beni e serviz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85">
            <text:p>4385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174">
            <text:p>174</text:p>
          </table:table-cell>
          <table:table-cell table:style-name="ce4" office:value-type="string">
            <text:p>SOCIETA' COOPERATIVA SOCIALE GIOVANI VALDARNO</text:p>
          </table:table-cell>
          <table:table-cell table:style-name="ce6" office:value-type="float" office:value="2973.13">
            <text:p>2.973,13</text:p>
          </table:table-cell>
          <table:table-cell table:style-name="ce6" office:value-type="float" office:value="141.58">
            <text:p>141,58</text:p>
          </table:table-cell>
          <table:table-cell table:style-name="ce6" office:value-type="float" office:value="2831.55">
            <text:p>2.831,55</text:p>
          </table:table-cell>
          <table:table-cell table:style-name="ce4" office:value-type="string">
            <text:p>U.1.03.02.99.000</text:p>
          </table:table-cell>
          <table:table-cell table:style-name="ce4" office:value-type="string">
            <text:p>Altri serviz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5">
            <text:p>4345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36288">
            <text:p>36288</text:p>
          </table:table-cell>
          <table:table-cell table:style-name="ce4" office:value-type="string">
            <text:p>AZIENDA UNITA' SANITARIA LOCALE TOSCANA SUD- EST</text:p>
          </table:table-cell>
          <table:table-cell table:style-name="ce6" office:value-type="float" office:value="56937.63">
            <text:p>56.937,63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6937.63">
            <text:p>56.937,63</text:p>
          </table:table-cell>
          <table:table-cell table:style-name="ce4" office:value-type="string">
            <text:p>U.1.04.01.02.000</text:p>
          </table:table-cell>
          <table:table-cell table:style-name="ce4" office:value-type="string">
            <text:p>Trasferimenti correnti a Amministrazioni Locali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7">
            <text:p>4347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7618">
            <text:p>7618</text:p>
          </table:table-cell>
          <table:table-cell table:style-name="ce4" office:value-type="string">
            <text:p>ASSOCIAZIONE DI VOLONTARIATO SOLIDARIETA' ED ACCOGLIENZA</text:p>
          </table:table-cell>
          <table:table-cell table:style-name="ce6" office:value-type="float" office:value="4500">
            <text:p>4.5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4500">
            <text:p>4.50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8">
            <text:p>4348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7618">
            <text:p>7618</text:p>
          </table:table-cell>
          <table:table-cell table:style-name="ce4" office:value-type="string">
            <text:p>ASSOCIAZIONE DI VOLONTARIATO SOLIDARIETA' ED ACCOGLIENZA</text:p>
          </table:table-cell>
          <table:table-cell table:style-name="ce6" office:value-type="float" office:value="6800">
            <text:p>6.80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6800">
            <text:p>6.800,00</text:p>
          </table:table-cell>
          <table:table-cell table:style-name="ce4" office:value-type="string">
            <text:p>U.1.04.02.05.000</text:p>
          </table:table-cell>
          <table:table-cell table:style-name="ce4" office:value-type="string">
            <text:p>Altri trasferimenti a famiglie</text:p>
          </table:table-cell>
          <table:table-cell table:style-name="ce4" table:number-columns-repeated="101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4" office:value-type="string">
            <text:p>Trasferimenti correnti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349">
            <text:p>4349</text:p>
          </table:table-cell>
          <table:table-cell table:style-name="ce5" office:value-type="date" office:date-value="2019-06-27">
            <text:p>27/06/2019</text:p>
          </table:table-cell>
          <table:table-cell table:style-name="ce2" office:value-type="float" office:value="7">
            <text:p>7</text:p>
          </table:table-cell>
          <table:table-cell table:style-name="ce4" office:value-type="string">
            <text:p>ACCADEMIA VALDARNESE DEL POGGIO</text:p>
          </table:table-cell>
          <table:table-cell table:style-name="ce6" office:value-type="float" office:value="3750">
            <text:p>3.75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3750">
            <text:p>3.750,00</text:p>
          </table:table-cell>
          <table:table-cell table:style-name="ce4" office:value-type="string">
            <text:p>U.1.04.04.01.000</text:p>
          </table:table-cell>
          <table:table-cell table:style-name="ce4" office:value-type="string">
            <text:p>Trasferimenti correnti a Istituzioni Sociali Private</text:p>
          </table:table-cell>
          <table:table-cell table:style-name="ce4" table:number-columns-repeated="1011"/>
        </table:table-row>
        <table:table-row table:style-name="ro3" table:number-rows-repeated="104701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shadow="none" fo:background-color="transparent" style:scale-to-X="1" style:scale-to-Y="200" style:print="charts drawings grid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2">02/08/2019</text:date>, <text:time>13.0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Pagamenti per tipologia di spesa - 2019 2° trimestre</text:p>
      </style:header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Apache POI</meta:initial-creator>
    <meta:creation-date>2019-08-02T10:21:04Z</meta:creation-date>
    <dc:date>2019-08-02T13:02:15.23</dc:date>
    <meta:editing-duration>PT3M18S</meta:editing-duration>
    <meta:editing-cycles>2</meta:editing-cycles>
    <meta:document-statistic meta:table-count="1" meta:cell-count="20320" meta:object-count="0"/>
  </office:meta>
</office:document-meta>
</file>