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2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17.066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2.208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9.155cm"/>
    </style:style>
    <style:style style:name="co12" style:family="table-column">
      <style:table-column-properties fo:break-before="auto" style:column-width="0.776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1"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36"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4"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xport_da_Grigl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0" table:default-cell-style-name="ce6"/>
        <table:table-row table:style-name="ro1">
          <table:table-cell table:style-name="ce1" office:value-type="string">
            <text:p>Titolo</text:p>
          </table:table-cell>
          <table:table-cell table:style-name="ce1" office:value-type="string">
            <text:p>Macroaggregato</text:p>
          </table:table-cell>
          <table:table-cell table:style-name="ce4" office:value-type="string">
            <text:p>Des Macroaggregato</text:p>
          </table:table-cell>
          <table:table-cell table:style-name="ce4" office:value-type="string">
            <text:p>Anno Mandato</text:p>
          </table:table-cell>
          <table:table-cell table:style-name="ce4" office:value-type="string">
            <text:p>Numero Mandato</text:p>
          </table:table-cell>
          <table:table-cell table:style-name="ce4" office:value-type="string">
            <text:p>Data Mandato</text:p>
          </table:table-cell>
          <table:table-cell table:style-name="ce4" office:value-type="string">
            <text:p>Codice Anagrafica</text:p>
          </table:table-cell>
          <table:table-cell table:style-name="ce4" office:value-type="string">
            <text:p>Rag. Sociale</text:p>
          </table:table-cell>
          <table:table-cell table:style-name="ce4" office:value-type="string">
            <text:p>Lordo</text:p>
          </table:table-cell>
          <table:table-cell table:style-name="ce4" office:value-type="string">
            <text:p>Ritenute</text:p>
          </table:table-cell>
          <table:table-cell table:style-name="ce4" office:value-type="string">
            <text:p>Netto</text:p>
          </table:table-cell>
          <table:table-cell table:style-name="ce4" office:value-type="string">
            <text:p>IV Liv. Piano Fin.</text:p>
          </table:table-cell>
          <table:table-cell table:style-name="ce4" office:value-type="string">
            <text:p>Des Piano Fin.</text:p>
          </table:table-cell>
          <table:table-cell table:style-name="ce4" office:value-type="string">
            <text:p>Des2 Piano Fin.</text:p>
          </table:table-cell>
          <table:table-cell table:style-name="ce4" table:number-columns-repeated="101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69">
            <text:p>6269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19209">
            <text:p>19209</text:p>
          </table:table-cell>
          <table:table-cell table:style-name="ce5" office:value-type="string">
            <text:p>GEO NETWORK S.R.L.</text:p>
          </table:table-cell>
          <table:table-cell table:style-name="ce9" office:value-type="float" office:value="129">
            <text:p>129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9">
            <text:p>129,0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70">
            <text:p>6270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19552">
            <text:p>19552</text:p>
          </table:table-cell>
          <table:table-cell table:style-name="ce5" office:value-type="string">
            <text:p>MINISTERO DELLE INFRASTRUTTURE E DEI TRASPORTI-DIREZIONE GENERALE PER LA MOTORIZZAZIONE-CENTRO ELABORAZIONE DATI</text:p>
          </table:table-cell>
          <table:table-cell table:style-name="ce9" office:value-type="float" office:value="1044.5">
            <text:p>1.044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44.5">
            <text:p>1.044,5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71">
            <text:p>6271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47066">
            <text:p>47066</text:p>
          </table:table-cell>
          <table:table-cell table:style-name="ce5" office:value-type="string">
            <text:p>A2A ENERGIA SPA</text:p>
          </table:table-cell>
          <table:table-cell table:style-name="ce9" office:value-type="float" office:value="111.7">
            <text:p>111,7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1.7">
            <text:p>111,7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72">
            <text:p>6272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46967">
            <text:p>46967</text:p>
          </table:table-cell>
          <table:table-cell table:style-name="ce5" office:value-type="string">
            <text:p>METAENERGIA S.P.A.</text:p>
          </table:table-cell>
          <table:table-cell table:style-name="ce9" office:value-type="float" office:value="204">
            <text:p>204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4">
            <text:p>204,0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64">
            <text:p>6264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42072">
            <text:p>42072</text:p>
          </table:table-cell>
          <table:table-cell table:style-name="ce5" office:value-type="string">
            <text:p>MINISTERO DELL'INTERNO</text:p>
          </table:table-cell>
          <table:table-cell table:style-name="ce9" office:value-type="float" office:value="1880.48">
            <text:p>1.880,4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80.48">
            <text:p>1.880,48</text:p>
          </table:table-cell>
          <table:table-cell table:style-name="ce5" office:value-type="string">
            <text:p>U.1.04.01.01.001</text:p>
          </table:table-cell>
          <table:table-cell table:style-name="ce5" office:value-type="string">
            <text:p>Trasferimenti correnti a Minister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65">
            <text:p>6265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45603">
            <text:p>45603</text:p>
          </table:table-cell>
          <table:table-cell table:style-name="ce5" office:value-type="string">
            <text:p>ENEL SPA</text:p>
          </table:table-cell>
          <table:table-cell table:style-name="ce9" office:value-type="float" office:value="55.77">
            <text:p>55,7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5.77">
            <text:p>55,77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66">
            <text:p>6266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45603">
            <text:p>45603</text:p>
          </table:table-cell>
          <table:table-cell table:style-name="ce5" office:value-type="string">
            <text:p>ENEL SPA</text:p>
          </table:table-cell>
          <table:table-cell table:style-name="ce9" office:value-type="float" office:value="168.75">
            <text:p>168,7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8.75">
            <text:p>168,75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67">
            <text:p>6267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47365">
            <text:p>47365</text:p>
          </table:table-cell>
          <table:table-cell table:style-name="ce5" office:value-type="string">
            <text:p>GRASSI ALESSANDRO</text:p>
          </table:table-cell>
          <table:table-cell table:style-name="ce9" office:value-type="float" office:value="820">
            <text:p>82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20">
            <text:p>82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68">
            <text:p>6268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47366">
            <text:p>47366</text:p>
          </table:table-cell>
          <table:table-cell table:style-name="ce5" office:value-type="string">
            <text:p>ROSSETTI LOREN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76">
            <text:p>6276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36710">
            <text:p>36710</text:p>
          </table:table-cell>
          <table:table-cell table:style-name="ce5" office:value-type="string">
            <text:p>ASSITECA SPA</text:p>
          </table:table-cell>
          <table:table-cell table:style-name="ce9" office:value-type="float" office:value="44.45">
            <text:p>44,4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4.45">
            <text:p>44,45</text:p>
          </table:table-cell>
          <table:table-cell table:style-name="ce5" office:value-type="string">
            <text:p>U.1.10.04.01.000</text:p>
          </table:table-cell>
          <table:table-cell table:style-name="ce5" office:value-type="string">
            <text:p>Premi di assicurazione contro i dan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77">
            <text:p>6277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36710">
            <text:p>36710</text:p>
          </table:table-cell>
          <table:table-cell table:style-name="ce5" office:value-type="string">
            <text:p>ASSITECA SPA</text:p>
          </table:table-cell>
          <table:table-cell table:style-name="ce9" office:value-type="float" office:value="101.01">
            <text:p>101,0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1.01">
            <text:p>101,01</text:p>
          </table:table-cell>
          <table:table-cell table:style-name="ce5" office:value-type="string">
            <text:p>U.1.10.04.01.000</text:p>
          </table:table-cell>
          <table:table-cell table:style-name="ce5" office:value-type="string">
            <text:p>Premi di assicurazione contro i dan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78">
            <text:p>6278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36710">
            <text:p>36710</text:p>
          </table:table-cell>
          <table:table-cell table:style-name="ce5" office:value-type="string">
            <text:p>ASSITECA SPA</text:p>
          </table:table-cell>
          <table:table-cell table:style-name="ce9" office:value-type="float" office:value="137.37">
            <text:p>137,3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7.37">
            <text:p>137,37</text:p>
          </table:table-cell>
          <table:table-cell table:style-name="ce5" office:value-type="string">
            <text:p>U.1.10.04.01.000</text:p>
          </table:table-cell>
          <table:table-cell table:style-name="ce5" office:value-type="string">
            <text:p>Premi di assicurazione contro i dan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79">
            <text:p>6279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36710">
            <text:p>36710</text:p>
          </table:table-cell>
          <table:table-cell table:style-name="ce5" office:value-type="string">
            <text:p>ASSITECA SPA</text:p>
          </table:table-cell>
          <table:table-cell table:style-name="ce9" office:value-type="float" office:value="161.62">
            <text:p>161,6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1.62">
            <text:p>161,62</text:p>
          </table:table-cell>
          <table:table-cell table:style-name="ce5" office:value-type="string">
            <text:p>U.1.10.04.01.000</text:p>
          </table:table-cell>
          <table:table-cell table:style-name="ce5" office:value-type="string">
            <text:p>Premi di assicurazione contro i dan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80">
            <text:p>6280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36710">
            <text:p>36710</text:p>
          </table:table-cell>
          <table:table-cell table:style-name="ce5" office:value-type="string">
            <text:p>ASSITECA SPA</text:p>
          </table:table-cell>
          <table:table-cell table:style-name="ce9" office:value-type="float" office:value="161.62">
            <text:p>161,6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1.62">
            <text:p>161,62</text:p>
          </table:table-cell>
          <table:table-cell table:style-name="ce5" office:value-type="string">
            <text:p>U.1.10.04.01.000</text:p>
          </table:table-cell>
          <table:table-cell table:style-name="ce5" office:value-type="string">
            <text:p>Premi di assicurazione contro i dan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81">
            <text:p>6281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36710">
            <text:p>36710</text:p>
          </table:table-cell>
          <table:table-cell table:style-name="ce5" office:value-type="string">
            <text:p>ASSITECA SPA</text:p>
          </table:table-cell>
          <table:table-cell table:style-name="ce9" office:value-type="float" office:value="282.83">
            <text:p>282,8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82.83">
            <text:p>282,83</text:p>
          </table:table-cell>
          <table:table-cell table:style-name="ce5" office:value-type="string">
            <text:p>U.1.10.04.01.000</text:p>
          </table:table-cell>
          <table:table-cell table:style-name="ce5" office:value-type="string">
            <text:p>Premi di assicurazione contro i dan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82">
            <text:p>6282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36710">
            <text:p>36710</text:p>
          </table:table-cell>
          <table:table-cell table:style-name="ce5" office:value-type="string">
            <text:p>ASSITECA SPA</text:p>
          </table:table-cell>
          <table:table-cell table:style-name="ce9" office:value-type="float" office:value="444.45">
            <text:p>444,4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44.45">
            <text:p>444,45</text:p>
          </table:table-cell>
          <table:table-cell table:style-name="ce5" office:value-type="string">
            <text:p>U.1.10.04.01.000</text:p>
          </table:table-cell>
          <table:table-cell table:style-name="ce5" office:value-type="string">
            <text:p>Premi di assicurazione contro i dan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83">
            <text:p>6283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36710">
            <text:p>36710</text:p>
          </table:table-cell>
          <table:table-cell table:style-name="ce5" office:value-type="string">
            <text:p>ASSITECA SPA</text:p>
          </table:table-cell>
          <table:table-cell table:style-name="ce9" office:value-type="float" office:value="525.26">
            <text:p>525,2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25.26">
            <text:p>525,26</text:p>
          </table:table-cell>
          <table:table-cell table:style-name="ce5" office:value-type="string">
            <text:p>U.1.10.04.01.000</text:p>
          </table:table-cell>
          <table:table-cell table:style-name="ce5" office:value-type="string">
            <text:p>Premi di assicurazione contro i dan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84">
            <text:p>6284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36710">
            <text:p>36710</text:p>
          </table:table-cell>
          <table:table-cell table:style-name="ce5" office:value-type="string">
            <text:p>ASSITECA SPA</text:p>
          </table:table-cell>
          <table:table-cell table:style-name="ce9" office:value-type="float" office:value="640.36">
            <text:p>640,3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40.36">
            <text:p>640,36</text:p>
          </table:table-cell>
          <table:table-cell table:style-name="ce5" office:value-type="string">
            <text:p>U.1.10.04.01.000</text:p>
          </table:table-cell>
          <table:table-cell table:style-name="ce5" office:value-type="string">
            <text:p>Premi di assicurazione contro i dan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85">
            <text:p>6285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36710">
            <text:p>36710</text:p>
          </table:table-cell>
          <table:table-cell table:style-name="ce5" office:value-type="string">
            <text:p>ASSITECA SPA</text:p>
          </table:table-cell>
          <table:table-cell table:style-name="ce9" office:value-type="float" office:value="680.89">
            <text:p>680,8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80.89">
            <text:p>680,89</text:p>
          </table:table-cell>
          <table:table-cell table:style-name="ce5" office:value-type="string">
            <text:p>U.1.10.04.01.000</text:p>
          </table:table-cell>
          <table:table-cell table:style-name="ce5" office:value-type="string">
            <text:p>Premi di assicurazione contro i dan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86">
            <text:p>6286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36710">
            <text:p>36710</text:p>
          </table:table-cell>
          <table:table-cell table:style-name="ce5" office:value-type="string">
            <text:p>ASSITECA SPA</text:p>
          </table:table-cell>
          <table:table-cell table:style-name="ce9" office:value-type="float" office:value="795.25">
            <text:p>795,2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95.25">
            <text:p>795,25</text:p>
          </table:table-cell>
          <table:table-cell table:style-name="ce5" office:value-type="string">
            <text:p>U.1.10.04.01.000</text:p>
          </table:table-cell>
          <table:table-cell table:style-name="ce5" office:value-type="string">
            <text:p>Premi di assicurazione contro i dan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87">
            <text:p>6287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36710">
            <text:p>36710</text:p>
          </table:table-cell>
          <table:table-cell table:style-name="ce5" office:value-type="string">
            <text:p>ASSITECA SPA</text:p>
          </table:table-cell>
          <table:table-cell table:style-name="ce9" office:value-type="float" office:value="995">
            <text:p>99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95">
            <text:p>995,00</text:p>
          </table:table-cell>
          <table:table-cell table:style-name="ce5" office:value-type="string">
            <text:p>U.1.10.04.01.000</text:p>
          </table:table-cell>
          <table:table-cell table:style-name="ce5" office:value-type="string">
            <text:p>Premi di assicurazione contro i dan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88">
            <text:p>6288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36710">
            <text:p>36710</text:p>
          </table:table-cell>
          <table:table-cell table:style-name="ce5" office:value-type="string">
            <text:p>ASSITECA SPA</text:p>
          </table:table-cell>
          <table:table-cell table:style-name="ce9" office:value-type="float" office:value="1090.93">
            <text:p>1.090,9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90.93">
            <text:p>1.090,93</text:p>
          </table:table-cell>
          <table:table-cell table:style-name="ce5" office:value-type="string">
            <text:p>U.1.10.04.01.000</text:p>
          </table:table-cell>
          <table:table-cell table:style-name="ce5" office:value-type="string">
            <text:p>Premi di assicurazione contro i dan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89">
            <text:p>6289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36710">
            <text:p>36710</text:p>
          </table:table-cell>
          <table:table-cell table:style-name="ce5" office:value-type="string">
            <text:p>ASSITECA SPA</text:p>
          </table:table-cell>
          <table:table-cell table:style-name="ce9" office:value-type="float" office:value="1140.77">
            <text:p>1.140,7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40.77">
            <text:p>1.140,77</text:p>
          </table:table-cell>
          <table:table-cell table:style-name="ce5" office:value-type="string">
            <text:p>U.1.10.04.01.000</text:p>
          </table:table-cell>
          <table:table-cell table:style-name="ce5" office:value-type="string">
            <text:p>Premi di assicurazione contro i dan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90">
            <text:p>6290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36710">
            <text:p>36710</text:p>
          </table:table-cell>
          <table:table-cell table:style-name="ce5" office:value-type="string">
            <text:p>ASSITECA SPA</text:p>
          </table:table-cell>
          <table:table-cell table:style-name="ce9" office:value-type="float" office:value="1312.5">
            <text:p>1.312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12.5">
            <text:p>1.312,50</text:p>
          </table:table-cell>
          <table:table-cell table:style-name="ce5" office:value-type="string">
            <text:p>U.1.10.04.01.000</text:p>
          </table:table-cell>
          <table:table-cell table:style-name="ce5" office:value-type="string">
            <text:p>Premi di assicurazione contro i dan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91">
            <text:p>6291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36710">
            <text:p>36710</text:p>
          </table:table-cell>
          <table:table-cell table:style-name="ce5" office:value-type="string">
            <text:p>ASSITECA SPA</text:p>
          </table:table-cell>
          <table:table-cell table:style-name="ce9" office:value-type="float" office:value="1312.5">
            <text:p>1.312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12.5">
            <text:p>1.312,50</text:p>
          </table:table-cell>
          <table:table-cell table:style-name="ce5" office:value-type="string">
            <text:p>U.1.10.04.01.000</text:p>
          </table:table-cell>
          <table:table-cell table:style-name="ce5" office:value-type="string">
            <text:p>Premi di assicurazione contro i dan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92">
            <text:p>6292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36710">
            <text:p>36710</text:p>
          </table:table-cell>
          <table:table-cell table:style-name="ce5" office:value-type="string">
            <text:p>ASSITECA SPA</text:p>
          </table:table-cell>
          <table:table-cell table:style-name="ce9" office:value-type="float" office:value="2689.7">
            <text:p>2.689,7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689.7">
            <text:p>2.689,70</text:p>
          </table:table-cell>
          <table:table-cell table:style-name="ce5" office:value-type="string">
            <text:p>U.1.10.04.01.000</text:p>
          </table:table-cell>
          <table:table-cell table:style-name="ce5" office:value-type="string">
            <text:p>Premi di assicurazione contro i dan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93">
            <text:p>6293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36710">
            <text:p>36710</text:p>
          </table:table-cell>
          <table:table-cell table:style-name="ce5" office:value-type="string">
            <text:p>ASSITECA SPA</text:p>
          </table:table-cell>
          <table:table-cell table:style-name="ce9" office:value-type="float" office:value="2689.71">
            <text:p>2.689,7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689.71">
            <text:p>2.689,71</text:p>
          </table:table-cell>
          <table:table-cell table:style-name="ce5" office:value-type="string">
            <text:p>U.1.10.04.01.000</text:p>
          </table:table-cell>
          <table:table-cell table:style-name="ce5" office:value-type="string">
            <text:p>Premi di assicurazione contro i dan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94">
            <text:p>6294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36710">
            <text:p>36710</text:p>
          </table:table-cell>
          <table:table-cell table:style-name="ce5" office:value-type="string">
            <text:p>ASSITECA SPA</text:p>
          </table:table-cell>
          <table:table-cell table:style-name="ce9" office:value-type="float" office:value="3271.44">
            <text:p>3.271,4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271.44">
            <text:p>3.271,44</text:p>
          </table:table-cell>
          <table:table-cell table:style-name="ce5" office:value-type="string">
            <text:p>U.1.10.04.01.000</text:p>
          </table:table-cell>
          <table:table-cell table:style-name="ce5" office:value-type="string">
            <text:p>Premi di assicurazione contro i dan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95">
            <text:p>6295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36710">
            <text:p>36710</text:p>
          </table:table-cell>
          <table:table-cell table:style-name="ce5" office:value-type="string">
            <text:p>ASSITECA SPA</text:p>
          </table:table-cell>
          <table:table-cell table:style-name="ce9" office:value-type="float" office:value="4204.75">
            <text:p>4.204,7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204.75">
            <text:p>4.204,75</text:p>
          </table:table-cell>
          <table:table-cell table:style-name="ce5" office:value-type="string">
            <text:p>U.1.10.04.01.000</text:p>
          </table:table-cell>
          <table:table-cell table:style-name="ce5" office:value-type="string">
            <text:p>Premi di assicurazione contro i dan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96">
            <text:p>6296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36710">
            <text:p>36710</text:p>
          </table:table-cell>
          <table:table-cell table:style-name="ce5" office:value-type="string">
            <text:p>ASSITECA SPA</text:p>
          </table:table-cell>
          <table:table-cell table:style-name="ce9" office:value-type="float" office:value="6900">
            <text:p>6.9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900">
            <text:p>6.900,00</text:p>
          </table:table-cell>
          <table:table-cell table:style-name="ce5" office:value-type="string">
            <text:p>U.1.10.04.01.000</text:p>
          </table:table-cell>
          <table:table-cell table:style-name="ce5" office:value-type="string">
            <text:p>Premi di assicurazione contro i dan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97">
            <text:p>6297</text:p>
          </table:table-cell>
          <table:table-cell table:style-name="ce8" office:value-type="date" office:date-value="2019-10-01">
            <text:p>01/10/2019</text:p>
          </table:table-cell>
          <table:table-cell table:style-name="ce7" office:value-type="float" office:value="36710">
            <text:p>36710</text:p>
          </table:table-cell>
          <table:table-cell table:style-name="ce5" office:value-type="string">
            <text:p>ASSITECA SPA</text:p>
          </table:table-cell>
          <table:table-cell table:style-name="ce9" office:value-type="float" office:value="58068.75">
            <text:p>58.068,7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8068.75">
            <text:p>58.068,75</text:p>
          </table:table-cell>
          <table:table-cell table:style-name="ce5" office:value-type="string">
            <text:p>U.1.10.04.01.000</text:p>
          </table:table-cell>
          <table:table-cell table:style-name="ce5" office:value-type="string">
            <text:p>Premi di assicurazione contro i dan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99">
            <text:p>6299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46950">
            <text:p>46950</text:p>
          </table:table-cell>
          <table:table-cell table:style-name="ce5" office:value-type="string">
            <text:p>ASSOCIAZIONE PRATIKA ONLUS</text:p>
          </table:table-cell>
          <table:table-cell table:style-name="ce9" office:value-type="float" office:value="11741.75">
            <text:p>11.741,7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741.75">
            <text:p>11.741,75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01">
            <text:p>6301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41064">
            <text:p>41064</text:p>
          </table:table-cell>
          <table:table-cell table:style-name="ce5" office:value-type="string">
            <text:p>ALICE COOP.VA SOCIALE ONLUS</text:p>
          </table:table-cell>
          <table:table-cell table:style-name="ce9" office:value-type="float" office:value="6742.33">
            <text:p>6.742,3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742.33">
            <text:p>6.742,33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02">
            <text:p>6302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7993">
            <text:p>7993</text:p>
          </table:table-cell>
          <table:table-cell table:style-name="ce5" office:value-type="string">
            <text:p>ASP MASACCIO</text:p>
          </table:table-cell>
          <table:table-cell table:style-name="ce9" office:value-type="float" office:value="3086.4">
            <text:p>3.086,4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86.4">
            <text:p>3.086,4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03">
            <text:p>6303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16673">
            <text:p>16673</text:p>
          </table:table-cell>
          <table:table-cell table:style-name="ce5" office:value-type="string">
            <text:p>ASP MONTEVARCHI</text:p>
          </table:table-cell>
          <table:table-cell table:style-name="ce9" office:value-type="float" office:value="8888.16">
            <text:p>8.888,1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888.16">
            <text:p>8.888,16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04">
            <text:p>6304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18441">
            <text:p>18441</text:p>
          </table:table-cell>
          <table:table-cell table:style-name="ce5" office:value-type="string">
            <text:p>CAM SRL</text:p>
          </table:table-cell>
          <table:table-cell table:style-name="ce9" office:value-type="float" office:value="1299.3">
            <text:p>1.299,3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99.3">
            <text:p>1.299,3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05">
            <text:p>6305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20631">
            <text:p>20631</text:p>
          </table:table-cell>
          <table:table-cell table:style-name="ce5" office:value-type="string">
            <text:p>COMUNE DI CASTELFRANCO PIANDISCO'</text:p>
          </table:table-cell>
          <table:table-cell table:style-name="ce9" office:value-type="float" office:value="3585.4">
            <text:p>3.585,4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585.4">
            <text:p>3.585,4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06">
            <text:p>6306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40650">
            <text:p>40650</text:p>
          </table:table-cell>
          <table:table-cell table:style-name="ce5" office:value-type="string">
            <text:p>CONSORZIO CORI SOCIETA' COOPERAT IVA SOCIALE ONLUS</text:p>
          </table:table-cell>
          <table:table-cell table:style-name="ce9" office:value-type="float" office:value="442.98">
            <text:p>442,9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42.98">
            <text:p>442,98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07">
            <text:p>6307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16474">
            <text:p>16474</text:p>
          </table:table-cell>
          <table:table-cell table:style-name="ce5" office:value-type="string">
            <text:p>CONSORZIO SOCIALE COMARS ONLUS</text:p>
          </table:table-cell>
          <table:table-cell table:style-name="ce9" office:value-type="float" office:value="5136.6">
            <text:p>5.136,6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136.6">
            <text:p>5.136,6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08">
            <text:p>6308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46886">
            <text:p>46886</text:p>
          </table:table-cell>
          <table:table-cell table:style-name="ce5" office:value-type="string">
            <text:p>COOPERATIVA SOCIALE ELLEUNO S.C.S.</text:p>
          </table:table-cell>
          <table:table-cell table:style-name="ce9" office:value-type="float" office:value="691.8">
            <text:p>691,8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91.8">
            <text:p>691,8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09">
            <text:p>6309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47070">
            <text:p>47070</text:p>
          </table:table-cell>
          <table:table-cell table:style-name="ce5" office:value-type="string">
            <text:p>COOPERATIVA SOCIALE MENTE LOCALE</text:p>
          </table:table-cell>
          <table:table-cell table:style-name="ce9" office:value-type="float" office:value="2700">
            <text:p>2.7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700">
            <text:p>2.700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10">
            <text:p>6310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16620">
            <text:p>16620</text:p>
          </table:table-cell>
          <table:table-cell table:style-name="ce5" office:value-type="string">
            <text:p>FONDAZIONE THEVENIN ONLUS</text:p>
          </table:table-cell>
          <table:table-cell table:style-name="ce9" office:value-type="float" office:value="2809.2">
            <text:p>2.809,2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809.2">
            <text:p>2.809,2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11">
            <text:p>6311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16700">
            <text:p>16700</text:p>
          </table:table-cell>
          <table:table-cell table:style-name="ce5" office:value-type="string">
            <text:p>ISTITUTO FIGLIE DEL DIVINO ZELO</text:p>
          </table:table-cell>
          <table:table-cell table:style-name="ce9" office:value-type="float" office:value="7200">
            <text:p>7.2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200">
            <text:p>7.200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12">
            <text:p>6312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15722">
            <text:p>15722</text:p>
          </table:table-cell>
          <table:table-cell table:style-name="ce5" office:value-type="string">
            <text:p>R.S.A.PRATOMAGNO LUCIA SRL</text:p>
          </table:table-cell>
          <table:table-cell table:style-name="ce9" office:value-type="float" office:value="639.6">
            <text:p>639,6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39.6">
            <text:p>639,6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13">
            <text:p>6313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44464">
            <text:p>44464</text:p>
          </table:table-cell>
          <table:table-cell table:style-name="ce5" office:value-type="string">
            <text:p>RESIDENZE SOCIALI E SANITARIE SOC.COOP.SOC.CONSORTILE ONLUS</text:p>
          </table:table-cell>
          <table:table-cell table:style-name="ce9" office:value-type="float" office:value="1211.7">
            <text:p>1.211,7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11.7">
            <text:p>1.211,7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14">
            <text:p>6314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14294">
            <text:p>14294</text:p>
          </table:table-cell>
          <table:table-cell table:style-name="ce5" office:value-type="string">
            <text:p>CIRCOLO ARCI MERCATALE VALDARNO</text:p>
          </table:table-cell>
          <table:table-cell table:style-name="ce9" office:value-type="float" office:value="1000">
            <text:p>1.0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00">
            <text:p>1.000,00</text:p>
          </table:table-cell>
          <table:table-cell table:style-name="ce5" office:value-type="string">
            <text:p>U.1.03.02.07.000</text:p>
          </table:table-cell>
          <table:table-cell table:style-name="ce5" office:value-type="string">
            <text:p>Utilizzo di beni di ter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16">
            <text:p>6316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7896">
            <text:p>7896</text:p>
          </table:table-cell>
          <table:table-cell table:style-name="ce5" office:value-type="string">
            <text:p>TESORIERE COMUNE DI MONTEVARCHI</text:p>
          </table:table-cell>
          <table:table-cell table:style-name="ce9" office:value-type="float" office:value="94.42">
            <text:p>94,4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4.42">
            <text:p>94,42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17">
            <text:p>6317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5518.24">
            <text:p>5.518,2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518.24">
            <text:p>5.518,2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18">
            <text:p>6318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388.68">
            <text:p>4.388,6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388.68">
            <text:p>4.388,6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19">
            <text:p>6319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178.98">
            <text:p>4.178,9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178.98">
            <text:p>4.178,9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20">
            <text:p>6320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433.63">
            <text:p>4.433,6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433.63">
            <text:p>4.433,6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21">
            <text:p>6321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2341.85">
            <text:p>2.341,8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341.85">
            <text:p>2.341,8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22">
            <text:p>6322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2397.61">
            <text:p>2.397,6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397.61">
            <text:p>2.397,6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23">
            <text:p>6323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2462.48">
            <text:p>2.462,4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62.48">
            <text:p>2.462,4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298">
            <text:p>6298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46950">
            <text:p>46950</text:p>
          </table:table-cell>
          <table:table-cell table:style-name="ce5" office:value-type="string">
            <text:p>ASSOCIAZIONE PRATIKA ONLUS</text:p>
          </table:table-cell>
          <table:table-cell table:style-name="ce9" office:value-type="float" office:value="2258.25">
            <text:p>2.258,2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258.25">
            <text:p>2.258,25</text:p>
          </table:table-cell>
          <table:table-cell table:style-name="ce5" office:value-type="string">
            <text:p>U.1.04.01.02.000</text:p>
          </table:table-cell>
          <table:table-cell table:style-name="ce5" office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00">
            <text:p>6300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16661">
            <text:p>16661</text:p>
          </table:table-cell>
          <table:table-cell table:style-name="ce5" office:value-type="string">
            <text:p>ASSOCIAZIONE SPORTIVA DILETTANTISTICA BENEDETTO VARCHI</text:p>
          </table:table-cell>
          <table:table-cell table:style-name="ce9" office:value-type="float" office:value="10000">
            <text:p>10.0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000">
            <text:p>10.000,00</text:p>
          </table:table-cell>
          <table:table-cell table:style-name="ce5" office:value-type="string">
            <text:p>U.1.04.04.01.000</text:p>
          </table:table-cell>
          <table:table-cell table:style-name="ce5" office:value-type="string">
            <text:p>Trasferimenti correnti a Istituzioni Sociali Private</text:p>
          </table:table-cell>
          <table:table-cell table:style-name="ce5" table:number-columns-repeated="1011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15">
            <text:p>6315</text:p>
          </table:table-cell>
          <table:table-cell table:style-name="ce8" office:value-type="date" office:date-value="2019-10-02">
            <text:p>02/10/2019</text:p>
          </table:table-cell>
          <table:table-cell table:style-name="ce7" office:value-type="float" office:value="47358">
            <text:p>47358</text:p>
          </table:table-cell>
          <table:table-cell table:style-name="ce5" office:value-type="string">
            <text:p>SCALETTI SILVIA</text:p>
          </table:table-cell>
          <table:table-cell table:style-name="ce9" office:value-type="float" office:value="50">
            <text:p>5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">
            <text:p>5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Altri trasferimenti a famiglie n.a.c.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24">
            <text:p>6324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12376">
            <text:p>12376</text:p>
          </table:table-cell>
          <table:table-cell table:style-name="ce5" office:value-type="string">
            <text:p>SOCIETA' EDITRICE IL MULINO S.P.A.</text:p>
          </table:table-cell>
          <table:table-cell table:style-name="ce9" office:value-type="float" office:value="104.67">
            <text:p>104,6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4.67">
            <text:p>104,67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25">
            <text:p>6325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19889">
            <text:p>19889</text:p>
          </table:table-cell>
          <table:table-cell table:style-name="ce5" office:value-type="string">
            <text:p>ECO LASER INFORMATICA SRL</text:p>
          </table:table-cell>
          <table:table-cell table:style-name="ce9" office:value-type="float" office:value="452.77">
            <text:p>452,7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52.77">
            <text:p>452,77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26">
            <text:p>6326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17886">
            <text:p>17886</text:p>
          </table:table-cell>
          <table:table-cell table:style-name="ce5" office:value-type="string">
            <text:p>TELEPASS S.P.A.</text:p>
          </table:table-cell>
          <table:table-cell table:style-name="ce9" office:value-type="float" office:value="3.1">
            <text:p>3,1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.1">
            <text:p>3,1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27">
            <text:p>6327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15302">
            <text:p>15302</text:p>
          </table:table-cell>
          <table:table-cell table:style-name="ce5" office:value-type="string">
            <text:p>AUTOSTRADE PER L'ITALIA S.PA</text:p>
          </table:table-cell>
          <table:table-cell table:style-name="ce9" office:value-type="float" office:value="7.21">
            <text:p>7,2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.21">
            <text:p>7,21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28">
            <text:p>6328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15302">
            <text:p>15302</text:p>
          </table:table-cell>
          <table:table-cell table:style-name="ce5" office:value-type="string">
            <text:p>AUTOSTRADE PER L'ITALIA S.PA</text:p>
          </table:table-cell>
          <table:table-cell table:style-name="ce9" office:value-type="float" office:value="60.82">
            <text:p>60,8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.82">
            <text:p>60,82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29">
            <text:p>6329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47262">
            <text:p>47262</text:p>
          </table:table-cell>
          <table:table-cell table:style-name="ce5" office:value-type="string">
            <text:p>NEAPOLIS INFORMATICA</text:p>
          </table:table-cell>
          <table:table-cell table:style-name="ce9" office:value-type="float" office:value="100.19">
            <text:p>100,1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0.19">
            <text:p>100,19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30">
            <text:p>6330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47262">
            <text:p>47262</text:p>
          </table:table-cell>
          <table:table-cell table:style-name="ce5" office:value-type="string">
            <text:p>NEAPOLIS INFORMATICA</text:p>
          </table:table-cell>
          <table:table-cell table:style-name="ce9" office:value-type="float" office:value="305.25">
            <text:p>305,2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5.25">
            <text:p>305,25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31">
            <text:p>6331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10861">
            <text:p>10861</text:p>
          </table:table-cell>
          <table:table-cell table:style-name="ce5" office:value-type="string">
            <text:p>E.GASPARI SRL</text:p>
          </table:table-cell>
          <table:table-cell table:style-name="ce9" office:value-type="float" office:value="390">
            <text:p>39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90">
            <text:p>390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32">
            <text:p>6332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33439">
            <text:p>33439</text:p>
          </table:table-cell>
          <table:table-cell table:style-name="ce5" office:value-type="string">
            <text:p>LOMBARDI LUIGI</text:p>
          </table:table-cell>
          <table:table-cell table:style-name="ce9" office:value-type="float" office:value="123">
            <text:p>123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3">
            <text:p>123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33">
            <text:p>6333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33439">
            <text:p>33439</text:p>
          </table:table-cell>
          <table:table-cell table:style-name="ce5" office:value-type="string">
            <text:p>LOMBARDI LUIGI</text:p>
          </table:table-cell>
          <table:table-cell table:style-name="ce9" office:value-type="float" office:value="227">
            <text:p>227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27">
            <text:p>227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34">
            <text:p>6334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47361">
            <text:p>47361</text:p>
          </table:table-cell>
          <table:table-cell table:style-name="ce5" office:value-type="string">
            <text:p>COMUNE DI CASTIGLIONE DELLA PESCAIA</text:p>
          </table:table-cell>
          <table:table-cell table:style-name="ce9" office:value-type="float" office:value="10.18">
            <text:p>10,1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.18">
            <text:p>10,18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35">
            <text:p>6335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47362">
            <text:p>47362</text:p>
          </table:table-cell>
          <table:table-cell table:style-name="ce5" office:value-type="string">
            <text:p>COMUNE DI FICULLE</text:p>
          </table:table-cell>
          <table:table-cell table:style-name="ce9" office:value-type="float" office:value="5.88">
            <text:p>5,8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.88">
            <text:p>5,88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36">
            <text:p>6336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47290">
            <text:p>47290</text:p>
          </table:table-cell>
          <table:table-cell table:style-name="ce5" office:value-type="string">
            <text:p>IRISCO SRL </text:p>
          </table:table-cell>
          <table:table-cell table:style-name="ce9" office:value-type="float" office:value="7220.48">
            <text:p>7.220,4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220.48">
            <text:p>7.220,48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38">
            <text:p>6338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12352">
            <text:p>12352</text:p>
          </table:table-cell>
          <table:table-cell table:style-name="ce5" office:value-type="string">
            <text:p>S.I.A.E.</text:p>
          </table:table-cell>
          <table:table-cell table:style-name="ce9" office:value-type="float" office:value="1199.39">
            <text:p>1.199,3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99.39">
            <text:p>1.199,39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39">
            <text:p>6339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13293">
            <text:p>13293</text:p>
          </table:table-cell>
          <table:table-cell table:style-name="ce5" office:value-type="string">
            <text:p>SEBACH SPA</text:p>
          </table:table-cell>
          <table:table-cell table:style-name="ce9" office:value-type="float" office:value="530">
            <text:p>53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30">
            <text:p>530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40">
            <text:p>6340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47329">
            <text:p>47329</text:p>
          </table:table-cell>
          <table:table-cell table:style-name="ce5" office:value-type="string">
            <text:p>EVORART SRL</text:p>
          </table:table-cell>
          <table:table-cell table:style-name="ce9" office:value-type="float" office:value="1780">
            <text:p>1.78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80">
            <text:p>1.780,0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41">
            <text:p>6341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47154">
            <text:p>47154</text:p>
          </table:table-cell>
          <table:table-cell table:style-name="ce5" office:value-type="string">
            <text:p>ASSOCIAZIONE VARCHI COMICS ETS</text:p>
          </table:table-cell>
          <table:table-cell table:style-name="ce9" office:value-type="float" office:value="714.29">
            <text:p>714,2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14.29">
            <text:p>714,29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42">
            <text:p>6342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47154">
            <text:p>47154</text:p>
          </table:table-cell>
          <table:table-cell table:style-name="ce5" office:value-type="string">
            <text:p>ASSOCIAZIONE VARCHI COMICS ETS</text:p>
          </table:table-cell>
          <table:table-cell table:style-name="ce9" office:value-type="float" office:value="3067.71">
            <text:p>3.067,7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67.71">
            <text:p>3.067,71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43">
            <text:p>6343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37703">
            <text:p>37703</text:p>
          </table:table-cell>
          <table:table-cell table:style-name="ce5" office:value-type="string">
            <text:p>ARCANUM SICUREZZA GLOBALE S.R.L.</text:p>
          </table:table-cell>
          <table:table-cell table:style-name="ce9" office:value-type="float" office:value="1460">
            <text:p>1.46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60">
            <text:p>1.460,0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44">
            <text:p>6344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33196">
            <text:p>33196</text:p>
          </table:table-cell>
          <table:table-cell table:style-name="ce5" office:value-type="string">
            <text:p>ASSOCIAZIONE DI PROMOZIONE SOCIALE CONKARMA</text:p>
          </table:table-cell>
          <table:table-cell table:style-name="ce9" office:value-type="float" office:value="244">
            <text:p>244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4">
            <text:p>244,0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45">
            <text:p>6345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46878">
            <text:p>46878</text:p>
          </table:table-cell>
          <table:table-cell table:style-name="ce5" office:value-type="string">
            <text:p>SERVIZI &amp; SICUREZZA SRL</text:p>
          </table:table-cell>
          <table:table-cell table:style-name="ce9" office:value-type="float" office:value="1645">
            <text:p>1.64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45">
            <text:p>1.645,0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46">
            <text:p>6346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17197">
            <text:p>17197</text:p>
          </table:table-cell>
          <table:table-cell table:style-name="ce5" office:value-type="string">
            <text:p>TANCREDI ANTONIO</text:p>
          </table:table-cell>
          <table:table-cell table:style-name="ce9" office:value-type="float" office:value="400">
            <text:p>4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00">
            <text:p>400,0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47">
            <text:p>6347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47322">
            <text:p>47322</text:p>
          </table:table-cell>
          <table:table-cell table:style-name="ce5" office:value-type="string">
            <text:p>ASSOCIAZIONE DI PROTEZIONE CIVILE DI MONTEVARCHI</text:p>
          </table:table-cell>
          <table:table-cell table:style-name="ce9" office:value-type="float" office:value="1900">
            <text:p>1.9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900">
            <text:p>1.900,0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48">
            <text:p>6348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15315">
            <text:p>15315</text:p>
          </table:table-cell>
          <table:table-cell table:style-name="ce5" office:value-type="string">
            <text:p>DELFOSUB CLUB ONLUS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49">
            <text:p>6349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20825">
            <text:p>20825</text:p>
          </table:table-cell>
          <table:table-cell table:style-name="ce5" office:value-type="string">
            <text:p>BETADUE COOP.SOC. TIPO "B" ONLUS</text:p>
          </table:table-cell>
          <table:table-cell table:style-name="ce9" office:value-type="float" office:value="245.9">
            <text:p>245,9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5.9">
            <text:p>245,9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50">
            <text:p>6350</text:p>
          </table:table-cell>
          <table:table-cell table:style-name="ce8" office:value-type="date" office:date-value="2019-10-03">
            <text:p>03/10/2019</text:p>
          </table:table-cell>
          <table:table-cell table:style-name="ce7" office:value-type="float" office:value="20825">
            <text:p>20825</text:p>
          </table:table-cell>
          <table:table-cell table:style-name="ce5" office:value-type="string">
            <text:p>BETADUE COOP.SOC. TIPO "B" ONLUS</text:p>
          </table:table-cell>
          <table:table-cell table:style-name="ce9" office:value-type="float" office:value="4393">
            <text:p>4.393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393">
            <text:p>4.393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56">
            <text:p>6356</text:p>
          </table:table-cell>
          <table:table-cell table:style-name="ce8" office:value-type="date" office:date-value="2019-10-04">
            <text:p>04/10/2019</text:p>
          </table:table-cell>
          <table:table-cell table:style-name="ce7" office:value-type="float" office:value="19520">
            <text:p>19520</text:p>
          </table:table-cell>
          <table:table-cell table:style-name="ce5" office:value-type="string">
            <text:p>CHIMERA AMBIENTE SRL</text:p>
          </table:table-cell>
          <table:table-cell table:style-name="ce9" office:value-type="float" office:value="1533">
            <text:p>1.533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33">
            <text:p>1.533,00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57">
            <text:p>6357</text:p>
          </table:table-cell>
          <table:table-cell table:style-name="ce8" office:value-type="date" office:date-value="2019-10-04">
            <text:p>04/10/2019</text:p>
          </table:table-cell>
          <table:table-cell table:style-name="ce7" office:value-type="float" office:value="19520">
            <text:p>19520</text:p>
          </table:table-cell>
          <table:table-cell table:style-name="ce5" office:value-type="string">
            <text:p>CHIMERA AMBIENTE SRL</text:p>
          </table:table-cell>
          <table:table-cell table:style-name="ce9" office:value-type="float" office:value="1533">
            <text:p>1.533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33">
            <text:p>1.533,00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51">
            <text:p>6351</text:p>
          </table:table-cell>
          <table:table-cell table:style-name="ce8" office:value-type="date" office:date-value="2019-10-04">
            <text:p>04/10/2019</text:p>
          </table:table-cell>
          <table:table-cell table:style-name="ce7" office:value-type="float" office:value="43616">
            <text:p>43616</text:p>
          </table:table-cell>
          <table:table-cell table:style-name="ce5" office:value-type="string">
            <text:p>MONTANI CLAUDIA</text:p>
          </table:table-cell>
          <table:table-cell table:style-name="ce9" office:value-type="float" office:value="1041.14">
            <text:p>1.041,1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41.14">
            <text:p>1.041,14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52">
            <text:p>6352</text:p>
          </table:table-cell>
          <table:table-cell table:style-name="ce8" office:value-type="date" office:date-value="2019-10-04">
            <text:p>04/10/2019</text:p>
          </table:table-cell>
          <table:table-cell table:style-name="ce7" office:value-type="float" office:value="36551">
            <text:p>36551</text:p>
          </table:table-cell>
          <table:table-cell table:style-name="ce5" office:value-type="string">
            <text:p>LUMACHI LAURA</text:p>
          </table:table-cell>
          <table:table-cell table:style-name="ce9" office:value-type="float" office:value="1041.14">
            <text:p>1.041,1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41.14">
            <text:p>1.041,14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53">
            <text:p>6353</text:p>
          </table:table-cell>
          <table:table-cell table:style-name="ce8" office:value-type="date" office:date-value="2019-10-04">
            <text:p>04/10/2019</text:p>
          </table:table-cell>
          <table:table-cell table:style-name="ce7" office:value-type="float" office:value="36304">
            <text:p>36304</text:p>
          </table:table-cell>
          <table:table-cell table:style-name="ce5" office:value-type="string">
            <text:p>FORZONI PAOLA</text:p>
          </table:table-cell>
          <table:table-cell table:style-name="ce9" office:value-type="float" office:value="1041.14">
            <text:p>1.041,1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41.14">
            <text:p>1.041,14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54">
            <text:p>6354</text:p>
          </table:table-cell>
          <table:table-cell table:style-name="ce8" office:value-type="date" office:date-value="2019-10-04">
            <text:p>04/10/2019</text:p>
          </table:table-cell>
          <table:table-cell table:style-name="ce7" office:value-type="float" office:value="15072">
            <text:p>15072</text:p>
          </table:table-cell>
          <table:table-cell table:style-name="ce5" office:value-type="string">
            <text:p>RAPPA FIORELLA</text:p>
          </table:table-cell>
          <table:table-cell table:style-name="ce9" office:value-type="float" office:value="440">
            <text:p>44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40">
            <text:p>44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55">
            <text:p>6355</text:p>
          </table:table-cell>
          <table:table-cell table:style-name="ce8" office:value-type="date" office:date-value="2019-10-04">
            <text:p>04/10/2019</text:p>
          </table:table-cell>
          <table:table-cell table:style-name="ce7" office:value-type="float" office:value="8848">
            <text:p>8848</text:p>
          </table:table-cell>
          <table:table-cell table:style-name="ce5" office:value-type="string">
            <text:p>NEPI PAOLA</text:p>
          </table:table-cell>
          <table:table-cell table:style-name="ce9" office:value-type="float" office:value="378">
            <text:p>37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78">
            <text:p>378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58">
            <text:p>6358</text:p>
          </table:table-cell>
          <table:table-cell table:style-name="ce8" office:value-type="date" office:date-value="2019-10-04">
            <text:p>04/10/2019</text:p>
          </table:table-cell>
          <table:table-cell table:style-name="ce7" office:value-type="float" office:value="11041">
            <text:p>11041</text:p>
          </table:table-cell>
          <table:table-cell table:style-name="ce5" office:value-type="string">
            <text:p>COMUNE DI MONTEVARCHI</text:p>
          </table:table-cell>
          <table:table-cell table:style-name="ce9" office:value-type="float" office:value="5102.81">
            <text:p>5.102,8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102.81">
            <text:p>5.102,81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59">
            <text:p>6359</text:p>
          </table:table-cell>
          <table:table-cell table:style-name="ce8" office:value-type="date" office:date-value="2019-10-04">
            <text:p>04/10/2019</text:p>
          </table:table-cell>
          <table:table-cell table:style-name="ce7" office:value-type="float" office:value="11041">
            <text:p>11041</text:p>
          </table:table-cell>
          <table:table-cell table:style-name="ce5" office:value-type="string">
            <text:p>COMUNE DI MONTEVARCHI</text:p>
          </table:table-cell>
          <table:table-cell table:style-name="ce9" office:value-type="float" office:value="88029.12">
            <text:p>88.029,1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8029.12">
            <text:p>88.029,12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86">
            <text:p>6386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964.1">
            <text:p>4.964,1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964.1">
            <text:p>4.964,1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87">
            <text:p>6387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420.12">
            <text:p>4.420,1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420.12">
            <text:p>4.420,1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88">
            <text:p>6388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1682.88">
            <text:p>1.682,8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82.88">
            <text:p>1.682,8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89">
            <text:p>6389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885.05">
            <text:p>885,0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85.05">
            <text:p>885,0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90">
            <text:p>6390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31.88">
            <text:p>31,8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1.88">
            <text:p>31,8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91">
            <text:p>6391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347.37">
            <text:p>347,3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47.37">
            <text:p>347,3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92">
            <text:p>6392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32.25">
            <text:p>32,2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2.25">
            <text:p>32,2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93">
            <text:p>6393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25.49">
            <text:p>425,4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25.49">
            <text:p>425,4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94">
            <text:p>6394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910.67">
            <text:p>910,6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10.67">
            <text:p>910,6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95">
            <text:p>6395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575.37">
            <text:p>575,3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75.37">
            <text:p>575,3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96">
            <text:p>6396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158.91">
            <text:p>158,9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8.91">
            <text:p>158,9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97">
            <text:p>6397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2166.7">
            <text:p>2.166,7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166.7">
            <text:p>2.166,7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98">
            <text:p>6398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238.4">
            <text:p>238,4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38.4">
            <text:p>238,4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399">
            <text:p>6399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314.47">
            <text:p>314,4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14.47">
            <text:p>314,4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00">
            <text:p>6400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174.44">
            <text:p>174,4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4.44">
            <text:p>174,4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01">
            <text:p>6401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279.26">
            <text:p>279,26</text:p>
          </table:table-cell>
          <table:table-cell table:style-name="ce9" office:value-type="float" office:value="50.36">
            <text:p>50,36</text:p>
          </table:table-cell>
          <table:table-cell table:style-name="ce9" office:value-type="float" office:value="228.9">
            <text:p>228,9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02">
            <text:p>6402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1117.76">
            <text:p>1.117,76</text:p>
          </table:table-cell>
          <table:table-cell table:style-name="ce9" office:value-type="float" office:value="201.57">
            <text:p>201,57</text:p>
          </table:table-cell>
          <table:table-cell table:style-name="ce9" office:value-type="float" office:value="916.19">
            <text:p>916,1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03">
            <text:p>6403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16.63">
            <text:p>416,63</text:p>
          </table:table-cell>
          <table:table-cell table:style-name="ce9" office:value-type="float" office:value="75.13">
            <text:p>75,13</text:p>
          </table:table-cell>
          <table:table-cell table:style-name="ce9" office:value-type="float" office:value="341.5">
            <text:p>341,5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04">
            <text:p>6404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963.93">
            <text:p>963,93</text:p>
          </table:table-cell>
          <table:table-cell table:style-name="ce9" office:value-type="float" office:value="173.82">
            <text:p>173,82</text:p>
          </table:table-cell>
          <table:table-cell table:style-name="ce9" office:value-type="float" office:value="790.11">
            <text:p>790,1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05">
            <text:p>6405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3744.01">
            <text:p>3.744,0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744.01">
            <text:p>3.744,0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06">
            <text:p>6406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6673">
            <text:p>16673</text:p>
          </table:table-cell>
          <table:table-cell table:style-name="ce5" office:value-type="string">
            <text:p>ASP MONTEVARCHI</text:p>
          </table:table-cell>
          <table:table-cell table:style-name="ce9" office:value-type="float" office:value="608">
            <text:p>60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8">
            <text:p>608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09">
            <text:p>6409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13179.31">
            <text:p>13.179,3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179.31">
            <text:p>13.179,31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11">
            <text:p>6411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8055">
            <text:p>8055</text:p>
          </table:table-cell>
          <table:table-cell table:style-name="ce5" office:value-type="string">
            <text:p>SANI SCOPE- CHIMICA SRL</text:p>
          </table:table-cell>
          <table:table-cell table:style-name="ce9" office:value-type="float" office:value="271.62">
            <text:p>271,6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71.62">
            <text:p>271,62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12">
            <text:p>6412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46792">
            <text:p>46792</text:p>
          </table:table-cell>
          <table:table-cell table:style-name="ce5" office:value-type="string">
            <text:p>TAV SOLAI SRL</text:p>
          </table:table-cell>
          <table:table-cell table:style-name="ce9" office:value-type="float" office:value="715.3">
            <text:p>715,3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15.3">
            <text:p>715,3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13">
            <text:p>6413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7983">
            <text:p>7983</text:p>
          </table:table-cell>
          <table:table-cell table:style-name="ce5" office:value-type="string">
            <text:p>ROSSI SRL</text:p>
          </table:table-cell>
          <table:table-cell table:style-name="ce9" office:value-type="float" office:value="1321.51">
            <text:p>1.321,5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21.51">
            <text:p>1.321,51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15">
            <text:p>6415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20593">
            <text:p>20593</text:p>
          </table:table-cell>
          <table:table-cell table:style-name="ce5" office:value-type="string">
            <text:p>IGEAMED SRL</text:p>
          </table:table-cell>
          <table:table-cell table:style-name="ce9" office:value-type="float" office:value="2348.49">
            <text:p>2.348,4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348.49">
            <text:p>2.348,49</text:p>
          </table:table-cell>
          <table:table-cell table:style-name="ce5" office:value-type="string">
            <text:p>U.1.03.02.18.000</text:p>
          </table:table-cell>
          <table:table-cell table:style-name="ce5" office:value-type="string">
            <text:p>Servizi sanitar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16">
            <text:p>6416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9870">
            <text:p>19870</text:p>
          </table:table-cell>
          <table:table-cell table:style-name="ce5" office:value-type="string">
            <text:p>AUTOFFICINA SEGONI S.R.L.</text:p>
          </table:table-cell>
          <table:table-cell table:style-name="ce9" office:value-type="float" office:value="3040">
            <text:p>3.04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40">
            <text:p>3.040,0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17">
            <text:p>6417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36718">
            <text:p>36718</text:p>
          </table:table-cell>
          <table:table-cell table:style-name="ce5" office:value-type="string">
            <text:p>TL INERTI SRL</text:p>
          </table:table-cell>
          <table:table-cell table:style-name="ce9" office:value-type="float" office:value="1357.2">
            <text:p>1.357,2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57.2">
            <text:p>1.357,2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18">
            <text:p>6418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7197">
            <text:p>17197</text:p>
          </table:table-cell>
          <table:table-cell table:style-name="ce5" office:value-type="string">
            <text:p>TANCREDI ANTONIO</text:p>
          </table:table-cell>
          <table:table-cell table:style-name="ce9" office:value-type="float" office:value="4097.5">
            <text:p>4.097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097.5">
            <text:p>4.097,5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19">
            <text:p>6419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20825">
            <text:p>20825</text:p>
          </table:table-cell>
          <table:table-cell table:style-name="ce5" office:value-type="string">
            <text:p>BETADUE COOP.SOC. TIPO "B" ONLUS</text:p>
          </table:table-cell>
          <table:table-cell table:style-name="ce9" office:value-type="float" office:value="5600">
            <text:p>5.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600">
            <text:p>5.600,00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20">
            <text:p>6420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9065">
            <text:p>19065</text:p>
          </table:table-cell>
          <table:table-cell table:style-name="ce5" office:value-type="string">
            <text:p>CTS ELECTRONICS SRL</text:p>
          </table:table-cell>
          <table:table-cell table:style-name="ce9" office:value-type="float" office:value="400">
            <text:p>4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00">
            <text:p>400,0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07">
            <text:p>6407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6673">
            <text:p>16673</text:p>
          </table:table-cell>
          <table:table-cell table:style-name="ce5" office:value-type="string">
            <text:p>ASP MONTEVARCHI</text:p>
          </table:table-cell>
          <table:table-cell table:style-name="ce9" office:value-type="float" office:value="1341.96">
            <text:p>1.341,9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41.96">
            <text:p>1.341,96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14">
            <text:p>6414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15445">
            <text:p>15445</text:p>
          </table:table-cell>
          <table:table-cell table:style-name="ce5" office:value-type="string">
            <text:p>AREZZO CASA S.P.A.</text:p>
          </table:table-cell>
          <table:table-cell table:style-name="ce9" office:value-type="float" office:value="121.1">
            <text:p>121,1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1.1">
            <text:p>121,1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08">
            <text:p>6408</text:p>
          </table:table-cell>
          <table:table-cell table:style-name="ce8" office:value-type="date" office:date-value="2019-10-07">
            <text:p>07/10/2019</text:p>
          </table:table-cell>
          <table:table-cell table:style-name="ce7" office:value-type="float" office:value="46871">
            <text:p>46871</text:p>
          </table:table-cell>
          <table:table-cell table:style-name="ce5" office:value-type="string">
            <text:p>ALFA IMPIANTI DI ALESSANDRO FALTONI </text:p>
          </table:table-cell>
          <table:table-cell table:style-name="ce9" office:value-type="float" office:value="2600">
            <text:p>2.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600">
            <text:p>2.600,00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23">
            <text:p>6423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16425">
            <text:p>16425</text:p>
          </table:table-cell>
          <table:table-cell table:style-name="ce5" office:value-type="string">
            <text:p>CENTRO PLURISERVIZI SPA</text:p>
          </table:table-cell>
          <table:table-cell table:style-name="ce9" office:value-type="float" office:value="768.6">
            <text:p>768,6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68.6">
            <text:p>768,60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26">
            <text:p>6426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13844">
            <text:p>13844</text:p>
          </table:table-cell>
          <table:table-cell table:style-name="ce5" office:value-type="string">
            <text:p>TORELLI S.R.L.</text:p>
          </table:table-cell>
          <table:table-cell table:style-name="ce9" office:value-type="float" office:value="100">
            <text:p>1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0">
            <text:p>100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27">
            <text:p>6427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13844">
            <text:p>13844</text:p>
          </table:table-cell>
          <table:table-cell table:style-name="ce5" office:value-type="string">
            <text:p>TORELLI S.R.L.</text:p>
          </table:table-cell>
          <table:table-cell table:style-name="ce9" office:value-type="float" office:value="500">
            <text:p>5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0">
            <text:p>500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28">
            <text:p>6428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13844">
            <text:p>13844</text:p>
          </table:table-cell>
          <table:table-cell table:style-name="ce5" office:value-type="string">
            <text:p>TORELLI S.R.L.</text:p>
          </table:table-cell>
          <table:table-cell table:style-name="ce9" office:value-type="float" office:value="1200">
            <text:p>1.2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00">
            <text:p>1.200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33">
            <text:p>6433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20797">
            <text:p>20797</text:p>
          </table:table-cell>
          <table:table-cell table:style-name="ce5" office:value-type="string">
            <text:p>POSTE ITALIANE SPA CRP FIRENZE CASTELLO CMP MACCHINE AFFRANCATRICI</text:p>
          </table:table-cell>
          <table:table-cell table:style-name="ce9" office:value-type="float" office:value="2428.9">
            <text:p>2.428,9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28.9">
            <text:p>2.428,9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34">
            <text:p>6434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19745">
            <text:p>19745</text:p>
          </table:table-cell>
          <table:table-cell table:style-name="ce5" office:value-type="string">
            <text:p>LEGGERE S.R.L.</text:p>
          </table:table-cell>
          <table:table-cell table:style-name="ce9" office:value-type="float" office:value="505.76">
            <text:p>505,7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5.76">
            <text:p>505,76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36">
            <text:p>6436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19726">
            <text:p>19726</text:p>
          </table:table-cell>
          <table:table-cell table:style-name="ce5" office:value-type="string">
            <text:p>KYOCERA DOCUMENT SOLUTIONS ITALIA S.P.A.</text:p>
          </table:table-cell>
          <table:table-cell table:style-name="ce9" office:value-type="float" office:value="179">
            <text:p>179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9">
            <text:p>179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37">
            <text:p>6437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19726">
            <text:p>19726</text:p>
          </table:table-cell>
          <table:table-cell table:style-name="ce5" office:value-type="string">
            <text:p>KYOCERA DOCUMENT SOLUTIONS ITALIA S.P.A.</text:p>
          </table:table-cell>
          <table:table-cell table:style-name="ce9" office:value-type="float" office:value="188.02">
            <text:p>188,0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8.02">
            <text:p>188,02</text:p>
          </table:table-cell>
          <table:table-cell table:style-name="ce5" office:value-type="string">
            <text:p>U.1.03.02.07.000</text:p>
          </table:table-cell>
          <table:table-cell table:style-name="ce5" office:value-type="string">
            <text:p>Utilizzo di beni di ter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38">
            <text:p>6438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19726">
            <text:p>19726</text:p>
          </table:table-cell>
          <table:table-cell table:style-name="ce5" office:value-type="string">
            <text:p>KYOCERA DOCUMENT SOLUTIONS ITALIA S.P.A.</text:p>
          </table:table-cell>
          <table:table-cell table:style-name="ce9" office:value-type="float" office:value="228.89">
            <text:p>228,8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28.89">
            <text:p>228,89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39">
            <text:p>6439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19726">
            <text:p>19726</text:p>
          </table:table-cell>
          <table:table-cell table:style-name="ce5" office:value-type="string">
            <text:p>KYOCERA DOCUMENT SOLUTIONS ITALIA S.P.A.</text:p>
          </table:table-cell>
          <table:table-cell table:style-name="ce9" office:value-type="float" office:value="1060.74">
            <text:p>1.060,7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60.74">
            <text:p>1.060,74</text:p>
          </table:table-cell>
          <table:table-cell table:style-name="ce5" office:value-type="string">
            <text:p>U.1.03.02.07.000</text:p>
          </table:table-cell>
          <table:table-cell table:style-name="ce5" office:value-type="string">
            <text:p>Utilizzo di beni di ter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40">
            <text:p>6440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81">
            <text:p>81</text:p>
          </table:table-cell>
          <table:table-cell table:style-name="ce5" office:value-type="string">
            <text:p>COMUNE DI LORO CIUFFENNA</text:p>
          </table:table-cell>
          <table:table-cell table:style-name="ce9" office:value-type="float" office:value="8.4">
            <text:p>8,4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.4">
            <text:p>8,4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41">
            <text:p>6441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14379">
            <text:p>14379</text:p>
          </table:table-cell>
          <table:table-cell table:style-name="ce5" office:value-type="string">
            <text:p>INPROGRESS SRL</text:p>
          </table:table-cell>
          <table:table-cell table:style-name="ce9" office:value-type="float" office:value="63">
            <text:p>63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3">
            <text:p>63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42">
            <text:p>6442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18582">
            <text:p>18582</text:p>
          </table:table-cell>
          <table:table-cell table:style-name="ce5" office:value-type="string">
            <text:p>SETTORE 8 S.R.L.</text:p>
          </table:table-cell>
          <table:table-cell table:style-name="ce9" office:value-type="float" office:value="6.17">
            <text:p>6,1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.17">
            <text:p>6,17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43">
            <text:p>6443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7837">
            <text:p>7837</text:p>
          </table:table-cell>
          <table:table-cell table:style-name="ce5" office:value-type="string">
            <text:p>ASSOCIAZIONE CULTURALE KANTERSTRASSE</text:p>
          </table:table-cell>
          <table:table-cell table:style-name="ce9" office:value-type="float" office:value="15.4">
            <text:p>15,4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.4">
            <text:p>15,4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44">
            <text:p>6444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17763">
            <text:p>17763</text:p>
          </table:table-cell>
          <table:table-cell table:style-name="ce5" office:value-type="string">
            <text:p>COOPERATIVA ITINERA C.E.R.T.A. SCRL</text:p>
          </table:table-cell>
          <table:table-cell table:style-name="ce9" office:value-type="float" office:value="28">
            <text:p>2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8">
            <text:p>28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45">
            <text:p>6445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7985">
            <text:p>7985</text:p>
          </table:table-cell>
          <table:table-cell table:style-name="ce5" office:value-type="string">
            <text:p>BRANDI EDOARDO &amp; C. SAS DI BRANDI CARLA</text:p>
          </table:table-cell>
          <table:table-cell table:style-name="ce9" office:value-type="float" office:value="1666">
            <text:p>1.66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66">
            <text:p>1.666,00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22">
            <text:p>6422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16425">
            <text:p>16425</text:p>
          </table:table-cell>
          <table:table-cell table:style-name="ce5" office:value-type="string">
            <text:p>CENTRO PLURISERVIZI SPA</text:p>
          </table:table-cell>
          <table:table-cell table:style-name="ce9" office:value-type="float" office:value="137.25">
            <text:p>137,2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7.25">
            <text:p>137,25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24">
            <text:p>6424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7812">
            <text:p>7812</text:p>
          </table:table-cell>
          <table:table-cell table:style-name="ce5" office:value-type="string">
            <text:p>ECO CONSORZIO SOCIALE</text:p>
          </table:table-cell>
          <table:table-cell table:style-name="ce9" office:value-type="float" office:value="668.08">
            <text:p>668,0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68.08">
            <text:p>668,08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25">
            <text:p>6425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670.81">
            <text:p>670,8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70.81">
            <text:p>670,81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29">
            <text:p>6429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46825">
            <text:p>46825</text:p>
          </table:table-cell>
          <table:table-cell table:style-name="ce5" office:value-type="string">
            <text:p>GIOCOLARE SOC. COOP. SOCIALE</text:p>
          </table:table-cell>
          <table:table-cell table:style-name="ce9" office:value-type="float" office:value="788.5">
            <text:p>788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88.5">
            <text:p>788,5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30">
            <text:p>6430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45168">
            <text:p>45168</text:p>
          </table:table-cell>
          <table:table-cell table:style-name="ce5" office:value-type="string">
            <text:p>CSD DVF-DIACONIA FIORENTINA</text:p>
          </table:table-cell>
          <table:table-cell table:style-name="ce9" office:value-type="float" office:value="325.4">
            <text:p>325,4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25.4">
            <text:p>325,4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31">
            <text:p>6431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46890">
            <text:p>46890</text:p>
          </table:table-cell>
          <table:table-cell table:style-name="ce5" office:value-type="string">
            <text:p>S. TOMMASO D AQUINO SOC.COOP.SOCIALE</text:p>
          </table:table-cell>
          <table:table-cell table:style-name="ce9" office:value-type="float" office:value="866.67">
            <text:p>866,6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66.67">
            <text:p>866,67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32">
            <text:p>6432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19894">
            <text:p>19894</text:p>
          </table:table-cell>
          <table:table-cell table:style-name="ce5" office:value-type="string">
            <text:p>ASSOCIAZIONE SICHEM-CROCEVIA DEI POPOLI-O.N.L.U.S.</text:p>
          </table:table-cell>
          <table:table-cell table:style-name="ce9" office:value-type="float" office:value="1708">
            <text:p>1.70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08">
            <text:p>1.708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35">
            <text:p>6435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19726">
            <text:p>19726</text:p>
          </table:table-cell>
          <table:table-cell table:style-name="ce5" office:value-type="string">
            <text:p>KYOCERA DOCUMENT SOLUTIONS ITALIA S.P.A.</text:p>
          </table:table-cell>
          <table:table-cell table:style-name="ce9" office:value-type="float" office:value="178.99">
            <text:p>178,9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8.99">
            <text:p>178,99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21">
            <text:p>6421</text:p>
          </table:table-cell>
          <table:table-cell table:style-name="ce8" office:value-type="date" office:date-value="2019-10-08">
            <text:p>08/10/2019</text:p>
          </table:table-cell>
          <table:table-cell table:style-name="ce7" office:value-type="float" office:value="19876">
            <text:p>19876</text:p>
          </table:table-cell>
          <table:table-cell table:style-name="ce5" office:value-type="string">
            <text:p>E.S.TR.A S.P.A.</text:p>
          </table:table-cell>
          <table:table-cell table:style-name="ce9" office:value-type="float" office:value="550">
            <text:p>55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50">
            <text:p>550,00</text:p>
          </table:table-cell>
          <table:table-cell table:style-name="ce5" office:value-type="string">
            <text:p>U.1.10.99.99.000</text:p>
          </table:table-cell>
          <table:table-cell table:style-name="ce5" office:value-type="string">
            <text:p>Altre spese correnti n.a.c.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46">
            <text:p>6446</text:p>
          </table:table-cell>
          <table:table-cell table:style-name="ce8" office:value-type="date" office:date-value="2019-10-09">
            <text:p>09/10/2019</text:p>
          </table:table-cell>
          <table:table-cell table:style-name="ce7" office:value-type="float" office:value="47066">
            <text:p>47066</text:p>
          </table:table-cell>
          <table:table-cell table:style-name="ce5" office:value-type="string">
            <text:p>A2A ENERGIA SPA</text:p>
          </table:table-cell>
          <table:table-cell table:style-name="ce9" office:value-type="float" office:value="826.21">
            <text:p>826,21</text:p>
          </table:table-cell>
          <table:table-cell table:style-name="ce9" office:value-type="float" office:value="148.99">
            <text:p>148,99</text:p>
          </table:table-cell>
          <table:table-cell table:style-name="ce9" office:value-type="float" office:value="677.22">
            <text:p>677,2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52">
            <text:p>6452</text:p>
          </table:table-cell>
          <table:table-cell table:style-name="ce8" office:value-type="date" office:date-value="2019-10-09">
            <text:p>09/10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2845.17">
            <text:p>2.845,17</text:p>
          </table:table-cell>
          <table:table-cell table:style-name="ce9" office:value-type="float" office:value="86.34">
            <text:p>86,34</text:p>
          </table:table-cell>
          <table:table-cell table:style-name="ce9" office:value-type="float" office:value="2758.83">
            <text:p>2.758,83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53">
            <text:p>6453</text:p>
          </table:table-cell>
          <table:table-cell table:style-name="ce8" office:value-type="date" office:date-value="2019-10-09">
            <text:p>09/10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38885.6">
            <text:p>38.885,60</text:p>
          </table:table-cell>
          <table:table-cell table:style-name="ce9" office:value-type="float" office:value="1851.09">
            <text:p>1.851,09</text:p>
          </table:table-cell>
          <table:table-cell table:style-name="ce9" office:value-type="float" office:value="37034.51">
            <text:p>37.034,51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54">
            <text:p>6454</text:p>
          </table:table-cell>
          <table:table-cell table:style-name="ce8" office:value-type="date" office:date-value="2019-10-09">
            <text:p>09/10/2019</text:p>
          </table:table-cell>
          <table:table-cell table:style-name="ce7" office:value-type="float" office:value="17763">
            <text:p>17763</text:p>
          </table:table-cell>
          <table:table-cell table:style-name="ce5" office:value-type="string">
            <text:p>COOPERATIVA ITINERA C.E.R.T.A. SCRL</text:p>
          </table:table-cell>
          <table:table-cell table:style-name="ce9" office:value-type="float" office:value="5783.86">
            <text:p>5.783,86</text:p>
          </table:table-cell>
          <table:table-cell table:style-name="ce9" office:value-type="float" office:value="1042.99">
            <text:p>1.042,99</text:p>
          </table:table-cell>
          <table:table-cell table:style-name="ce9" office:value-type="float" office:value="4740.87">
            <text:p>4.740,87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55">
            <text:p>6455</text:p>
          </table:table-cell>
          <table:table-cell table:style-name="ce8" office:value-type="date" office:date-value="2019-10-09">
            <text:p>09/10/2019</text:p>
          </table:table-cell>
          <table:table-cell table:style-name="ce7" office:value-type="float" office:value="33053">
            <text:p>33053</text:p>
          </table:table-cell>
          <table:table-cell table:style-name="ce5" office:value-type="string">
            <text:p>CENTRO RICAMBI ELETTRODOMESTICI VALDARNO S.N.C.</text:p>
          </table:table-cell>
          <table:table-cell table:style-name="ce9" office:value-type="float" office:value="200">
            <text:p>200,00</text:p>
          </table:table-cell>
          <table:table-cell table:style-name="ce9" office:value-type="float" office:value="36.07">
            <text:p>36,07</text:p>
          </table:table-cell>
          <table:table-cell table:style-name="ce9" office:value-type="float" office:value="163.93">
            <text:p>163,93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56">
            <text:p>6456</text:p>
          </table:table-cell>
          <table:table-cell table:style-name="ce8" office:value-type="date" office:date-value="2019-10-09">
            <text:p>09/10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32365.08">
            <text:p>32.365,08</text:p>
          </table:table-cell>
          <table:table-cell table:style-name="ce9" office:value-type="float" office:value="1540.81">
            <text:p>1.540,81</text:p>
          </table:table-cell>
          <table:table-cell table:style-name="ce9" office:value-type="float" office:value="30824.27">
            <text:p>30.824,27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57">
            <text:p>6457</text:p>
          </table:table-cell>
          <table:table-cell table:style-name="ce8" office:value-type="date" office:date-value="2019-10-09">
            <text:p>09/10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4239.79">
            <text:p>4.239,79</text:p>
          </table:table-cell>
          <table:table-cell table:style-name="ce9" office:value-type="float" office:value="148.98">
            <text:p>148,98</text:p>
          </table:table-cell>
          <table:table-cell table:style-name="ce9" office:value-type="float" office:value="4090.81">
            <text:p>4.090,81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59">
            <text:p>6459</text:p>
          </table:table-cell>
          <table:table-cell table:style-name="ce8" office:value-type="date" office:date-value="2019-10-09">
            <text:p>09/10/2019</text:p>
          </table:table-cell>
          <table:table-cell table:style-name="ce7" office:value-type="float" office:value="33196">
            <text:p>33196</text:p>
          </table:table-cell>
          <table:table-cell table:style-name="ce5" office:value-type="string">
            <text:p>ASSOCIAZIONE DI PROMOZIONE SOCIALE CONKARMA</text:p>
          </table:table-cell>
          <table:table-cell table:style-name="ce9" office:value-type="float" office:value="17910">
            <text:p>17.91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910">
            <text:p>17.910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60">
            <text:p>6460</text:p>
          </table:table-cell>
          <table:table-cell table:style-name="ce8" office:value-type="date" office:date-value="2019-10-09">
            <text:p>09/10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12562.2">
            <text:p>12.562,20</text:p>
          </table:table-cell>
          <table:table-cell table:style-name="ce9" office:value-type="float" office:value="598.2">
            <text:p>598,20</text:p>
          </table:table-cell>
          <table:table-cell table:style-name="ce9" office:value-type="float" office:value="11964">
            <text:p>11.964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47">
            <text:p>6447</text:p>
          </table:table-cell>
          <table:table-cell table:style-name="ce8" office:value-type="date" office:date-value="2019-10-09">
            <text:p>09/10/2019</text:p>
          </table:table-cell>
          <table:table-cell table:style-name="ce7" office:value-type="float" office:value="10178">
            <text:p>10178</text:p>
          </table:table-cell>
          <table:table-cell table:style-name="ce5" office:value-type="string">
            <text:p>MAGINI PATRICK</text:p>
          </table:table-cell>
          <table:table-cell table:style-name="ce9" office:value-type="float" office:value="500">
            <text:p>5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0">
            <text:p>5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48">
            <text:p>6448</text:p>
          </table:table-cell>
          <table:table-cell table:style-name="ce8" office:value-type="date" office:date-value="2019-10-09">
            <text:p>09/10/2019</text:p>
          </table:table-cell>
          <table:table-cell table:style-name="ce7" office:value-type="float" office:value="47324">
            <text:p>47324</text:p>
          </table:table-cell>
          <table:table-cell table:style-name="ce5" office:value-type="string">
            <text:p>MORUZI LENUTA</text:p>
          </table:table-cell>
          <table:table-cell table:style-name="ce9" office:value-type="float" office:value="500">
            <text:p>5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0">
            <text:p>5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49">
            <text:p>6449</text:p>
          </table:table-cell>
          <table:table-cell table:style-name="ce8" office:value-type="date" office:date-value="2019-10-09">
            <text:p>09/10/2019</text:p>
          </table:table-cell>
          <table:table-cell table:style-name="ce7" office:value-type="float" office:value="47348">
            <text:p>47348</text:p>
          </table:table-cell>
          <table:table-cell table:style-name="ce5" office:value-type="string">
            <text:p>DANILOV IONEL</text:p>
          </table:table-cell>
          <table:table-cell table:style-name="ce9" office:value-type="float" office:value="150">
            <text:p>15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0">
            <text:p>15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50">
            <text:p>6450</text:p>
          </table:table-cell>
          <table:table-cell table:style-name="ce8" office:value-type="date" office:date-value="2019-10-09">
            <text:p>09/10/2019</text:p>
          </table:table-cell>
          <table:table-cell table:style-name="ce7" office:value-type="float" office:value="46987">
            <text:p>46987</text:p>
          </table:table-cell>
          <table:table-cell table:style-name="ce5" office:value-type="string">
            <text:p>MOSCA MARCELLO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51">
            <text:p>6451</text:p>
          </table:table-cell>
          <table:table-cell table:style-name="ce8" office:value-type="date" office:date-value="2019-10-09">
            <text:p>09/10/2019</text:p>
          </table:table-cell>
          <table:table-cell table:style-name="ce7" office:value-type="float" office:value="18706">
            <text:p>18706</text:p>
          </table:table-cell>
          <table:table-cell table:style-name="ce5" office:value-type="string">
            <text:p>JIMENEZ DEYANIRI ALTAGRACIA</text:p>
          </table:table-cell>
          <table:table-cell table:style-name="ce9" office:value-type="float" office:value="500">
            <text:p>5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0">
            <text:p>5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58">
            <text:p>6458</text:p>
          </table:table-cell>
          <table:table-cell table:style-name="ce8" office:value-type="date" office:date-value="2019-10-09">
            <text:p>09/10/2019</text:p>
          </table:table-cell>
          <table:table-cell table:style-name="ce7" office:value-type="float" office:value="33196">
            <text:p>33196</text:p>
          </table:table-cell>
          <table:table-cell table:style-name="ce5" office:value-type="string">
            <text:p>ASSOCIAZIONE DI PROMOZIONE SOCIALE CONKARMA</text:p>
          </table:table-cell>
          <table:table-cell table:style-name="ce9" office:value-type="float" office:value="2636.75">
            <text:p>2.636,7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636.75">
            <text:p>2.636,75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62">
            <text:p>6462</text:p>
          </table:table-cell>
          <table:table-cell table:style-name="ce8" office:value-type="date" office:date-value="2019-10-10">
            <text:p>10/10/2019</text:p>
          </table:table-cell>
          <table:table-cell table:style-name="ce7" office:value-type="float" office:value="46755">
            <text:p>46755</text:p>
          </table:table-cell>
          <table:table-cell table:style-name="ce5" office:value-type="string">
            <text:p>CREDITO COOPERATIVO VALDARNO FIORENTINO </text:p>
          </table:table-cell>
          <table:table-cell table:style-name="ce9" office:value-type="float" office:value="6641.13">
            <text:p>6.641,1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641.13">
            <text:p>6.641,13</text:p>
          </table:table-cell>
          <table:table-cell table:style-name="ce5" office:value-type="string">
            <text:p>U.1.03.02.01.000</text:p>
          </table:table-cell>
          <table:table-cell table:style-name="ce5" office:value-type="string">
            <text:p>Organi e incarichi istituzionali dell'amministrazion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63">
            <text:p>6463</text:p>
          </table:table-cell>
          <table:table-cell table:style-name="ce8" office:value-type="date" office:date-value="2019-10-10">
            <text:p>10/10/2019</text:p>
          </table:table-cell>
          <table:table-cell table:style-name="ce7" office:value-type="float" office:value="46744">
            <text:p>46744</text:p>
          </table:table-cell>
          <table:table-cell table:style-name="ce5" office:value-type="string">
            <text:p>INVESTIGAZIONI E SICUREZZA SRL</text:p>
          </table:table-cell>
          <table:table-cell table:style-name="ce9" office:value-type="float" office:value="205.7">
            <text:p>205,7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5.7">
            <text:p>205,70</text:p>
          </table:table-cell>
          <table:table-cell table:style-name="ce5" office:value-type="string">
            <text:p>U.1.03.02.01.000</text:p>
          </table:table-cell>
          <table:table-cell table:style-name="ce5" office:value-type="string">
            <text:p>Organi e incarichi istituzionali dell'amministrazion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64">
            <text:p>6464</text:p>
          </table:table-cell>
          <table:table-cell table:style-name="ce8" office:value-type="date" office:date-value="2019-10-10">
            <text:p>10/10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4767.62">
            <text:p>4.767,6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767.62">
            <text:p>4.767,62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65">
            <text:p>6465</text:p>
          </table:table-cell>
          <table:table-cell table:style-name="ce8" office:value-type="date" office:date-value="2019-10-10">
            <text:p>10/10/2019</text:p>
          </table:table-cell>
          <table:table-cell table:style-name="ce7" office:value-type="float" office:value="13771">
            <text:p>13771</text:p>
          </table:table-cell>
          <table:table-cell table:style-name="ce5" office:value-type="string">
            <text:p>A.N.U.S.C.A. S.R.L.</text:p>
          </table:table-cell>
          <table:table-cell table:style-name="ce9" office:value-type="float" office:value="450">
            <text:p>45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50">
            <text:p>450,00</text:p>
          </table:table-cell>
          <table:table-cell table:style-name="ce5" office:value-type="string">
            <text:p>U.1.03.02.04.000</text:p>
          </table:table-cell>
          <table:table-cell table:style-name="ce5" office:value-type="string">
            <text:p>Acquisto di servizi per formazione e addestramento del personale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67">
            <text:p>6467</text:p>
          </table:table-cell>
          <table:table-cell table:style-name="ce8" office:value-type="date" office:date-value="2019-10-10">
            <text:p>10/10/2019</text:p>
          </table:table-cell>
          <table:table-cell table:style-name="ce7" office:value-type="float" office:value="17411">
            <text:p>17411</text:p>
          </table:table-cell>
          <table:table-cell table:style-name="ce5" office:value-type="string">
            <text:p>CONSORZIO COOP. SOCIALI ARETINE COOB</text:p>
          </table:table-cell>
          <table:table-cell table:style-name="ce9" office:value-type="float" office:value="347.67">
            <text:p>347,6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47.67">
            <text:p>347,67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68">
            <text:p>6468</text:p>
          </table:table-cell>
          <table:table-cell table:style-name="ce8" office:value-type="date" office:date-value="2019-10-10">
            <text:p>10/10/2019</text:p>
          </table:table-cell>
          <table:table-cell table:style-name="ce7" office:value-type="float" office:value="17411">
            <text:p>17411</text:p>
          </table:table-cell>
          <table:table-cell table:style-name="ce5" office:value-type="string">
            <text:p>CONSORZIO COOP. SOCIALI ARETINE COOB</text:p>
          </table:table-cell>
          <table:table-cell table:style-name="ce9" office:value-type="float" office:value="539.67">
            <text:p>539,6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39.67">
            <text:p>539,67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69">
            <text:p>6469</text:p>
          </table:table-cell>
          <table:table-cell table:style-name="ce8" office:value-type="date" office:date-value="2019-10-10">
            <text:p>10/10/2019</text:p>
          </table:table-cell>
          <table:table-cell table:style-name="ce7" office:value-type="float" office:value="17411">
            <text:p>17411</text:p>
          </table:table-cell>
          <table:table-cell table:style-name="ce5" office:value-type="string">
            <text:p>CONSORZIO COOP. SOCIALI ARETINE COOB</text:p>
          </table:table-cell>
          <table:table-cell table:style-name="ce9" office:value-type="float" office:value="655">
            <text:p>65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55">
            <text:p>655,00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70">
            <text:p>6470</text:p>
          </table:table-cell>
          <table:table-cell table:style-name="ce8" office:value-type="date" office:date-value="2019-10-10">
            <text:p>10/10/2019</text:p>
          </table:table-cell>
          <table:table-cell table:style-name="ce7" office:value-type="float" office:value="17411">
            <text:p>17411</text:p>
          </table:table-cell>
          <table:table-cell table:style-name="ce5" office:value-type="string">
            <text:p>CONSORZIO COOP. SOCIALI ARETINE COOB</text:p>
          </table:table-cell>
          <table:table-cell table:style-name="ce9" office:value-type="float" office:value="970">
            <text:p>97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70">
            <text:p>970,00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71">
            <text:p>6471</text:p>
          </table:table-cell>
          <table:table-cell table:style-name="ce8" office:value-type="date" office:date-value="2019-10-10">
            <text:p>10/10/2019</text:p>
          </table:table-cell>
          <table:table-cell table:style-name="ce7" office:value-type="float" office:value="17411">
            <text:p>17411</text:p>
          </table:table-cell>
          <table:table-cell table:style-name="ce5" office:value-type="string">
            <text:p>CONSORZIO COOP. SOCIALI ARETINE COOB</text:p>
          </table:table-cell>
          <table:table-cell table:style-name="ce9" office:value-type="float" office:value="2455.09">
            <text:p>2.455,09</text:p>
          </table:table-cell>
          <table:table-cell table:style-name="ce9" office:value-type="float" office:value="177.58">
            <text:p>177,58</text:p>
          </table:table-cell>
          <table:table-cell table:style-name="ce9" office:value-type="float" office:value="2277.51">
            <text:p>2.277,51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72">
            <text:p>6472</text:p>
          </table:table-cell>
          <table:table-cell table:style-name="ce8" office:value-type="date" office:date-value="2019-10-10">
            <text:p>10/10/2019</text:p>
          </table:table-cell>
          <table:table-cell table:style-name="ce7" office:value-type="float" office:value="17411">
            <text:p>17411</text:p>
          </table:table-cell>
          <table:table-cell table:style-name="ce5" office:value-type="string">
            <text:p>CONSORZIO COOP. SOCIALI ARETINE COOB</text:p>
          </table:table-cell>
          <table:table-cell table:style-name="ce9" office:value-type="float" office:value="1176">
            <text:p>1.17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76">
            <text:p>1.176,00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73">
            <text:p>6473</text:p>
          </table:table-cell>
          <table:table-cell table:style-name="ce8" office:value-type="date" office:date-value="2019-10-10">
            <text:p>10/10/2019</text:p>
          </table:table-cell>
          <table:table-cell table:style-name="ce7" office:value-type="float" office:value="17411">
            <text:p>17411</text:p>
          </table:table-cell>
          <table:table-cell table:style-name="ce5" office:value-type="string">
            <text:p>CONSORZIO COOP. SOCIALI ARETINE COOB</text:p>
          </table:table-cell>
          <table:table-cell table:style-name="ce9" office:value-type="float" office:value="5700">
            <text:p>5.7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700">
            <text:p>5.700,00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74">
            <text:p>6474</text:p>
          </table:table-cell>
          <table:table-cell table:style-name="ce8" office:value-type="date" office:date-value="2019-10-10">
            <text:p>10/10/2019</text:p>
          </table:table-cell>
          <table:table-cell table:style-name="ce7" office:value-type="float" office:value="33408">
            <text:p>33408</text:p>
          </table:table-cell>
          <table:table-cell table:style-name="ce5" office:value-type="string">
            <text:p>COMUNE DI MONTEVARCHI-REVERSE CHARGE</text:p>
          </table:table-cell>
          <table:table-cell table:style-name="ce9" office:value-type="float" office:value="177.58">
            <text:p>177,5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7.58">
            <text:p>177,58</text:p>
          </table:table-cell>
          <table:table-cell table:style-name="ce5" office:value-type="string">
            <text:p>U.1.10.03.01.000</text:p>
          </table:table-cell>
          <table:table-cell table:style-name="ce5" office:value-type="string">
            <text:p>Versamenti IVA a debito per le gestioni commercia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61">
            <text:p>6461</text:p>
          </table:table-cell>
          <table:table-cell table:style-name="ce8" office:value-type="date" office:date-value="2019-10-10">
            <text:p>10/10/2019</text:p>
          </table:table-cell>
          <table:table-cell table:style-name="ce7" office:value-type="float" office:value="40607">
            <text:p>40607</text:p>
          </table:table-cell>
          <table:table-cell table:style-name="ce5" office:value-type="string">
            <text:p>AGENZIA DELLE ENTRATE -RISCOSSIONE</text:p>
          </table:table-cell>
          <table:table-cell table:style-name="ce9" office:value-type="float" office:value="20011">
            <text:p>20.011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011">
            <text:p>20.011,00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66">
            <text:p>6466</text:p>
          </table:table-cell>
          <table:table-cell table:style-name="ce8" office:value-type="date" office:date-value="2019-10-10">
            <text:p>10/10/2019</text:p>
          </table:table-cell>
          <table:table-cell table:style-name="ce7" office:value-type="float" office:value="8449">
            <text:p>8449</text:p>
          </table:table-cell>
          <table:table-cell table:style-name="ce5" office:value-type="string">
            <text:p>ROTESI MONICA</text:p>
          </table:table-cell>
          <table:table-cell table:style-name="ce9" office:value-type="float" office:value="2664.48">
            <text:p>2.664,48</text:p>
          </table:table-cell>
          <table:table-cell table:style-name="ce9" office:value-type="float" office:value="420">
            <text:p>420,00</text:p>
          </table:table-cell>
          <table:table-cell table:style-name="ce9" office:value-type="float" office:value="2244.48">
            <text:p>2.244,48</text:p>
          </table:table-cell>
          <table:table-cell table:style-name="ce5" office:value-type="string">
            <text:p>U.2.02.03.99.000</text:p>
          </table:table-cell>
          <table:table-cell table:style-name="ce5" office:value-type="string">
            <text:p>Spese di investimento per beni immateriali n.a.c.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78">
            <text:p>6478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604.99">
            <text:p>604,9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4.99">
            <text:p>604,99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Telefonia fiss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79">
            <text:p>6479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2.45">
            <text:p>22,4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2.45">
            <text:p>22,4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80">
            <text:p>6480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6.09">
            <text:p>6,0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.09">
            <text:p>6,09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Gas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81">
            <text:p>6481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0.64">
            <text:p>0,6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64">
            <text:p>0,6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82">
            <text:p>6482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538.86">
            <text:p>538,8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38.86">
            <text:p>538,8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83">
            <text:p>6483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14.35">
            <text:p>114,3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4.35">
            <text:p>114,35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84">
            <text:p>6484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0.89">
            <text:p>0,8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89">
            <text:p>0,8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85">
            <text:p>6485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13.32">
            <text:p>313,3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13.32">
            <text:p>313,32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86">
            <text:p>6486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.74">
            <text:p>1,7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.74">
            <text:p>1,7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87">
            <text:p>6487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8.26">
            <text:p>8,2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.26">
            <text:p>8,2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88">
            <text:p>6488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.62">
            <text:p>4,6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.62">
            <text:p>4,6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89">
            <text:p>6489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1.51">
            <text:p>11,5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.51">
            <text:p>11,5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90">
            <text:p>6490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66.72">
            <text:p>366,7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66.72">
            <text:p>366,72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91">
            <text:p>6491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0.84">
            <text:p>0,8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84">
            <text:p>0,8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92">
            <text:p>6492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39.43">
            <text:p>339,4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39.43">
            <text:p>339,43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93">
            <text:p>6493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71.67">
            <text:p>171,6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1.67">
            <text:p>171,67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94">
            <text:p>6494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.07">
            <text:p>4,0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.07">
            <text:p>4,0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95">
            <text:p>6495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.25">
            <text:p>4,2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.25">
            <text:p>4,2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96">
            <text:p>6496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52.19">
            <text:p>352,1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52.19">
            <text:p>352,1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97">
            <text:p>6497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50.01">
            <text:p>50,0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.01">
            <text:p>50,01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98">
            <text:p>6498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7.4">
            <text:p>47,4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7.4">
            <text:p>47,4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499">
            <text:p>6499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63.05">
            <text:p>63,0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3.05">
            <text:p>63,0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00">
            <text:p>6500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.67">
            <text:p>4,6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.67">
            <text:p>4,6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01">
            <text:p>6501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53.47">
            <text:p>53,4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3.47">
            <text:p>53,4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02">
            <text:p>6502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06.27">
            <text:p>106,2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6.27">
            <text:p>106,27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03">
            <text:p>6503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20.06">
            <text:p>220,0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20.06">
            <text:p>220,0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04">
            <text:p>6504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31.43">
            <text:p>231,4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31.43">
            <text:p>231,4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05">
            <text:p>6505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30.73">
            <text:p>430,7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30.73">
            <text:p>430,73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06">
            <text:p>6506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12.58">
            <text:p>112,5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2.58">
            <text:p>112,5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07">
            <text:p>6507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1.57">
            <text:p>11,5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.57">
            <text:p>11,5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08">
            <text:p>6508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6.34">
            <text:p>36,3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6.34">
            <text:p>36,3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10">
            <text:p>6510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2.73">
            <text:p>22,7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2.73">
            <text:p>22,73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11">
            <text:p>6511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2.86">
            <text:p>22,8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2.86">
            <text:p>22,8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12">
            <text:p>6512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77">
            <text:p>77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7">
            <text:p>77,0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13">
            <text:p>6513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4.29">
            <text:p>24,2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.29">
            <text:p>24,29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14">
            <text:p>6514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4.78">
            <text:p>24,7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.78">
            <text:p>24,7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15">
            <text:p>6515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8.82">
            <text:p>28,8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8.82">
            <text:p>28,82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16">
            <text:p>6516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39.51">
            <text:p>139,5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9.51">
            <text:p>139,51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17">
            <text:p>6517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0.05">
            <text:p>40,0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0.05">
            <text:p>40,05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18">
            <text:p>6518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64.98">
            <text:p>164,9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4.98">
            <text:p>164,9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19">
            <text:p>6519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3.78">
            <text:p>43,7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3.78">
            <text:p>43,78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20">
            <text:p>6520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3.78">
            <text:p>43,7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3.78">
            <text:p>43,78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21">
            <text:p>6521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3.78">
            <text:p>43,7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3.78">
            <text:p>43,78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22">
            <text:p>6522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3.78">
            <text:p>43,7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3.78">
            <text:p>43,78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23">
            <text:p>6523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3.78">
            <text:p>43,7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3.78">
            <text:p>43,78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24">
            <text:p>6524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5.08">
            <text:p>45,0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5.08">
            <text:p>45,08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25">
            <text:p>6525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51.7">
            <text:p>51,7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1.7">
            <text:p>51,7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26">
            <text:p>6526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54.89">
            <text:p>54,8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4.89">
            <text:p>54,89</text:p>
          </table:table-cell>
          <table:table-cell table:style-name="ce5" office:value-type="string">
            <text:p>U.1.03.02.07.000</text:p>
          </table:table-cell>
          <table:table-cell table:style-name="ce5" office:value-type="string">
            <text:p>Utilizzo di beni di ter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27">
            <text:p>6527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59.38">
            <text:p>59,3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9.38">
            <text:p>59,38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28">
            <text:p>6528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63.54">
            <text:p>63,5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3.54">
            <text:p>63,54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29">
            <text:p>6529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66">
            <text:p>6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6">
            <text:p>66,00</text:p>
          </table:table-cell>
          <table:table-cell table:style-name="ce5" office:value-type="string">
            <text:p>U.1.03.02.16.999</text:p>
          </table:table-cell>
          <table:table-cell table:style-name="ce5" office:value-type="string">
            <text:p>Altre spese per 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30">
            <text:p>6530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66">
            <text:p>6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6">
            <text:p>66,00</text:p>
          </table:table-cell>
          <table:table-cell table:style-name="ce5" office:value-type="string">
            <text:p>U.1.03.02.07.000</text:p>
          </table:table-cell>
          <table:table-cell table:style-name="ce5" office:value-type="string">
            <text:p>Utilizzo di beni di ter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31">
            <text:p>6531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66.72">
            <text:p>66,7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6.72">
            <text:p>66,72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32">
            <text:p>6532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68.2">
            <text:p>68,2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8.2">
            <text:p>68,20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33">
            <text:p>6533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72.19">
            <text:p>72,1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2.19">
            <text:p>72,1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34">
            <text:p>6534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76.02">
            <text:p>76,0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6.02">
            <text:p>76,02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35">
            <text:p>6535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54.88">
            <text:p>154,8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4.88">
            <text:p>154,88</text:p>
          </table:table-cell>
          <table:table-cell table:style-name="ce5" office:value-type="string">
            <text:p>U.1.03.02.07.000</text:p>
          </table:table-cell>
          <table:table-cell table:style-name="ce5" office:value-type="string">
            <text:p>Utilizzo di beni di ter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37">
            <text:p>6537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86.74">
            <text:p>86,7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6.74">
            <text:p>86,74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39">
            <text:p>6539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88">
            <text:p>8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8">
            <text:p>88,00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40">
            <text:p>6540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08.2">
            <text:p>108,2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8.2">
            <text:p>108,2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41">
            <text:p>6541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08.2">
            <text:p>108,2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8.2">
            <text:p>108,20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42">
            <text:p>6542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10">
            <text:p>11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0">
            <text:p>110,00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43">
            <text:p>6543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10">
            <text:p>11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0">
            <text:p>110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44">
            <text:p>6544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13.08">
            <text:p>113,0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3.08">
            <text:p>113,08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46">
            <text:p>6546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34.16">
            <text:p>134,1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4.16">
            <text:p>134,16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47">
            <text:p>6547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47.42">
            <text:p>147,4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7.42">
            <text:p>147,42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48">
            <text:p>6548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55.9">
            <text:p>155,9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5.9">
            <text:p>155,9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49">
            <text:p>6549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62.29">
            <text:p>162,2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2.29">
            <text:p>162,29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50">
            <text:p>6550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71.32">
            <text:p>171,3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1.32">
            <text:p>171,32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51">
            <text:p>6551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87">
            <text:p>187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7">
            <text:p>187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52">
            <text:p>6552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92.5">
            <text:p>192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92.5">
            <text:p>192,5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54">
            <text:p>6554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98.11">
            <text:p>198,1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98.11">
            <text:p>198,11</text:p>
          </table:table-cell>
          <table:table-cell table:style-name="ce5" office:value-type="string">
            <text:p>U.1.03.02.07.000</text:p>
          </table:table-cell>
          <table:table-cell table:style-name="ce5" office:value-type="string">
            <text:p>Utilizzo di beni di ter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55">
            <text:p>6555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00.97">
            <text:p>200,9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0.97">
            <text:p>200,97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56">
            <text:p>6556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15.19">
            <text:p>215,1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15.19">
            <text:p>215,19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57">
            <text:p>6557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57.07">
            <text:p>257,0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57.07">
            <text:p>257,07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58">
            <text:p>6558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62.5">
            <text:p>262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62.5">
            <text:p>262,5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59">
            <text:p>6559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65.39">
            <text:p>265,3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65.39">
            <text:p>265,39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60">
            <text:p>6560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72.8">
            <text:p>272,8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72.8">
            <text:p>272,8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61">
            <text:p>6561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74.89">
            <text:p>274,8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74.89">
            <text:p>274,89</text:p>
          </table:table-cell>
          <table:table-cell table:style-name="ce5" office:value-type="string">
            <text:p>U.1.03.02.16.999</text:p>
          </table:table-cell>
          <table:table-cell table:style-name="ce5" office:value-type="string">
            <text:p>Altre spese per 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62">
            <text:p>6562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76.89">
            <text:p>276,8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76.89">
            <text:p>276,89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64">
            <text:p>6564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97">
            <text:p>297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97">
            <text:p>297,0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65">
            <text:p>6565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23.47">
            <text:p>323,4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23.47">
            <text:p>323,47</text:p>
          </table:table-cell>
          <table:table-cell table:style-name="ce5" office:value-type="string">
            <text:p>U.1.03.02.19.000</text:p>
          </table:table-cell>
          <table:table-cell table:style-name="ce5" office:value-type="string">
            <text:p>Servizi informatici e di telecomun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67">
            <text:p>6567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96">
            <text:p>39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96">
            <text:p>396,0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69">
            <text:p>6569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62">
            <text:p>462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62">
            <text:p>462,00</text:p>
          </table:table-cell>
          <table:table-cell table:style-name="ce5" office:value-type="string">
            <text:p>U.1.03.02.19.000</text:p>
          </table:table-cell>
          <table:table-cell table:style-name="ce5" office:value-type="string">
            <text:p>Servizi informatici e di telecomun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71">
            <text:p>6571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506">
            <text:p>50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6">
            <text:p>506,0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72">
            <text:p>6572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527.34">
            <text:p>527,3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27.34">
            <text:p>527,34</text:p>
          </table:table-cell>
          <table:table-cell table:style-name="ce5" office:value-type="string">
            <text:p>U.1.03.02.19.000</text:p>
          </table:table-cell>
          <table:table-cell table:style-name="ce5" office:value-type="string">
            <text:p>Servizi informatici e di telecomun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74">
            <text:p>6574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626.98">
            <text:p>626,9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26.98">
            <text:p>626,9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75">
            <text:p>6575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627.28">
            <text:p>627,2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27.28">
            <text:p>627,28</text:p>
          </table:table-cell>
          <table:table-cell table:style-name="ce5" office:value-type="string">
            <text:p>U.1.03.02.07.000</text:p>
          </table:table-cell>
          <table:table-cell table:style-name="ce5" office:value-type="string">
            <text:p>Utilizzo di beni di ter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77">
            <text:p>6577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880">
            <text:p>88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80">
            <text:p>880,0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78">
            <text:p>6578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901.64">
            <text:p>901,6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01.64">
            <text:p>901,64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79">
            <text:p>6579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990">
            <text:p>99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90">
            <text:p>990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81">
            <text:p>6581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777.82">
            <text:p>4.777,8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777.82">
            <text:p>4.777,82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82">
            <text:p>6582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596.64">
            <text:p>3.596,6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596.64">
            <text:p>3.596,64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83">
            <text:p>6583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7505.97">
            <text:p>27.505,9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7505.97">
            <text:p>27.505,97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84">
            <text:p>6584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444.53">
            <text:p>1.444,5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44.53">
            <text:p>1.444,5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92">
            <text:p>6592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312">
            <text:p>33312</text:p>
          </table:table-cell>
          <table:table-cell table:style-name="ce5" office:value-type="string">
            <text:p>DIDA - DIAGNOSI INTERVENTI PER I DISTURBI DELL'APPRENDIMENTO SOCIETA' COOPERATIV</text:p>
          </table:table-cell>
          <table:table-cell table:style-name="ce9" office:value-type="float" office:value="3182.68">
            <text:p>3.182,6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182.68">
            <text:p>3.182,68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93">
            <text:p>6593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312">
            <text:p>33312</text:p>
          </table:table-cell>
          <table:table-cell table:style-name="ce5" office:value-type="string">
            <text:p>DIDA - DIAGNOSI INTERVENTI PER I DISTURBI DELL'APPRENDIMENTO SOCIETA' COOPERATIV</text:p>
          </table:table-cell>
          <table:table-cell table:style-name="ce9" office:value-type="float" office:value="4025.91">
            <text:p>4.025,9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025.91">
            <text:p>4.025,91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94">
            <text:p>6594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312">
            <text:p>33312</text:p>
          </table:table-cell>
          <table:table-cell table:style-name="ce5" office:value-type="string">
            <text:p>DIDA - DIAGNOSI INTERVENTI PER I DISTURBI DELL'APPRENDIMENTO SOCIETA' COOPERATIV</text:p>
          </table:table-cell>
          <table:table-cell table:style-name="ce9" office:value-type="float" office:value="7619.05">
            <text:p>7.619,0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619.05">
            <text:p>7.619,05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95">
            <text:p>6595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1014.75">
            <text:p>1.014,7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14.75">
            <text:p>1.014,75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96">
            <text:p>6596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20581">
            <text:p>20581</text:p>
          </table:table-cell>
          <table:table-cell table:style-name="ce5" office:value-type="string">
            <text:p>SERVIZI ECOLOGICI INTEGRATI TOSCANA SRL</text:p>
          </table:table-cell>
          <table:table-cell table:style-name="ce9" office:value-type="float" office:value="67794.03">
            <text:p>67.794,0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7794.03">
            <text:p>67.794,03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97">
            <text:p>6597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20581">
            <text:p>20581</text:p>
          </table:table-cell>
          <table:table-cell table:style-name="ce5" office:value-type="string">
            <text:p>SERVIZI ECOLOGICI INTEGRATI TOSCANA SRL</text:p>
          </table:table-cell>
          <table:table-cell table:style-name="ce9" office:value-type="float" office:value="207265.7">
            <text:p>207.265,7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7265.7">
            <text:p>207.265,70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98">
            <text:p>6598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196">
            <text:p>33196</text:p>
          </table:table-cell>
          <table:table-cell table:style-name="ce5" office:value-type="string">
            <text:p>ASSOCIAZIONE DI PROMOZIONE SOCIALE CONKARMA</text:p>
          </table:table-cell>
          <table:table-cell table:style-name="ce9" office:value-type="float" office:value="12449.33">
            <text:p>12.449,3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449.33">
            <text:p>12.449,33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89">
            <text:p>6589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47076">
            <text:p>47076</text:p>
          </table:table-cell>
          <table:table-cell table:style-name="ce5" office:value-type="string">
            <text:p>ENEL ENERGIA MERCATO LIBERO</text:p>
          </table:table-cell>
          <table:table-cell table:style-name="ce9" office:value-type="float" office:value="70.55">
            <text:p>70,5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0.55">
            <text:p>70,55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91">
            <text:p>6591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312">
            <text:p>33312</text:p>
          </table:table-cell>
          <table:table-cell table:style-name="ce5" office:value-type="string">
            <text:p>DIDA - DIAGNOSI INTERVENTI PER I DISTURBI DELL'APPRENDIMENTO SOCIETA' COOPERATIV</text:p>
          </table:table-cell>
          <table:table-cell table:style-name="ce9" office:value-type="float" office:value="410.46">
            <text:p>410,4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10.46">
            <text:p>410,46</text:p>
          </table:table-cell>
          <table:table-cell table:style-name="ce5" office:value-type="string">
            <text:p>U.1.04.01.02.000</text:p>
          </table:table-cell>
          <table:table-cell table:style-name="ce5" office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09">
            <text:p>6509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9.46">
            <text:p>19,4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9.46">
            <text:p>19,46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36">
            <text:p>6536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86.08">
            <text:p>86,0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6.08">
            <text:p>86,08</text:p>
          </table:table-cell>
          <table:table-cell table:style-name="ce5" office:value-type="string">
            <text:p>U.2.02.01.07.000</text:p>
          </table:table-cell>
          <table:table-cell table:style-name="ce5" office:value-type="string">
            <text:p>Hardware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38">
            <text:p>6538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88">
            <text:p>8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8">
            <text:p>88,00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45">
            <text:p>6545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23.2">
            <text:p>123,2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3.2">
            <text:p>123,20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53">
            <text:p>6553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97.22">
            <text:p>197,2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97.22">
            <text:p>197,22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63">
            <text:p>6563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97">
            <text:p>297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97">
            <text:p>297,00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66">
            <text:p>6566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52">
            <text:p>352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52">
            <text:p>352,00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68">
            <text:p>6568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13.6">
            <text:p>413,6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13.6">
            <text:p>413,60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70">
            <text:p>6570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88.58">
            <text:p>488,5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88.58">
            <text:p>488,58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73">
            <text:p>6573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538.8">
            <text:p>538,8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38.8">
            <text:p>538,80</text:p>
          </table:table-cell>
          <table:table-cell table:style-name="ce5" office:value-type="string">
            <text:p>U.2.02.01.07.000</text:p>
          </table:table-cell>
          <table:table-cell table:style-name="ce5" office:value-type="string">
            <text:p>Hardware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76">
            <text:p>6576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807.4">
            <text:p>807,4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07.4">
            <text:p>807,40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580">
            <text:p>6580</text:p>
          </table:table-cell>
          <table:table-cell table:style-name="ce8" office:value-type="date" office:date-value="2019-10-11">
            <text:p>11/10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089">
            <text:p>1.089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89">
            <text:p>1.089,00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00">
            <text:p>6600</text:p>
          </table:table-cell>
          <table:table-cell table:style-name="ce8" office:value-type="date" office:date-value="2019-10-14">
            <text:p>14/10/2019</text:p>
          </table:table-cell>
          <table:table-cell table:style-name="ce7" office:value-type="float" office:value="46951">
            <text:p>46951</text:p>
          </table:table-cell>
          <table:table-cell table:style-name="ce5" office:value-type="string">
            <text:p>IL VOLANTINO DEL VALDARNO SRLS</text:p>
          </table:table-cell>
          <table:table-cell table:style-name="ce9" office:value-type="float" office:value="474.9">
            <text:p>474,9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74.9">
            <text:p>474,90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01">
            <text:p>6601</text:p>
          </table:table-cell>
          <table:table-cell table:style-name="ce8" office:value-type="date" office:date-value="2019-10-14">
            <text:p>14/10/2019</text:p>
          </table:table-cell>
          <table:table-cell table:style-name="ce7" office:value-type="float" office:value="14251">
            <text:p>14251</text:p>
          </table:table-cell>
          <table:table-cell table:style-name="ce5" office:value-type="string">
            <text:p>POSTEL S.P.A.</text:p>
          </table:table-cell>
          <table:table-cell table:style-name="ce9" office:value-type="float" office:value="120">
            <text:p>12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0">
            <text:p>120,00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02">
            <text:p>6602</text:p>
          </table:table-cell>
          <table:table-cell table:style-name="ce8" office:value-type="date" office:date-value="2019-10-14">
            <text:p>14/10/2019</text:p>
          </table:table-cell>
          <table:table-cell table:style-name="ce7" office:value-type="float" office:value="7770">
            <text:p>7770</text:p>
          </table:table-cell>
          <table:table-cell table:style-name="ce5" office:value-type="string">
            <text:p>NEOPOST RENTAL ITALIA SRL</text:p>
          </table:table-cell>
          <table:table-cell table:style-name="ce9" office:value-type="float" office:value="672">
            <text:p>672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72">
            <text:p>672,00</text:p>
          </table:table-cell>
          <table:table-cell table:style-name="ce5" office:value-type="string">
            <text:p>U.1.03.02.07.000</text:p>
          </table:table-cell>
          <table:table-cell table:style-name="ce5" office:value-type="string">
            <text:p>Utilizzo di beni di ter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03">
            <text:p>6603</text:p>
          </table:table-cell>
          <table:table-cell table:style-name="ce8" office:value-type="date" office:date-value="2019-10-14">
            <text:p>14/10/2019</text:p>
          </table:table-cell>
          <table:table-cell table:style-name="ce7" office:value-type="float" office:value="16425">
            <text:p>16425</text:p>
          </table:table-cell>
          <table:table-cell table:style-name="ce5" office:value-type="string">
            <text:p>CENTRO PLURISERVIZI SPA</text:p>
          </table:table-cell>
          <table:table-cell table:style-name="ce9" office:value-type="float" office:value="1262.05">
            <text:p>1.262,05</text:p>
          </table:table-cell>
          <table:table-cell table:style-name="ce9" office:value-type="float" office:value="77.28">
            <text:p>77,28</text:p>
          </table:table-cell>
          <table:table-cell table:style-name="ce9" office:value-type="float" office:value="1184.77">
            <text:p>1.184,77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04">
            <text:p>6604</text:p>
          </table:table-cell>
          <table:table-cell table:style-name="ce8" office:value-type="date" office:date-value="2019-10-14">
            <text:p>14/10/2019</text:p>
          </table:table-cell>
          <table:table-cell table:style-name="ce7" office:value-type="float" office:value="16698">
            <text:p>16698</text:p>
          </table:table-cell>
          <table:table-cell table:style-name="ce5" office:value-type="string">
            <text:p>ALBERI ASCENSORI S.R.L.</text:p>
          </table:table-cell>
          <table:table-cell table:style-name="ce9" office:value-type="float" office:value="570.96">
            <text:p>570,96</text:p>
          </table:table-cell>
          <table:table-cell table:style-name="ce9" office:value-type="float" office:value="102.96">
            <text:p>102,96</text:p>
          </table:table-cell>
          <table:table-cell table:style-name="ce9" office:value-type="float" office:value="468">
            <text:p>468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06">
            <text:p>6606</text:p>
          </table:table-cell>
          <table:table-cell table:style-name="ce8" office:value-type="date" office:date-value="2019-10-14">
            <text:p>14/10/2019</text:p>
          </table:table-cell>
          <table:table-cell table:style-name="ce7" office:value-type="float" office:value="47378">
            <text:p>47378</text:p>
          </table:table-cell>
          <table:table-cell table:style-name="ce5" office:value-type="string">
            <text:p>KAUR AMANDEEP</text:p>
          </table:table-cell>
          <table:table-cell table:style-name="ce9" office:value-type="float" office:value="25">
            <text:p>2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5">
            <text:p>25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Altri trasferimenti a famiglie n.a.c.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07">
            <text:p>6607</text:p>
          </table:table-cell>
          <table:table-cell table:style-name="ce8" office:value-type="date" office:date-value="2019-10-14">
            <text:p>14/10/2019</text:p>
          </table:table-cell>
          <table:table-cell table:style-name="ce7" office:value-type="float" office:value="47380">
            <text:p>47380</text:p>
          </table:table-cell>
          <table:table-cell table:style-name="ce5" office:value-type="string">
            <text:p>MURGO STEFANO</text:p>
          </table:table-cell>
          <table:table-cell table:style-name="ce9" office:value-type="float" office:value="12.4">
            <text:p>12,4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.4">
            <text:p>12,4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Altri trasferimenti a famiglie n.a.c.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08">
            <text:p>6608</text:p>
          </table:table-cell>
          <table:table-cell table:style-name="ce8" office:value-type="date" office:date-value="2019-10-14">
            <text:p>14/10/2019</text:p>
          </table:table-cell>
          <table:table-cell table:style-name="ce7" office:value-type="float" office:value="47382">
            <text:p>47382</text:p>
          </table:table-cell>
          <table:table-cell table:style-name="ce5" office:value-type="string">
            <text:p>LIU LIBO</text:p>
          </table:table-cell>
          <table:table-cell table:style-name="ce9" office:value-type="float" office:value="42.6">
            <text:p>42,6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2.6">
            <text:p>42,6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Altri trasferimenti a famiglie n.a.c.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09">
            <text:p>6609</text:p>
          </table:table-cell>
          <table:table-cell table:style-name="ce8" office:value-type="date" office:date-value="2019-10-14">
            <text:p>14/10/2019</text:p>
          </table:table-cell>
          <table:table-cell table:style-name="ce7" office:value-type="float" office:value="47381">
            <text:p>47381</text:p>
          </table:table-cell>
          <table:table-cell table:style-name="ce5" office:value-type="string">
            <text:p>SONG QIMING</text:p>
          </table:table-cell>
          <table:table-cell table:style-name="ce9" office:value-type="float" office:value="160">
            <text:p>16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0">
            <text:p>16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Altri trasferimenti a famiglie n.a.c.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10">
            <text:p>6610</text:p>
          </table:table-cell>
          <table:table-cell table:style-name="ce8" office:value-type="date" office:date-value="2019-10-14">
            <text:p>14/10/2019</text:p>
          </table:table-cell>
          <table:table-cell table:style-name="ce7" office:value-type="float" office:value="46685">
            <text:p>46685</text:p>
          </table:table-cell>
          <table:table-cell table:style-name="ce5" office:value-type="string">
            <text:p>BONO GRETHE</text:p>
          </table:table-cell>
          <table:table-cell table:style-name="ce9" office:value-type="float" office:value="55">
            <text:p>5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5">
            <text:p>55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Altri trasferimenti a famiglie n.a.c.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11">
            <text:p>6611</text:p>
          </table:table-cell>
          <table:table-cell table:style-name="ce8" office:value-type="date" office:date-value="2019-10-14">
            <text:p>14/10/2019</text:p>
          </table:table-cell>
          <table:table-cell table:style-name="ce7" office:value-type="float" office:value="47134">
            <text:p>47134</text:p>
          </table:table-cell>
          <table:table-cell table:style-name="ce5" office:value-type="string">
            <text:p>CATALANO LIVIA</text:p>
          </table:table-cell>
          <table:table-cell table:style-name="ce9" office:value-type="float" office:value="96.4">
            <text:p>96,4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6.4">
            <text:p>96,4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Altri trasferimenti a famiglie n.a.c.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12">
            <text:p>6612</text:p>
          </table:table-cell>
          <table:table-cell table:style-name="ce8" office:value-type="date" office:date-value="2019-10-14">
            <text:p>14/10/2019</text:p>
          </table:table-cell>
          <table:table-cell table:style-name="ce7" office:value-type="float" office:value="47379">
            <text:p>47379</text:p>
          </table:table-cell>
          <table:table-cell table:style-name="ce5" office:value-type="string">
            <text:p>BORGOGNI ALESSANDRO</text:p>
          </table:table-cell>
          <table:table-cell table:style-name="ce9" office:value-type="float" office:value="10">
            <text:p>1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">
            <text:p>1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Altri trasferimenti a famiglie n.a.c.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05">
            <text:p>6605</text:p>
          </table:table-cell>
          <table:table-cell table:style-name="ce8" office:value-type="date" office:date-value="2019-10-14">
            <text:p>14/10/2019</text:p>
          </table:table-cell>
          <table:table-cell table:style-name="ce7" office:value-type="float" office:value="33408">
            <text:p>33408</text:p>
          </table:table-cell>
          <table:table-cell table:style-name="ce5" office:value-type="string">
            <text:p>COMUNE DI MONTEVARCHI-REVERSE CHARGE</text:p>
          </table:table-cell>
          <table:table-cell table:style-name="ce9" office:value-type="float" office:value="87.12">
            <text:p>87,1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7.12">
            <text:p>87,12</text:p>
          </table:table-cell>
          <table:table-cell table:style-name="ce5" office:value-type="string">
            <text:p>U.1.10.03.01.000</text:p>
          </table:table-cell>
          <table:table-cell table:style-name="ce5" office:value-type="string">
            <text:p>Versamenti IVA a debito per le gestioni commercial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13">
            <text:p>6613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7703">
            <text:p>7703</text:p>
          </table:table-cell>
          <table:table-cell table:style-name="ce5" office:value-type="string">
            <text:p>KUWAIT PETROLEUM ITALIA SPA</text:p>
          </table:table-cell>
          <table:table-cell table:style-name="ce9" office:value-type="float" office:value="138.61">
            <text:p>138,6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8.61">
            <text:p>138,61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14">
            <text:p>6614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7703">
            <text:p>7703</text:p>
          </table:table-cell>
          <table:table-cell table:style-name="ce5" office:value-type="string">
            <text:p>KUWAIT PETROLEUM ITALIA SPA</text:p>
          </table:table-cell>
          <table:table-cell table:style-name="ce9" office:value-type="float" office:value="22.08">
            <text:p>22,0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2.08">
            <text:p>22,08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15">
            <text:p>6615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7703">
            <text:p>7703</text:p>
          </table:table-cell>
          <table:table-cell table:style-name="ce5" office:value-type="string">
            <text:p>KUWAIT PETROLEUM ITALIA SPA</text:p>
          </table:table-cell>
          <table:table-cell table:style-name="ce9" office:value-type="float" office:value="87.62">
            <text:p>87,6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7.62">
            <text:p>87,62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16">
            <text:p>6616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7703">
            <text:p>7703</text:p>
          </table:table-cell>
          <table:table-cell table:style-name="ce5" office:value-type="string">
            <text:p>KUWAIT PETROLEUM ITALIA SPA</text:p>
          </table:table-cell>
          <table:table-cell table:style-name="ce9" office:value-type="float" office:value="106.57">
            <text:p>106,5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6.57">
            <text:p>106,57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17">
            <text:p>6617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7703">
            <text:p>7703</text:p>
          </table:table-cell>
          <table:table-cell table:style-name="ce5" office:value-type="string">
            <text:p>KUWAIT PETROLEUM ITALIA SPA</text:p>
          </table:table-cell>
          <table:table-cell table:style-name="ce9" office:value-type="float" office:value="128.31">
            <text:p>128,3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8.31">
            <text:p>128,31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18">
            <text:p>6618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7703">
            <text:p>7703</text:p>
          </table:table-cell>
          <table:table-cell table:style-name="ce5" office:value-type="string">
            <text:p>KUWAIT PETROLEUM ITALIA SPA</text:p>
          </table:table-cell>
          <table:table-cell table:style-name="ce9" office:value-type="float" office:value="424.91">
            <text:p>424,9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24.91">
            <text:p>424,91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24">
            <text:p>6624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33196">
            <text:p>33196</text:p>
          </table:table-cell>
          <table:table-cell table:style-name="ce5" office:value-type="string">
            <text:p>ASSOCIAZIONE DI PROMOZIONE SOCIALE CONKARMA</text:p>
          </table:table-cell>
          <table:table-cell table:style-name="ce9" office:value-type="float" office:value="980">
            <text:p>98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80">
            <text:p>980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26">
            <text:p>6626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16425">
            <text:p>16425</text:p>
          </table:table-cell>
          <table:table-cell table:style-name="ce5" office:value-type="string">
            <text:p>CENTRO PLURISERVIZI SPA</text:p>
          </table:table-cell>
          <table:table-cell table:style-name="ce9" office:value-type="float" office:value="35182.02">
            <text:p>35.182,02</text:p>
          </table:table-cell>
          <table:table-cell table:style-name="ce9" office:value-type="float" office:value="3198.37">
            <text:p>3.198,37</text:p>
          </table:table-cell>
          <table:table-cell table:style-name="ce9" office:value-type="float" office:value="31983.65">
            <text:p>31.983,65</text:p>
          </table:table-cell>
          <table:table-cell table:style-name="ce5" office:value-type="string">
            <text:p>U.1.03.02.15.002</text:p>
          </table:table-cell>
          <table:table-cell table:style-name="ce5" office:value-type="string">
            <text:p>Contratti di servizio di trasporto scolast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27">
            <text:p>6627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36509">
            <text:p>36509</text:p>
          </table:table-cell>
          <table:table-cell table:style-name="ce5" office:value-type="string">
            <text:p>CONDOMINIO EX AUTOSTAZIONE</text:p>
          </table:table-cell>
          <table:table-cell table:style-name="ce9" office:value-type="float" office:value="263.82">
            <text:p>263,8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63.82">
            <text:p>263,82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28">
            <text:p>6628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41713">
            <text:p>41713</text:p>
          </table:table-cell>
          <table:table-cell table:style-name="ce5" office:value-type="string">
            <text:p>CONDOMINIO VIA ROMA 111</text:p>
          </table:table-cell>
          <table:table-cell table:style-name="ce9" office:value-type="float" office:value="439.94">
            <text:p>439,9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39.94">
            <text:p>439,94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29">
            <text:p>6629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17255">
            <text:p>17255</text:p>
          </table:table-cell>
          <table:table-cell table:style-name="ce5" office:value-type="string">
            <text:p>GALLERIA DEL FIORE SNC</text:p>
          </table:table-cell>
          <table:table-cell table:style-name="ce9" office:value-type="float" office:value="136.36">
            <text:p>136,3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6.36">
            <text:p>136,36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31">
            <text:p>6631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17411">
            <text:p>17411</text:p>
          </table:table-cell>
          <table:table-cell table:style-name="ce5" office:value-type="string">
            <text:p>CONSORZIO COOP. SOCIALI ARETINE COOB</text:p>
          </table:table-cell>
          <table:table-cell table:style-name="ce9" office:value-type="float" office:value="347.67">
            <text:p>347,6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47.67">
            <text:p>347,67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32">
            <text:p>6632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17411">
            <text:p>17411</text:p>
          </table:table-cell>
          <table:table-cell table:style-name="ce5" office:value-type="string">
            <text:p>CONSORZIO COOP. SOCIALI ARETINE COOB</text:p>
          </table:table-cell>
          <table:table-cell table:style-name="ce9" office:value-type="float" office:value="539.67">
            <text:p>539,6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39.67">
            <text:p>539,67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33">
            <text:p>6633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17411">
            <text:p>17411</text:p>
          </table:table-cell>
          <table:table-cell table:style-name="ce5" office:value-type="string">
            <text:p>CONSORZIO COOP. SOCIALI ARETINE COOB</text:p>
          </table:table-cell>
          <table:table-cell table:style-name="ce9" office:value-type="float" office:value="655">
            <text:p>65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55">
            <text:p>655,00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34">
            <text:p>6634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17411">
            <text:p>17411</text:p>
          </table:table-cell>
          <table:table-cell table:style-name="ce5" office:value-type="string">
            <text:p>CONSORZIO COOP. SOCIALI ARETINE COOB</text:p>
          </table:table-cell>
          <table:table-cell table:style-name="ce9" office:value-type="float" office:value="970">
            <text:p>97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70">
            <text:p>970,00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35">
            <text:p>6635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17411">
            <text:p>17411</text:p>
          </table:table-cell>
          <table:table-cell table:style-name="ce5" office:value-type="string">
            <text:p>CONSORZIO COOP. SOCIALI ARETINE COOB</text:p>
          </table:table-cell>
          <table:table-cell table:style-name="ce9" office:value-type="float" office:value="2455.09">
            <text:p>2.455,09</text:p>
          </table:table-cell>
          <table:table-cell table:style-name="ce9" office:value-type="float" office:value="177.58">
            <text:p>177,58</text:p>
          </table:table-cell>
          <table:table-cell table:style-name="ce9" office:value-type="float" office:value="2277.51">
            <text:p>2.277,51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36">
            <text:p>6636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17411">
            <text:p>17411</text:p>
          </table:table-cell>
          <table:table-cell table:style-name="ce5" office:value-type="string">
            <text:p>CONSORZIO COOP. SOCIALI ARETINE COOB</text:p>
          </table:table-cell>
          <table:table-cell table:style-name="ce9" office:value-type="float" office:value="1176">
            <text:p>1.17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76">
            <text:p>1.176,00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37">
            <text:p>6637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17411">
            <text:p>17411</text:p>
          </table:table-cell>
          <table:table-cell table:style-name="ce5" office:value-type="string">
            <text:p>CONSORZIO COOP. SOCIALI ARETINE COOB</text:p>
          </table:table-cell>
          <table:table-cell table:style-name="ce9" office:value-type="float" office:value="5700">
            <text:p>5.7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700">
            <text:p>5.700,00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30">
            <text:p>6630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42072">
            <text:p>42072</text:p>
          </table:table-cell>
          <table:table-cell table:style-name="ce5" office:value-type="string">
            <text:p>MINISTERO DELL'INTERNO</text:p>
          </table:table-cell>
          <table:table-cell table:style-name="ce9" office:value-type="float" office:value="2468.13">
            <text:p>2.468,1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68.13">
            <text:p>2.468,13</text:p>
          </table:table-cell>
          <table:table-cell table:style-name="ce5" office:value-type="string">
            <text:p>U.1.04.01.01.001</text:p>
          </table:table-cell>
          <table:table-cell table:style-name="ce5" office:value-type="string">
            <text:p>Trasferimenti correnti a Minister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38">
            <text:p>6638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33408">
            <text:p>33408</text:p>
          </table:table-cell>
          <table:table-cell table:style-name="ce5" office:value-type="string">
            <text:p>COMUNE DI MONTEVARCHI-REVERSE CHARGE</text:p>
          </table:table-cell>
          <table:table-cell table:style-name="ce9" office:value-type="float" office:value="177.58">
            <text:p>177,5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7.58">
            <text:p>177,58</text:p>
          </table:table-cell>
          <table:table-cell table:style-name="ce5" office:value-type="string">
            <text:p>U.1.10.03.01.000</text:p>
          </table:table-cell>
          <table:table-cell table:style-name="ce5" office:value-type="string">
            <text:p>Versamenti IVA a debito per le gestioni commercia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19">
            <text:p>6619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46870">
            <text:p>46870</text:p>
          </table:table-cell>
          <table:table-cell table:style-name="ce5" office:value-type="string">
            <text:p>TESORERIA PROVINCIALE DELLO STATO SEZ. FIRENZE</text:p>
          </table:table-cell>
          <table:table-cell table:style-name="ce9" office:value-type="float" office:value="540">
            <text:p>54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40">
            <text:p>540,00</text:p>
          </table:table-cell>
          <table:table-cell table:style-name="ce5" office:value-type="string">
            <text:p>U.2.02.03.99.000</text:p>
          </table:table-cell>
          <table:table-cell table:style-name="ce5" office:value-type="string">
            <text:p>Spese di investimento per beni immateriali n.a.c.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20">
            <text:p>6620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46870">
            <text:p>46870</text:p>
          </table:table-cell>
          <table:table-cell table:style-name="ce5" office:value-type="string">
            <text:p>TESORERIA PROVINCIALE DELLO STATO SEZ. FIRENZE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2.02.03.99.000</text:p>
          </table:table-cell>
          <table:table-cell table:style-name="ce5" office:value-type="string">
            <text:p>Spese di investimento per beni immateriali n.a.c.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21">
            <text:p>6621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32821">
            <text:p>32821</text:p>
          </table:table-cell>
          <table:table-cell table:style-name="ce5" office:value-type="string">
            <text:p>GIEMME S.N.C.</text:p>
          </table:table-cell>
          <table:table-cell table:style-name="ce9" office:value-type="float" office:value="491.8">
            <text:p>491,8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91.8">
            <text:p>491,80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22">
            <text:p>6622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41021">
            <text:p>41021</text:p>
          </table:table-cell>
          <table:table-cell table:style-name="ce5" office:value-type="string">
            <text:p>MANUTENTION SERVICE S.R.L.</text:p>
          </table:table-cell>
          <table:table-cell table:style-name="ce9" office:value-type="float" office:value="1928">
            <text:p>1.92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928">
            <text:p>1.928,00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25">
            <text:p>6625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15530">
            <text:p>15530</text:p>
          </table:table-cell>
          <table:table-cell table:style-name="ce5" office:value-type="string">
            <text:p>SMAU-GFI SRL</text:p>
          </table:table-cell>
          <table:table-cell table:style-name="ce9" office:value-type="float" office:value="2750">
            <text:p>2.75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750">
            <text:p>2.750,00</text:p>
          </table:table-cell>
          <table:table-cell table:style-name="ce5" office:value-type="string">
            <text:p>U.2.02.01.07.000</text:p>
          </table:table-cell>
          <table:table-cell table:style-name="ce5" office:value-type="string">
            <text:p>Hardwar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Contributi agli investim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23">
            <text:p>6623</text:p>
          </table:table-cell>
          <table:table-cell table:style-name="ce8" office:value-type="date" office:date-value="2019-10-15">
            <text:p>15/10/2019</text:p>
          </table:table-cell>
          <table:table-cell table:style-name="ce7" office:value-type="float" office:value="47384">
            <text:p>47384</text:p>
          </table:table-cell>
          <table:table-cell table:style-name="ce5" office:value-type="string">
            <text:p>AGENZIA DELLE ENTRATE - RISCOSSIONE - PROVINCIA DI AREZZO </text:p>
          </table:table-cell>
          <table:table-cell table:style-name="ce9" office:value-type="float" office:value="29700.65">
            <text:p>29.700,6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9700.65">
            <text:p>29.700,65</text:p>
          </table:table-cell>
          <table:table-cell table:style-name="ce5" office:value-type="string">
            <text:p>U.2.03.02.01.000</text:p>
          </table:table-cell>
          <table:table-cell table:style-name="ce5" office:value-type="string">
            <text:p>Contributi agli invest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40">
            <text:p>6640</text:p>
          </table:table-cell>
          <table:table-cell table:style-name="ce8" office:value-type="date" office:date-value="2019-10-16">
            <text:p>16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047.31">
            <text:p>4.047,3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047.31">
            <text:p>4.047,3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41">
            <text:p>6641</text:p>
          </table:table-cell>
          <table:table-cell table:style-name="ce8" office:value-type="date" office:date-value="2019-10-16">
            <text:p>16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5382.54">
            <text:p>5.382,5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382.54">
            <text:p>5.382,5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42">
            <text:p>6642</text:p>
          </table:table-cell>
          <table:table-cell table:style-name="ce8" office:value-type="date" office:date-value="2019-10-16">
            <text:p>16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991.49">
            <text:p>4.991,4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991.49">
            <text:p>4.991,4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43">
            <text:p>6643</text:p>
          </table:table-cell>
          <table:table-cell table:style-name="ce8" office:value-type="date" office:date-value="2019-10-16">
            <text:p>16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6488.41">
            <text:p>6.488,4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488.41">
            <text:p>6.488,4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44">
            <text:p>6644</text:p>
          </table:table-cell>
          <table:table-cell table:style-name="ce8" office:value-type="date" office:date-value="2019-10-18">
            <text:p>18/10/2019</text:p>
          </table:table-cell>
          <table:table-cell table:style-name="ce7" office:value-type="float" office:value="10836">
            <text:p>10836</text:p>
          </table:table-cell>
          <table:table-cell table:style-name="ce5" office:value-type="string">
            <text:p>DIPENDENTI COMUNALI</text:p>
          </table:table-cell>
          <table:table-cell table:style-name="ce9" office:value-type="float" office:value="1317.74">
            <text:p>1.317,7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17.74">
            <text:p>1.317,74</text:p>
          </table:table-cell>
          <table:table-cell table:style-name="ce5" office:value-type="string">
            <text:p>U.1.03.02.01.000</text:p>
          </table:table-cell>
          <table:table-cell table:style-name="ce5" office:value-type="string">
            <text:p>Organi e incarichi istituzionali dell'amministrazion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654">
            <text:p>6654</text:p>
          </table:table-cell>
          <table:table-cell table:style-name="ce8" office:value-type="date" office:date-value="2019-10-18">
            <text:p>18/10/2019</text:p>
          </table:table-cell>
          <table:table-cell table:style-name="ce7" office:value-type="float" office:value="10836">
            <text:p>10836</text:p>
          </table:table-cell>
          <table:table-cell table:style-name="ce5" office:value-type="string">
            <text:p>DIPENDENTI COMUNALI</text:p>
          </table:table-cell>
          <table:table-cell table:style-name="ce9" office:value-type="float" office:value="7686.82">
            <text:p>7.686,8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686.82">
            <text:p>7.686,82</text:p>
          </table:table-cell>
          <table:table-cell table:style-name="ce5" office:value-type="string">
            <text:p>U.1.03.02.01.000</text:p>
          </table:table-cell>
          <table:table-cell table:style-name="ce5" office:value-type="string">
            <text:p>Organi e incarichi istituzionali dell'amministrazion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43">
            <text:p>6843</text:p>
          </table:table-cell>
          <table:table-cell table:style-name="ce8" office:value-type="date" office:date-value="2019-10-18">
            <text:p>18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829.44">
            <text:p>4.829,4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829.44">
            <text:p>4.829,4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44">
            <text:p>6844</text:p>
          </table:table-cell>
          <table:table-cell table:style-name="ce8" office:value-type="date" office:date-value="2019-10-18">
            <text:p>18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52.29">
            <text:p>452,2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52.29">
            <text:p>452,2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45">
            <text:p>6845</text:p>
          </table:table-cell>
          <table:table-cell table:style-name="ce8" office:value-type="date" office:date-value="2019-10-18">
            <text:p>18/10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28.76">
            <text:p>28,7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8.76">
            <text:p>28,76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46">
            <text:p>6846</text:p>
          </table:table-cell>
          <table:table-cell table:style-name="ce8" office:value-type="date" office:date-value="2019-10-18">
            <text:p>18/10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28.04">
            <text:p>28,0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8.04">
            <text:p>28,04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47">
            <text:p>6847</text:p>
          </table:table-cell>
          <table:table-cell table:style-name="ce8" office:value-type="date" office:date-value="2019-10-18">
            <text:p>18/10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61.62">
            <text:p>61,6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1.62">
            <text:p>61,62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48">
            <text:p>6848</text:p>
          </table:table-cell>
          <table:table-cell table:style-name="ce8" office:value-type="date" office:date-value="2019-10-18">
            <text:p>18/10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101.45">
            <text:p>101,4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1.45">
            <text:p>101,45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49">
            <text:p>6849</text:p>
          </table:table-cell>
          <table:table-cell table:style-name="ce8" office:value-type="date" office:date-value="2019-10-18">
            <text:p>18/10/2019</text:p>
          </table:table-cell>
          <table:table-cell table:style-name="ce7" office:value-type="float" office:value="47076">
            <text:p>47076</text:p>
          </table:table-cell>
          <table:table-cell table:style-name="ce5" office:value-type="string">
            <text:p>ENEL ENERGIA MERCATO LIBERO</text:p>
          </table:table-cell>
          <table:table-cell table:style-name="ce9" office:value-type="float" office:value="89.46">
            <text:p>89,4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9.46">
            <text:p>89,46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50">
            <text:p>6850</text:p>
          </table:table-cell>
          <table:table-cell table:style-name="ce8" office:value-type="date" office:date-value="2019-10-22">
            <text:p>22/10/2019</text:p>
          </table:table-cell>
          <table:table-cell table:style-name="ce7" office:value-type="float" office:value="46967">
            <text:p>46967</text:p>
          </table:table-cell>
          <table:table-cell table:style-name="ce5" office:value-type="string">
            <text:p>METAENERGIA S.P.A.</text:p>
          </table:table-cell>
          <table:table-cell table:style-name="ce9" office:value-type="float" office:value="287.23">
            <text:p>287,2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87.23">
            <text:p>287,2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51">
            <text:p>6851</text:p>
          </table:table-cell>
          <table:table-cell table:style-name="ce8" office:value-type="date" office:date-value="2019-10-24">
            <text:p>24/10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706.73">
            <text:p>706,7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06.73">
            <text:p>706,73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52">
            <text:p>6852</text:p>
          </table:table-cell>
          <table:table-cell table:style-name="ce8" office:value-type="date" office:date-value="2019-10-24">
            <text:p>24/10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14134.65">
            <text:p>14.134,6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134.65">
            <text:p>14.134,65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54">
            <text:p>6854</text:p>
          </table:table-cell>
          <table:table-cell table:style-name="ce8" office:value-type="date" office:date-value="2019-10-24">
            <text:p>24/10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7866.32">
            <text:p>7.866,3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866.32">
            <text:p>7.866,32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55">
            <text:p>6855</text:p>
          </table:table-cell>
          <table:table-cell table:style-name="ce8" office:value-type="date" office:date-value="2019-10-24">
            <text:p>24/10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8488.01">
            <text:p>8.488,0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488.01">
            <text:p>8.488,01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56">
            <text:p>6856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13116">
            <text:p>13116</text:p>
          </table:table-cell>
          <table:table-cell table:style-name="ce5" office:value-type="string">
            <text:p>CONDOMINIO PIAZZA UMBERTO</text:p>
          </table:table-cell>
          <table:table-cell table:style-name="ce9" office:value-type="float" office:value="1518.53">
            <text:p>1.518,5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18.53">
            <text:p>1.518,53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57">
            <text:p>6857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14766">
            <text:p>14766</text:p>
          </table:table-cell>
          <table:table-cell table:style-name="ce5" office:value-type="string">
            <text:p>NUOVA REM S.N.C.</text:p>
          </table:table-cell>
          <table:table-cell table:style-name="ce9" office:value-type="float" office:value="106.48">
            <text:p>106,4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6.48">
            <text:p>106,48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58">
            <text:p>6858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14766">
            <text:p>14766</text:p>
          </table:table-cell>
          <table:table-cell table:style-name="ce5" office:value-type="string">
            <text:p>NUOVA REM S.N.C.</text:p>
          </table:table-cell>
          <table:table-cell table:style-name="ce9" office:value-type="float" office:value="395.5">
            <text:p>395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95.5">
            <text:p>395,5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59">
            <text:p>6859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33136">
            <text:p>33136</text:p>
          </table:table-cell>
          <table:table-cell table:style-name="ce5" office:value-type="string">
            <text:p>SICURES S.R.L.</text:p>
          </table:table-cell>
          <table:table-cell table:style-name="ce9" office:value-type="float" office:value="900">
            <text:p>9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00">
            <text:p>900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60">
            <text:p>6860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46871">
            <text:p>46871</text:p>
          </table:table-cell>
          <table:table-cell table:style-name="ce5" office:value-type="string">
            <text:p>ALFA IMPIANTI DI ALESSANDRO FALTONI </text:p>
          </table:table-cell>
          <table:table-cell table:style-name="ce9" office:value-type="float" office:value="5816.6">
            <text:p>5.816,6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816.6">
            <text:p>5.816,6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61">
            <text:p>6861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17982">
            <text:p>17982</text:p>
          </table:table-cell>
          <table:table-cell table:style-name="ce5" office:value-type="string">
            <text:p>NUCLEO VOLONTARIATO E PROTEZIONE CIVILE ANC MONTEVARCHI</text:p>
          </table:table-cell>
          <table:table-cell table:style-name="ce9" office:value-type="float" office:value="1400">
            <text:p>1.4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00">
            <text:p>1.400,0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62">
            <text:p>6862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33135">
            <text:p>33135</text:p>
          </table:table-cell>
          <table:table-cell table:style-name="ce5" office:value-type="string">
            <text:p>NUCLEO VOLONTARIATO E PROTEZIONE CIVILE ANC VALDARNO SUPERIORE-LORO CIUFFENNA</text:p>
          </table:table-cell>
          <table:table-cell table:style-name="ce9" office:value-type="float" office:value="1400">
            <text:p>1.4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00">
            <text:p>1.400,0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63">
            <text:p>6863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11484">
            <text:p>11484</text:p>
          </table:table-cell>
          <table:table-cell table:style-name="ce5" office:value-type="string">
            <text:p>CONFRATERNITA DI MISERICORDIA MONTEVARCHI</text:p>
          </table:table-cell>
          <table:table-cell table:style-name="ce9" office:value-type="float" office:value="3686">
            <text:p>3.68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686">
            <text:p>3.686,0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64">
            <text:p>6864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47341">
            <text:p>47341</text:p>
          </table:table-cell>
          <table:table-cell table:style-name="ce5" office:value-type="string">
            <text:p>MILLANTEVENTI A.S.DILETTANTISTICA</text:p>
          </table:table-cell>
          <table:table-cell table:style-name="ce9" office:value-type="float" office:value="122.95">
            <text:p>122,9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2.95">
            <text:p>122,95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65">
            <text:p>6865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18052">
            <text:p>18052</text:p>
          </table:table-cell>
          <table:table-cell table:style-name="ce5" office:value-type="string">
            <text:p>LEASE PLAN ITALIA S.P.A.</text:p>
          </table:table-cell>
          <table:table-cell table:style-name="ce9" office:value-type="float" office:value="498.98">
            <text:p>498,9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98.98">
            <text:p>498,98</text:p>
          </table:table-cell>
          <table:table-cell table:style-name="ce5" office:value-type="string">
            <text:p>U.1.03.02.07.000</text:p>
          </table:table-cell>
          <table:table-cell table:style-name="ce5" office:value-type="string">
            <text:p>Utilizzo di beni di ter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67">
            <text:p>6867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12794">
            <text:p>12794</text:p>
          </table:table-cell>
          <table:table-cell table:style-name="ce5" office:value-type="string">
            <text:p>POSTE ITALIANE S.P.A</text:p>
          </table:table-cell>
          <table:table-cell table:style-name="ce9" office:value-type="float" office:value="6430.8">
            <text:p>6.430,8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430.8">
            <text:p>6.430,8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68">
            <text:p>6868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10889">
            <text:p>10889</text:p>
          </table:table-cell>
          <table:table-cell table:style-name="ce5" office:value-type="string">
            <text:p>TV1 S.R.L.</text:p>
          </table:table-cell>
          <table:table-cell table:style-name="ce9" office:value-type="float" office:value="826.95">
            <text:p>826,9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26.95">
            <text:p>826,95</text:p>
          </table:table-cell>
          <table:table-cell table:style-name="ce5" office:value-type="string">
            <text:p>U.1.03.02.16.999</text:p>
          </table:table-cell>
          <table:table-cell table:style-name="ce5" office:value-type="string">
            <text:p>Altre spese per 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69">
            <text:p>6869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10889">
            <text:p>10889</text:p>
          </table:table-cell>
          <table:table-cell table:style-name="ce5" office:value-type="string">
            <text:p>TV1 S.R.L.</text:p>
          </table:table-cell>
          <table:table-cell table:style-name="ce9" office:value-type="float" office:value="2608.61">
            <text:p>2.608,6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608.61">
            <text:p>2.608,61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70">
            <text:p>6870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12312">
            <text:p>12312</text:p>
          </table:table-cell>
          <table:table-cell table:style-name="ce5" office:value-type="string">
            <text:p>A.MANZONI &amp; C. S.P.A.</text:p>
          </table:table-cell>
          <table:table-cell table:style-name="ce9" office:value-type="float" office:value="205">
            <text:p>20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5">
            <text:p>205,00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71">
            <text:p>6871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12312">
            <text:p>12312</text:p>
          </table:table-cell>
          <table:table-cell table:style-name="ce5" office:value-type="string">
            <text:p>A.MANZONI &amp; C. S.P.A.</text:p>
          </table:table-cell>
          <table:table-cell table:style-name="ce9" office:value-type="float" office:value="305">
            <text:p>30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5">
            <text:p>305,00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72">
            <text:p>6872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15362">
            <text:p>15362</text:p>
          </table:table-cell>
          <table:table-cell table:style-name="ce5" office:value-type="string">
            <text:p>WEBKORNER S.R.L.</text:p>
          </table:table-cell>
          <table:table-cell table:style-name="ce9" office:value-type="float" office:value="1610.55">
            <text:p>1.610,5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10.55">
            <text:p>1.610,55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73">
            <text:p>6873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16909">
            <text:p>16909</text:p>
          </table:table-cell>
          <table:table-cell table:style-name="ce5" office:value-type="string">
            <text:p>CONFRATERNITA MISERICORDIA DI SAN GIOVANNI VALDARNO</text:p>
          </table:table-cell>
          <table:table-cell table:style-name="ce9" office:value-type="float" office:value="875">
            <text:p>87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75">
            <text:p>875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74">
            <text:p>6874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36271">
            <text:p>36271</text:p>
          </table:table-cell>
          <table:table-cell table:style-name="ce5" office:value-type="string">
            <text:p>HANZO SRL</text:p>
          </table:table-cell>
          <table:table-cell table:style-name="ce9" office:value-type="float" office:value="199">
            <text:p>199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99">
            <text:p>199,00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75">
            <text:p>6875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46821">
            <text:p>46821</text:p>
          </table:table-cell>
          <table:table-cell table:style-name="ce5" office:value-type="string">
            <text:p>VALDARNOPOST S.R.L.</text:p>
          </table:table-cell>
          <table:table-cell table:style-name="ce9" office:value-type="float" office:value="199">
            <text:p>199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99">
            <text:p>199,00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83">
            <text:p>6883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125">
            <text:p>12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5">
            <text:p>125,0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84">
            <text:p>6884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47">
            <text:p>47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7">
            <text:p>47,0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85">
            <text:p>6885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153.83">
            <text:p>153,8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3.83">
            <text:p>153,83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86">
            <text:p>6886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485.05">
            <text:p>485,0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85.05">
            <text:p>485,05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87">
            <text:p>6887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155">
            <text:p>15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5">
            <text:p>155,0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88">
            <text:p>6888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5.62">
            <text:p>5,6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.62">
            <text:p>5,62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90">
            <text:p>6890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23.84">
            <text:p>23,8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3.84">
            <text:p>23,84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91">
            <text:p>6891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6.16">
            <text:p>6,1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.16">
            <text:p>6,16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92">
            <text:p>6892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71.91">
            <text:p>71,9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1.91">
            <text:p>71,91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94">
            <text:p>6894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112.98">
            <text:p>112,9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2.98">
            <text:p>112,98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95">
            <text:p>6895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10.7">
            <text:p>10,7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.7">
            <text:p>10,7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96">
            <text:p>6896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3">
            <text:p>3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">
            <text:p>3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97">
            <text:p>6897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7">
            <text:p>7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">
            <text:p>7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76">
            <text:p>6876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100">
            <text:p>100</text:p>
          </table:table-cell>
          <table:table-cell table:style-name="ce5" office:value-type="string">
            <text:p>COMUNE DI TERRANUOVA BRACCIOLINI</text:p>
          </table:table-cell>
          <table:table-cell table:style-name="ce9" office:value-type="float" office:value="1200">
            <text:p>1.2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00">
            <text:p>1.2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77">
            <text:p>6877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36304">
            <text:p>36304</text:p>
          </table:table-cell>
          <table:table-cell table:style-name="ce5" office:value-type="string">
            <text:p>FORZONI PAOLA</text:p>
          </table:table-cell>
          <table:table-cell table:style-name="ce9" office:value-type="float" office:value="520.57">
            <text:p>520,5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20.57">
            <text:p>520,57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78">
            <text:p>6878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43616">
            <text:p>43616</text:p>
          </table:table-cell>
          <table:table-cell table:style-name="ce5" office:value-type="string">
            <text:p>MONTANI CLAUDIA</text:p>
          </table:table-cell>
          <table:table-cell table:style-name="ce9" office:value-type="float" office:value="520.57">
            <text:p>520,5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20.57">
            <text:p>520,57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79">
            <text:p>6879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15072">
            <text:p>15072</text:p>
          </table:table-cell>
          <table:table-cell table:style-name="ce5" office:value-type="string">
            <text:p>RAPPA FIORELLA</text:p>
          </table:table-cell>
          <table:table-cell table:style-name="ce9" office:value-type="float" office:value="220">
            <text:p>22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20">
            <text:p>22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80">
            <text:p>6880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8848">
            <text:p>8848</text:p>
          </table:table-cell>
          <table:table-cell table:style-name="ce5" office:value-type="string">
            <text:p>NEPI PAOLA</text:p>
          </table:table-cell>
          <table:table-cell table:style-name="ce9" office:value-type="float" office:value="189">
            <text:p>189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9">
            <text:p>189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81">
            <text:p>6881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36551">
            <text:p>36551</text:p>
          </table:table-cell>
          <table:table-cell table:style-name="ce5" office:value-type="string">
            <text:p>LUMACHI LAURA</text:p>
          </table:table-cell>
          <table:table-cell table:style-name="ce9" office:value-type="float" office:value="520.57">
            <text:p>520,5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20.57">
            <text:p>520,57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82">
            <text:p>6882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46996">
            <text:p>46996</text:p>
          </table:table-cell>
          <table:table-cell table:style-name="ce5" office:value-type="string">
            <text:p>LEONI VANESSA</text:p>
          </table:table-cell>
          <table:table-cell table:style-name="ce9" office:value-type="float" office:value="36.4">
            <text:p>36,4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6.4">
            <text:p>36,4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89">
            <text:p>6889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329.38">
            <text:p>329,3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29.38">
            <text:p>329,38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866">
            <text:p>6866</text:p>
          </table:table-cell>
          <table:table-cell table:style-name="ce8" office:value-type="date" office:date-value="2019-10-25">
            <text:p>25/10/2019</text:p>
          </table:table-cell>
          <table:table-cell table:style-name="ce7" office:value-type="float" office:value="47067">
            <text:p>47067</text:p>
          </table:table-cell>
          <table:table-cell table:style-name="ce5" office:value-type="string">
            <text:p>VALDARNO COPERTURE SRL UNIPERSONALE</text:p>
          </table:table-cell>
          <table:table-cell table:style-name="ce9" office:value-type="float" office:value="5154.5">
            <text:p>5.154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154.5">
            <text:p>5.154,50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00">
            <text:p>6900</text:p>
          </table:table-cell>
          <table:table-cell table:style-name="ce8" office:value-type="date" office:date-value="2019-10-28">
            <text:p>28/10/2019</text:p>
          </table:table-cell>
          <table:table-cell table:style-name="ce7" office:value-type="float" office:value="33097">
            <text:p>33097</text:p>
          </table:table-cell>
          <table:table-cell table:style-name="ce5" office:value-type="string">
            <text:p>AUTORITA' NAZIONALE ANTICORRUZIONE-</text:p>
          </table:table-cell>
          <table:table-cell table:style-name="ce9" office:value-type="float" office:value="225">
            <text:p>22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25">
            <text:p>225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01">
            <text:p>6901</text:p>
          </table:table-cell>
          <table:table-cell table:style-name="ce8" office:value-type="date" office:date-value="2019-10-28">
            <text:p>28/10/2019</text:p>
          </table:table-cell>
          <table:table-cell table:style-name="ce7" office:value-type="float" office:value="33097">
            <text:p>33097</text:p>
          </table:table-cell>
          <table:table-cell table:style-name="ce5" office:value-type="string">
            <text:p>AUTORITA' NAZIONALE ANTICORRUZIONE-</text:p>
          </table:table-cell>
          <table:table-cell table:style-name="ce9" office:value-type="float" office:value="255">
            <text:p>25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55">
            <text:p>255,00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02">
            <text:p>6902</text:p>
          </table:table-cell>
          <table:table-cell table:style-name="ce8" office:value-type="date" office:date-value="2019-10-28">
            <text:p>28/10/2019</text:p>
          </table:table-cell>
          <table:table-cell table:style-name="ce7" office:value-type="float" office:value="46746">
            <text:p>46746</text:p>
          </table:table-cell>
          <table:table-cell table:style-name="ce5" office:value-type="string">
            <text:p>LEXMEDIA SRL</text:p>
          </table:table-cell>
          <table:table-cell table:style-name="ce9" office:value-type="float" office:value="412.44">
            <text:p>412,4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12.44">
            <text:p>412,44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03">
            <text:p>6903</text:p>
          </table:table-cell>
          <table:table-cell table:style-name="ce8" office:value-type="date" office:date-value="2019-10-28">
            <text:p>28/10/2019</text:p>
          </table:table-cell>
          <table:table-cell table:style-name="ce7" office:value-type="float" office:value="17367">
            <text:p>17367</text:p>
          </table:table-cell>
          <table:table-cell table:style-name="ce5" office:value-type="string">
            <text:p>ANCI TOSCANA</text:p>
          </table:table-cell>
          <table:table-cell table:style-name="ce9" office:value-type="float" office:value="354">
            <text:p>354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54">
            <text:p>354,00</text:p>
          </table:table-cell>
          <table:table-cell table:style-name="ce5" office:value-type="string">
            <text:p>U.1.03.02.04.000</text:p>
          </table:table-cell>
          <table:table-cell table:style-name="ce5" office:value-type="string">
            <text:p>Acquisto di servizi per formazione e addestramento del personale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04">
            <text:p>6904</text:p>
          </table:table-cell>
          <table:table-cell table:style-name="ce8" office:value-type="date" office:date-value="2019-10-28">
            <text:p>28/10/2019</text:p>
          </table:table-cell>
          <table:table-cell table:style-name="ce7" office:value-type="float" office:value="46912">
            <text:p>46912</text:p>
          </table:table-cell>
          <table:table-cell table:style-name="ce5" office:value-type="string">
            <text:p>VIVENDA SRL</text:p>
          </table:table-cell>
          <table:table-cell table:style-name="ce9" office:value-type="float" office:value="354.8">
            <text:p>354,8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54.8">
            <text:p>354,8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16">
            <text:p>6916</text:p>
          </table:table-cell>
          <table:table-cell table:style-name="ce8" office:value-type="date" office:date-value="2019-10-29">
            <text:p>29/10/2019</text:p>
          </table:table-cell>
          <table:table-cell table:style-name="ce7" office:value-type="float" office:value="14766">
            <text:p>14766</text:p>
          </table:table-cell>
          <table:table-cell table:style-name="ce5" office:value-type="string">
            <text:p>NUOVA REM S.N.C.</text:p>
          </table:table-cell>
          <table:table-cell table:style-name="ce9" office:value-type="float" office:value="101.97">
            <text:p>101,9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1.97">
            <text:p>101,97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17">
            <text:p>6917</text:p>
          </table:table-cell>
          <table:table-cell table:style-name="ce8" office:value-type="date" office:date-value="2019-10-29">
            <text:p>29/10/2019</text:p>
          </table:table-cell>
          <table:table-cell table:style-name="ce7" office:value-type="float" office:value="170">
            <text:p>170</text:p>
          </table:table-cell>
          <table:table-cell table:style-name="ce5" office:value-type="string">
            <text:p>SETTIMPRESA SNC</text:p>
          </table:table-cell>
          <table:table-cell table:style-name="ce9" office:value-type="float" office:value="4095">
            <text:p>4.09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095">
            <text:p>4.095,0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21">
            <text:p>6921</text:p>
          </table:table-cell>
          <table:table-cell table:style-name="ce8" office:value-type="date" office:date-value="2019-10-29">
            <text:p>29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91.41">
            <text:p>491,4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91.41">
            <text:p>491,4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22">
            <text:p>6922</text:p>
          </table:table-cell>
          <table:table-cell table:style-name="ce8" office:value-type="date" office:date-value="2019-10-29">
            <text:p>29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49.51">
            <text:p>449,5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49.51">
            <text:p>449,5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23">
            <text:p>6923</text:p>
          </table:table-cell>
          <table:table-cell table:style-name="ce8" office:value-type="date" office:date-value="2019-10-29">
            <text:p>29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36.94">
            <text:p>436,9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36.94">
            <text:p>436,9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24">
            <text:p>6924</text:p>
          </table:table-cell>
          <table:table-cell table:style-name="ce8" office:value-type="date" office:date-value="2019-10-29">
            <text:p>29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08.25">
            <text:p>408,2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08.25">
            <text:p>408,2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25">
            <text:p>6925</text:p>
          </table:table-cell>
          <table:table-cell table:style-name="ce8" office:value-type="date" office:date-value="2019-10-29">
            <text:p>29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24.44">
            <text:p>424,4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24.44">
            <text:p>424,4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05">
            <text:p>6905</text:p>
          </table:table-cell>
          <table:table-cell table:style-name="ce8" office:value-type="date" office:date-value="2019-10-29">
            <text:p>29/10/2019</text:p>
          </table:table-cell>
          <table:table-cell table:style-name="ce7" office:value-type="float" office:value="36565">
            <text:p>36565</text:p>
          </table:table-cell>
          <table:table-cell table:style-name="ce5" office:value-type="string">
            <text:p>ASSOCIAZIONE CIV.I' - CIVILISTI VOLONTARI INFORMAZIONE</text:p>
          </table:table-cell>
          <table:table-cell table:style-name="ce9" office:value-type="float" office:value="122.12">
            <text:p>122,12</text:p>
          </table:table-cell>
          <table:table-cell table:style-name="ce9" office:value-type="float" office:value="4.88">
            <text:p>4,88</text:p>
          </table:table-cell>
          <table:table-cell table:style-name="ce9" office:value-type="float" office:value="117.24">
            <text:p>117,24</text:p>
          </table:table-cell>
          <table:table-cell table:style-name="ce5" office:value-type="string">
            <text:p>U.1.04.04.01.000</text:p>
          </table:table-cell>
          <table:table-cell table:style-name="ce5" office:value-type="string">
            <text:p>Trasferimenti correnti a Istituzioni Sociali Priva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06">
            <text:p>6906</text:p>
          </table:table-cell>
          <table:table-cell table:style-name="ce8" office:value-type="date" office:date-value="2019-10-29">
            <text:p>29/10/2019</text:p>
          </table:table-cell>
          <table:table-cell table:style-name="ce7" office:value-type="float" office:value="11478">
            <text:p>11478</text:p>
          </table:table-cell>
          <table:table-cell table:style-name="ce5" office:value-type="string">
            <text:p>AVO ASSOCIAZIONE VOLONTARI OSPEDALIERI</text:p>
          </table:table-cell>
          <table:table-cell table:style-name="ce9" office:value-type="float" office:value="261.44">
            <text:p>261,4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61.44">
            <text:p>261,44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07">
            <text:p>6907</text:p>
          </table:table-cell>
          <table:table-cell table:style-name="ce8" office:value-type="date" office:date-value="2019-10-29">
            <text:p>29/10/2019</text:p>
          </table:table-cell>
          <table:table-cell table:style-name="ce7" office:value-type="float" office:value="14145">
            <text:p>14145</text:p>
          </table:table-cell>
          <table:table-cell table:style-name="ce5" office:value-type="string">
            <text:p>ASSOCIAZIONE TRAUMI CRANICI TOSCANI A.TRA.C.TO.</text:p>
          </table:table-cell>
          <table:table-cell table:style-name="ce9" office:value-type="float" office:value="1852.48">
            <text:p>1.852,4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52.48">
            <text:p>1.852,48</text:p>
          </table:table-cell>
          <table:table-cell table:style-name="ce5" office:value-type="string">
            <text:p>U.1.04.04.01.000</text:p>
          </table:table-cell>
          <table:table-cell table:style-name="ce5" office:value-type="string">
            <text:p>Trasferimenti correnti a Istituzioni Sociali Priva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08">
            <text:p>6908</text:p>
          </table:table-cell>
          <table:table-cell table:style-name="ce8" office:value-type="date" office:date-value="2019-10-29">
            <text:p>29/10/2019</text:p>
          </table:table-cell>
          <table:table-cell table:style-name="ce7" office:value-type="float" office:value="37701">
            <text:p>37701</text:p>
          </table:table-cell>
          <table:table-cell table:style-name="ce5" office:value-type="string">
            <text:p>ASD ATLETICO LEVANE LEONA</text:p>
          </table:table-cell>
          <table:table-cell table:style-name="ce9" office:value-type="float" office:value="3027.71">
            <text:p>3.027,71</text:p>
          </table:table-cell>
          <table:table-cell table:style-name="ce9" office:value-type="float" office:value="121.11">
            <text:p>121,11</text:p>
          </table:table-cell>
          <table:table-cell table:style-name="ce9" office:value-type="float" office:value="2906.6">
            <text:p>2.906,60</text:p>
          </table:table-cell>
          <table:table-cell table:style-name="ce5" office:value-type="string">
            <text:p>U.1.04.04.01.000</text:p>
          </table:table-cell>
          <table:table-cell table:style-name="ce5" office:value-type="string">
            <text:p>Trasferimenti correnti a Istituzioni Sociali Priva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09">
            <text:p>6909</text:p>
          </table:table-cell>
          <table:table-cell table:style-name="ce8" office:value-type="date" office:date-value="2019-10-29">
            <text:p>29/10/2019</text:p>
          </table:table-cell>
          <table:table-cell table:style-name="ce7" office:value-type="float" office:value="47334">
            <text:p>47334</text:p>
          </table:table-cell>
          <table:table-cell table:style-name="ce5" office:value-type="string">
            <text:p>LA COSTELLAZIONE</text:p>
          </table:table-cell>
          <table:table-cell table:style-name="ce9" office:value-type="float" office:value="602.55">
            <text:p>602,5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2.55">
            <text:p>602,55</text:p>
          </table:table-cell>
          <table:table-cell table:style-name="ce5" office:value-type="string">
            <text:p>U.1.04.04.01.000</text:p>
          </table:table-cell>
          <table:table-cell table:style-name="ce5" office:value-type="string">
            <text:p>Trasferimenti correnti a Istituzioni Sociali Priva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10">
            <text:p>6910</text:p>
          </table:table-cell>
          <table:table-cell table:style-name="ce8" office:value-type="date" office:date-value="2019-10-29">
            <text:p>29/10/2019</text:p>
          </table:table-cell>
          <table:table-cell table:style-name="ce7" office:value-type="float" office:value="33135">
            <text:p>33135</text:p>
          </table:table-cell>
          <table:table-cell table:style-name="ce5" office:value-type="string">
            <text:p>NUCLEO VOLONTARIATO E PROTEZIONE CIVILE ANC VALDARNO SUPERIORE-LORO CIUFFENNA</text:p>
          </table:table-cell>
          <table:table-cell table:style-name="ce9" office:value-type="float" office:value="796.77">
            <text:p>796,77</text:p>
          </table:table-cell>
          <table:table-cell table:style-name="ce9" office:value-type="float" office:value="31.87">
            <text:p>31,87</text:p>
          </table:table-cell>
          <table:table-cell table:style-name="ce9" office:value-type="float" office:value="764.9">
            <text:p>764,90</text:p>
          </table:table-cell>
          <table:table-cell table:style-name="ce5" office:value-type="string">
            <text:p>U.1.04.04.01.000</text:p>
          </table:table-cell>
          <table:table-cell table:style-name="ce5" office:value-type="string">
            <text:p>Trasferimenti correnti a Istituzioni Sociali Priva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11">
            <text:p>6911</text:p>
          </table:table-cell>
          <table:table-cell table:style-name="ce8" office:value-type="date" office:date-value="2019-10-29">
            <text:p>29/10/2019</text:p>
          </table:table-cell>
          <table:table-cell table:style-name="ce7" office:value-type="float" office:value="36565">
            <text:p>36565</text:p>
          </table:table-cell>
          <table:table-cell table:style-name="ce5" office:value-type="string">
            <text:p>ASSOCIAZIONE CIV.I' - CIVILISTI VOLONTARI INFORMAZIONE</text:p>
          </table:table-cell>
          <table:table-cell table:style-name="ce9" office:value-type="float" office:value="1122.83">
            <text:p>1.122,83</text:p>
          </table:table-cell>
          <table:table-cell table:style-name="ce9" office:value-type="float" office:value="44.92">
            <text:p>44,92</text:p>
          </table:table-cell>
          <table:table-cell table:style-name="ce9" office:value-type="float" office:value="1077.91">
            <text:p>1.077,91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12">
            <text:p>6912</text:p>
          </table:table-cell>
          <table:table-cell table:style-name="ce8" office:value-type="date" office:date-value="2019-10-29">
            <text:p>29/10/2019</text:p>
          </table:table-cell>
          <table:table-cell table:style-name="ce7" office:value-type="float" office:value="47335">
            <text:p>47335</text:p>
          </table:table-cell>
          <table:table-cell table:style-name="ce5" office:value-type="string">
            <text:p>NOISY VISION ONLUS</text:p>
          </table:table-cell>
          <table:table-cell table:style-name="ce9" office:value-type="float" office:value="1125.83">
            <text:p>1.125,83</text:p>
          </table:table-cell>
          <table:table-cell table:style-name="ce9" office:value-type="float" office:value="45.03">
            <text:p>45,03</text:p>
          </table:table-cell>
          <table:table-cell table:style-name="ce9" office:value-type="float" office:value="1080.8">
            <text:p>1.080,8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13">
            <text:p>6913</text:p>
          </table:table-cell>
          <table:table-cell table:style-name="ce8" office:value-type="date" office:date-value="2019-10-29">
            <text:p>29/10/2019</text:p>
          </table:table-cell>
          <table:table-cell table:style-name="ce7" office:value-type="float" office:value="18429">
            <text:p>18429</text:p>
          </table:table-cell>
          <table:table-cell table:style-name="ce5" office:value-type="string">
            <text:p>ZORBA-ASSOCIAZIONE DI PROMOZIONE SOCIALE ONLUS</text:p>
          </table:table-cell>
          <table:table-cell table:style-name="ce9" office:value-type="float" office:value="1344.55">
            <text:p>1.344,5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44.55">
            <text:p>1.344,55</text:p>
          </table:table-cell>
          <table:table-cell table:style-name="ce5" office:value-type="string">
            <text:p>U.1.04.04.01.000</text:p>
          </table:table-cell>
          <table:table-cell table:style-name="ce5" office:value-type="string">
            <text:p>Trasferimenti correnti a Istituzioni Sociali Priva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14">
            <text:p>6914</text:p>
          </table:table-cell>
          <table:table-cell table:style-name="ce8" office:value-type="date" office:date-value="2019-10-29">
            <text:p>29/10/2019</text:p>
          </table:table-cell>
          <table:table-cell table:style-name="ce7" office:value-type="float" office:value="17006">
            <text:p>17006</text:p>
          </table:table-cell>
          <table:table-cell table:style-name="ce5" office:value-type="string">
            <text:p>ASSOCIAZIONE ALDEBARAN</text:p>
          </table:table-cell>
          <table:table-cell table:style-name="ce9" office:value-type="float" office:value="2489.9">
            <text:p>2.489,9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89.9">
            <text:p>2.489,9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15">
            <text:p>6915</text:p>
          </table:table-cell>
          <table:table-cell table:style-name="ce8" office:value-type="date" office:date-value="2019-10-29">
            <text:p>29/10/2019</text:p>
          </table:table-cell>
          <table:table-cell table:style-name="ce7" office:value-type="float" office:value="12924">
            <text:p>12924</text:p>
          </table:table-cell>
          <table:table-cell table:style-name="ce5" office:value-type="string">
            <text:p>COMITATO PER IL PROGETTO CERNOBYL</text:p>
          </table:table-cell>
          <table:table-cell table:style-name="ce9" office:value-type="float" office:value="2753.82">
            <text:p>2.753,8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753.82">
            <text:p>2.753,82</text:p>
          </table:table-cell>
          <table:table-cell table:style-name="ce5" office:value-type="string">
            <text:p>U.1.04.04.01.000</text:p>
          </table:table-cell>
          <table:table-cell table:style-name="ce5" office:value-type="string">
            <text:p>Trasferimenti correnti a Istituzioni Sociali Priva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18">
            <text:p>6918</text:p>
          </table:table-cell>
          <table:table-cell table:style-name="ce8" office:value-type="date" office:date-value="2019-10-29">
            <text:p>29/10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182.68">
            <text:p>182,6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2.68">
            <text:p>182,68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19">
            <text:p>6919</text:p>
          </table:table-cell>
          <table:table-cell table:style-name="ce8" office:value-type="date" office:date-value="2019-10-29">
            <text:p>29/10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169.46">
            <text:p>169,4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9.46">
            <text:p>169,46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20">
            <text:p>6920</text:p>
          </table:table-cell>
          <table:table-cell table:style-name="ce8" office:value-type="date" office:date-value="2019-10-29">
            <text:p>29/10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86.61">
            <text:p>86,6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6.61">
            <text:p>86,61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26">
            <text:p>6926</text:p>
          </table:table-cell>
          <table:table-cell table:style-name="ce8" office:value-type="date" office:date-value="2019-10-30">
            <text:p>30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129.63">
            <text:p>129,6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9.63">
            <text:p>129,6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27">
            <text:p>6927</text:p>
          </table:table-cell>
          <table:table-cell table:style-name="ce8" office:value-type="date" office:date-value="2019-10-30">
            <text:p>30/10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1427.15">
            <text:p>1.427,1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27.15">
            <text:p>1.427,1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28">
            <text:p>6928</text:p>
          </table:table-cell>
          <table:table-cell table:style-name="ce8" office:value-type="date" office:date-value="2019-10-30">
            <text:p>30/10/2019</text:p>
          </table:table-cell>
          <table:table-cell table:style-name="ce7" office:value-type="float" office:value="47066">
            <text:p>47066</text:p>
          </table:table-cell>
          <table:table-cell table:style-name="ce5" office:value-type="string">
            <text:p>A2A ENERGIA SPA</text:p>
          </table:table-cell>
          <table:table-cell table:style-name="ce9" office:value-type="float" office:value="156.01">
            <text:p>156,0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6.01">
            <text:p>156,0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30">
            <text:p>6930</text:p>
          </table:table-cell>
          <table:table-cell table:style-name="ce8" office:value-type="date" office:date-value="2019-10-30">
            <text:p>30/10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14550.44">
            <text:p>14.550,44</text:p>
          </table:table-cell>
          <table:table-cell table:style-name="ce9" office:value-type="float" office:value="692.88">
            <text:p>692,88</text:p>
          </table:table-cell>
          <table:table-cell table:style-name="ce9" office:value-type="float" office:value="13857.56">
            <text:p>13.857,56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31">
            <text:p>6931</text:p>
          </table:table-cell>
          <table:table-cell table:style-name="ce8" office:value-type="date" office:date-value="2019-10-30">
            <text:p>30/10/2019</text:p>
          </table:table-cell>
          <table:table-cell table:style-name="ce7" office:value-type="float" office:value="16425">
            <text:p>16425</text:p>
          </table:table-cell>
          <table:table-cell table:style-name="ce5" office:value-type="string">
            <text:p>CENTRO PLURISERVIZI SPA</text:p>
          </table:table-cell>
          <table:table-cell table:style-name="ce9" office:value-type="float" office:value="1208">
            <text:p>1.208,00</text:p>
          </table:table-cell>
          <table:table-cell table:style-name="ce9" office:value-type="float" office:value="46.46">
            <text:p>46,46</text:p>
          </table:table-cell>
          <table:table-cell table:style-name="ce9" office:value-type="float" office:value="1161.54">
            <text:p>1.161,54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32">
            <text:p>6932</text:p>
          </table:table-cell>
          <table:table-cell table:style-name="ce8" office:value-type="date" office:date-value="2019-10-30">
            <text:p>30/10/2019</text:p>
          </table:table-cell>
          <table:table-cell table:style-name="ce7" office:value-type="float" office:value="16425">
            <text:p>16425</text:p>
          </table:table-cell>
          <table:table-cell table:style-name="ce5" office:value-type="string">
            <text:p>CENTRO PLURISERVIZI SPA</text:p>
          </table:table-cell>
          <table:table-cell table:style-name="ce9" office:value-type="float" office:value="5344">
            <text:p>5.344,00</text:p>
          </table:table-cell>
          <table:table-cell table:style-name="ce9" office:value-type="float" office:value="205.54">
            <text:p>205,54</text:p>
          </table:table-cell>
          <table:table-cell table:style-name="ce9" office:value-type="float" office:value="5138.46">
            <text:p>5.138,46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33">
            <text:p>6933</text:p>
          </table:table-cell>
          <table:table-cell table:style-name="ce8" office:value-type="date" office:date-value="2019-10-30">
            <text:p>30/10/2019</text:p>
          </table:table-cell>
          <table:table-cell table:style-name="ce7" office:value-type="float" office:value="16425">
            <text:p>16425</text:p>
          </table:table-cell>
          <table:table-cell table:style-name="ce5" office:value-type="string">
            <text:p>CENTRO PLURISERVIZI SPA</text:p>
          </table:table-cell>
          <table:table-cell table:style-name="ce9" office:value-type="float" office:value="35182.02">
            <text:p>35.182,02</text:p>
          </table:table-cell>
          <table:table-cell table:style-name="ce9" office:value-type="float" office:value="3198.37">
            <text:p>3.198,37</text:p>
          </table:table-cell>
          <table:table-cell table:style-name="ce9" office:value-type="float" office:value="31983.65">
            <text:p>31.983,65</text:p>
          </table:table-cell>
          <table:table-cell table:style-name="ce5" office:value-type="string">
            <text:p>U.1.03.02.15.002</text:p>
          </table:table-cell>
          <table:table-cell table:style-name="ce5" office:value-type="string">
            <text:p>Contratti di servizio di trasporto scolast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34">
            <text:p>6934</text:p>
          </table:table-cell>
          <table:table-cell table:style-name="ce8" office:value-type="date" office:date-value="2019-10-30">
            <text:p>30/10/2019</text:p>
          </table:table-cell>
          <table:table-cell table:style-name="ce7" office:value-type="float" office:value="16425">
            <text:p>16425</text:p>
          </table:table-cell>
          <table:table-cell table:style-name="ce5" office:value-type="string">
            <text:p>CENTRO PLURISERVIZI SPA</text:p>
          </table:table-cell>
          <table:table-cell table:style-name="ce9" office:value-type="float" office:value="13992.72">
            <text:p>13.992,72</text:p>
          </table:table-cell>
          <table:table-cell table:style-name="ce9" office:value-type="float" office:value="538.18">
            <text:p>538,18</text:p>
          </table:table-cell>
          <table:table-cell table:style-name="ce9" office:value-type="float" office:value="13454.54">
            <text:p>13.454,54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35">
            <text:p>6935</text:p>
          </table:table-cell>
          <table:table-cell table:style-name="ce8" office:value-type="date" office:date-value="2019-10-30">
            <text:p>30/10/2019</text:p>
          </table:table-cell>
          <table:table-cell table:style-name="ce7" office:value-type="float" office:value="47337">
            <text:p>47337</text:p>
          </table:table-cell>
          <table:table-cell table:style-name="ce5" office:value-type="string">
            <text:p>BARCHIELLI FRANCESCO</text:p>
          </table:table-cell>
          <table:table-cell table:style-name="ce9" office:value-type="float" office:value="1268.8">
            <text:p>1.268,80</text:p>
          </table:table-cell>
          <table:table-cell table:style-name="ce9" office:value-type="float" office:value="200">
            <text:p>200,00</text:p>
          </table:table-cell>
          <table:table-cell table:style-name="ce9" office:value-type="float" office:value="1068.8">
            <text:p>1.068,8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36">
            <text:p>6936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1648.02">
            <text:p>1.648,02</text:p>
          </table:table-cell>
          <table:table-cell table:style-name="ce9" office:value-type="float" office:value="44.58">
            <text:p>44,58</text:p>
          </table:table-cell>
          <table:table-cell table:style-name="ce9" office:value-type="float" office:value="1603.44">
            <text:p>1.603,44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37">
            <text:p>6937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17330.89">
            <text:p>17.330,89</text:p>
          </table:table-cell>
          <table:table-cell table:style-name="ce9" office:value-type="float" office:value="825.28">
            <text:p>825,28</text:p>
          </table:table-cell>
          <table:table-cell table:style-name="ce9" office:value-type="float" office:value="16505.61">
            <text:p>16.505,61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41">
            <text:p>6941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16425">
            <text:p>16425</text:p>
          </table:table-cell>
          <table:table-cell table:style-name="ce5" office:value-type="string">
            <text:p>CENTRO PLURISERVIZI SPA</text:p>
          </table:table-cell>
          <table:table-cell table:style-name="ce9" office:value-type="float" office:value="210.51">
            <text:p>210,51</text:p>
          </table:table-cell>
          <table:table-cell table:style-name="ce9" office:value-type="float" office:value="8.1">
            <text:p>8,10</text:p>
          </table:table-cell>
          <table:table-cell table:style-name="ce9" office:value-type="float" office:value="202.41">
            <text:p>202,41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43">
            <text:p>6943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7812">
            <text:p>7812</text:p>
          </table:table-cell>
          <table:table-cell table:style-name="ce5" office:value-type="string">
            <text:p>ECO CONSORZIO SOCIALE</text:p>
          </table:table-cell>
          <table:table-cell table:style-name="ce9" office:value-type="float" office:value="1651.5">
            <text:p>1.651,50</text:p>
          </table:table-cell>
          <table:table-cell table:style-name="ce9" office:value-type="float" office:value="78.65">
            <text:p>78,65</text:p>
          </table:table-cell>
          <table:table-cell table:style-name="ce9" office:value-type="float" office:value="1572.85">
            <text:p>1.572,85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44">
            <text:p>6944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36508">
            <text:p>36508</text:p>
          </table:table-cell>
          <table:table-cell table:style-name="ce5" office:value-type="string">
            <text:p>MARGHERITA + SOCIETA' COOPERATIVA</text:p>
          </table:table-cell>
          <table:table-cell table:style-name="ce9" office:value-type="float" office:value="2024.71">
            <text:p>2.024,71</text:p>
          </table:table-cell>
          <table:table-cell table:style-name="ce9" office:value-type="float" office:value="365.11">
            <text:p>365,11</text:p>
          </table:table-cell>
          <table:table-cell table:style-name="ce9" office:value-type="float" office:value="1659.6">
            <text:p>1.659,6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45">
            <text:p>6945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47301">
            <text:p>47301</text:p>
          </table:table-cell>
          <table:table-cell table:style-name="ce5" office:value-type="string">
            <text:p>GRADIM GIOCHI SAS</text:p>
          </table:table-cell>
          <table:table-cell table:style-name="ce9" office:value-type="float" office:value="1024.8">
            <text:p>1.024,80</text:p>
          </table:table-cell>
          <table:table-cell table:style-name="ce9" office:value-type="float" office:value="184.8">
            <text:p>184,80</text:p>
          </table:table-cell>
          <table:table-cell table:style-name="ce9" office:value-type="float" office:value="840">
            <text:p>840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46">
            <text:p>6946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36295">
            <text:p>36295</text:p>
          </table:table-cell>
          <table:table-cell table:style-name="ce5" office:value-type="string">
            <text:p>UGO TESI SRL</text:p>
          </table:table-cell>
          <table:table-cell table:style-name="ce9" office:value-type="float" office:value="180.79">
            <text:p>180,79</text:p>
          </table:table-cell>
          <table:table-cell table:style-name="ce9" office:value-type="float" office:value="32.6">
            <text:p>32,60</text:p>
          </table:table-cell>
          <table:table-cell table:style-name="ce9" office:value-type="float" office:value="148.19">
            <text:p>148,19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47">
            <text:p>6947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36295">
            <text:p>36295</text:p>
          </table:table-cell>
          <table:table-cell table:style-name="ce5" office:value-type="string">
            <text:p>UGO TESI SRL</text:p>
          </table:table-cell>
          <table:table-cell table:style-name="ce9" office:value-type="float" office:value="280.37">
            <text:p>280,37</text:p>
          </table:table-cell>
          <table:table-cell table:style-name="ce9" office:value-type="float" office:value="50.56">
            <text:p>50,56</text:p>
          </table:table-cell>
          <table:table-cell table:style-name="ce9" office:value-type="float" office:value="229.81">
            <text:p>229,81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48">
            <text:p>6948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47181">
            <text:p>47181</text:p>
          </table:table-cell>
          <table:table-cell table:style-name="ce5" office:value-type="string">
            <text:p>A.M. GRAF SRL</text:p>
          </table:table-cell>
          <table:table-cell table:style-name="ce9" office:value-type="float" office:value="455.06">
            <text:p>455,06</text:p>
          </table:table-cell>
          <table:table-cell table:style-name="ce9" office:value-type="float" office:value="82.06">
            <text:p>82,06</text:p>
          </table:table-cell>
          <table:table-cell table:style-name="ce9" office:value-type="float" office:value="373">
            <text:p>373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49">
            <text:p>6949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47307">
            <text:p>47307</text:p>
          </table:table-cell>
          <table:table-cell table:style-name="ce5" office:value-type="string">
            <text:p>AZ SCUOLA SRL</text:p>
          </table:table-cell>
          <table:table-cell table:style-name="ce9" office:value-type="float" office:value="321.49">
            <text:p>321,49</text:p>
          </table:table-cell>
          <table:table-cell table:style-name="ce9" office:value-type="float" office:value="57.97">
            <text:p>57,97</text:p>
          </table:table-cell>
          <table:table-cell table:style-name="ce9" office:value-type="float" office:value="263.52">
            <text:p>263,52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50">
            <text:p>6950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47321">
            <text:p>47321</text:p>
          </table:table-cell>
          <table:table-cell table:style-name="ce5" office:value-type="string">
            <text:p>D.M.R. S.R.L.</text:p>
          </table:table-cell>
          <table:table-cell table:style-name="ce9" office:value-type="float" office:value="260.23">
            <text:p>260,23</text:p>
          </table:table-cell>
          <table:table-cell table:style-name="ce9" office:value-type="float" office:value="46.93">
            <text:p>46,93</text:p>
          </table:table-cell>
          <table:table-cell table:style-name="ce9" office:value-type="float" office:value="213.3">
            <text:p>213,3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52">
            <text:p>6952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237.15">
            <text:p>237,1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37.15">
            <text:p>237,1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53">
            <text:p>6953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0.03">
            <text:p>0,0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03">
            <text:p>0,03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Telefonia fiss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54">
            <text:p>6954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82.72">
            <text:p>82,7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2.72">
            <text:p>82,7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55">
            <text:p>6955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12.36">
            <text:p>12,3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.36">
            <text:p>12,3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56">
            <text:p>6956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2.53">
            <text:p>2,5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.53">
            <text:p>2,5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57">
            <text:p>6957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0.02">
            <text:p>0,0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02">
            <text:p>0,0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58">
            <text:p>6958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0.02">
            <text:p>0,0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02">
            <text:p>0,0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59">
            <text:p>6959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11.31">
            <text:p>11,3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.31">
            <text:p>11,31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Telefonia fiss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60">
            <text:p>6960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9.25">
            <text:p>9,2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.25">
            <text:p>9,2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61">
            <text:p>6961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4.29">
            <text:p>4,2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.29">
            <text:p>4,2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62">
            <text:p>6962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2.06">
            <text:p>2,0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.06">
            <text:p>2,0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63">
            <text:p>6963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1.03">
            <text:p>1,0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.03">
            <text:p>1,0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64">
            <text:p>6964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1.03">
            <text:p>1,0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.03">
            <text:p>1,0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65">
            <text:p>6965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1.03">
            <text:p>1,0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.03">
            <text:p>1,0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38">
            <text:p>6938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37.84">
            <text:p>37,8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7.84">
            <text:p>37,84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39">
            <text:p>6939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165.66">
            <text:p>165,6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5.66">
            <text:p>165,66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40">
            <text:p>6940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91.2">
            <text:p>91,2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1.2">
            <text:p>91,2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42">
            <text:p>6942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16425">
            <text:p>16425</text:p>
          </table:table-cell>
          <table:table-cell table:style-name="ce5" office:value-type="string">
            <text:p>CENTRO PLURISERVIZI SPA</text:p>
          </table:table-cell>
          <table:table-cell table:style-name="ce9" office:value-type="float" office:value="14888.54">
            <text:p>14.888,54</text:p>
          </table:table-cell>
          <table:table-cell table:style-name="ce9" office:value-type="float" office:value="784.43">
            <text:p>784,43</text:p>
          </table:table-cell>
          <table:table-cell table:style-name="ce9" office:value-type="float" office:value="14104.11">
            <text:p>14.104,11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51">
            <text:p>6951</text:p>
          </table:table-cell>
          <table:table-cell table:style-name="ce8" office:value-type="date" office:date-value="2019-10-31">
            <text:p>31/10/2019</text:p>
          </table:table-cell>
          <table:table-cell table:style-name="ce7" office:value-type="float" office:value="42072">
            <text:p>42072</text:p>
          </table:table-cell>
          <table:table-cell table:style-name="ce5" office:value-type="string">
            <text:p>MINISTERO DELL'INTERNO</text:p>
          </table:table-cell>
          <table:table-cell table:style-name="ce9" office:value-type="float" office:value="3358">
            <text:p>3.35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358">
            <text:p>3.358,00</text:p>
          </table:table-cell>
          <table:table-cell table:style-name="ce5" office:value-type="string">
            <text:p>U.1.04.01.01.001</text:p>
          </table:table-cell>
          <table:table-cell table:style-name="ce5" office:value-type="string">
            <text:p>Trasferimenti correnti a Minister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66">
            <text:p>6966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17.76">
            <text:p>17,7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.76">
            <text:p>17,76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Telefonia fiss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67">
            <text:p>6967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0.25">
            <text:p>0,2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25">
            <text:p>0,2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68">
            <text:p>6968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29.78">
            <text:p>29,7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9.78">
            <text:p>29,7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69">
            <text:p>6969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0.11">
            <text:p>0,1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11">
            <text:p>0,1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70">
            <text:p>6970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6.54">
            <text:p>6,5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.54">
            <text:p>6,5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71">
            <text:p>6971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6.54">
            <text:p>6,5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.54">
            <text:p>6,5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72">
            <text:p>6972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6.54">
            <text:p>6,5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.54">
            <text:p>6,5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74">
            <text:p>6974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47298">
            <text:p>47298</text:p>
          </table:table-cell>
          <table:table-cell table:style-name="ce5" office:value-type="string">
            <text:p>CARIBE PULIZIE DI JIMENEZ REINOSO SANTA MIGUELINA</text:p>
          </table:table-cell>
          <table:table-cell table:style-name="ce9" office:value-type="float" office:value="3600">
            <text:p>3.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600">
            <text:p>3.600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77">
            <text:p>6977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17197">
            <text:p>17197</text:p>
          </table:table-cell>
          <table:table-cell table:style-name="ce5" office:value-type="string">
            <text:p>TANCREDI ANTONIO</text:p>
          </table:table-cell>
          <table:table-cell table:style-name="ce9" office:value-type="float" office:value="1354.38">
            <text:p>1.354,3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54.38">
            <text:p>1.354,38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78">
            <text:p>6978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17197">
            <text:p>17197</text:p>
          </table:table-cell>
          <table:table-cell table:style-name="ce5" office:value-type="string">
            <text:p>TANCREDI ANTONIO</text:p>
          </table:table-cell>
          <table:table-cell table:style-name="ce9" office:value-type="float" office:value="2324.35">
            <text:p>2.324,3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324.35">
            <text:p>2.324,35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80">
            <text:p>6980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12864">
            <text:p>12864</text:p>
          </table:table-cell>
          <table:table-cell table:style-name="ce5" office:value-type="string">
            <text:p>CENTRO S.LODOVICO-ASS.VOLONTARIATO CULTURALE</text:p>
          </table:table-cell>
          <table:table-cell table:style-name="ce9" office:value-type="float" office:value="450">
            <text:p>45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50">
            <text:p>450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81">
            <text:p>6981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11484">
            <text:p>11484</text:p>
          </table:table-cell>
          <table:table-cell table:style-name="ce5" office:value-type="string">
            <text:p>CONFRATERNITA DI MISERICORDIA MONTEVARCHI</text:p>
          </table:table-cell>
          <table:table-cell table:style-name="ce9" office:value-type="float" office:value="25.99">
            <text:p>25,9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5.99">
            <text:p>25,99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82">
            <text:p>6982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11484">
            <text:p>11484</text:p>
          </table:table-cell>
          <table:table-cell table:style-name="ce5" office:value-type="string">
            <text:p>CONFRATERNITA DI MISERICORDIA MONTEVARCHI</text:p>
          </table:table-cell>
          <table:table-cell table:style-name="ce9" office:value-type="float" office:value="542.01">
            <text:p>542,0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42.01">
            <text:p>542,01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83">
            <text:p>6983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17982">
            <text:p>17982</text:p>
          </table:table-cell>
          <table:table-cell table:style-name="ce5" office:value-type="string">
            <text:p>NUCLEO VOLONTARIATO E PROTEZIONE CIVILE ANC MONTEVARCHI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84">
            <text:p>6984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40649">
            <text:p>40649</text:p>
          </table:table-cell>
          <table:table-cell table:style-name="ce5" office:value-type="string">
            <text:p>ASSOCIAZIONE CULTURALE E RICREATIVA COMPAGNIA DELLA LUNA</text:p>
          </table:table-cell>
          <table:table-cell table:style-name="ce9" office:value-type="float" office:value="2200">
            <text:p>2.2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200">
            <text:p>2.200,00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85">
            <text:p>6985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8.51">
            <text:p>8,51</text:p>
          </table:table-cell>
          <table:table-cell table:style-name="ce9" office:value-type="float" office:value="1.08">
            <text:p>1,08</text:p>
          </table:table-cell>
          <table:table-cell table:style-name="ce9" office:value-type="float" office:value="7.43">
            <text:p>7,4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86">
            <text:p>6986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410.36">
            <text:p>410,36</text:p>
          </table:table-cell>
          <table:table-cell table:style-name="ce9" office:value-type="float" office:value="73.88">
            <text:p>73,88</text:p>
          </table:table-cell>
          <table:table-cell table:style-name="ce9" office:value-type="float" office:value="336.48">
            <text:p>336,4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87">
            <text:p>6987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3.36">
            <text:p>3,36</text:p>
          </table:table-cell>
          <table:table-cell table:style-name="ce9" office:value-type="float" office:value="0.61">
            <text:p>0,61</text:p>
          </table:table-cell>
          <table:table-cell table:style-name="ce9" office:value-type="float" office:value="2.75">
            <text:p>2,7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88">
            <text:p>6988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37.58">
            <text:p>37,5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7.58">
            <text:p>37,5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89">
            <text:p>6989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2.75">
            <text:p>2,7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.75">
            <text:p>2,7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90">
            <text:p>6990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27.71">
            <text:p>27,7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7.71">
            <text:p>27,71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Gas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91">
            <text:p>6991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9.53">
            <text:p>9,5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.53">
            <text:p>9,5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92">
            <text:p>6992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3.3">
            <text:p>3,3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.3">
            <text:p>3,3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93">
            <text:p>6993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2.75">
            <text:p>2,7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.75">
            <text:p>2,7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94">
            <text:p>6994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10.69">
            <text:p>10,6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.69">
            <text:p>10,6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95">
            <text:p>6995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10.56">
            <text:p>10,5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.56">
            <text:p>10,5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96">
            <text:p>6996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5.09">
            <text:p>5,0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.09">
            <text:p>5,0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73">
            <text:p>6973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45603">
            <text:p>45603</text:p>
          </table:table-cell>
          <table:table-cell table:style-name="ce5" office:value-type="string">
            <text:p>ENEL SPA</text:p>
          </table:table-cell>
          <table:table-cell table:style-name="ce9" office:value-type="float" office:value="168.15">
            <text:p>168,1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8.15">
            <text:p>168,15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75">
            <text:p>6975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75.9">
            <text:p>75,9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5.9">
            <text:p>75,9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76">
            <text:p>6976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46911">
            <text:p>46911</text:p>
          </table:table-cell>
          <table:table-cell table:style-name="ce5" office:value-type="string">
            <text:p>GERARDI ANTONINO</text:p>
          </table:table-cell>
          <table:table-cell table:style-name="ce9" office:value-type="float" office:value="4160">
            <text:p>4.16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160">
            <text:p>4.160,00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79">
            <text:p>6979</text:p>
          </table:table-cell>
          <table:table-cell table:style-name="ce8" office:value-type="date" office:date-value="2019-11-04">
            <text:p>04/11/2019</text:p>
          </table:table-cell>
          <table:table-cell table:style-name="ce7" office:value-type="float" office:value="19560">
            <text:p>19560</text:p>
          </table:table-cell>
          <table:table-cell table:style-name="ce5" office:value-type="string">
            <text:p>PC SYSTEM SRL</text:p>
          </table:table-cell>
          <table:table-cell table:style-name="ce9" office:value-type="float" office:value="380">
            <text:p>38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80">
            <text:p>380,00</text:p>
          </table:table-cell>
          <table:table-cell table:style-name="ce5" office:value-type="string">
            <text:p>U.2.02.01.07.000</text:p>
          </table:table-cell>
          <table:table-cell table:style-name="ce5" office:value-type="string">
            <text:p>Hardwar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97">
            <text:p>6997</text:p>
          </table:table-cell>
          <table:table-cell table:style-name="ce8" office:value-type="date" office:date-value="2019-11-05">
            <text:p>05/11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933.64">
            <text:p>933,6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33.64">
            <text:p>933,6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98">
            <text:p>6998</text:p>
          </table:table-cell>
          <table:table-cell table:style-name="ce8" office:value-type="date" office:date-value="2019-11-05">
            <text:p>05/11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364.06">
            <text:p>364,0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64.06">
            <text:p>364,0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6999">
            <text:p>6999</text:p>
          </table:table-cell>
          <table:table-cell table:style-name="ce8" office:value-type="date" office:date-value="2019-11-05">
            <text:p>05/11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649.33">
            <text:p>649,3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49.33">
            <text:p>649,3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00">
            <text:p>7000</text:p>
          </table:table-cell>
          <table:table-cell table:style-name="ce8" office:value-type="date" office:date-value="2019-11-05">
            <text:p>05/11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1324.47">
            <text:p>1.324,4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24.47">
            <text:p>1.324,47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Telefonia fiss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01">
            <text:p>7001</text:p>
          </table:table-cell>
          <table:table-cell table:style-name="ce8" office:value-type="date" office:date-value="2019-11-05">
            <text:p>05/11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43.39">
            <text:p>43,3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3.39">
            <text:p>43,3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02">
            <text:p>7002</text:p>
          </table:table-cell>
          <table:table-cell table:style-name="ce8" office:value-type="date" office:date-value="2019-11-05">
            <text:p>05/11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156.13">
            <text:p>156,1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6.13">
            <text:p>156,1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03">
            <text:p>7003</text:p>
          </table:table-cell>
          <table:table-cell table:style-name="ce8" office:value-type="date" office:date-value="2019-11-05">
            <text:p>05/11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68.5">
            <text:p>68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8.5">
            <text:p>68,5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04">
            <text:p>7004</text:p>
          </table:table-cell>
          <table:table-cell table:style-name="ce8" office:value-type="date" office:date-value="2019-11-05">
            <text:p>05/11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78.87">
            <text:p>78,8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8.87">
            <text:p>78,8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05">
            <text:p>7005</text:p>
          </table:table-cell>
          <table:table-cell table:style-name="ce8" office:value-type="date" office:date-value="2019-11-05">
            <text:p>05/11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115.08">
            <text:p>115,0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5.08">
            <text:p>115,0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06">
            <text:p>7006</text:p>
          </table:table-cell>
          <table:table-cell table:style-name="ce8" office:value-type="date" office:date-value="2019-11-05">
            <text:p>05/11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34.48">
            <text:p>34,4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4.48">
            <text:p>34,4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07">
            <text:p>7007</text:p>
          </table:table-cell>
          <table:table-cell table:style-name="ce8" office:value-type="date" office:date-value="2019-11-05">
            <text:p>05/11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62">
            <text:p>62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2">
            <text:p>62,0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08">
            <text:p>7008</text:p>
          </table:table-cell>
          <table:table-cell table:style-name="ce8" office:value-type="date" office:date-value="2019-11-05">
            <text:p>05/11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59.75">
            <text:p>59,75</text:p>
          </table:table-cell>
          <table:table-cell table:style-name="ce9" office:value-type="float" office:value="10.78">
            <text:p>10,78</text:p>
          </table:table-cell>
          <table:table-cell table:style-name="ce9" office:value-type="float" office:value="48.97">
            <text:p>48,9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09">
            <text:p>7009</text:p>
          </table:table-cell>
          <table:table-cell table:style-name="ce8" office:value-type="date" office:date-value="2019-11-05">
            <text:p>05/11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161.56">
            <text:p>161,56</text:p>
          </table:table-cell>
          <table:table-cell table:style-name="ce9" office:value-type="float" office:value="29.14">
            <text:p>29,14</text:p>
          </table:table-cell>
          <table:table-cell table:style-name="ce9" office:value-type="float" office:value="132.42">
            <text:p>132,4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10">
            <text:p>7010</text:p>
          </table:table-cell>
          <table:table-cell table:style-name="ce8" office:value-type="date" office:date-value="2019-11-07">
            <text:p>07/11/2019</text:p>
          </table:table-cell>
          <table:table-cell table:style-name="ce7" office:value-type="float" office:value="184">
            <text:p>184</text:p>
          </table:table-cell>
          <table:table-cell table:style-name="ce5" office:value-type="string">
            <text:p>UNIVERSITA' DEGLI STUDI DI FIRENZE</text:p>
          </table:table-cell>
          <table:table-cell table:style-name="ce9" office:value-type="float" office:value="632">
            <text:p>632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32">
            <text:p>632,00</text:p>
          </table:table-cell>
          <table:table-cell table:style-name="ce5" office:value-type="string">
            <text:p>U.1.03.02.04.000</text:p>
          </table:table-cell>
          <table:table-cell table:style-name="ce5" office:value-type="string">
            <text:p>Acquisto di servizi per formazione e addestramento del personale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11">
            <text:p>7011</text:p>
          </table:table-cell>
          <table:table-cell table:style-name="ce8" office:value-type="date" office:date-value="2019-11-07">
            <text:p>07/11/2019</text:p>
          </table:table-cell>
          <table:table-cell table:style-name="ce7" office:value-type="float" office:value="17154">
            <text:p>17154</text:p>
          </table:table-cell>
          <table:table-cell table:style-name="ce5" office:value-type="string">
            <text:p>OMNIAVIS SRL</text:p>
          </table:table-cell>
          <table:table-cell table:style-name="ce9" office:value-type="float" office:value="1560">
            <text:p>1.56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60">
            <text:p>1.560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12">
            <text:p>7012</text:p>
          </table:table-cell>
          <table:table-cell table:style-name="ce8" office:value-type="date" office:date-value="2019-11-07">
            <text:p>07/11/2019</text:p>
          </table:table-cell>
          <table:table-cell table:style-name="ce7" office:value-type="float" office:value="17154">
            <text:p>17154</text:p>
          </table:table-cell>
          <table:table-cell table:style-name="ce5" office:value-type="string">
            <text:p>OMNIAVIS SRL</text:p>
          </table:table-cell>
          <table:table-cell table:style-name="ce9" office:value-type="float" office:value="1550">
            <text:p>1.55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50">
            <text:p>1.550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14">
            <text:p>7014</text:p>
          </table:table-cell>
          <table:table-cell table:style-name="ce8" office:value-type="date" office:date-value="2019-11-07">
            <text:p>07/11/2019</text:p>
          </table:table-cell>
          <table:table-cell table:style-name="ce7" office:value-type="float" office:value="47156">
            <text:p>47156</text:p>
          </table:table-cell>
          <table:table-cell table:style-name="ce5" office:value-type="string">
            <text:p>DIMO GROUP SRL</text:p>
          </table:table-cell>
          <table:table-cell table:style-name="ce9" office:value-type="float" office:value="2928.09">
            <text:p>2.928,0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928.09">
            <text:p>2.928,09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13">
            <text:p>7013</text:p>
          </table:table-cell>
          <table:table-cell table:style-name="ce8" office:value-type="date" office:date-value="2019-11-07">
            <text:p>07/11/2019</text:p>
          </table:table-cell>
          <table:table-cell table:style-name="ce7" office:value-type="float" office:value="17863">
            <text:p>17863</text:p>
          </table:table-cell>
          <table:table-cell table:style-name="ce5" office:value-type="string">
            <text:p>BINDI S.P.A.</text:p>
          </table:table-cell>
          <table:table-cell table:style-name="ce9" office:value-type="float" office:value="6377.11">
            <text:p>6.377,1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377.11">
            <text:p>6.377,11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15">
            <text:p>7015</text:p>
          </table:table-cell>
          <table:table-cell table:style-name="ce8" office:value-type="date" office:date-value="2019-11-07">
            <text:p>07/11/2019</text:p>
          </table:table-cell>
          <table:table-cell table:style-name="ce7" office:value-type="float" office:value="44467">
            <text:p>44467</text:p>
          </table:table-cell>
          <table:table-cell table:style-name="ce5" office:value-type="string">
            <text:p>VINCENTI MASSIMO</text:p>
          </table:table-cell>
          <table:table-cell table:style-name="ce9" office:value-type="float" office:value="5722">
            <text:p>5.722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722">
            <text:p>5.722,00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16">
            <text:p>7016</text:p>
          </table:table-cell>
          <table:table-cell table:style-name="ce8" office:value-type="date" office:date-value="2019-11-08">
            <text:p>08/11/2019</text:p>
          </table:table-cell>
          <table:table-cell table:style-name="ce7" office:value-type="float" office:value="20797">
            <text:p>20797</text:p>
          </table:table-cell>
          <table:table-cell table:style-name="ce5" office:value-type="string">
            <text:p>POSTE ITALIANE SPA CRP FIRENZE CASTELLO CMP MACCHINE AFFRANCATRICI</text:p>
          </table:table-cell>
          <table:table-cell table:style-name="ce9" office:value-type="float" office:value="5367.71">
            <text:p>5.367,7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367.71">
            <text:p>5.367,71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17">
            <text:p>7017</text:p>
          </table:table-cell>
          <table:table-cell table:style-name="ce8" office:value-type="date" office:date-value="2019-11-08">
            <text:p>08/11/2019</text:p>
          </table:table-cell>
          <table:table-cell table:style-name="ce7" office:value-type="float" office:value="14411">
            <text:p>14411</text:p>
          </table:table-cell>
          <table:table-cell table:style-name="ce5" office:value-type="string">
            <text:p>E.N.P.A. - ENTE NAZIONALE PROTEZIONE ANIMALI</text:p>
          </table:table-cell>
          <table:table-cell table:style-name="ce9" office:value-type="float" office:value="4759.27">
            <text:p>4.759,2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759.27">
            <text:p>4.759,27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19">
            <text:p>7019</text:p>
          </table:table-cell>
          <table:table-cell table:style-name="ce8" office:value-type="date" office:date-value="2019-11-08">
            <text:p>08/11/2019</text:p>
          </table:table-cell>
          <table:table-cell table:style-name="ce7" office:value-type="float" office:value="17763">
            <text:p>17763</text:p>
          </table:table-cell>
          <table:table-cell table:style-name="ce5" office:value-type="string">
            <text:p>COOPERATIVA ITINERA C.E.R.T.A. SCRL</text:p>
          </table:table-cell>
          <table:table-cell table:style-name="ce9" office:value-type="float" office:value="4000">
            <text:p>4.0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000">
            <text:p>4.000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20">
            <text:p>7020</text:p>
          </table:table-cell>
          <table:table-cell table:style-name="ce8" office:value-type="date" office:date-value="2019-11-08">
            <text:p>08/11/2019</text:p>
          </table:table-cell>
          <table:table-cell table:style-name="ce7" office:value-type="float" office:value="17763">
            <text:p>17763</text:p>
          </table:table-cell>
          <table:table-cell table:style-name="ce5" office:value-type="string">
            <text:p>COOPERATIVA ITINERA C.E.R.T.A. SCRL</text:p>
          </table:table-cell>
          <table:table-cell table:style-name="ce9" office:value-type="float" office:value="5783.86">
            <text:p>5.783,86</text:p>
          </table:table-cell>
          <table:table-cell table:style-name="ce9" office:value-type="float" office:value="1042.99">
            <text:p>1.042,99</text:p>
          </table:table-cell>
          <table:table-cell table:style-name="ce9" office:value-type="float" office:value="4740.87">
            <text:p>4.740,87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37">
            <text:p>7037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48.62">
            <text:p>148,6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8.62">
            <text:p>148,6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38">
            <text:p>7038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2.26">
            <text:p>32,2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2.26">
            <text:p>32,2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39">
            <text:p>7039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.27">
            <text:p>2,2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.27">
            <text:p>2,27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40">
            <text:p>7040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0.83">
            <text:p>0,8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83">
            <text:p>0,83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42">
            <text:p>7042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38.42">
            <text:p>238,4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38.42">
            <text:p>238,42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43">
            <text:p>7043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.86">
            <text:p>1,8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.86">
            <text:p>1,8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44">
            <text:p>7044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.39">
            <text:p>2,3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.39">
            <text:p>2,3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45">
            <text:p>7045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.39">
            <text:p>2,3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.39">
            <text:p>2,3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46">
            <text:p>7046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.39">
            <text:p>2,3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.39">
            <text:p>2,3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48">
            <text:p>7048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7.02">
            <text:p>7,0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.02">
            <text:p>7,0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49">
            <text:p>7049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.04">
            <text:p>3,0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.04">
            <text:p>3,0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50">
            <text:p>7050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.04">
            <text:p>3,0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.04">
            <text:p>3,0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51">
            <text:p>7051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.04">
            <text:p>3,0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.04">
            <text:p>3,0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52">
            <text:p>7052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70.23">
            <text:p>370,2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70.23">
            <text:p>370,2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53">
            <text:p>7053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4.95">
            <text:p>34,9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4.95">
            <text:p>34,9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54">
            <text:p>7054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76.42">
            <text:p>76,4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6.42">
            <text:p>76,4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55">
            <text:p>7055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.78">
            <text:p>4,7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.78">
            <text:p>4,7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56">
            <text:p>7056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.86">
            <text:p>4,8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.86">
            <text:p>4,86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57">
            <text:p>7057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52.45">
            <text:p>52,4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2.45">
            <text:p>52,4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58">
            <text:p>7058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6.08">
            <text:p>6,0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.08">
            <text:p>6,0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59">
            <text:p>7059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94.71">
            <text:p>194,7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94.71">
            <text:p>194,7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60">
            <text:p>7060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7.1">
            <text:p>7,1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.1">
            <text:p>7,1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61">
            <text:p>7061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98.58">
            <text:p>298,5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98.58">
            <text:p>298,58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62">
            <text:p>7062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0.5">
            <text:p>30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.5">
            <text:p>30,50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63">
            <text:p>7063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93.61">
            <text:p>93,6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3.61">
            <text:p>93,6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64">
            <text:p>7064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00.35">
            <text:p>200,3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0.35">
            <text:p>200,3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65">
            <text:p>7065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99.61">
            <text:p>99,6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9.61">
            <text:p>99,61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66">
            <text:p>7066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0.64">
            <text:p>10,6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.64">
            <text:p>10,64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67">
            <text:p>7067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95.18">
            <text:p>95,1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5.18">
            <text:p>95,18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68">
            <text:p>7068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2.1">
            <text:p>12,1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.1">
            <text:p>12,1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69">
            <text:p>7069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3.38">
            <text:p>13,3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.38">
            <text:p>13,38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70">
            <text:p>7070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3.64">
            <text:p>13,6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.64">
            <text:p>13,64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71">
            <text:p>7071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8.37">
            <text:p>38,3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8.37">
            <text:p>38,3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72">
            <text:p>7072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59.76">
            <text:p>59,7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9.76">
            <text:p>59,76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73">
            <text:p>7073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9.12">
            <text:p>19,1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9.12">
            <text:p>19,1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74">
            <text:p>7074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9.28">
            <text:p>19,2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9.28">
            <text:p>19,28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75">
            <text:p>7075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2.43">
            <text:p>22,4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2.43">
            <text:p>22,43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76">
            <text:p>7076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3.43">
            <text:p>23,4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3.43">
            <text:p>23,43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77">
            <text:p>7077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3.44">
            <text:p>23,4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3.44">
            <text:p>23,44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78">
            <text:p>7078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3.91">
            <text:p>23,9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3.91">
            <text:p>23,9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79">
            <text:p>7079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58.89">
            <text:p>58,8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8.89">
            <text:p>58,8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80">
            <text:p>7080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6.4">
            <text:p>26,4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6.4">
            <text:p>26,40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81">
            <text:p>7081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7.05">
            <text:p>27,0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7.05">
            <text:p>27,05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82">
            <text:p>7082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7.38">
            <text:p>27,3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7.38">
            <text:p>27,3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83">
            <text:p>7083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8.22">
            <text:p>28,2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8.22">
            <text:p>28,22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84">
            <text:p>7084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8.52">
            <text:p>28,5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8.52">
            <text:p>28,52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85">
            <text:p>7085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0.74">
            <text:p>30,7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.74">
            <text:p>30,74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86">
            <text:p>7086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26.59">
            <text:p>126,5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6.59">
            <text:p>126,5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87">
            <text:p>7087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3.46">
            <text:p>33,4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3.46">
            <text:p>33,46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Telefonia fiss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88">
            <text:p>7088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5.87">
            <text:p>35,8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5.87">
            <text:p>35,87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Telefonia fiss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90">
            <text:p>7090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1.36">
            <text:p>41,3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1.36">
            <text:p>41,36</text:p>
          </table:table-cell>
          <table:table-cell table:style-name="ce5" office:value-type="string">
            <text:p>U.1.03.02.07.000</text:p>
          </table:table-cell>
          <table:table-cell table:style-name="ce5" office:value-type="string">
            <text:p>Utilizzo di beni di ter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91">
            <text:p>7091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3.78">
            <text:p>43,7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3.78">
            <text:p>43,78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92">
            <text:p>7092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3.78">
            <text:p>43,7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3.78">
            <text:p>43,78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93">
            <text:p>7093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08.07">
            <text:p>108,0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8.07">
            <text:p>108,0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94">
            <text:p>7094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5.1">
            <text:p>45,1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5.1">
            <text:p>45,10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95">
            <text:p>7095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5.25">
            <text:p>45,2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5.25">
            <text:p>45,25</text:p>
          </table:table-cell>
          <table:table-cell table:style-name="ce5" office:value-type="string">
            <text:p>U.1.03.02.01.000</text:p>
          </table:table-cell>
          <table:table-cell table:style-name="ce5" office:value-type="string">
            <text:p>Organi e incarichi istituzionali dell'amministrazion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96">
            <text:p>7096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50.74">
            <text:p>50,7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.74">
            <text:p>50,74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97">
            <text:p>7097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54.1">
            <text:p>54,1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4.1">
            <text:p>54,1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98">
            <text:p>7098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54.89">
            <text:p>54,8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4.89">
            <text:p>54,89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99">
            <text:p>7099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09.78">
            <text:p>109,7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9.78">
            <text:p>109,78</text:p>
          </table:table-cell>
          <table:table-cell table:style-name="ce5" office:value-type="string">
            <text:p>U.1.03.02.07.000</text:p>
          </table:table-cell>
          <table:table-cell table:style-name="ce5" office:value-type="string">
            <text:p>Utilizzo di beni di ter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00">
            <text:p>7100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67.1">
            <text:p>67,1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7.1">
            <text:p>67,10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01">
            <text:p>7101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69.18">
            <text:p>69,1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9.18">
            <text:p>69,1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02">
            <text:p>7102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74.53">
            <text:p>74,5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4.53">
            <text:p>74,53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03">
            <text:p>7103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77">
            <text:p>77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7">
            <text:p>77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04">
            <text:p>7104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85.8">
            <text:p>85,8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5.8">
            <text:p>85,8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05">
            <text:p>7105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87.01">
            <text:p>87,0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7.01">
            <text:p>87,01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06">
            <text:p>7106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87.22">
            <text:p>87,2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7.22">
            <text:p>87,22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07">
            <text:p>7107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88">
            <text:p>8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8">
            <text:p>88,0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08">
            <text:p>7108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88">
            <text:p>8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8">
            <text:p>88,0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09">
            <text:p>7109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89.2">
            <text:p>89,2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9.2">
            <text:p>89,2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10">
            <text:p>7110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93.48">
            <text:p>93,4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3.48">
            <text:p>93,48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11">
            <text:p>7111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04.48">
            <text:p>104,4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4.48">
            <text:p>104,48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13">
            <text:p>7113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16.6">
            <text:p>116,6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6.6">
            <text:p>116,6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14">
            <text:p>7114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29.11">
            <text:p>129,1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9.11">
            <text:p>129,11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15">
            <text:p>7115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32">
            <text:p>132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2">
            <text:p>132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16">
            <text:p>7116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35">
            <text:p>13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5">
            <text:p>135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17">
            <text:p>7117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47.84">
            <text:p>147,8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7.84">
            <text:p>147,84</text:p>
          </table:table-cell>
          <table:table-cell table:style-name="ce5" office:value-type="string">
            <text:p>U.1.03.02.07.000</text:p>
          </table:table-cell>
          <table:table-cell table:style-name="ce5" office:value-type="string">
            <text:p>Utilizzo di beni di ter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18">
            <text:p>7118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57.37">
            <text:p>157,3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7.37">
            <text:p>157,37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19">
            <text:p>7119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66.6">
            <text:p>166,6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6.6">
            <text:p>166,60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20">
            <text:p>7120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92.5">
            <text:p>192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92.5">
            <text:p>192,5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21">
            <text:p>7121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98">
            <text:p>19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98">
            <text:p>198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22">
            <text:p>7122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33.36">
            <text:p>233,3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33.36">
            <text:p>233,36</text:p>
          </table:table-cell>
          <table:table-cell table:style-name="ce5" office:value-type="string">
            <text:p>U.1.03.02.07.000</text:p>
          </table:table-cell>
          <table:table-cell table:style-name="ce5" office:value-type="string">
            <text:p>Utilizzo di beni di ter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23">
            <text:p>7123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56.83">
            <text:p>256,8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56.83">
            <text:p>256,83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24">
            <text:p>7124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63.87">
            <text:p>263,8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63.87">
            <text:p>263,87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25">
            <text:p>7125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73.02">
            <text:p>273,0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73.02">
            <text:p>273,02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26">
            <text:p>7126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90.73">
            <text:p>290,7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90.73">
            <text:p>290,73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27">
            <text:p>7127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21.2">
            <text:p>321,2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21.2">
            <text:p>321,2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28">
            <text:p>7128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37.12">
            <text:p>337,1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37.12">
            <text:p>337,12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29">
            <text:p>7129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37.26">
            <text:p>337,2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37.26">
            <text:p>337,26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30">
            <text:p>7130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37.26">
            <text:p>337,2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37.26">
            <text:p>337,26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31">
            <text:p>7131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54.32">
            <text:p>354,3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54.32">
            <text:p>354,32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32">
            <text:p>7132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61.9">
            <text:p>361,9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61.9">
            <text:p>361,9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33">
            <text:p>7133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80.95">
            <text:p>380,9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80.95">
            <text:p>380,95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34">
            <text:p>7134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80.95">
            <text:p>380,9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80.95">
            <text:p>380,95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35">
            <text:p>7135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91.6">
            <text:p>391,6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91.6">
            <text:p>391,6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36">
            <text:p>7136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96">
            <text:p>39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96">
            <text:p>396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38">
            <text:p>7138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76.67">
            <text:p>476,6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76.67">
            <text:p>476,6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41">
            <text:p>7141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658.97">
            <text:p>658,9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58.97">
            <text:p>658,97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42">
            <text:p>7142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668.8">
            <text:p>668,8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68.8">
            <text:p>668,8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43">
            <text:p>7143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755.83">
            <text:p>755,8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55.83">
            <text:p>755,83</text:p>
          </table:table-cell>
          <table:table-cell table:style-name="ce5" office:value-type="string">
            <text:p>U.1.03.02.16.999</text:p>
          </table:table-cell>
          <table:table-cell table:style-name="ce5" office:value-type="string">
            <text:p>Altre spese per 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44">
            <text:p>7144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900.9">
            <text:p>900,9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00.9">
            <text:p>900,9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45">
            <text:p>7145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901.45">
            <text:p>901,4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01.45">
            <text:p>901,45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46">
            <text:p>7146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966.46">
            <text:p>966,4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66.46">
            <text:p>966,46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48">
            <text:p>7148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279.65">
            <text:p>1.279,6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79.65">
            <text:p>1.279,65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50">
            <text:p>7150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777.82">
            <text:p>4.777,8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777.82">
            <text:p>4.777,82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52">
            <text:p>7152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9355.97">
            <text:p>19.355,9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9355.97">
            <text:p>19.355,97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53">
            <text:p>7153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945.67">
            <text:p>1.945,6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945.67">
            <text:p>1.945,6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54">
            <text:p>7154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646.73">
            <text:p>1.646,7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46.73">
            <text:p>1.646,7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55">
            <text:p>7155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201.53">
            <text:p>2.201,5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201.53">
            <text:p>2.201,5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56">
            <text:p>7156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815.75">
            <text:p>1.815,7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15.75">
            <text:p>1.815,7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57">
            <text:p>7157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840.67">
            <text:p>2.840,6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840.67">
            <text:p>2.840,6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58">
            <text:p>7158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674.4">
            <text:p>1.674,4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74.4">
            <text:p>1.674,4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59">
            <text:p>7159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966.2">
            <text:p>966,2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66.2">
            <text:p>966,2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60">
            <text:p>7160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681.78">
            <text:p>681,7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81.78">
            <text:p>681,7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61">
            <text:p>7161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96.83">
            <text:p>196,8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96.83">
            <text:p>196,8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62">
            <text:p>7162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54.22">
            <text:p>154,2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4.22">
            <text:p>154,2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63">
            <text:p>7163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865.13">
            <text:p>865,1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65.13">
            <text:p>865,1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65">
            <text:p>7165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3039.43">
            <text:p>3.039,4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39.43">
            <text:p>3.039,43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66">
            <text:p>7166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20">
            <text:p>2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">
            <text:p>20,00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67">
            <text:p>7167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1525.45">
            <text:p>1.525,4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25.45">
            <text:p>1.525,45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21">
            <text:p>7021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18706">
            <text:p>18706</text:p>
          </table:table-cell>
          <table:table-cell table:style-name="ce5" office:value-type="string">
            <text:p>JIMENEZ DEYANIRI ALTAGRACIA</text:p>
          </table:table-cell>
          <table:table-cell table:style-name="ce9" office:value-type="float" office:value="200">
            <text:p>2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0">
            <text:p>2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22">
            <text:p>7022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18706">
            <text:p>18706</text:p>
          </table:table-cell>
          <table:table-cell table:style-name="ce5" office:value-type="string">
            <text:p>JIMENEZ DEYANIRI ALTAGRACI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23">
            <text:p>7023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47324">
            <text:p>47324</text:p>
          </table:table-cell>
          <table:table-cell table:style-name="ce5" office:value-type="string">
            <text:p>MORUZI LENUTA</text:p>
          </table:table-cell>
          <table:table-cell table:style-name="ce9" office:value-type="float" office:value="500">
            <text:p>5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0">
            <text:p>5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24">
            <text:p>7024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47348">
            <text:p>47348</text:p>
          </table:table-cell>
          <table:table-cell table:style-name="ce5" office:value-type="string">
            <text:p>DANILOV IONEL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25">
            <text:p>7025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46987">
            <text:p>46987</text:p>
          </table:table-cell>
          <table:table-cell table:style-name="ce5" office:value-type="string">
            <text:p>MOSCA MARCELLO</text:p>
          </table:table-cell>
          <table:table-cell table:style-name="ce9" office:value-type="float" office:value="500">
            <text:p>5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0">
            <text:p>5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26">
            <text:p>7026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10178">
            <text:p>10178</text:p>
          </table:table-cell>
          <table:table-cell table:style-name="ce5" office:value-type="string">
            <text:p>MAGINI PATRICK</text:p>
          </table:table-cell>
          <table:table-cell table:style-name="ce9" office:value-type="float" office:value="500">
            <text:p>5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0">
            <text:p>5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41">
            <text:p>7041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15.8">
            <text:p>115,8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5.8">
            <text:p>115,8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47">
            <text:p>7047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.81">
            <text:p>2,8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.81">
            <text:p>2,81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089">
            <text:p>7089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9.43">
            <text:p>39,4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9.43">
            <text:p>39,43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12">
            <text:p>7112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08.2">
            <text:p>108,2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8.2">
            <text:p>108,20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37">
            <text:p>7137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24.16">
            <text:p>424,1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24.16">
            <text:p>424,16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39">
            <text:p>7139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572">
            <text:p>572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72">
            <text:p>572,00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40">
            <text:p>7140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605">
            <text:p>60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5">
            <text:p>605,00</text:p>
          </table:table-cell>
          <table:table-cell table:style-name="ce5" office:value-type="string">
            <text:p>U.2.02.01.07.000</text:p>
          </table:table-cell>
          <table:table-cell table:style-name="ce5" office:value-type="string">
            <text:p>Hardware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47">
            <text:p>7147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133.99">
            <text:p>1.133,9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33.99">
            <text:p>1.133,99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49">
            <text:p>7149</text:p>
          </table:table-cell>
          <table:table-cell table:style-name="ce8" office:value-type="date" office:date-value="2019-11-11">
            <text:p>11/11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001.1">
            <text:p>2.001,1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01.1">
            <text:p>2.001,10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68">
            <text:p>7168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7703">
            <text:p>7703</text:p>
          </table:table-cell>
          <table:table-cell table:style-name="ce5" office:value-type="string">
            <text:p>KUWAIT PETROLEUM ITALIA SPA</text:p>
          </table:table-cell>
          <table:table-cell table:style-name="ce9" office:value-type="float" office:value="832.65">
            <text:p>832,6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32.65">
            <text:p>832,65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69">
            <text:p>7169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7703">
            <text:p>7703</text:p>
          </table:table-cell>
          <table:table-cell table:style-name="ce5" office:value-type="string">
            <text:p>KUWAIT PETROLEUM ITALIA SPA</text:p>
          </table:table-cell>
          <table:table-cell table:style-name="ce9" office:value-type="float" office:value="65.58">
            <text:p>65,5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5.58">
            <text:p>65,58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70">
            <text:p>7170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7703">
            <text:p>7703</text:p>
          </table:table-cell>
          <table:table-cell table:style-name="ce5" office:value-type="string">
            <text:p>KUWAIT PETROLEUM ITALIA SPA</text:p>
          </table:table-cell>
          <table:table-cell table:style-name="ce9" office:value-type="float" office:value="240.53">
            <text:p>240,5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0.53">
            <text:p>240,53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71">
            <text:p>7171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7703">
            <text:p>7703</text:p>
          </table:table-cell>
          <table:table-cell table:style-name="ce5" office:value-type="string">
            <text:p>KUWAIT PETROLEUM ITALIA SPA</text:p>
          </table:table-cell>
          <table:table-cell table:style-name="ce9" office:value-type="float" office:value="285.74">
            <text:p>285,7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85.74">
            <text:p>285,74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72">
            <text:p>7172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7703">
            <text:p>7703</text:p>
          </table:table-cell>
          <table:table-cell table:style-name="ce5" office:value-type="string">
            <text:p>KUWAIT PETROLEUM ITALIA SPA</text:p>
          </table:table-cell>
          <table:table-cell table:style-name="ce9" office:value-type="float" office:value="842.63">
            <text:p>842,6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42.63">
            <text:p>842,63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74">
            <text:p>7174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17134">
            <text:p>17134</text:p>
          </table:table-cell>
          <table:table-cell table:style-name="ce5" office:value-type="string">
            <text:p>INTERAZIONE SRL</text:p>
          </table:table-cell>
          <table:table-cell table:style-name="ce9" office:value-type="float" office:value="90">
            <text:p>9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0">
            <text:p>90,00</text:p>
          </table:table-cell>
          <table:table-cell table:style-name="ce5" office:value-type="string">
            <text:p>U.1.03.02.04.000</text:p>
          </table:table-cell>
          <table:table-cell table:style-name="ce5" office:value-type="string">
            <text:p>Acquisto di servizi per formazione e addestramento del personale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75">
            <text:p>7175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20778">
            <text:p>20778</text:p>
          </table:table-cell>
          <table:table-cell table:style-name="ce5" office:value-type="string">
            <text:p>ESSE IN SRL</text:p>
          </table:table-cell>
          <table:table-cell table:style-name="ce9" office:value-type="float" office:value="8200">
            <text:p>8.2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200">
            <text:p>8.200,00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76">
            <text:p>7176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14411">
            <text:p>14411</text:p>
          </table:table-cell>
          <table:table-cell table:style-name="ce5" office:value-type="string">
            <text:p>E.N.P.A. - ENTE NAZIONALE PROTEZIONE ANIMALI</text:p>
          </table:table-cell>
          <table:table-cell table:style-name="ce9" office:value-type="float" office:value="3486.26">
            <text:p>3.486,2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486.26">
            <text:p>3.486,26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77">
            <text:p>7177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100">
            <text:p>100</text:p>
          </table:table-cell>
          <table:table-cell table:style-name="ce5" office:value-type="string">
            <text:p>COMUNE DI TERRANUOVA BRACCIOLINI</text:p>
          </table:table-cell>
          <table:table-cell table:style-name="ce9" office:value-type="float" office:value="3497.81">
            <text:p>3.497,8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497.81">
            <text:p>3.497,81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78">
            <text:p>7178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46664">
            <text:p>46664</text:p>
          </table:table-cell>
          <table:table-cell table:style-name="ce5" office:value-type="string">
            <text:p>COMUNE DI LATERINA PERGINE VALDARNO</text:p>
          </table:table-cell>
          <table:table-cell table:style-name="ce9" office:value-type="float" office:value="900">
            <text:p>9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00">
            <text:p>900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79">
            <text:p>7179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20631">
            <text:p>20631</text:p>
          </table:table-cell>
          <table:table-cell table:style-name="ce5" office:value-type="string">
            <text:p>COMUNE DI CASTELFRANCO PIANDISCO'</text:p>
          </table:table-cell>
          <table:table-cell table:style-name="ce9" office:value-type="float" office:value="2477.39">
            <text:p>2.477,3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77.39">
            <text:p>2.477,39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80">
            <text:p>7180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95">
            <text:p>95</text:p>
          </table:table-cell>
          <table:table-cell table:style-name="ce5" office:value-type="string">
            <text:p>COMUNE DI SAN GIOVANNI VALDARNO</text:p>
          </table:table-cell>
          <table:table-cell table:style-name="ce9" office:value-type="float" office:value="4960.6">
            <text:p>4.960,6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960.6">
            <text:p>4.960,6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81">
            <text:p>7181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20408">
            <text:p>20408</text:p>
          </table:table-cell>
          <table:table-cell table:style-name="ce5" office:value-type="string">
            <text:p>ANTONIELLI PASQUALE</text:p>
          </table:table-cell>
          <table:table-cell table:style-name="ce9" office:value-type="float" office:value="668">
            <text:p>66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68">
            <text:p>668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82">
            <text:p>7182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46906">
            <text:p>46906</text:p>
          </table:table-cell>
          <table:table-cell table:style-name="ce5" office:value-type="string">
            <text:p>NORCI SARA</text:p>
          </table:table-cell>
          <table:table-cell table:style-name="ce9" office:value-type="float" office:value="448">
            <text:p>44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48">
            <text:p>448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83">
            <text:p>7183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46839">
            <text:p>46839</text:p>
          </table:table-cell>
          <table:table-cell table:style-name="ce5" office:value-type="string">
            <text:p>FORZINI MORENA</text:p>
          </table:table-cell>
          <table:table-cell table:style-name="ce9" office:value-type="float" office:value="404">
            <text:p>404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04">
            <text:p>404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84">
            <text:p>7184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15072">
            <text:p>15072</text:p>
          </table:table-cell>
          <table:table-cell table:style-name="ce5" office:value-type="string">
            <text:p>RAPPA FIORELLA</text:p>
          </table:table-cell>
          <table:table-cell table:style-name="ce9" office:value-type="float" office:value="2088">
            <text:p>2.08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88">
            <text:p>2.088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85">
            <text:p>7185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17354">
            <text:p>17354</text:p>
          </table:table-cell>
          <table:table-cell table:style-name="ce5" office:value-type="string">
            <text:p>DI DATO MAURIZIO</text:p>
          </table:table-cell>
          <table:table-cell table:style-name="ce9" office:value-type="float" office:value="606">
            <text:p>60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6">
            <text:p>606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86">
            <text:p>7186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20581">
            <text:p>20581</text:p>
          </table:table-cell>
          <table:table-cell table:style-name="ce5" office:value-type="string">
            <text:p>SERVIZI ECOLOGICI INTEGRATI TOSCANA SRL</text:p>
          </table:table-cell>
          <table:table-cell table:style-name="ce9" office:value-type="float" office:value="275059.73">
            <text:p>275.059,7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75059.73">
            <text:p>275.059,73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87">
            <text:p>7187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7993">
            <text:p>7993</text:p>
          </table:table-cell>
          <table:table-cell table:style-name="ce5" office:value-type="string">
            <text:p>ASP MASACCIO</text:p>
          </table:table-cell>
          <table:table-cell table:style-name="ce9" office:value-type="float" office:value="4087.42">
            <text:p>4.087,4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087.42">
            <text:p>4.087,42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88">
            <text:p>7188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16673">
            <text:p>16673</text:p>
          </table:table-cell>
          <table:table-cell table:style-name="ce5" office:value-type="string">
            <text:p>ASP MONTEVARCHI</text:p>
          </table:table-cell>
          <table:table-cell table:style-name="ce9" office:value-type="float" office:value="9333.28">
            <text:p>9.333,2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333.28">
            <text:p>9.333,28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89">
            <text:p>7189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18441">
            <text:p>18441</text:p>
          </table:table-cell>
          <table:table-cell table:style-name="ce5" office:value-type="string">
            <text:p>CAM SRL</text:p>
          </table:table-cell>
          <table:table-cell table:style-name="ce9" office:value-type="float" office:value="1342.61">
            <text:p>1.342,6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42.61">
            <text:p>1.342,61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90">
            <text:p>7190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62">
            <text:p>62</text:p>
          </table:table-cell>
          <table:table-cell table:style-name="ce5" office:value-type="string">
            <text:p>COMUNE DI BUCINE</text:p>
          </table:table-cell>
          <table:table-cell table:style-name="ce9" office:value-type="float" office:value="5645.13">
            <text:p>5.645,1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645.13">
            <text:p>5.645,13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91">
            <text:p>7191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62">
            <text:p>62</text:p>
          </table:table-cell>
          <table:table-cell table:style-name="ce5" office:value-type="string">
            <text:p>COMUNE DI BUCINE</text:p>
          </table:table-cell>
          <table:table-cell table:style-name="ce9" office:value-type="float" office:value="7811.59">
            <text:p>7.811,5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811.59">
            <text:p>7.811,59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92">
            <text:p>7192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20631">
            <text:p>20631</text:p>
          </table:table-cell>
          <table:table-cell table:style-name="ce5" office:value-type="string">
            <text:p>COMUNE DI CASTELFRANCO PIANDISCO'</text:p>
          </table:table-cell>
          <table:table-cell table:style-name="ce9" office:value-type="float" office:value="1221.4">
            <text:p>1.221,4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21.4">
            <text:p>1.221,4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93">
            <text:p>7193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40650">
            <text:p>40650</text:p>
          </table:table-cell>
          <table:table-cell table:style-name="ce5" office:value-type="string">
            <text:p>CONSORZIO CORI SOCIETA' COOPERAT IVA SOCIALE ONLUS</text:p>
          </table:table-cell>
          <table:table-cell table:style-name="ce9" office:value-type="float" office:value="2202.06">
            <text:p>2.202,0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202.06">
            <text:p>2.202,06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94">
            <text:p>7194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16474">
            <text:p>16474</text:p>
          </table:table-cell>
          <table:table-cell table:style-name="ce5" office:value-type="string">
            <text:p>CONSORZIO SOCIALE COMARS ONLUS</text:p>
          </table:table-cell>
          <table:table-cell table:style-name="ce9" office:value-type="float" office:value="5307.82">
            <text:p>5.307,8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307.82">
            <text:p>5.307,82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95">
            <text:p>7195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46886">
            <text:p>46886</text:p>
          </table:table-cell>
          <table:table-cell table:style-name="ce5" office:value-type="string">
            <text:p>COOPERATIVA SOCIALE ELLEUNO S.C.S.</text:p>
          </table:table-cell>
          <table:table-cell table:style-name="ce9" office:value-type="float" office:value="1260.49">
            <text:p>1.260,4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60.49">
            <text:p>1.260,49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96">
            <text:p>7196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47070">
            <text:p>47070</text:p>
          </table:table-cell>
          <table:table-cell table:style-name="ce5" office:value-type="string">
            <text:p>COOPERATIVA SOCIALE MENTE LOCALE</text:p>
          </table:table-cell>
          <table:table-cell table:style-name="ce9" office:value-type="float" office:value="180">
            <text:p>18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0">
            <text:p>180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97">
            <text:p>7197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47070">
            <text:p>47070</text:p>
          </table:table-cell>
          <table:table-cell table:style-name="ce5" office:value-type="string">
            <text:p>COOPERATIVA SOCIALE MENTE LOCALE</text:p>
          </table:table-cell>
          <table:table-cell table:style-name="ce9" office:value-type="float" office:value="3060">
            <text:p>3.06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60">
            <text:p>3.060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98">
            <text:p>7198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16700">
            <text:p>16700</text:p>
          </table:table-cell>
          <table:table-cell table:style-name="ce5" office:value-type="string">
            <text:p>ISTITUTO FIGLIE DEL DIVINO ZELO</text:p>
          </table:table-cell>
          <table:table-cell table:style-name="ce9" office:value-type="float" office:value="7440">
            <text:p>7.44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440">
            <text:p>7.440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99">
            <text:p>7199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15722">
            <text:p>15722</text:p>
          </table:table-cell>
          <table:table-cell table:style-name="ce5" office:value-type="string">
            <text:p>R.S.A.PRATOMAGNO LUCIA SRL</text:p>
          </table:table-cell>
          <table:table-cell table:style-name="ce9" office:value-type="float" office:value="660.92">
            <text:p>660,9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60.92">
            <text:p>660,92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00">
            <text:p>7200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44464">
            <text:p>44464</text:p>
          </table:table-cell>
          <table:table-cell table:style-name="ce5" office:value-type="string">
            <text:p>RESIDENZE SOCIALI E SANITARIE SOC.COOP.SOC.CONSORTILE ONLUS</text:p>
          </table:table-cell>
          <table:table-cell table:style-name="ce9" office:value-type="float" office:value="1252.09">
            <text:p>1.252,0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52.09">
            <text:p>1.252,09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01">
            <text:p>7201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47066">
            <text:p>47066</text:p>
          </table:table-cell>
          <table:table-cell table:style-name="ce5" office:value-type="string">
            <text:p>A2A ENERGIA SPA</text:p>
          </table:table-cell>
          <table:table-cell table:style-name="ce9" office:value-type="float" office:value="1068.54">
            <text:p>1.068,54</text:p>
          </table:table-cell>
          <table:table-cell table:style-name="ce9" office:value-type="float" office:value="192.69">
            <text:p>192,69</text:p>
          </table:table-cell>
          <table:table-cell table:style-name="ce9" office:value-type="float" office:value="875.85">
            <text:p>875,8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02">
            <text:p>7202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17455">
            <text:p>17455</text:p>
          </table:table-cell>
          <table:table-cell table:style-name="ce5" office:value-type="string">
            <text:p>ENEL SERVIZIO ELETTRICO SPA</text:p>
          </table:table-cell>
          <table:table-cell table:style-name="ce9" office:value-type="float" office:value="42.5">
            <text:p>42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2.5">
            <text:p>42,5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03">
            <text:p>7203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17455">
            <text:p>17455</text:p>
          </table:table-cell>
          <table:table-cell table:style-name="ce5" office:value-type="string">
            <text:p>ENEL SERVIZIO ELETTRICO SPA</text:p>
          </table:table-cell>
          <table:table-cell table:style-name="ce9" office:value-type="float" office:value="47.28">
            <text:p>47,2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7.28">
            <text:p>47,2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04">
            <text:p>7204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17455">
            <text:p>17455</text:p>
          </table:table-cell>
          <table:table-cell table:style-name="ce5" office:value-type="string">
            <text:p>ENEL SERVIZIO ELETTRICO SPA</text:p>
          </table:table-cell>
          <table:table-cell table:style-name="ce9" office:value-type="float" office:value="205.67">
            <text:p>205,6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5.67">
            <text:p>205,6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173">
            <text:p>7173</text:p>
          </table:table-cell>
          <table:table-cell table:style-name="ce8" office:value-type="date" office:date-value="2019-11-13">
            <text:p>13/11/2019</text:p>
          </table:table-cell>
          <table:table-cell table:style-name="ce7" office:value-type="float" office:value="47076">
            <text:p>47076</text:p>
          </table:table-cell>
          <table:table-cell table:style-name="ce5" office:value-type="string">
            <text:p>ENEL ENERGIA MERCATO LIBERO</text:p>
          </table:table-cell>
          <table:table-cell table:style-name="ce9" office:value-type="float" office:value="116.23">
            <text:p>116,2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6.23">
            <text:p>116,23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71">
            <text:p>7371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449">
            <text:p>36449</text:p>
          </table:table-cell>
          <table:table-cell table:style-name="ce5" office:value-type="string">
            <text:p>DI MAIO FRANCESC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72">
            <text:p>7372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16">
            <text:p>47416</text:p>
          </table:table-cell>
          <table:table-cell table:style-name="ce5" office:value-type="string">
            <text:p>KUMARI RAJ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73">
            <text:p>7373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427">
            <text:p>36427</text:p>
          </table:table-cell>
          <table:table-cell table:style-name="ce5" office:value-type="string">
            <text:p>DOUADI KHADIJ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76">
            <text:p>7376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9552">
            <text:p>19552</text:p>
          </table:table-cell>
          <table:table-cell table:style-name="ce5" office:value-type="string">
            <text:p>MINISTERO DELLE INFRASTRUTTURE E DEI TRASPORTI-DIREZIONE GENERALE PER LA MOTORIZZAZIONE-CENTRO ELABORAZIONE DATI</text:p>
          </table:table-cell>
          <table:table-cell table:style-name="ce9" office:value-type="float" office:value="362.88">
            <text:p>362,8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62.88">
            <text:p>362,88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77">
            <text:p>7377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3213">
            <text:p>33213</text:p>
          </table:table-cell>
          <table:table-cell table:style-name="ce5" office:value-type="string">
            <text:p>CORPO VOLONTARI DI PROTEZIONE CIVILE DI BUCINE E COMUNI LIMITROFI O.N.L.U.S.</text:p>
          </table:table-cell>
          <table:table-cell table:style-name="ce9" office:value-type="float" office:value="2500">
            <text:p>2.5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500">
            <text:p>2.500,00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78">
            <text:p>7378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20797">
            <text:p>20797</text:p>
          </table:table-cell>
          <table:table-cell table:style-name="ce5" office:value-type="string">
            <text:p>POSTE ITALIANE SPA CRP FIRENZE CASTELLO CMP MACCHINE AFFRANCATRICI</text:p>
          </table:table-cell>
          <table:table-cell table:style-name="ce9" office:value-type="float" office:value="4500">
            <text:p>4.5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500">
            <text:p>4.500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05">
            <text:p>7205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5767">
            <text:p>45767</text:p>
          </table:table-cell>
          <table:table-cell table:style-name="ce5" office:value-type="string">
            <text:p>MUSLIU SHQIPE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06">
            <text:p>7206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26">
            <text:p>47426</text:p>
          </table:table-cell>
          <table:table-cell table:style-name="ce5" office:value-type="string">
            <text:p>CASTILLO FORTUNA RUDYS ALTAGRACI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07">
            <text:p>7207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8104">
            <text:p>18104</text:p>
          </table:table-cell>
          <table:table-cell table:style-name="ce5" office:value-type="string">
            <text:p>CASUCCI MASSIMO</text:p>
          </table:table-cell>
          <table:table-cell table:style-name="ce9" office:value-type="float" office:value="900">
            <text:p>9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00">
            <text:p>9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08">
            <text:p>7208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15">
            <text:p>47415</text:p>
          </table:table-cell>
          <table:table-cell table:style-name="ce5" office:value-type="string">
            <text:p>AYADI SOUMI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09">
            <text:p>7209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3294">
            <text:p>33294</text:p>
          </table:table-cell>
          <table:table-cell table:style-name="ce5" office:value-type="string">
            <text:p>MOROCHO SANTANIELLO JOSE LUIS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10">
            <text:p>7210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794">
            <text:p>36794</text:p>
          </table:table-cell>
          <table:table-cell table:style-name="ce5" office:value-type="string">
            <text:p>BOUSMIT KHADIJ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11">
            <text:p>7211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7546">
            <text:p>17546</text:p>
          </table:table-cell>
          <table:table-cell table:style-name="ce5" office:value-type="string">
            <text:p>GARUBA HILLARY AD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12">
            <text:p>7212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8086">
            <text:p>18086</text:p>
          </table:table-cell>
          <table:table-cell table:style-name="ce5" office:value-type="string">
            <text:p>MOSSA ABDELATI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13">
            <text:p>7213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8805">
            <text:p>18805</text:p>
          </table:table-cell>
          <table:table-cell table:style-name="ce5" office:value-type="string">
            <text:p>NOCENTINI STEFANO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14">
            <text:p>7214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7749">
            <text:p>17749</text:p>
          </table:table-cell>
          <table:table-cell table:style-name="ce5" office:value-type="string">
            <text:p>SEVERINO FERNANDEZ GLENIS ALTAGRACIA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15">
            <text:p>7215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473">
            <text:p>36473</text:p>
          </table:table-cell>
          <table:table-cell table:style-name="ce5" office:value-type="string">
            <text:p>KAUR MANDEEP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16">
            <text:p>7216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14">
            <text:p>47414</text:p>
          </table:table-cell>
          <table:table-cell table:style-name="ce5" office:value-type="string">
            <text:p>GIANNONE BERARDINO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17">
            <text:p>7217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2944">
            <text:p>32944</text:p>
          </table:table-cell>
          <table:table-cell table:style-name="ce5" office:value-type="string">
            <text:p>TINCA LAR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18">
            <text:p>7218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796">
            <text:p>36796</text:p>
          </table:table-cell>
          <table:table-cell table:style-name="ce5" office:value-type="string">
            <text:p>SHARMA MEENAKSHI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19">
            <text:p>7219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801">
            <text:p>36801</text:p>
          </table:table-cell>
          <table:table-cell table:style-name="ce5" office:value-type="string">
            <text:p>SINGH PARWINDER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20">
            <text:p>7220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20221">
            <text:p>20221</text:p>
          </table:table-cell>
          <table:table-cell table:style-name="ce5" office:value-type="string">
            <text:p>SULA BASHKIM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21">
            <text:p>7221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2947">
            <text:p>32947</text:p>
          </table:table-cell>
          <table:table-cell table:style-name="ce5" office:value-type="string">
            <text:p>MANTOVANI FRANCESCO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22">
            <text:p>7222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6774">
            <text:p>16774</text:p>
          </table:table-cell>
          <table:table-cell table:style-name="ce5" office:value-type="string">
            <text:p>CENTI MERI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23">
            <text:p>7223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6995">
            <text:p>46995</text:p>
          </table:table-cell>
          <table:table-cell table:style-name="ce5" office:value-type="string">
            <text:p>HAXHIRAJ SHAIBI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24">
            <text:p>7224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29">
            <text:p>47429</text:p>
          </table:table-cell>
          <table:table-cell table:style-name="ce5" office:value-type="string">
            <text:p>BATISTA PEREZ RAFAELA YOKAST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25">
            <text:p>7225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7279">
            <text:p>17279</text:p>
          </table:table-cell>
          <table:table-cell table:style-name="ce5" office:value-type="string">
            <text:p>KUSI ELIS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26">
            <text:p>7226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8029">
            <text:p>18029</text:p>
          </table:table-cell>
          <table:table-cell table:style-name="ce5" office:value-type="string">
            <text:p>BELQAID MOHAMMED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27">
            <text:p>7227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2963">
            <text:p>32963</text:p>
          </table:table-cell>
          <table:table-cell table:style-name="ce5" office:value-type="string">
            <text:p>DAHMANE MANSOUR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28">
            <text:p>7228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3344">
            <text:p>33344</text:p>
          </table:table-cell>
          <table:table-cell table:style-name="ce5" office:value-type="string">
            <text:p>EZ ZAYANI ABDERRAZZAK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29">
            <text:p>7229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232">
            <text:p>47232</text:p>
          </table:table-cell>
          <table:table-cell table:style-name="ce5" office:value-type="string">
            <text:p>GERMANO DANIELE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30">
            <text:p>7230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13">
            <text:p>47413</text:p>
          </table:table-cell>
          <table:table-cell table:style-name="ce5" office:value-type="string">
            <text:p>MUSHTAQ ZAHID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31">
            <text:p>7231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5764">
            <text:p>45764</text:p>
          </table:table-cell>
          <table:table-cell table:style-name="ce5" office:value-type="string">
            <text:p>KUQI FLUTRA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32">
            <text:p>7232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9389">
            <text:p>19389</text:p>
          </table:table-cell>
          <table:table-cell table:style-name="ce5" office:value-type="string">
            <text:p>TARULLI DAVIDE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33">
            <text:p>7233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450">
            <text:p>36450</text:p>
          </table:table-cell>
          <table:table-cell table:style-name="ce5" office:value-type="string">
            <text:p>MOUHSSINE ABDELGHAFOUR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34">
            <text:p>7234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453">
            <text:p>36453</text:p>
          </table:table-cell>
          <table:table-cell table:style-name="ce5" office:value-type="string">
            <text:p>KUSI MEJREMA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35">
            <text:p>7235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3231">
            <text:p>33231</text:p>
          </table:table-cell>
          <table:table-cell table:style-name="ce5" office:value-type="string">
            <text:p>JENISHI MELIN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36">
            <text:p>7236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5787">
            <text:p>45787</text:p>
          </table:table-cell>
          <table:table-cell table:style-name="ce5" office:value-type="string">
            <text:p>SARLI ANTONIO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37">
            <text:p>7237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12">
            <text:p>47412</text:p>
          </table:table-cell>
          <table:table-cell table:style-name="ce5" office:value-type="string">
            <text:p>CHAND TARA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38">
            <text:p>7238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2767">
            <text:p>32767</text:p>
          </table:table-cell>
          <table:table-cell table:style-name="ce5" office:value-type="string">
            <text:p>DANAJ ELS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39">
            <text:p>7239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8027">
            <text:p>18027</text:p>
          </table:table-cell>
          <table:table-cell table:style-name="ce5" office:value-type="string">
            <text:p>AMATO GIUSEPPE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40">
            <text:p>7240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6974">
            <text:p>46974</text:p>
          </table:table-cell>
          <table:table-cell table:style-name="ce5" office:value-type="string">
            <text:p>SCACCIANOCE GIOVANN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41">
            <text:p>7241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9348">
            <text:p>19348</text:p>
          </table:table-cell>
          <table:table-cell table:style-name="ce5" office:value-type="string">
            <text:p>DRAGOTI EMILI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42">
            <text:p>7242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11">
            <text:p>47411</text:p>
          </table:table-cell>
          <table:table-cell table:style-name="ce5" office:value-type="string">
            <text:p>ENNACHATE AICH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43">
            <text:p>7243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454">
            <text:p>36454</text:p>
          </table:table-cell>
          <table:table-cell table:style-name="ce5" office:value-type="string">
            <text:p>SOLO NOELIE RAYMONDE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44">
            <text:p>7244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831">
            <text:p>36831</text:p>
          </table:table-cell>
          <table:table-cell table:style-name="ce5" office:value-type="string">
            <text:p>BERINI VITTORIO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45">
            <text:p>7245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20209">
            <text:p>20209</text:p>
          </table:table-cell>
          <table:table-cell table:style-name="ce5" office:value-type="string">
            <text:p>KONDAJ BESIE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46">
            <text:p>7246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8197">
            <text:p>18197</text:p>
          </table:table-cell>
          <table:table-cell table:style-name="ce5" office:value-type="string">
            <text:p>KONDAJ ESMERALDO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47">
            <text:p>7247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20228">
            <text:p>20228</text:p>
          </table:table-cell>
          <table:table-cell table:style-name="ce5" office:value-type="string">
            <text:p>BUMBUC IONEL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48">
            <text:p>7248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39">
            <text:p>47439</text:p>
          </table:table-cell>
          <table:table-cell table:style-name="ce5" office:value-type="string">
            <text:p>FANTIN TIZIAN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49">
            <text:p>7249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3193">
            <text:p>13193</text:p>
          </table:table-cell>
          <table:table-cell table:style-name="ce5" office:value-type="string">
            <text:p>CONSIGLIO GIUSEPPE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50">
            <text:p>7250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2865">
            <text:p>32865</text:p>
          </table:table-cell>
          <table:table-cell table:style-name="ce5" office:value-type="string">
            <text:p>SALANEVICH EDHAR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51">
            <text:p>7251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5788">
            <text:p>45788</text:p>
          </table:table-cell>
          <table:table-cell table:style-name="ce5" office:value-type="string">
            <text:p>ROVAI TIZIAN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52">
            <text:p>7252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7855">
            <text:p>17855</text:p>
          </table:table-cell>
          <table:table-cell table:style-name="ce5" office:value-type="string">
            <text:p>KUMAR DHARMINDER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53">
            <text:p>7253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38">
            <text:p>47438</text:p>
          </table:table-cell>
          <table:table-cell table:style-name="ce5" office:value-type="string">
            <text:p>BALSIMELLI PAOL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54">
            <text:p>7254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839">
            <text:p>36839</text:p>
          </table:table-cell>
          <table:table-cell table:style-name="ce5" office:value-type="string">
            <text:p>BRANDI GIACOMO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55">
            <text:p>7255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37">
            <text:p>47437</text:p>
          </table:table-cell>
          <table:table-cell table:style-name="ce5" office:value-type="string">
            <text:p>PARIGI ANNA LIS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56">
            <text:p>7256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7793">
            <text:p>17793</text:p>
          </table:table-cell>
          <table:table-cell table:style-name="ce5" office:value-type="string">
            <text:p>KALSI KULWANT SINGH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57">
            <text:p>7257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20724">
            <text:p>20724</text:p>
          </table:table-cell>
          <table:table-cell table:style-name="ce5" office:value-type="string">
            <text:p>STIPLOSEK KATARIN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58">
            <text:p>7258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36">
            <text:p>47436</text:p>
          </table:table-cell>
          <table:table-cell table:style-name="ce5" office:value-type="string">
            <text:p>SINGH TALWINDERJIT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59">
            <text:p>7259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6756">
            <text:p>16756</text:p>
          </table:table-cell>
          <table:table-cell table:style-name="ce5" office:value-type="string">
            <text:p>MURATI KOZET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60">
            <text:p>7260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35">
            <text:p>47435</text:p>
          </table:table-cell>
          <table:table-cell table:style-name="ce5" office:value-type="string">
            <text:p>ROMEO CHIAR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61">
            <text:p>7261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5789">
            <text:p>45789</text:p>
          </table:table-cell>
          <table:table-cell table:style-name="ce5" office:value-type="string">
            <text:p>BARTOLINI ANDRE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62">
            <text:p>7262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8283">
            <text:p>8283</text:p>
          </table:table-cell>
          <table:table-cell table:style-name="ce5" office:value-type="string">
            <text:p>SANI MAR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63">
            <text:p>7263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34">
            <text:p>47434</text:p>
          </table:table-cell>
          <table:table-cell table:style-name="ce5" office:value-type="string">
            <text:p>VALENTINI ANDRE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64">
            <text:p>7264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32">
            <text:p>47432</text:p>
          </table:table-cell>
          <table:table-cell table:style-name="ce5" office:value-type="string">
            <text:p>PALAZZO ELIS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65">
            <text:p>7265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004">
            <text:p>47004</text:p>
          </table:table-cell>
          <table:table-cell table:style-name="ce5" office:value-type="string">
            <text:p>FANTONI CINZIA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66">
            <text:p>7266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601">
            <text:p>36601</text:p>
          </table:table-cell>
          <table:table-cell table:style-name="ce5" office:value-type="string">
            <text:p>PALMERONE NAZARI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67">
            <text:p>7267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6779">
            <text:p>16779</text:p>
          </table:table-cell>
          <table:table-cell table:style-name="ce5" office:value-type="string">
            <text:p>NAOU RAJ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68">
            <text:p>7268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850">
            <text:p>36850</text:p>
          </table:table-cell>
          <table:table-cell table:style-name="ce5" office:value-type="string">
            <text:p>NAGRA HARPREET KAUR</text:p>
          </table:table-cell>
          <table:table-cell table:style-name="ce9" office:value-type="float" office:value="900">
            <text:p>9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00">
            <text:p>9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69">
            <text:p>7269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3235">
            <text:p>33235</text:p>
          </table:table-cell>
          <table:table-cell table:style-name="ce5" office:value-type="string">
            <text:p>KONDAJ ZAMIR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70">
            <text:p>7270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8811">
            <text:p>18811</text:p>
          </table:table-cell>
          <table:table-cell table:style-name="ce5" office:value-type="string">
            <text:p>MURATI ANAMARI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71">
            <text:p>7271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31">
            <text:p>47431</text:p>
          </table:table-cell>
          <table:table-cell table:style-name="ce5" office:value-type="string">
            <text:p>SUBASHI ANIT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72">
            <text:p>7272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838">
            <text:p>36838</text:p>
          </table:table-cell>
          <table:table-cell table:style-name="ce5" office:value-type="string">
            <text:p>PICCHIONI CHIAR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73">
            <text:p>7273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832">
            <text:p>36832</text:p>
          </table:table-cell>
          <table:table-cell table:style-name="ce5" office:value-type="string">
            <text:p>KANG BALJIT SINGH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74">
            <text:p>7274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598">
            <text:p>36598</text:p>
          </table:table-cell>
          <table:table-cell table:style-name="ce5" office:value-type="string">
            <text:p>KAUR RAJBIR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75">
            <text:p>7275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2687">
            <text:p>12687</text:p>
          </table:table-cell>
          <table:table-cell table:style-name="ce5" office:value-type="string">
            <text:p>GIOMARELLI SANDR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76">
            <text:p>7276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3374">
            <text:p>33374</text:p>
          </table:table-cell>
          <table:table-cell table:style-name="ce5" office:value-type="string">
            <text:p>STANCIU MARIA BIANCA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77">
            <text:p>7277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6994">
            <text:p>46994</text:p>
          </table:table-cell>
          <table:table-cell table:style-name="ce5" office:value-type="string">
            <text:p>ROTNA SHANINA AKTHER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78">
            <text:p>7278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2979">
            <text:p>32979</text:p>
          </table:table-cell>
          <table:table-cell table:style-name="ce5" office:value-type="string">
            <text:p>HOXHAJ MUHARREM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79">
            <text:p>7279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6181">
            <text:p>16181</text:p>
          </table:table-cell>
          <table:table-cell table:style-name="ce5" office:value-type="string">
            <text:p>FOCARDI LISA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80">
            <text:p>7280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25">
            <text:p>47425</text:p>
          </table:table-cell>
          <table:table-cell table:style-name="ce5" office:value-type="string">
            <text:p>KAUR RAJWINDER PAL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81">
            <text:p>7281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460">
            <text:p>36460</text:p>
          </table:table-cell>
          <table:table-cell table:style-name="ce5" office:value-type="string">
            <text:p>CELOLESKAJ ELVIR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82">
            <text:p>7282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856">
            <text:p>36856</text:p>
          </table:table-cell>
          <table:table-cell table:style-name="ce5" office:value-type="string">
            <text:p>SINGH GURJINDER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83">
            <text:p>7283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24">
            <text:p>47424</text:p>
          </table:table-cell>
          <table:table-cell table:style-name="ce5" office:value-type="string">
            <text:p>TIRANNO FAUSTO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84">
            <text:p>7284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5769">
            <text:p>45769</text:p>
          </table:table-cell>
          <table:table-cell table:style-name="ce5" office:value-type="string">
            <text:p>NURUL ABSAR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85">
            <text:p>7285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5782">
            <text:p>45782</text:p>
          </table:table-cell>
          <table:table-cell table:style-name="ce5" office:value-type="string">
            <text:p>KAUR SARABJIT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86">
            <text:p>7286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8939">
            <text:p>18939</text:p>
          </table:table-cell>
          <table:table-cell table:style-name="ce5" office:value-type="string">
            <text:p>MUSTA ALM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87">
            <text:p>7287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23">
            <text:p>47423</text:p>
          </table:table-cell>
          <table:table-cell table:style-name="ce5" office:value-type="string">
            <text:p>KAUR BALBIR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88">
            <text:p>7288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0256">
            <text:p>10256</text:p>
          </table:table-cell>
          <table:table-cell table:style-name="ce5" office:value-type="string">
            <text:p>MEUCCI RAFFAELL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89">
            <text:p>7289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466">
            <text:p>36466</text:p>
          </table:table-cell>
          <table:table-cell table:style-name="ce5" office:value-type="string">
            <text:p>KAUR HARPREET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90">
            <text:p>7290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4672">
            <text:p>14672</text:p>
          </table:table-cell>
          <table:table-cell table:style-name="ce5" office:value-type="string">
            <text:p>ER RACHIDI OMAR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91">
            <text:p>7291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8025">
            <text:p>18025</text:p>
          </table:table-cell>
          <table:table-cell table:style-name="ce5" office:value-type="string">
            <text:p>NISTOR DANA ELENA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92">
            <text:p>7292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3343">
            <text:p>33343</text:p>
          </table:table-cell>
          <table:table-cell table:style-name="ce5" office:value-type="string">
            <text:p>TOURE KHADIDIATOU</text:p>
          </table:table-cell>
          <table:table-cell table:style-name="ce9" office:value-type="float" office:value="900">
            <text:p>9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00">
            <text:p>9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93">
            <text:p>7293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0182">
            <text:p>10182</text:p>
          </table:table-cell>
          <table:table-cell table:style-name="ce5" office:value-type="string">
            <text:p>DEI LAUR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94">
            <text:p>7294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6746">
            <text:p>16746</text:p>
          </table:table-cell>
          <table:table-cell table:style-name="ce5" office:value-type="string">
            <text:p>HIBRAJ SIRME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95">
            <text:p>7295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9133">
            <text:p>19133</text:p>
          </table:table-cell>
          <table:table-cell table:style-name="ce5" office:value-type="string">
            <text:p>BELQAID FATIM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96">
            <text:p>7296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20723">
            <text:p>20723</text:p>
          </table:table-cell>
          <table:table-cell table:style-name="ce5" office:value-type="string">
            <text:p>BAHRIY MYKOL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97">
            <text:p>7297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08">
            <text:p>47408</text:p>
          </table:table-cell>
          <table:table-cell table:style-name="ce5" office:value-type="string">
            <text:p>MIAH MD SHOFIQUL ISLAM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98">
            <text:p>7298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5757">
            <text:p>45757</text:p>
          </table:table-cell>
          <table:table-cell table:style-name="ce5" office:value-type="string">
            <text:p>BRAZOBAN DE SILFA SILVI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299">
            <text:p>7299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20709">
            <text:p>20709</text:p>
          </table:table-cell>
          <table:table-cell table:style-name="ce5" office:value-type="string">
            <text:p>POPA ANCUTA VASILIC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00">
            <text:p>7300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9367">
            <text:p>19367</text:p>
          </table:table-cell>
          <table:table-cell table:style-name="ce5" office:value-type="string">
            <text:p>BECERRA MARCELIN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01">
            <text:p>7301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07">
            <text:p>47407</text:p>
          </table:table-cell>
          <table:table-cell table:style-name="ce5" office:value-type="string">
            <text:p>SHKURTAJ ELMIR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02">
            <text:p>7302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6996">
            <text:p>46996</text:p>
          </table:table-cell>
          <table:table-cell table:style-name="ce5" office:value-type="string">
            <text:p>LEONI VANESS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03">
            <text:p>7303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09">
            <text:p>47409</text:p>
          </table:table-cell>
          <table:table-cell table:style-name="ce5" office:value-type="string">
            <text:p>RAUF MUHAMMAD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04">
            <text:p>7304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8707">
            <text:p>8707</text:p>
          </table:table-cell>
          <table:table-cell table:style-name="ce5" office:value-type="string">
            <text:p>GALLETTI ANGEL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05">
            <text:p>7305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6220">
            <text:p>16220</text:p>
          </table:table-cell>
          <table:table-cell table:style-name="ce5" office:value-type="string">
            <text:p>RAGONA FRANC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06">
            <text:p>7306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8567">
            <text:p>18567</text:p>
          </table:table-cell>
          <table:table-cell table:style-name="ce5" office:value-type="string">
            <text:p>DELL'AVERSANA LUCI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07">
            <text:p>7307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5790">
            <text:p>45790</text:p>
          </table:table-cell>
          <table:table-cell table:style-name="ce5" office:value-type="string">
            <text:p>IONA MARIA TERESA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08">
            <text:p>7308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33">
            <text:p>47433</text:p>
          </table:table-cell>
          <table:table-cell table:style-name="ce5" office:value-type="string">
            <text:p>ESPOSITO CARL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09">
            <text:p>7309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3563">
            <text:p>33563</text:p>
          </table:table-cell>
          <table:table-cell table:style-name="ce5" office:value-type="string">
            <text:p>ANDREONI COSIMO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10">
            <text:p>7310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7124">
            <text:p>17124</text:p>
          </table:table-cell>
          <table:table-cell table:style-name="ce5" office:value-type="string">
            <text:p>KUSI BUJAR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11">
            <text:p>7311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8672">
            <text:p>18672</text:p>
          </table:table-cell>
          <table:table-cell table:style-name="ce5" office:value-type="string">
            <text:p>MOSSA NAZIH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12">
            <text:p>7312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846">
            <text:p>36846</text:p>
          </table:table-cell>
          <table:table-cell table:style-name="ce5" office:value-type="string">
            <text:p>SULIS GIORGIO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13">
            <text:p>7313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474">
            <text:p>36474</text:p>
          </table:table-cell>
          <table:table-cell table:style-name="ce5" office:value-type="string">
            <text:p>LICCARDO VINCENZ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14">
            <text:p>7314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55">
            <text:p>47455</text:p>
          </table:table-cell>
          <table:table-cell table:style-name="ce5" office:value-type="string">
            <text:p>COSI FILIPPO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15">
            <text:p>7315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842">
            <text:p>36842</text:p>
          </table:table-cell>
          <table:table-cell table:style-name="ce5" office:value-type="string">
            <text:p>AMANE FATIM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16">
            <text:p>7316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06">
            <text:p>47406</text:p>
          </table:table-cell>
          <table:table-cell table:style-name="ce5" office:value-type="string">
            <text:p>KHALID SHAZI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17">
            <text:p>7317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7486">
            <text:p>17486</text:p>
          </table:table-cell>
          <table:table-cell table:style-name="ce5" office:value-type="string">
            <text:p>IRIMIA TAMARA LILIAN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18">
            <text:p>7318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6983">
            <text:p>46983</text:p>
          </table:table-cell>
          <table:table-cell table:style-name="ce5" office:value-type="string">
            <text:p>TOSKA ALIONA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19">
            <text:p>7319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5352">
            <text:p>15352</text:p>
          </table:table-cell>
          <table:table-cell table:style-name="ce5" office:value-type="string">
            <text:p>BARTOLI LUISA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20">
            <text:p>7320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425">
            <text:p>36425</text:p>
          </table:table-cell>
          <table:table-cell table:style-name="ce5" office:value-type="string">
            <text:p>THIAM FATOU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21">
            <text:p>7321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797">
            <text:p>36797</text:p>
          </table:table-cell>
          <table:table-cell table:style-name="ce5" office:value-type="string">
            <text:p>CONTE LUC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22">
            <text:p>7322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20076">
            <text:p>20076</text:p>
          </table:table-cell>
          <table:table-cell table:style-name="ce5" office:value-type="string">
            <text:p>LUZI ELC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23">
            <text:p>7323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30">
            <text:p>47430</text:p>
          </table:table-cell>
          <table:table-cell table:style-name="ce5" office:value-type="string">
            <text:p>KAUR KULBIR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24">
            <text:p>7324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6767">
            <text:p>16767</text:p>
          </table:table-cell>
          <table:table-cell table:style-name="ce5" office:value-type="string">
            <text:p>SKIKDI BOUCHR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25">
            <text:p>7325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20201">
            <text:p>20201</text:p>
          </table:table-cell>
          <table:table-cell table:style-name="ce5" office:value-type="string">
            <text:p>ANEDDAM AZIZ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26">
            <text:p>7326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6147">
            <text:p>16147</text:p>
          </table:table-cell>
          <table:table-cell table:style-name="ce5" office:value-type="string">
            <text:p>ROMEI ROBERTO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27">
            <text:p>7327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6777">
            <text:p>16777</text:p>
          </table:table-cell>
          <table:table-cell table:style-name="ce5" office:value-type="string">
            <text:p>KAUR PARMINDER DOKLU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28">
            <text:p>7328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28">
            <text:p>47428</text:p>
          </table:table-cell>
          <table:table-cell table:style-name="ce5" office:value-type="string">
            <text:p>AIT ALI AMINA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29">
            <text:p>7329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27">
            <text:p>47427</text:p>
          </table:table-cell>
          <table:table-cell table:style-name="ce5" office:value-type="string">
            <text:p>CRINI SABRIN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30">
            <text:p>7330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389">
            <text:p>47389</text:p>
          </table:table-cell>
          <table:table-cell table:style-name="ce5" office:value-type="string">
            <text:p>APRILE ANN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31">
            <text:p>7331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802">
            <text:p>36802</text:p>
          </table:table-cell>
          <table:table-cell table:style-name="ce5" office:value-type="string">
            <text:p>SANTOSH SANTOSH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32">
            <text:p>7332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5903">
            <text:p>15903</text:p>
          </table:table-cell>
          <table:table-cell table:style-name="ce5" office:value-type="string">
            <text:p>DI PIANO ANTONIO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33">
            <text:p>7333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5407">
            <text:p>15407</text:p>
          </table:table-cell>
          <table:table-cell table:style-name="ce5" office:value-type="string">
            <text:p>HITA ALBAN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34">
            <text:p>7334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6978">
            <text:p>46978</text:p>
          </table:table-cell>
          <table:table-cell table:style-name="ce5" office:value-type="string">
            <text:p>KUMAR SURESH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35">
            <text:p>7335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22">
            <text:p>47422</text:p>
          </table:table-cell>
          <table:table-cell table:style-name="ce5" office:value-type="string">
            <text:p>EL MELLAH MERYEME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36">
            <text:p>7336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596">
            <text:p>36596</text:p>
          </table:table-cell>
          <table:table-cell table:style-name="ce5" office:value-type="string">
            <text:p>SINGH SATWINDER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37">
            <text:p>7337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8092">
            <text:p>18092</text:p>
          </table:table-cell>
          <table:table-cell table:style-name="ce5" office:value-type="string">
            <text:p>SINANI MYZAFER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38">
            <text:p>7338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7097">
            <text:p>17097</text:p>
          </table:table-cell>
          <table:table-cell table:style-name="ce5" office:value-type="string">
            <text:p>DI GAETANO DANIELA</text:p>
          </table:table-cell>
          <table:table-cell table:style-name="ce9" office:value-type="float" office:value="900">
            <text:p>9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00">
            <text:p>9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39">
            <text:p>7339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5766">
            <text:p>45766</text:p>
          </table:table-cell>
          <table:table-cell table:style-name="ce5" office:value-type="string">
            <text:p>KAUR RAVINDER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40">
            <text:p>7340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20750">
            <text:p>20750</text:p>
          </table:table-cell>
          <table:table-cell table:style-name="ce5" office:value-type="string">
            <text:p>SINGH SANTOKH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41">
            <text:p>7341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6215">
            <text:p>16215</text:p>
          </table:table-cell>
          <table:table-cell table:style-name="ce5" office:value-type="string">
            <text:p>RODRIGUEZ RIVERA DE SORIANO BELKIS MARI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42">
            <text:p>7342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21">
            <text:p>47421</text:p>
          </table:table-cell>
          <table:table-cell table:style-name="ce5" office:value-type="string">
            <text:p>KAUR AMANPREET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43">
            <text:p>7343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20">
            <text:p>47420</text:p>
          </table:table-cell>
          <table:table-cell table:style-name="ce5" office:value-type="string">
            <text:p>HAB EDDINE BRAHIM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44">
            <text:p>7344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9356">
            <text:p>19356</text:p>
          </table:table-cell>
          <table:table-cell table:style-name="ce5" office:value-type="string">
            <text:p>SINGH MANJIT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45">
            <text:p>7345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8541">
            <text:p>18541</text:p>
          </table:table-cell>
          <table:table-cell table:style-name="ce5" office:value-type="string">
            <text:p>AQAYL ADIL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46">
            <text:p>7346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19">
            <text:p>47419</text:p>
          </table:table-cell>
          <table:table-cell table:style-name="ce5" office:value-type="string">
            <text:p>KAUR HARVINDER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47">
            <text:p>7347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804">
            <text:p>36804</text:p>
          </table:table-cell>
          <table:table-cell table:style-name="ce5" office:value-type="string">
            <text:p>LULAJ TRENDELINE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48">
            <text:p>7348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7225">
            <text:p>17225</text:p>
          </table:table-cell>
          <table:table-cell table:style-name="ce5" office:value-type="string">
            <text:p>KONDAJ KLAUDI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49">
            <text:p>7349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6184">
            <text:p>16184</text:p>
          </table:table-cell>
          <table:table-cell table:style-name="ce5" office:value-type="string">
            <text:p>KAUR BALJIT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50">
            <text:p>7350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9128">
            <text:p>19128</text:p>
          </table:table-cell>
          <table:table-cell table:style-name="ce5" office:value-type="string">
            <text:p>GARIATE ZOUHAIR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51">
            <text:p>7351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469">
            <text:p>36469</text:p>
          </table:table-cell>
          <table:table-cell table:style-name="ce5" office:value-type="string">
            <text:p>KAUR BALDISH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52">
            <text:p>7352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3232">
            <text:p>33232</text:p>
          </table:table-cell>
          <table:table-cell table:style-name="ce5" office:value-type="string">
            <text:p>JENISHI ERMIRLINDA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53">
            <text:p>7353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799">
            <text:p>36799</text:p>
          </table:table-cell>
          <table:table-cell table:style-name="ce5" office:value-type="string">
            <text:p>SHARMA SONI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54">
            <text:p>7354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3236">
            <text:p>33236</text:p>
          </table:table-cell>
          <table:table-cell table:style-name="ce5" office:value-type="string">
            <text:p>KAUR PUSHPINDER</text:p>
          </table:table-cell>
          <table:table-cell table:style-name="ce9" office:value-type="float" office:value="900">
            <text:p>9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00">
            <text:p>9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55">
            <text:p>7355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6182">
            <text:p>16182</text:p>
          </table:table-cell>
          <table:table-cell table:style-name="ce5" office:value-type="string">
            <text:p>DORCU CECILI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56">
            <text:p>7356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385">
            <text:p>36385</text:p>
          </table:table-cell>
          <table:table-cell table:style-name="ce5" office:value-type="string">
            <text:p>LOPEZ DOMINGUEZ GABRIELA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57">
            <text:p>7357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6980">
            <text:p>46980</text:p>
          </table:table-cell>
          <table:table-cell table:style-name="ce5" office:value-type="string">
            <text:p>SINGH MALKIAT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58">
            <text:p>7358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8001">
            <text:p>18001</text:p>
          </table:table-cell>
          <table:table-cell table:style-name="ce5" office:value-type="string">
            <text:p>BANUC VASILE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59">
            <text:p>7359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795">
            <text:p>36795</text:p>
          </table:table-cell>
          <table:table-cell table:style-name="ce5" office:value-type="string">
            <text:p>GARCIA MARTINEZ TANAIRI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60">
            <text:p>7360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5072">
            <text:p>15072</text:p>
          </table:table-cell>
          <table:table-cell table:style-name="ce5" office:value-type="string">
            <text:p>RAPPA FIORELL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61">
            <text:p>7361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483">
            <text:p>36483</text:p>
          </table:table-cell>
          <table:table-cell table:style-name="ce5" office:value-type="string">
            <text:p>RANI GEET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62">
            <text:p>7362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20231">
            <text:p>20231</text:p>
          </table:table-cell>
          <table:table-cell table:style-name="ce5" office:value-type="string">
            <text:p>SINGH GURMEET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63">
            <text:p>7363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36448">
            <text:p>36448</text:p>
          </table:table-cell>
          <table:table-cell table:style-name="ce5" office:value-type="string">
            <text:p>BENBERRIOUA SAMIR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64">
            <text:p>7364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7476">
            <text:p>17476</text:p>
          </table:table-cell>
          <table:table-cell table:style-name="ce5" office:value-type="string">
            <text:p>VACCARO ASSUNT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65">
            <text:p>7365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18">
            <text:p>47418</text:p>
          </table:table-cell>
          <table:table-cell table:style-name="ce5" office:value-type="string">
            <text:p>MEARINI MIRKO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66">
            <text:p>7366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47417">
            <text:p>47417</text:p>
          </table:table-cell>
          <table:table-cell table:style-name="ce5" office:value-type="string">
            <text:p>PRENGA MIREL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67">
            <text:p>7367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7750">
            <text:p>17750</text:p>
          </table:table-cell>
          <table:table-cell table:style-name="ce5" office:value-type="string">
            <text:p>FAIZ FATIH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68">
            <text:p>7368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9385">
            <text:p>19385</text:p>
          </table:table-cell>
          <table:table-cell table:style-name="ce5" office:value-type="string">
            <text:p>RAM DAVINDER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69">
            <text:p>7369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5198">
            <text:p>15198</text:p>
          </table:table-cell>
          <table:table-cell table:style-name="ce5" office:value-type="string">
            <text:p>DORCU CRISTIN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70">
            <text:p>7370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9639">
            <text:p>19639</text:p>
          </table:table-cell>
          <table:table-cell table:style-name="ce5" office:value-type="string">
            <text:p>SUBASHI EDLIRA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74">
            <text:p>7374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167.33">
            <text:p>167,3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7.33">
            <text:p>167,33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75">
            <text:p>7375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115.11">
            <text:p>115,1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5.11">
            <text:p>115,11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80">
            <text:p>7380</text:p>
          </table:table-cell>
          <table:table-cell table:style-name="ce8" office:value-type="date" office:date-value="2019-11-14">
            <text:p>14/11/2019</text:p>
          </table:table-cell>
          <table:table-cell table:style-name="ce7" office:value-type="float" office:value="15445">
            <text:p>15445</text:p>
          </table:table-cell>
          <table:table-cell table:style-name="ce5" office:value-type="string">
            <text:p>AREZZO CASA S.P.A.</text:p>
          </table:table-cell>
          <table:table-cell table:style-name="ce9" office:value-type="float" office:value="5424.1">
            <text:p>5.424,1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424.1">
            <text:p>5.424,1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82">
            <text:p>7382</text:p>
          </table:table-cell>
          <table:table-cell table:style-name="ce8" office:value-type="date" office:date-value="2019-11-18">
            <text:p>18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2935.76">
            <text:p>2.935,7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935.76">
            <text:p>2.935,7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83">
            <text:p>7383</text:p>
          </table:table-cell>
          <table:table-cell table:style-name="ce8" office:value-type="date" office:date-value="2019-11-18">
            <text:p>18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567.39">
            <text:p>4.567,3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567.39">
            <text:p>4.567,3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84">
            <text:p>7384</text:p>
          </table:table-cell>
          <table:table-cell table:style-name="ce8" office:value-type="date" office:date-value="2019-11-18">
            <text:p>18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719.11">
            <text:p>4.719,1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719.11">
            <text:p>4.719,1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85">
            <text:p>7385</text:p>
          </table:table-cell>
          <table:table-cell table:style-name="ce8" office:value-type="date" office:date-value="2019-11-18">
            <text:p>18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99.08">
            <text:p>99,0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9.08">
            <text:p>99,0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86">
            <text:p>7386</text:p>
          </table:table-cell>
          <table:table-cell table:style-name="ce8" office:value-type="date" office:date-value="2019-11-18">
            <text:p>18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143.84">
            <text:p>143,8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3.84">
            <text:p>143,8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87">
            <text:p>7387</text:p>
          </table:table-cell>
          <table:table-cell table:style-name="ce8" office:value-type="date" office:date-value="2019-11-18">
            <text:p>18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1605.71">
            <text:p>1.605,7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05.71">
            <text:p>1.605,7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88">
            <text:p>7388</text:p>
          </table:table-cell>
          <table:table-cell table:style-name="ce8" office:value-type="date" office:date-value="2019-11-18">
            <text:p>18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257.79">
            <text:p>257,7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57.79">
            <text:p>257,7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89">
            <text:p>7389</text:p>
          </table:table-cell>
          <table:table-cell table:style-name="ce8" office:value-type="date" office:date-value="2019-11-18">
            <text:p>18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297.6">
            <text:p>297,6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97.6">
            <text:p>297,6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90">
            <text:p>7390</text:p>
          </table:table-cell>
          <table:table-cell table:style-name="ce8" office:value-type="date" office:date-value="2019-11-18">
            <text:p>18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32.02">
            <text:p>32,0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2.02">
            <text:p>32,0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91">
            <text:p>7391</text:p>
          </table:table-cell>
          <table:table-cell table:style-name="ce8" office:value-type="date" office:date-value="2019-11-18">
            <text:p>18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27.8">
            <text:p>427,8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27.8">
            <text:p>427,8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92">
            <text:p>7392</text:p>
          </table:table-cell>
          <table:table-cell table:style-name="ce8" office:value-type="date" office:date-value="2019-11-18">
            <text:p>18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351.41">
            <text:p>351,4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51.41">
            <text:p>351,4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93">
            <text:p>7393</text:p>
          </table:table-cell>
          <table:table-cell table:style-name="ce8" office:value-type="date" office:date-value="2019-11-18">
            <text:p>18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163.62">
            <text:p>163,6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3.62">
            <text:p>163,6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94">
            <text:p>7394</text:p>
          </table:table-cell>
          <table:table-cell table:style-name="ce8" office:value-type="date" office:date-value="2019-11-18">
            <text:p>18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589.32">
            <text:p>589,3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89.32">
            <text:p>589,3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95">
            <text:p>7395</text:p>
          </table:table-cell>
          <table:table-cell table:style-name="ce8" office:value-type="date" office:date-value="2019-11-18">
            <text:p>18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2404.69">
            <text:p>2.404,6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04.69">
            <text:p>2.404,6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96">
            <text:p>7396</text:p>
          </table:table-cell>
          <table:table-cell table:style-name="ce8" office:value-type="date" office:date-value="2019-11-18">
            <text:p>18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1490.47">
            <text:p>1.490,4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90.47">
            <text:p>1.490,4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97">
            <text:p>7397</text:p>
          </table:table-cell>
          <table:table-cell table:style-name="ce8" office:value-type="date" office:date-value="2019-11-18">
            <text:p>18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794.14">
            <text:p>794,1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94.14">
            <text:p>794,1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98">
            <text:p>7398</text:p>
          </table:table-cell>
          <table:table-cell table:style-name="ce8" office:value-type="date" office:date-value="2019-11-18">
            <text:p>18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1619.15">
            <text:p>1.619,1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19.15">
            <text:p>1.619,1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99">
            <text:p>7399</text:p>
          </table:table-cell>
          <table:table-cell table:style-name="ce8" office:value-type="date" office:date-value="2019-11-18">
            <text:p>18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933.07">
            <text:p>933,07</text:p>
          </table:table-cell>
          <table:table-cell table:style-name="ce9" office:value-type="float" office:value="168.25">
            <text:p>168,25</text:p>
          </table:table-cell>
          <table:table-cell table:style-name="ce9" office:value-type="float" office:value="764.82">
            <text:p>764,8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400">
            <text:p>7400</text:p>
          </table:table-cell>
          <table:table-cell table:style-name="ce8" office:value-type="date" office:date-value="2019-11-18">
            <text:p>18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645.81">
            <text:p>645,81</text:p>
          </table:table-cell>
          <table:table-cell table:style-name="ce9" office:value-type="float" office:value="116.45">
            <text:p>116,45</text:p>
          </table:table-cell>
          <table:table-cell table:style-name="ce9" office:value-type="float" office:value="529.36">
            <text:p>529,3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401">
            <text:p>7401</text:p>
          </table:table-cell>
          <table:table-cell table:style-name="ce8" office:value-type="date" office:date-value="2019-11-18">
            <text:p>18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960.39">
            <text:p>960,39</text:p>
          </table:table-cell>
          <table:table-cell table:style-name="ce9" office:value-type="float" office:value="173.18">
            <text:p>173,18</text:p>
          </table:table-cell>
          <table:table-cell table:style-name="ce9" office:value-type="float" office:value="787.21">
            <text:p>787,2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402">
            <text:p>7402</text:p>
          </table:table-cell>
          <table:table-cell table:style-name="ce8" office:value-type="date" office:date-value="2019-11-18">
            <text:p>18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278.53">
            <text:p>278,53</text:p>
          </table:table-cell>
          <table:table-cell table:style-name="ce9" office:value-type="float" office:value="50.23">
            <text:p>50,23</text:p>
          </table:table-cell>
          <table:table-cell table:style-name="ce9" office:value-type="float" office:value="228.3">
            <text:p>228,3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381">
            <text:p>7381</text:p>
          </table:table-cell>
          <table:table-cell table:style-name="ce8" office:value-type="date" office:date-value="2019-11-18">
            <text:p>18/11/2019</text:p>
          </table:table-cell>
          <table:table-cell table:style-name="ce7" office:value-type="float" office:value="42072">
            <text:p>42072</text:p>
          </table:table-cell>
          <table:table-cell table:style-name="ce5" office:value-type="string">
            <text:p>MINISTERO DELL'INTERNO</text:p>
          </table:table-cell>
          <table:table-cell table:style-name="ce9" office:value-type="float" office:value="2753.56">
            <text:p>2.753,5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753.56">
            <text:p>2.753,56</text:p>
          </table:table-cell>
          <table:table-cell table:style-name="ce5" office:value-type="string">
            <text:p>U.1.04.01.01.001</text:p>
          </table:table-cell>
          <table:table-cell table:style-name="ce5" office:value-type="string">
            <text:p>Trasferimenti correnti a Minister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403">
            <text:p>7403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10836">
            <text:p>10836</text:p>
          </table:table-cell>
          <table:table-cell table:style-name="ce5" office:value-type="string">
            <text:p>DIPENDENTI COMUNALI</text:p>
          </table:table-cell>
          <table:table-cell table:style-name="ce9" office:value-type="float" office:value="1317.74">
            <text:p>1.317,7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17.74">
            <text:p>1.317,74</text:p>
          </table:table-cell>
          <table:table-cell table:style-name="ce5" office:value-type="string">
            <text:p>U.1.03.02.01.000</text:p>
          </table:table-cell>
          <table:table-cell table:style-name="ce5" office:value-type="string">
            <text:p>Organi e incarichi istituzionali dell'amministrazion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413">
            <text:p>7413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10836">
            <text:p>10836</text:p>
          </table:table-cell>
          <table:table-cell table:style-name="ce5" office:value-type="string">
            <text:p>DIPENDENTI COMUNALI</text:p>
          </table:table-cell>
          <table:table-cell table:style-name="ce9" office:value-type="float" office:value="7686.82">
            <text:p>7.686,8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686.82">
            <text:p>7.686,82</text:p>
          </table:table-cell>
          <table:table-cell table:style-name="ce5" office:value-type="string">
            <text:p>U.1.03.02.01.000</text:p>
          </table:table-cell>
          <table:table-cell table:style-name="ce5" office:value-type="string">
            <text:p>Organi e incarichi istituzionali dell'amministrazion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12">
            <text:p>7612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19945">
            <text:p>19945</text:p>
          </table:table-cell>
          <table:table-cell table:style-name="ce5" office:value-type="string">
            <text:p>MF ECOLOGIA S.R.L.</text:p>
          </table:table-cell>
          <table:table-cell table:style-name="ce9" office:value-type="float" office:value="490">
            <text:p>49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90">
            <text:p>490,00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13">
            <text:p>7613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19945">
            <text:p>19945</text:p>
          </table:table-cell>
          <table:table-cell table:style-name="ce5" office:value-type="string">
            <text:p>MF ECOLOGIA S.R.L.</text:p>
          </table:table-cell>
          <table:table-cell table:style-name="ce9" office:value-type="float" office:value="360">
            <text:p>36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60">
            <text:p>360,00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14">
            <text:p>7614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46901">
            <text:p>46901</text:p>
          </table:table-cell>
          <table:table-cell table:style-name="ce5" office:value-type="string">
            <text:p>SANNA CLARISSA</text:p>
          </table:table-cell>
          <table:table-cell table:style-name="ce9" office:value-type="float" office:value="3671.9">
            <text:p>3.671,9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671.9">
            <text:p>3.671,90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15">
            <text:p>7615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14683">
            <text:p>14683</text:p>
          </table:table-cell>
          <table:table-cell table:style-name="ce5" office:value-type="string">
            <text:p>STEBO AMBIENTE SRL</text:p>
          </table:table-cell>
          <table:table-cell table:style-name="ce9" office:value-type="float" office:value="958.27">
            <text:p>958,2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58.27">
            <text:p>958,27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16">
            <text:p>7616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3720.11">
            <text:p>3.720,1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720.11">
            <text:p>3.720,1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17">
            <text:p>7617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3651.73">
            <text:p>3.651,7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651.73">
            <text:p>3.651,7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18">
            <text:p>7618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943.28">
            <text:p>4.943,2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943.28">
            <text:p>4.943,2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19">
            <text:p>7619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3822.59">
            <text:p>3.822,5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822.59">
            <text:p>3.822,5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20">
            <text:p>7620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3456.33">
            <text:p>3.456,3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456.33">
            <text:p>3.456,3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21">
            <text:p>7621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3051.76">
            <text:p>3.051,7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51.76">
            <text:p>3.051,7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22">
            <text:p>7622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3254.88">
            <text:p>3.254,8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254.88">
            <text:p>3.254,8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23">
            <text:p>7623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3634.68">
            <text:p>3.634,6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634.68">
            <text:p>3.634,6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24">
            <text:p>7624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849.42">
            <text:p>4.849,4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849.42">
            <text:p>4.849,4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25">
            <text:p>7625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210.27">
            <text:p>210,2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10.27">
            <text:p>210,2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26">
            <text:p>7626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23.89">
            <text:p>23,8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3.89">
            <text:p>23,89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27">
            <text:p>7627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30">
            <text:p>3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">
            <text:p>30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28">
            <text:p>7628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121">
            <text:p>121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1">
            <text:p>121,00</text:p>
          </table:table-cell>
          <table:table-cell table:style-name="ce5" office:value-type="string">
            <text:p>U.1.03.02.04.000</text:p>
          </table:table-cell>
          <table:table-cell table:style-name="ce5" office:value-type="string">
            <text:p>Acquisto di servizi per formazione e addestramento del personale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29">
            <text:p>7629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100">
            <text:p>1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0">
            <text:p>100,00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30">
            <text:p>7630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226.24">
            <text:p>226,2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26.24">
            <text:p>226,24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31">
            <text:p>7631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65.93">
            <text:p>65,9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5.93">
            <text:p>65,93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32">
            <text:p>7632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216.2">
            <text:p>216,2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16.2">
            <text:p>216,2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33">
            <text:p>7633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5">
            <text:p>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">
            <text:p>5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34">
            <text:p>7634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70.54">
            <text:p>70,5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0.54">
            <text:p>70,54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35">
            <text:p>7635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25">
            <text:p>2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5">
            <text:p>25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36">
            <text:p>7636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75.4">
            <text:p>75,4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5.4">
            <text:p>75,4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37">
            <text:p>7637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50">
            <text:p>5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">
            <text:p>50,0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38">
            <text:p>7638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105">
            <text:p>10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5">
            <text:p>105,0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39">
            <text:p>7639</text:p>
          </table:table-cell>
          <table:table-cell table:style-name="ce8" office:value-type="date" office:date-value="2019-11-20">
            <text:p>20/11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46.5">
            <text:p>46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6.5">
            <text:p>46,5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40">
            <text:p>7640</text:p>
          </table:table-cell>
          <table:table-cell table:style-name="ce8" office:value-type="date" office:date-value="2019-11-21">
            <text:p>21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38.06">
            <text:p>38,0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8.06">
            <text:p>38,0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41">
            <text:p>7641</text:p>
          </table:table-cell>
          <table:table-cell table:style-name="ce8" office:value-type="date" office:date-value="2019-11-21">
            <text:p>21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3.2">
            <text:p>3,2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.2">
            <text:p>3,2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42">
            <text:p>7642</text:p>
          </table:table-cell>
          <table:table-cell table:style-name="ce8" office:value-type="date" office:date-value="2019-11-21">
            <text:p>21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24.54">
            <text:p>24,5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.54">
            <text:p>24,5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43">
            <text:p>7643</text:p>
          </table:table-cell>
          <table:table-cell table:style-name="ce8" office:value-type="date" office:date-value="2019-11-21">
            <text:p>21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43.98">
            <text:p>43,9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3.98">
            <text:p>43,98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Gas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44">
            <text:p>7644</text:p>
          </table:table-cell>
          <table:table-cell table:style-name="ce8" office:value-type="date" office:date-value="2019-11-21">
            <text:p>21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38.03">
            <text:p>38,0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8.03">
            <text:p>38,0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45">
            <text:p>7645</text:p>
          </table:table-cell>
          <table:table-cell table:style-name="ce8" office:value-type="date" office:date-value="2019-11-21">
            <text:p>21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5.49">
            <text:p>5,4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.49">
            <text:p>5,4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46">
            <text:p>7646</text:p>
          </table:table-cell>
          <table:table-cell table:style-name="ce8" office:value-type="date" office:date-value="2019-11-21">
            <text:p>21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9.93">
            <text:p>9,9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.93">
            <text:p>9,9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47">
            <text:p>7647</text:p>
          </table:table-cell>
          <table:table-cell table:style-name="ce8" office:value-type="date" office:date-value="2019-11-21">
            <text:p>21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6.27">
            <text:p>6,2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.27">
            <text:p>6,2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48">
            <text:p>7648</text:p>
          </table:table-cell>
          <table:table-cell table:style-name="ce8" office:value-type="date" office:date-value="2019-11-21">
            <text:p>21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36.28">
            <text:p>36,2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6.28">
            <text:p>36,2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49">
            <text:p>7649</text:p>
          </table:table-cell>
          <table:table-cell table:style-name="ce8" office:value-type="date" office:date-value="2019-11-21">
            <text:p>21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3.2">
            <text:p>3,20</text:p>
          </table:table-cell>
          <table:table-cell table:style-name="ce9" office:value-type="float" office:value="0.58">
            <text:p>0,58</text:p>
          </table:table-cell>
          <table:table-cell table:style-name="ce9" office:value-type="float" office:value="2.62">
            <text:p>2,6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50">
            <text:p>7650</text:p>
          </table:table-cell>
          <table:table-cell table:style-name="ce8" office:value-type="date" office:date-value="2019-11-21">
            <text:p>21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377.13">
            <text:p>377,13</text:p>
          </table:table-cell>
          <table:table-cell table:style-name="ce9" office:value-type="float" office:value="68.01">
            <text:p>68,01</text:p>
          </table:table-cell>
          <table:table-cell table:style-name="ce9" office:value-type="float" office:value="309.12">
            <text:p>309,1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51">
            <text:p>7651</text:p>
          </table:table-cell>
          <table:table-cell table:style-name="ce8" office:value-type="date" office:date-value="2019-11-21">
            <text:p>21/11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148.7">
            <text:p>148,70</text:p>
          </table:table-cell>
          <table:table-cell table:style-name="ce9" office:value-type="float" office:value="24.57">
            <text:p>24,57</text:p>
          </table:table-cell>
          <table:table-cell table:style-name="ce9" office:value-type="float" office:value="124.13">
            <text:p>124,1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52">
            <text:p>7652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024">
            <text:p>47024</text:p>
          </table:table-cell>
          <table:table-cell table:style-name="ce5" office:value-type="string">
            <text:p>BONAZZA DAVIDE</text:p>
          </table:table-cell>
          <table:table-cell table:style-name="ce9" office:value-type="float" office:value="225.49">
            <text:p>225,4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25.49">
            <text:p>225,49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53">
            <text:p>7653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026">
            <text:p>47026</text:p>
          </table:table-cell>
          <table:table-cell table:style-name="ce5" office:value-type="string">
            <text:p>BOTTEGHI VERONICA</text:p>
          </table:table-cell>
          <table:table-cell table:style-name="ce9" office:value-type="float" office:value="257.7">
            <text:p>257,7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57.7">
            <text:p>257,7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54">
            <text:p>7654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028">
            <text:p>47028</text:p>
          </table:table-cell>
          <table:table-cell table:style-name="ce5" office:value-type="string">
            <text:p>COLASANTO GIUSEPPINA</text:p>
          </table:table-cell>
          <table:table-cell table:style-name="ce9" office:value-type="float" office:value="286.52">
            <text:p>286,5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86.52">
            <text:p>286,52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55">
            <text:p>7655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8875">
            <text:p>8875</text:p>
          </table:table-cell>
          <table:table-cell table:style-name="ce5" office:value-type="string">
            <text:p>SANTOPIETRO RICCARDO</text:p>
          </table:table-cell>
          <table:table-cell table:style-name="ce9" office:value-type="float" office:value="288.21">
            <text:p>288,2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88.21">
            <text:p>288,21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56">
            <text:p>7656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036">
            <text:p>47036</text:p>
          </table:table-cell>
          <table:table-cell table:style-name="ce5" office:value-type="string">
            <text:p>GOSI SILVIA</text:p>
          </table:table-cell>
          <table:table-cell table:style-name="ce9" office:value-type="float" office:value="293.3">
            <text:p>293,3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93.3">
            <text:p>293,3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57">
            <text:p>7657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472">
            <text:p>47472</text:p>
          </table:table-cell>
          <table:table-cell table:style-name="ce5" office:value-type="string">
            <text:p>BONACCINI FEDERICO</text:p>
          </table:table-cell>
          <table:table-cell table:style-name="ce9" office:value-type="float" office:value="299.37">
            <text:p>299,3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99.37">
            <text:p>299,37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58">
            <text:p>7658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474">
            <text:p>47474</text:p>
          </table:table-cell>
          <table:table-cell table:style-name="ce5" office:value-type="string">
            <text:p>DEL CUCINA GIADA</text:p>
          </table:table-cell>
          <table:table-cell table:style-name="ce9" office:value-type="float" office:value="299.37">
            <text:p>299,3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99.37">
            <text:p>299,37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59">
            <text:p>7659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053">
            <text:p>47053</text:p>
          </table:table-cell>
          <table:table-cell table:style-name="ce5" office:value-type="string">
            <text:p>SPATOLA SILVIA</text:p>
          </table:table-cell>
          <table:table-cell table:style-name="ce9" office:value-type="float" office:value="311.95">
            <text:p>311,9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11.95">
            <text:p>311,95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60">
            <text:p>7660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477">
            <text:p>47477</text:p>
          </table:table-cell>
          <table:table-cell table:style-name="ce5" office:value-type="string">
            <text:p>TABAKU ADELINA</text:p>
          </table:table-cell>
          <table:table-cell table:style-name="ce9" office:value-type="float" office:value="319.52">
            <text:p>319,5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19.52">
            <text:p>319,52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61">
            <text:p>7661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037">
            <text:p>47037</text:p>
          </table:table-cell>
          <table:table-cell table:style-name="ce5" office:value-type="string">
            <text:p>GRILLO CONCETTA</text:p>
          </table:table-cell>
          <table:table-cell table:style-name="ce9" office:value-type="float" office:value="347.55">
            <text:p>347,5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47.55">
            <text:p>347,55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62">
            <text:p>7662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035">
            <text:p>47035</text:p>
          </table:table-cell>
          <table:table-cell table:style-name="ce5" office:value-type="string">
            <text:p>FINOIA CONCETTA</text:p>
          </table:table-cell>
          <table:table-cell table:style-name="ce9" office:value-type="float" office:value="347.55">
            <text:p>347,5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47.55">
            <text:p>347,55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63">
            <text:p>7663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33292">
            <text:p>33292</text:p>
          </table:table-cell>
          <table:table-cell table:style-name="ce5" office:value-type="string">
            <text:p>MUNTIANU MIHAELA</text:p>
          </table:table-cell>
          <table:table-cell table:style-name="ce9" office:value-type="float" office:value="351.28">
            <text:p>351,2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51.28">
            <text:p>351,28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64">
            <text:p>7664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063">
            <text:p>47063</text:p>
          </table:table-cell>
          <table:table-cell table:style-name="ce5" office:value-type="string">
            <text:p>VASARRI FILIPPO</text:p>
          </table:table-cell>
          <table:table-cell table:style-name="ce9" office:value-type="float" office:value="386.55">
            <text:p>386,5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86.55">
            <text:p>386,55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65">
            <text:p>7665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129">
            <text:p>47129</text:p>
          </table:table-cell>
          <table:table-cell table:style-name="ce5" office:value-type="string">
            <text:p>RICEA ELENA MADALINA</text:p>
          </table:table-cell>
          <table:table-cell table:style-name="ce9" office:value-type="float" office:value="391.97">
            <text:p>391,9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91.97">
            <text:p>391,97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66">
            <text:p>7666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9745">
            <text:p>9745</text:p>
          </table:table-cell>
          <table:table-cell table:style-name="ce5" office:value-type="string">
            <text:p>DE MARTINO IOLE</text:p>
          </table:table-cell>
          <table:table-cell table:style-name="ce9" office:value-type="float" office:value="393.33">
            <text:p>393,3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93.33">
            <text:p>393,33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67">
            <text:p>7667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471">
            <text:p>47471</text:p>
          </table:table-cell>
          <table:table-cell table:style-name="ce5" office:value-type="string">
            <text:p>BETTINI ELISA</text:p>
          </table:table-cell>
          <table:table-cell table:style-name="ce9" office:value-type="float" office:value="394.72">
            <text:p>394,7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94.72">
            <text:p>394,72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68">
            <text:p>7668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8724">
            <text:p>8724</text:p>
          </table:table-cell>
          <table:table-cell table:style-name="ce5" office:value-type="string">
            <text:p>VASAI AGNESE</text:p>
          </table:table-cell>
          <table:table-cell table:style-name="ce9" office:value-type="float" office:value="398.41">
            <text:p>398,4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98.41">
            <text:p>398,41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69">
            <text:p>7669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18579">
            <text:p>18579</text:p>
          </table:table-cell>
          <table:table-cell table:style-name="ce5" office:value-type="string">
            <text:p>GANGHINI LAURA</text:p>
          </table:table-cell>
          <table:table-cell table:style-name="ce9" office:value-type="float" office:value="398.41">
            <text:p>398,4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98.41">
            <text:p>398,41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70">
            <text:p>7670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062">
            <text:p>47062</text:p>
          </table:table-cell>
          <table:table-cell table:style-name="ce5" office:value-type="string">
            <text:p>MUGNAINI LAURA</text:p>
          </table:table-cell>
          <table:table-cell table:style-name="ce9" office:value-type="float" office:value="406.89">
            <text:p>406,8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06.89">
            <text:p>406,89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71">
            <text:p>7671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039">
            <text:p>47039</text:p>
          </table:table-cell>
          <table:table-cell table:style-name="ce5" office:value-type="string">
            <text:p>LEOLINI TATIANA</text:p>
          </table:table-cell>
          <table:table-cell table:style-name="ce9" office:value-type="float" office:value="406.89">
            <text:p>406,8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06.89">
            <text:p>406,89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72">
            <text:p>7672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10622">
            <text:p>10622</text:p>
          </table:table-cell>
          <table:table-cell table:style-name="ce5" office:value-type="string">
            <text:p>BUCCIARELLI IRENE</text:p>
          </table:table-cell>
          <table:table-cell table:style-name="ce9" office:value-type="float" office:value="414.18">
            <text:p>414,1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14.18">
            <text:p>414,18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73">
            <text:p>7673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128">
            <text:p>47128</text:p>
          </table:table-cell>
          <table:table-cell table:style-name="ce5" office:value-type="string">
            <text:p>FRANCESCHI FRANCESCO</text:p>
          </table:table-cell>
          <table:table-cell table:style-name="ce9" office:value-type="float" office:value="414.35">
            <text:p>414,3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14.35">
            <text:p>414,35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74">
            <text:p>7674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051">
            <text:p>47051</text:p>
          </table:table-cell>
          <table:table-cell table:style-name="ce5" office:value-type="string">
            <text:p>RINALDI SERENA</text:p>
          </table:table-cell>
          <table:table-cell table:style-name="ce9" office:value-type="float" office:value="417.06">
            <text:p>417,0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17.06">
            <text:p>417,06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75">
            <text:p>7675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6685">
            <text:p>46685</text:p>
          </table:table-cell>
          <table:table-cell table:style-name="ce5" office:value-type="string">
            <text:p>BONO GRETHE</text:p>
          </table:table-cell>
          <table:table-cell table:style-name="ce9" office:value-type="float" office:value="420.45">
            <text:p>420,4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20.45">
            <text:p>420,45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76">
            <text:p>7676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043">
            <text:p>47043</text:p>
          </table:table-cell>
          <table:table-cell table:style-name="ce5" office:value-type="string">
            <text:p>MARTINI DAVID</text:p>
          </table:table-cell>
          <table:table-cell table:style-name="ce9" office:value-type="float" office:value="423.85">
            <text:p>423,8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23.85">
            <text:p>423,85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77">
            <text:p>7677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038">
            <text:p>47038</text:p>
          </table:table-cell>
          <table:table-cell table:style-name="ce5" office:value-type="string">
            <text:p>GUIDERDONI VERONICA</text:p>
          </table:table-cell>
          <table:table-cell table:style-name="ce9" office:value-type="float" office:value="425.54">
            <text:p>425,5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25.54">
            <text:p>425,54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78">
            <text:p>7678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042">
            <text:p>47042</text:p>
          </table:table-cell>
          <table:table-cell table:style-name="ce5" office:value-type="string">
            <text:p>MARCHETTI SILVIA</text:p>
          </table:table-cell>
          <table:table-cell table:style-name="ce9" office:value-type="float" office:value="427.24">
            <text:p>427,2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27.24">
            <text:p>427,24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79">
            <text:p>7679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475">
            <text:p>47475</text:p>
          </table:table-cell>
          <table:table-cell table:style-name="ce5" office:value-type="string">
            <text:p>PERI GIULIA</text:p>
          </table:table-cell>
          <table:table-cell table:style-name="ce9" office:value-type="float" office:value="441.48">
            <text:p>441,4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41.48">
            <text:p>441,48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80">
            <text:p>7680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132">
            <text:p>47132</text:p>
          </table:table-cell>
          <table:table-cell table:style-name="ce5" office:value-type="string">
            <text:p>BALDI SIMONA</text:p>
          </table:table-cell>
          <table:table-cell table:style-name="ce9" office:value-type="float" office:value="443.51">
            <text:p>443,5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43.51">
            <text:p>443,51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81">
            <text:p>7681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18346">
            <text:p>18346</text:p>
          </table:table-cell>
          <table:table-cell table:style-name="ce5" office:value-type="string">
            <text:p>NOCENTINI ELENA</text:p>
          </table:table-cell>
          <table:table-cell table:style-name="ce9" office:value-type="float" office:value="458.43">
            <text:p>458,4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58.43">
            <text:p>458,43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82">
            <text:p>7682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130">
            <text:p>47130</text:p>
          </table:table-cell>
          <table:table-cell table:style-name="ce5" office:value-type="string">
            <text:p>SCOLLO MELANIA</text:p>
          </table:table-cell>
          <table:table-cell table:style-name="ce9" office:value-type="float" office:value="473.35">
            <text:p>473,3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73.35">
            <text:p>473,35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83">
            <text:p>7683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123">
            <text:p>47123</text:p>
          </table:table-cell>
          <table:table-cell table:style-name="ce5" office:value-type="string">
            <text:p>CAMICIOTTI MONICA</text:p>
          </table:table-cell>
          <table:table-cell table:style-name="ce9" office:value-type="float" office:value="473.35">
            <text:p>473,3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73.35">
            <text:p>473,35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84">
            <text:p>7684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18882">
            <text:p>18882</text:p>
          </table:table-cell>
          <table:table-cell table:style-name="ce5" office:value-type="string">
            <text:p>MARINI CHIARA</text:p>
          </table:table-cell>
          <table:table-cell table:style-name="ce9" office:value-type="float" office:value="473.35">
            <text:p>473,3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73.35">
            <text:p>473,35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85">
            <text:p>7685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473">
            <text:p>47473</text:p>
          </table:table-cell>
          <table:table-cell table:style-name="ce5" office:value-type="string">
            <text:p>CAZZANTI DEBORAH</text:p>
          </table:table-cell>
          <table:table-cell table:style-name="ce9" office:value-type="float" office:value="478.27">
            <text:p>478,2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78.27">
            <text:p>478,27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86">
            <text:p>7686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048">
            <text:p>47048</text:p>
          </table:table-cell>
          <table:table-cell table:style-name="ce5" office:value-type="string">
            <text:p>PETRINI SILVIA</text:p>
          </table:table-cell>
          <table:table-cell table:style-name="ce9" office:value-type="float" office:value="504.55">
            <text:p>504,5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4.55">
            <text:p>504,55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87">
            <text:p>7687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019">
            <text:p>47019</text:p>
          </table:table-cell>
          <table:table-cell table:style-name="ce5" office:value-type="string">
            <text:p>ATERINI EDOARDO</text:p>
          </table:table-cell>
          <table:table-cell table:style-name="ce9" office:value-type="float" office:value="515.4">
            <text:p>515,4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15.4">
            <text:p>515,4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88">
            <text:p>7688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476">
            <text:p>47476</text:p>
          </table:table-cell>
          <table:table-cell table:style-name="ce5" office:value-type="string">
            <text:p>PICCHIONI FRANCESCO</text:p>
          </table:table-cell>
          <table:table-cell table:style-name="ce9" office:value-type="float" office:value="524.92">
            <text:p>524,9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24.92">
            <text:p>524,92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89">
            <text:p>7689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023">
            <text:p>47023</text:p>
          </table:table-cell>
          <table:table-cell table:style-name="ce5" office:value-type="string">
            <text:p>BERNACCHIONI CATERINA</text:p>
          </table:table-cell>
          <table:table-cell table:style-name="ce9" office:value-type="float" office:value="528.96">
            <text:p>528,9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28.96">
            <text:p>528,96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90">
            <text:p>7690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478">
            <text:p>47478</text:p>
          </table:table-cell>
          <table:table-cell table:style-name="ce5" office:value-type="string">
            <text:p>MINIATI MASSIMO</text:p>
          </table:table-cell>
          <table:table-cell table:style-name="ce9" office:value-type="float" office:value="528.96">
            <text:p>528,9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28.96">
            <text:p>528,96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91">
            <text:p>7691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056">
            <text:p>47056</text:p>
          </table:table-cell>
          <table:table-cell table:style-name="ce5" office:value-type="string">
            <text:p>TRAMONTANA FABIANA</text:p>
          </table:table-cell>
          <table:table-cell table:style-name="ce9" office:value-type="float" office:value="534.04">
            <text:p>534,0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34.04">
            <text:p>534,04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92">
            <text:p>7692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060">
            <text:p>47060</text:p>
          </table:table-cell>
          <table:table-cell table:style-name="ce5" office:value-type="string">
            <text:p>FORNI FRANCESCA</text:p>
          </table:table-cell>
          <table:table-cell table:style-name="ce9" office:value-type="float" office:value="537.44">
            <text:p>537,4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37.44">
            <text:p>537,44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93">
            <text:p>7693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054">
            <text:p>47054</text:p>
          </table:table-cell>
          <table:table-cell table:style-name="ce5" office:value-type="string">
            <text:p>STAGI CLAUDIA</text:p>
          </table:table-cell>
          <table:table-cell table:style-name="ce9" office:value-type="float" office:value="544.22">
            <text:p>544,2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44.22">
            <text:p>544,22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94">
            <text:p>7694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033">
            <text:p>47033</text:p>
          </table:table-cell>
          <table:table-cell table:style-name="ce5" office:value-type="string">
            <text:p>FAGIOLI GIANNI</text:p>
          </table:table-cell>
          <table:table-cell table:style-name="ce9" office:value-type="float" office:value="544.22">
            <text:p>544,2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44.22">
            <text:p>544,22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95">
            <text:p>7695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15690">
            <text:p>15690</text:p>
          </table:table-cell>
          <table:table-cell table:style-name="ce5" office:value-type="string">
            <text:p>MARCHESELLI EVA</text:p>
          </table:table-cell>
          <table:table-cell table:style-name="ce9" office:value-type="float" office:value="545.91">
            <text:p>545,9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45.91">
            <text:p>545,91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96">
            <text:p>7696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022">
            <text:p>47022</text:p>
          </table:table-cell>
          <table:table-cell table:style-name="ce5" office:value-type="string">
            <text:p>BATTINI GIULIA</text:p>
          </table:table-cell>
          <table:table-cell table:style-name="ce9" office:value-type="float" office:value="545.91">
            <text:p>545,9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45.91">
            <text:p>545,91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97">
            <text:p>7697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122">
            <text:p>47122</text:p>
          </table:table-cell>
          <table:table-cell table:style-name="ce5" office:value-type="string">
            <text:p>LUCERI ANNAMARIA</text:p>
          </table:table-cell>
          <table:table-cell table:style-name="ce9" office:value-type="float" office:value="546.59">
            <text:p>546,5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46.59">
            <text:p>546,59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98">
            <text:p>7698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131">
            <text:p>47131</text:p>
          </table:table-cell>
          <table:table-cell table:style-name="ce5" office:value-type="string">
            <text:p>DE BERNARDI ALESSANDRA</text:p>
          </table:table-cell>
          <table:table-cell table:style-name="ce9" office:value-type="float" office:value="564.23">
            <text:p>564,2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64.23">
            <text:p>564,23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699">
            <text:p>7699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055">
            <text:p>47055</text:p>
          </table:table-cell>
          <table:table-cell table:style-name="ce5" office:value-type="string">
            <text:p>TENTI ELENA</text:p>
          </table:table-cell>
          <table:table-cell table:style-name="ce9" office:value-type="float" office:value="584.91">
            <text:p>584,9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84.91">
            <text:p>584,91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00">
            <text:p>7700</text:p>
          </table:table-cell>
          <table:table-cell table:style-name="ce8" office:value-type="date" office:date-value="2019-11-22">
            <text:p>22/11/2019</text:p>
          </table:table-cell>
          <table:table-cell table:style-name="ce7" office:value-type="float" office:value="47120">
            <text:p>47120</text:p>
          </table:table-cell>
          <table:table-cell table:style-name="ce5" office:value-type="string">
            <text:p>GIOTTI VALENTINA</text:p>
          </table:table-cell>
          <table:table-cell table:style-name="ce9" office:value-type="float" office:value="595.43">
            <text:p>595,4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95.43">
            <text:p>595,43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19">
            <text:p>7719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2376.35">
            <text:p>2.376,35</text:p>
          </table:table-cell>
          <table:table-cell table:style-name="ce9" office:value-type="float" office:value="216.04">
            <text:p>216,04</text:p>
          </table:table-cell>
          <table:table-cell table:style-name="ce9" office:value-type="float" office:value="2160.31">
            <text:p>2.160,3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20">
            <text:p>7720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44.03">
            <text:p>44,03</text:p>
          </table:table-cell>
          <table:table-cell table:style-name="ce9" office:value-type="float" office:value="4">
            <text:p>4,00</text:p>
          </table:table-cell>
          <table:table-cell table:style-name="ce9" office:value-type="float" office:value="40.03">
            <text:p>40,0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21">
            <text:p>7721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137.77">
            <text:p>137,77</text:p>
          </table:table-cell>
          <table:table-cell table:style-name="ce9" office:value-type="float" office:value="12.52">
            <text:p>12,52</text:p>
          </table:table-cell>
          <table:table-cell table:style-name="ce9" office:value-type="float" office:value="125.25">
            <text:p>125,2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22">
            <text:p>7722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144.12">
            <text:p>144,1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4.12">
            <text:p>144,1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23">
            <text:p>7723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346.23">
            <text:p>346,2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46.23">
            <text:p>346,2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24">
            <text:p>7724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352.95">
            <text:p>352,9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52.95">
            <text:p>352,9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25">
            <text:p>7725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1396.49">
            <text:p>1.396,4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96.49">
            <text:p>1.396,4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26">
            <text:p>7726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284.36">
            <text:p>284,3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84.36">
            <text:p>284,3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27">
            <text:p>7727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1120.57">
            <text:p>1.120,5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20.57">
            <text:p>1.120,5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28">
            <text:p>7728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1001.01">
            <text:p>1.001,0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01.01">
            <text:p>1.001,0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29">
            <text:p>7729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652.04">
            <text:p>652,0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52.04">
            <text:p>652,04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30">
            <text:p>7730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203.12">
            <text:p>203,1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3.12">
            <text:p>203,1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31">
            <text:p>7731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242.95">
            <text:p>242,9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2.95">
            <text:p>242,9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32">
            <text:p>7732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242.95">
            <text:p>242,9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2.95">
            <text:p>242,9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33">
            <text:p>7733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6.08">
            <text:p>6,0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.08">
            <text:p>6,0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34">
            <text:p>7734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1615.22">
            <text:p>1.615,2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15.22">
            <text:p>1.615,2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35">
            <text:p>7735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1621.3">
            <text:p>1.621,3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21.3">
            <text:p>1.621,3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36">
            <text:p>7736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331.61">
            <text:p>331,6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31.61">
            <text:p>331,6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37">
            <text:p>7737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331.62">
            <text:p>331,6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31.62">
            <text:p>331,6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06">
            <text:p>7706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47121">
            <text:p>47121</text:p>
          </table:table-cell>
          <table:table-cell table:style-name="ce5" office:value-type="string">
            <text:p>MASSINI MATTEO</text:p>
          </table:table-cell>
          <table:table-cell table:style-name="ce9" office:value-type="float" office:value="74.57">
            <text:p>74,5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4.57">
            <text:p>74,57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07">
            <text:p>7707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47488">
            <text:p>47488</text:p>
          </table:table-cell>
          <table:table-cell table:style-name="ce5" office:value-type="string">
            <text:p>CASINI SILVIA</text:p>
          </table:table-cell>
          <table:table-cell table:style-name="ce9" office:value-type="float" office:value="74.57">
            <text:p>74,5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4.57">
            <text:p>74,57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08">
            <text:p>7708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47489">
            <text:p>47489</text:p>
          </table:table-cell>
          <table:table-cell table:style-name="ce5" office:value-type="string">
            <text:p>GRIFONI ANNA</text:p>
          </table:table-cell>
          <table:table-cell table:style-name="ce9" office:value-type="float" office:value="74.57">
            <text:p>74,5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4.57">
            <text:p>74,57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09">
            <text:p>7709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47486">
            <text:p>47486</text:p>
          </table:table-cell>
          <table:table-cell table:style-name="ce5" office:value-type="string">
            <text:p>CANNONI CLAUDIA</text:p>
          </table:table-cell>
          <table:table-cell table:style-name="ce9" office:value-type="float" office:value="124.28">
            <text:p>124,2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4.28">
            <text:p>124,28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10">
            <text:p>7710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47487">
            <text:p>47487</text:p>
          </table:table-cell>
          <table:table-cell table:style-name="ce5" office:value-type="string">
            <text:p>MICIO LAURA</text:p>
          </table:table-cell>
          <table:table-cell table:style-name="ce9" office:value-type="float" office:value="124.28">
            <text:p>124,2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4.28">
            <text:p>124,28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11">
            <text:p>7711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8384">
            <text:p>8384</text:p>
          </table:table-cell>
          <table:table-cell table:style-name="ce5" office:value-type="string">
            <text:p>TOGNACCINI ILARIA</text:p>
          </table:table-cell>
          <table:table-cell table:style-name="ce9" office:value-type="float" office:value="124.28">
            <text:p>124,2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4.28">
            <text:p>124,28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12">
            <text:p>7712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10252">
            <text:p>10252</text:p>
          </table:table-cell>
          <table:table-cell table:style-name="ce5" office:value-type="string">
            <text:p>BARTOLUCCI SANDRA</text:p>
          </table:table-cell>
          <table:table-cell table:style-name="ce9" office:value-type="float" office:value="248.54">
            <text:p>248,5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8.54">
            <text:p>248,54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13">
            <text:p>7713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47482">
            <text:p>47482</text:p>
          </table:table-cell>
          <table:table-cell table:style-name="ce5" office:value-type="string">
            <text:p>RICCA ADRIANA</text:p>
          </table:table-cell>
          <table:table-cell table:style-name="ce9" office:value-type="float" office:value="248.55">
            <text:p>248,5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8.55">
            <text:p>248,55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14">
            <text:p>7714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18370">
            <text:p>18370</text:p>
          </table:table-cell>
          <table:table-cell table:style-name="ce5" office:value-type="string">
            <text:p>BUFFONI ELEONORA</text:p>
          </table:table-cell>
          <table:table-cell table:style-name="ce9" office:value-type="float" office:value="248.55">
            <text:p>248,5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8.55">
            <text:p>248,55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15">
            <text:p>7715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47483">
            <text:p>47483</text:p>
          </table:table-cell>
          <table:table-cell table:style-name="ce5" office:value-type="string">
            <text:p>FABBRI ANDREA</text:p>
          </table:table-cell>
          <table:table-cell table:style-name="ce9" office:value-type="float" office:value="248.55">
            <text:p>248,5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8.55">
            <text:p>248,55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16">
            <text:p>7716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47484">
            <text:p>47484</text:p>
          </table:table-cell>
          <table:table-cell table:style-name="ce5" office:value-type="string">
            <text:p>ZUCCA GIANCARLA</text:p>
          </table:table-cell>
          <table:table-cell table:style-name="ce9" office:value-type="float" office:value="248.55">
            <text:p>248,5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8.55">
            <text:p>248,55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17">
            <text:p>7717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16826">
            <text:p>16826</text:p>
          </table:table-cell>
          <table:table-cell table:style-name="ce5" office:value-type="string">
            <text:p>BURZI LUISA</text:p>
          </table:table-cell>
          <table:table-cell table:style-name="ce9" office:value-type="float" office:value="248.55">
            <text:p>248,5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8.55">
            <text:p>248,55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18">
            <text:p>7718</text:p>
          </table:table-cell>
          <table:table-cell table:style-name="ce8" office:value-type="date" office:date-value="2019-11-26">
            <text:p>26/11/2019</text:p>
          </table:table-cell>
          <table:table-cell table:style-name="ce7" office:value-type="float" office:value="32943">
            <text:p>32943</text:p>
          </table:table-cell>
          <table:table-cell table:style-name="ce5" office:value-type="string">
            <text:p>FERRARA MARCO</text:p>
          </table:table-cell>
          <table:table-cell table:style-name="ce9" office:value-type="float" office:value="248.55">
            <text:p>248,5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8.55">
            <text:p>248,55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40">
            <text:p>7740</text:p>
          </table:table-cell>
          <table:table-cell table:style-name="ce8" office:value-type="date" office:date-value="2019-11-27">
            <text:p>27/11/2019</text:p>
          </table:table-cell>
          <table:table-cell table:style-name="ce7" office:value-type="float" office:value="19879">
            <text:p>19879</text:p>
          </table:table-cell>
          <table:table-cell table:style-name="ce5" office:value-type="string">
            <text:p>MICKEY MOUSE S.N.C.</text:p>
          </table:table-cell>
          <table:table-cell table:style-name="ce9" office:value-type="float" office:value="81.11">
            <text:p>81,1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1.11">
            <text:p>81,11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41">
            <text:p>7741</text:p>
          </table:table-cell>
          <table:table-cell table:style-name="ce8" office:value-type="date" office:date-value="2019-11-27">
            <text:p>27/11/2019</text:p>
          </table:table-cell>
          <table:table-cell table:style-name="ce7" office:value-type="float" office:value="10859">
            <text:p>10859</text:p>
          </table:table-cell>
          <table:table-cell table:style-name="ce5" office:value-type="string">
            <text:p>BAZAR 2001 S.N.C. DI DADDI E CAMBELLOTTI</text:p>
          </table:table-cell>
          <table:table-cell table:style-name="ce9" office:value-type="float" office:value="4217.69">
            <text:p>4.217,6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217.69">
            <text:p>4.217,69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42">
            <text:p>7742</text:p>
          </table:table-cell>
          <table:table-cell table:style-name="ce8" office:value-type="date" office:date-value="2019-11-27">
            <text:p>27/11/2019</text:p>
          </table:table-cell>
          <table:table-cell table:style-name="ce7" office:value-type="float" office:value="47376">
            <text:p>47376</text:p>
          </table:table-cell>
          <table:table-cell table:style-name="ce5" office:value-type="string">
            <text:p>PETERPAN DI SOGGETTI DANIELA</text:p>
          </table:table-cell>
          <table:table-cell table:style-name="ce9" office:value-type="float" office:value="53.14">
            <text:p>53,1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3.14">
            <text:p>53,14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43">
            <text:p>7743</text:p>
          </table:table-cell>
          <table:table-cell table:style-name="ce8" office:value-type="date" office:date-value="2019-11-27">
            <text:p>27/11/2019</text:p>
          </table:table-cell>
          <table:table-cell table:style-name="ce7" office:value-type="float" office:value="14804">
            <text:p>14804</text:p>
          </table:table-cell>
          <table:table-cell table:style-name="ce5" office:value-type="string">
            <text:p>MILLERIGHE CARTOLERIA DI BARBAGLI LISA</text:p>
          </table:table-cell>
          <table:table-cell table:style-name="ce9" office:value-type="float" office:value="7514.54">
            <text:p>7.514,5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514.54">
            <text:p>7.514,54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44">
            <text:p>7744</text:p>
          </table:table-cell>
          <table:table-cell table:style-name="ce8" office:value-type="date" office:date-value="2019-11-27">
            <text:p>27/11/2019</text:p>
          </table:table-cell>
          <table:table-cell table:style-name="ce7" office:value-type="float" office:value="13800">
            <text:p>13800</text:p>
          </table:table-cell>
          <table:table-cell table:style-name="ce5" office:value-type="string">
            <text:p>MISTER BUNNY S.A.S.</text:p>
          </table:table-cell>
          <table:table-cell table:style-name="ce9" office:value-type="float" office:value="4641.46">
            <text:p>4.641,4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641.46">
            <text:p>4.641,46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45">
            <text:p>7745</text:p>
          </table:table-cell>
          <table:table-cell table:style-name="ce8" office:value-type="date" office:date-value="2019-11-27">
            <text:p>27/11/2019</text:p>
          </table:table-cell>
          <table:table-cell table:style-name="ce7" office:value-type="float" office:value="47343">
            <text:p>47343</text:p>
          </table:table-cell>
          <table:table-cell table:style-name="ce5" office:value-type="string">
            <text:p>HERMANN SALVADORI</text:p>
          </table:table-cell>
          <table:table-cell table:style-name="ce9" office:value-type="float" office:value="769.6">
            <text:p>769,6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69.6">
            <text:p>769,6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47">
            <text:p>7747</text:p>
          </table:table-cell>
          <table:table-cell table:style-name="ce8" office:value-type="date" office:date-value="2019-11-27">
            <text:p>27/11/2019</text:p>
          </table:table-cell>
          <table:table-cell table:style-name="ce7" office:value-type="float" office:value="170">
            <text:p>170</text:p>
          </table:table-cell>
          <table:table-cell table:style-name="ce5" office:value-type="string">
            <text:p>SETTIMPRESA SNC</text:p>
          </table:table-cell>
          <table:table-cell table:style-name="ce9" office:value-type="float" office:value="1200">
            <text:p>1.2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00">
            <text:p>1.200,0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48">
            <text:p>7748</text:p>
          </table:table-cell>
          <table:table-cell table:style-name="ce8" office:value-type="date" office:date-value="2019-11-27">
            <text:p>27/11/2019</text:p>
          </table:table-cell>
          <table:table-cell table:style-name="ce7" office:value-type="float" office:value="36300">
            <text:p>36300</text:p>
          </table:table-cell>
          <table:table-cell table:style-name="ce5" office:value-type="string">
            <text:p>GIALLORENZI GIUSEPPE</text:p>
          </table:table-cell>
          <table:table-cell table:style-name="ce9" office:value-type="float" office:value="51">
            <text:p>51,00</text:p>
          </table:table-cell>
          <table:table-cell table:style-name="ce9" office:value-type="float" office:value="1.96">
            <text:p>1,96</text:p>
          </table:table-cell>
          <table:table-cell table:style-name="ce9" office:value-type="float" office:value="49.04">
            <text:p>49,04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50">
            <text:p>7750</text:p>
          </table:table-cell>
          <table:table-cell table:style-name="ce8" office:value-type="date" office:date-value="2019-11-27">
            <text:p>27/11/2019</text:p>
          </table:table-cell>
          <table:table-cell table:style-name="ce7" office:value-type="float" office:value="36300">
            <text:p>36300</text:p>
          </table:table-cell>
          <table:table-cell table:style-name="ce5" office:value-type="string">
            <text:p>GIALLORENZI GIUSEPPE</text:p>
          </table:table-cell>
          <table:table-cell table:style-name="ce9" office:value-type="float" office:value="255.38">
            <text:p>255,38</text:p>
          </table:table-cell>
          <table:table-cell table:style-name="ce9" office:value-type="float" office:value="41.87">
            <text:p>41,87</text:p>
          </table:table-cell>
          <table:table-cell table:style-name="ce9" office:value-type="float" office:value="213.51">
            <text:p>213,51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52">
            <text:p>7752</text:p>
          </table:table-cell>
          <table:table-cell table:style-name="ce8" office:value-type="date" office:date-value="2019-11-27">
            <text:p>27/11/2019</text:p>
          </table:table-cell>
          <table:table-cell table:style-name="ce7" office:value-type="float" office:value="19286">
            <text:p>19286</text:p>
          </table:table-cell>
          <table:table-cell table:style-name="ce5" office:value-type="string">
            <text:p>MENCHETTI GABRIELE</text:p>
          </table:table-cell>
          <table:table-cell table:style-name="ce9" office:value-type="float" office:value="640">
            <text:p>640,00</text:p>
          </table:table-cell>
          <table:table-cell table:style-name="ce9" office:value-type="float" office:value="102.86">
            <text:p>102,86</text:p>
          </table:table-cell>
          <table:table-cell table:style-name="ce9" office:value-type="float" office:value="537.14">
            <text:p>537,14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38">
            <text:p>7738</text:p>
          </table:table-cell>
          <table:table-cell table:style-name="ce8" office:value-type="date" office:date-value="2019-11-27">
            <text:p>27/11/2019</text:p>
          </table:table-cell>
          <table:table-cell table:style-name="ce7" office:value-type="float" office:value="33048">
            <text:p>33048</text:p>
          </table:table-cell>
          <table:table-cell table:style-name="ce5" office:value-type="string">
            <text:p><text:s/>ISTITUZIONE BIBLIOTECA DI SAN SEPOLCRO</text:p>
          </table:table-cell>
          <table:table-cell table:style-name="ce9" office:value-type="float" office:value="435.5">
            <text:p>435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35.5">
            <text:p>435,50</text:p>
          </table:table-cell>
          <table:table-cell table:style-name="ce5" office:value-type="string">
            <text:p>U.1.04.01.02.000</text:p>
          </table:table-cell>
          <table:table-cell table:style-name="ce5" office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39">
            <text:p>7739</text:p>
          </table:table-cell>
          <table:table-cell table:style-name="ce8" office:value-type="date" office:date-value="2019-11-27">
            <text:p>27/11/2019</text:p>
          </table:table-cell>
          <table:table-cell table:style-name="ce7" office:value-type="float" office:value="15359">
            <text:p>15359</text:p>
          </table:table-cell>
          <table:table-cell table:style-name="ce5" office:value-type="string">
            <text:p>ISTITUZIONE BIBLIOTECA CITTA' DI AREZZO</text:p>
          </table:table-cell>
          <table:table-cell table:style-name="ce9" office:value-type="float" office:value="3214.1">
            <text:p>3.214,1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214.1">
            <text:p>3.214,10</text:p>
          </table:table-cell>
          <table:table-cell table:style-name="ce5" office:value-type="string">
            <text:p>U.1.04.01.02.000</text:p>
          </table:table-cell>
          <table:table-cell table:style-name="ce5" office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49">
            <text:p>7749</text:p>
          </table:table-cell>
          <table:table-cell table:style-name="ce8" office:value-type="date" office:date-value="2019-11-27">
            <text:p>27/11/2019</text:p>
          </table:table-cell>
          <table:table-cell table:style-name="ce7" office:value-type="float" office:value="36300">
            <text:p>36300</text:p>
          </table:table-cell>
          <table:table-cell table:style-name="ce5" office:value-type="string">
            <text:p>GIALLORENZI GIUSEPPE</text:p>
          </table:table-cell>
          <table:table-cell table:style-name="ce9" office:value-type="float" office:value="198.28">
            <text:p>198,28</text:p>
          </table:table-cell>
          <table:table-cell table:style-name="ce9" office:value-type="float" office:value="32.5">
            <text:p>32,50</text:p>
          </table:table-cell>
          <table:table-cell table:style-name="ce9" office:value-type="float" office:value="165.78">
            <text:p>165,78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51">
            <text:p>7751</text:p>
          </table:table-cell>
          <table:table-cell table:style-name="ce8" office:value-type="date" office:date-value="2019-11-27">
            <text:p>27/11/2019</text:p>
          </table:table-cell>
          <table:table-cell table:style-name="ce7" office:value-type="float" office:value="36300">
            <text:p>36300</text:p>
          </table:table-cell>
          <table:table-cell table:style-name="ce5" office:value-type="string">
            <text:p>GIALLORENZI GIUSEPPE</text:p>
          </table:table-cell>
          <table:table-cell table:style-name="ce9" office:value-type="float" office:value="510.79">
            <text:p>510,79</text:p>
          </table:table-cell>
          <table:table-cell table:style-name="ce9" office:value-type="float" office:value="83.74">
            <text:p>83,74</text:p>
          </table:table-cell>
          <table:table-cell table:style-name="ce9" office:value-type="float" office:value="427.05">
            <text:p>427,05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74">
            <text:p>7774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15302">
            <text:p>15302</text:p>
          </table:table-cell>
          <table:table-cell table:style-name="ce5" office:value-type="string">
            <text:p>AUTOSTRADE PER L'ITALIA S.PA</text:p>
          </table:table-cell>
          <table:table-cell table:style-name="ce9" office:value-type="float" office:value="26.06">
            <text:p>26,0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6.06">
            <text:p>26,06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76">
            <text:p>7776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62">
            <text:p>62</text:p>
          </table:table-cell>
          <table:table-cell table:style-name="ce5" office:value-type="string">
            <text:p>COMUNE DI BUCINE</text:p>
          </table:table-cell>
          <table:table-cell table:style-name="ce9" office:value-type="float" office:value="11.76">
            <text:p>11,7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.76">
            <text:p>11,76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77">
            <text:p>7777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465">
            <text:p>47465</text:p>
          </table:table-cell>
          <table:table-cell table:style-name="ce5" office:value-type="string">
            <text:p>COMUNE DI BUDRIO</text:p>
          </table:table-cell>
          <table:table-cell table:style-name="ce9" office:value-type="float" office:value="11.76">
            <text:p>11,7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.76">
            <text:p>11,76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78">
            <text:p>7778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20631">
            <text:p>20631</text:p>
          </table:table-cell>
          <table:table-cell table:style-name="ce5" office:value-type="string">
            <text:p>COMUNE DI CASTELFRANCO PIANDISCO'</text:p>
          </table:table-cell>
          <table:table-cell table:style-name="ce9" office:value-type="float" office:value="17.64">
            <text:p>17,6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.64">
            <text:p>17,64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79">
            <text:p>7779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68">
            <text:p>68</text:p>
          </table:table-cell>
          <table:table-cell table:style-name="ce5" office:value-type="string">
            <text:p>COMUNE DI CAVRIGLIA</text:p>
          </table:table-cell>
          <table:table-cell table:style-name="ce9" office:value-type="float" office:value="10.18">
            <text:p>10,1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.18">
            <text:p>10,18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80">
            <text:p>7780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466">
            <text:p>47466</text:p>
          </table:table-cell>
          <table:table-cell table:style-name="ce5" office:value-type="string">
            <text:p>COMUNE DI SINALUNGA </text:p>
          </table:table-cell>
          <table:table-cell table:style-name="ce9" office:value-type="float" office:value="5.88">
            <text:p>5,8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.88">
            <text:p>5,88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81">
            <text:p>7781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14309">
            <text:p>14309</text:p>
          </table:table-cell>
          <table:table-cell table:style-name="ce5" office:value-type="string">
            <text:p>EGAF EDIZIONI SRL</text:p>
          </table:table-cell>
          <table:table-cell table:style-name="ce9" office:value-type="float" office:value="632.4">
            <text:p>632,4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32.4">
            <text:p>632,40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82">
            <text:p>7782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17134">
            <text:p>17134</text:p>
          </table:table-cell>
          <table:table-cell table:style-name="ce5" office:value-type="string">
            <text:p>INTERAZIONE SRL</text:p>
          </table:table-cell>
          <table:table-cell table:style-name="ce9" office:value-type="float" office:value="800">
            <text:p>8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00">
            <text:p>800,00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83">
            <text:p>7783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17886">
            <text:p>17886</text:p>
          </table:table-cell>
          <table:table-cell table:style-name="ce5" office:value-type="string">
            <text:p>TELEPASS S.P.A.</text:p>
          </table:table-cell>
          <table:table-cell table:style-name="ce9" office:value-type="float" office:value="9.3">
            <text:p>9,3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.3">
            <text:p>9,3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84">
            <text:p>7784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6844">
            <text:p>46844</text:p>
          </table:table-cell>
          <table:table-cell table:style-name="ce5" office:value-type="string">
            <text:p>VALSECCHI CANCELLERIA SRL</text:p>
          </table:table-cell>
          <table:table-cell table:style-name="ce9" office:value-type="float" office:value="200">
            <text:p>2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0">
            <text:p>200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85">
            <text:p>7785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6844">
            <text:p>46844</text:p>
          </table:table-cell>
          <table:table-cell table:style-name="ce5" office:value-type="string">
            <text:p>VALSECCHI CANCELLERIA SRL</text:p>
          </table:table-cell>
          <table:table-cell table:style-name="ce9" office:value-type="float" office:value="309.5">
            <text:p>309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9.5">
            <text:p>309,5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86">
            <text:p>7786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6844">
            <text:p>46844</text:p>
          </table:table-cell>
          <table:table-cell table:style-name="ce5" office:value-type="string">
            <text:p>VALSECCHI CANCELLERIA SRL</text:p>
          </table:table-cell>
          <table:table-cell table:style-name="ce9" office:value-type="float" office:value="480.06">
            <text:p>480,0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80.06">
            <text:p>480,06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87">
            <text:p>7787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339">
            <text:p>47339</text:p>
          </table:table-cell>
          <table:table-cell table:style-name="ce5" office:value-type="string">
            <text:p>CAPACCI GIOVANNI</text:p>
          </table:table-cell>
          <table:table-cell table:style-name="ce9" office:value-type="float" office:value="716">
            <text:p>71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16">
            <text:p>716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88">
            <text:p>7788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181">
            <text:p>47181</text:p>
          </table:table-cell>
          <table:table-cell table:style-name="ce5" office:value-type="string">
            <text:p>A.M. GRAF SRL</text:p>
          </table:table-cell>
          <table:table-cell table:style-name="ce9" office:value-type="float" office:value="100.47">
            <text:p>100,47</text:p>
          </table:table-cell>
          <table:table-cell table:style-name="ce9" office:value-type="float" office:value="18.12">
            <text:p>18,12</text:p>
          </table:table-cell>
          <table:table-cell table:style-name="ce9" office:value-type="float" office:value="82.35">
            <text:p>82,35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89">
            <text:p>7789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373">
            <text:p>47373</text:p>
          </table:table-cell>
          <table:table-cell table:style-name="ce5" office:value-type="string">
            <text:p>ACA ONORE DI GIANLUCA ONORE &amp; C. SNC</text:p>
          </table:table-cell>
          <table:table-cell table:style-name="ce9" office:value-type="float" office:value="116.51">
            <text:p>116,51</text:p>
          </table:table-cell>
          <table:table-cell table:style-name="ce9" office:value-type="float" office:value="21.01">
            <text:p>21,01</text:p>
          </table:table-cell>
          <table:table-cell table:style-name="ce9" office:value-type="float" office:value="95.5">
            <text:p>95,5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90">
            <text:p>7790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443">
            <text:p>47443</text:p>
          </table:table-cell>
          <table:table-cell table:style-name="ce5" office:value-type="string">
            <text:p>LA REGGINFLEX</text:p>
          </table:table-cell>
          <table:table-cell table:style-name="ce9" office:value-type="float" office:value="152.5">
            <text:p>152,50</text:p>
          </table:table-cell>
          <table:table-cell table:style-name="ce9" office:value-type="float" office:value="27.5">
            <text:p>27,50</text:p>
          </table:table-cell>
          <table:table-cell table:style-name="ce9" office:value-type="float" office:value="125">
            <text:p>125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91">
            <text:p>7791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363">
            <text:p>47363</text:p>
          </table:table-cell>
          <table:table-cell table:style-name="ce5" office:value-type="string">
            <text:p>ORANGE DISPLAYS SRL</text:p>
          </table:table-cell>
          <table:table-cell table:style-name="ce9" office:value-type="float" office:value="164.7">
            <text:p>164,70</text:p>
          </table:table-cell>
          <table:table-cell table:style-name="ce9" office:value-type="float" office:value="29.7">
            <text:p>29,70</text:p>
          </table:table-cell>
          <table:table-cell table:style-name="ce9" office:value-type="float" office:value="135">
            <text:p>135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92">
            <text:p>7792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386">
            <text:p>47386</text:p>
          </table:table-cell>
          <table:table-cell table:style-name="ce5" office:value-type="string">
            <text:p>ARREDOMOBIL DI FABIO RUGA</text:p>
          </table:table-cell>
          <table:table-cell table:style-name="ce9" office:value-type="float" office:value="169.65">
            <text:p>169,65</text:p>
          </table:table-cell>
          <table:table-cell table:style-name="ce9" office:value-type="float" office:value="30.59">
            <text:p>30,59</text:p>
          </table:table-cell>
          <table:table-cell table:style-name="ce9" office:value-type="float" office:value="139.06">
            <text:p>139,06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93">
            <text:p>7793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20808">
            <text:p>20808</text:p>
          </table:table-cell>
          <table:table-cell table:style-name="ce5" office:value-type="string">
            <text:p>BORGIONE CENTRO DIDATTICO S.R.L.</text:p>
          </table:table-cell>
          <table:table-cell table:style-name="ce9" office:value-type="float" office:value="317">
            <text:p>317,00</text:p>
          </table:table-cell>
          <table:table-cell table:style-name="ce9" office:value-type="float" office:value="57.16">
            <text:p>57,16</text:p>
          </table:table-cell>
          <table:table-cell table:style-name="ce9" office:value-type="float" office:value="259.84">
            <text:p>259,84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94">
            <text:p>7794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440">
            <text:p>47440</text:p>
          </table:table-cell>
          <table:table-cell table:style-name="ce5" office:value-type="string">
            <text:p>MARITENS S.R.L. UNIPERSONALE</text:p>
          </table:table-cell>
          <table:table-cell table:style-name="ce9" office:value-type="float" office:value="402.6">
            <text:p>402,60</text:p>
          </table:table-cell>
          <table:table-cell table:style-name="ce9" office:value-type="float" office:value="72.6">
            <text:p>72,60</text:p>
          </table:table-cell>
          <table:table-cell table:style-name="ce9" office:value-type="float" office:value="330">
            <text:p>330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95">
            <text:p>7795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14854">
            <text:p>14854</text:p>
          </table:table-cell>
          <table:table-cell table:style-name="ce5" office:value-type="string">
            <text:p>ITALCHIM S.R.L.</text:p>
          </table:table-cell>
          <table:table-cell table:style-name="ce9" office:value-type="float" office:value="489.31">
            <text:p>489,31</text:p>
          </table:table-cell>
          <table:table-cell table:style-name="ce9" office:value-type="float" office:value="88.24">
            <text:p>88,24</text:p>
          </table:table-cell>
          <table:table-cell table:style-name="ce9" office:value-type="float" office:value="401.07">
            <text:p>401,07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96">
            <text:p>7796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17197">
            <text:p>17197</text:p>
          </table:table-cell>
          <table:table-cell table:style-name="ce5" office:value-type="string">
            <text:p>TANCREDI ANTONIO</text:p>
          </table:table-cell>
          <table:table-cell table:style-name="ce9" office:value-type="float" office:value="1774">
            <text:p>1.774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74">
            <text:p>1.774,0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97">
            <text:p>7797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170">
            <text:p>170</text:p>
          </table:table-cell>
          <table:table-cell table:style-name="ce5" office:value-type="string">
            <text:p>SETTIMPRESA SNC</text:p>
          </table:table-cell>
          <table:table-cell table:style-name="ce9" office:value-type="float" office:value="4098.36">
            <text:p>4.098,3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098.36">
            <text:p>4.098,36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98">
            <text:p>7798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17218">
            <text:p>17218</text:p>
          </table:table-cell>
          <table:table-cell table:style-name="ce5" office:value-type="string">
            <text:p>TI FORMA S.C.R.L.</text:p>
          </table:table-cell>
          <table:table-cell table:style-name="ce9" office:value-type="float" office:value="250">
            <text:p>25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50">
            <text:p>250,00</text:p>
          </table:table-cell>
          <table:table-cell table:style-name="ce5" office:value-type="string">
            <text:p>U.1.03.02.04.000</text:p>
          </table:table-cell>
          <table:table-cell table:style-name="ce5" office:value-type="string">
            <text:p>Acquisto di servizi per formazione e addestramento del personale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53">
            <text:p>7753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500">
            <text:p>47500</text:p>
          </table:table-cell>
          <table:table-cell table:style-name="ce5" office:value-type="string">
            <text:p>TESORO SIMONE GIUSEPPE</text:p>
          </table:table-cell>
          <table:table-cell table:style-name="ce9" office:value-type="float" office:value="78">
            <text:p>7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8">
            <text:p>78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54">
            <text:p>7754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203">
            <text:p>203</text:p>
          </table:table-cell>
          <table:table-cell table:style-name="ce5" office:value-type="string">
            <text:p>COMUNE DI MONTEMIGNAIO</text:p>
          </table:table-cell>
          <table:table-cell table:style-name="ce9" office:value-type="float" office:value="60">
            <text:p>6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">
            <text:p>6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55">
            <text:p>7755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495">
            <text:p>47495</text:p>
          </table:table-cell>
          <table:table-cell table:style-name="ce5" office:value-type="string">
            <text:p>CRISPO ANTONIO</text:p>
          </table:table-cell>
          <table:table-cell table:style-name="ce9" office:value-type="float" office:value="29">
            <text:p>29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9">
            <text:p>29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56">
            <text:p>7756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501">
            <text:p>47501</text:p>
          </table:table-cell>
          <table:table-cell table:style-name="ce5" office:value-type="string">
            <text:p>CORTI SIRA</text:p>
          </table:table-cell>
          <table:table-cell table:style-name="ce9" office:value-type="float" office:value="30">
            <text:p>3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">
            <text:p>3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57">
            <text:p>7757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492">
            <text:p>47492</text:p>
          </table:table-cell>
          <table:table-cell table:style-name="ce5" office:value-type="string">
            <text:p>MANZETTI FERNANDO</text:p>
          </table:table-cell>
          <table:table-cell table:style-name="ce9" office:value-type="float" office:value="32">
            <text:p>32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2">
            <text:p>32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58">
            <text:p>7758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62">
            <text:p>62</text:p>
          </table:table-cell>
          <table:table-cell table:style-name="ce5" office:value-type="string">
            <text:p>COMUNE DI BUCINE</text:p>
          </table:table-cell>
          <table:table-cell table:style-name="ce9" office:value-type="float" office:value="1404">
            <text:p>1.404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04">
            <text:p>1.404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59">
            <text:p>7759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493">
            <text:p>47493</text:p>
          </table:table-cell>
          <table:table-cell table:style-name="ce5" office:value-type="string">
            <text:p>GORI DONELLA</text:p>
          </table:table-cell>
          <table:table-cell table:style-name="ce9" office:value-type="float" office:value="35">
            <text:p>3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5">
            <text:p>35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60">
            <text:p>7760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15702">
            <text:p>15702</text:p>
          </table:table-cell>
          <table:table-cell table:style-name="ce5" office:value-type="string">
            <text:p>MOSTARDINI STEFANO</text:p>
          </table:table-cell>
          <table:table-cell table:style-name="ce9" office:value-type="float" office:value="41">
            <text:p>41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1">
            <text:p>41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61">
            <text:p>7761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499">
            <text:p>47499</text:p>
          </table:table-cell>
          <table:table-cell table:style-name="ce5" office:value-type="string">
            <text:p>RIGHI PATRIZIA</text:p>
          </table:table-cell>
          <table:table-cell table:style-name="ce9" office:value-type="float" office:value="248">
            <text:p>24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8">
            <text:p>248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62">
            <text:p>7762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502">
            <text:p>47502</text:p>
          </table:table-cell>
          <table:table-cell table:style-name="ce5" office:value-type="string">
            <text:p>GALLAI ALESSANDRO</text:p>
          </table:table-cell>
          <table:table-cell table:style-name="ce9" office:value-type="float" office:value="47.33">
            <text:p>47,3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7.33">
            <text:p>47,33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63">
            <text:p>7763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503">
            <text:p>47503</text:p>
          </table:table-cell>
          <table:table-cell table:style-name="ce5" office:value-type="string">
            <text:p>GALLAI ALBERTO</text:p>
          </table:table-cell>
          <table:table-cell table:style-name="ce9" office:value-type="float" office:value="47.33">
            <text:p>47,3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7.33">
            <text:p>47,33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64">
            <text:p>7764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498">
            <text:p>47498</text:p>
          </table:table-cell>
          <table:table-cell table:style-name="ce5" office:value-type="string">
            <text:p>MORUCCI ASSUNTINA</text:p>
          </table:table-cell>
          <table:table-cell table:style-name="ce9" office:value-type="float" office:value="47.34">
            <text:p>47,3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7.34">
            <text:p>47,34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65">
            <text:p>7765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491">
            <text:p>47491</text:p>
          </table:table-cell>
          <table:table-cell table:style-name="ce5" office:value-type="string">
            <text:p>DI SARNO GIUSEPPINA</text:p>
          </table:table-cell>
          <table:table-cell table:style-name="ce9" office:value-type="float" office:value="53">
            <text:p>53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3">
            <text:p>53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66">
            <text:p>7766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17773">
            <text:p>17773</text:p>
          </table:table-cell>
          <table:table-cell table:style-name="ce5" office:value-type="string">
            <text:p>CASTELLUCCI SILVANO</text:p>
          </table:table-cell>
          <table:table-cell table:style-name="ce9" office:value-type="float" office:value="670">
            <text:p>67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70">
            <text:p>67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67">
            <text:p>7767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494">
            <text:p>47494</text:p>
          </table:table-cell>
          <table:table-cell table:style-name="ce5" office:value-type="string">
            <text:p>TOMMASI MARA</text:p>
          </table:table-cell>
          <table:table-cell table:style-name="ce9" office:value-type="float" office:value="55">
            <text:p>5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5">
            <text:p>55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68">
            <text:p>7768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496">
            <text:p>47496</text:p>
          </table:table-cell>
          <table:table-cell table:style-name="ce5" office:value-type="string">
            <text:p>AFFI SRL</text:p>
          </table:table-cell>
          <table:table-cell table:style-name="ce9" office:value-type="float" office:value="56">
            <text:p>5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6">
            <text:p>56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69">
            <text:p>7769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20750">
            <text:p>20750</text:p>
          </table:table-cell>
          <table:table-cell table:style-name="ce5" office:value-type="string">
            <text:p>SINGH SANTOKH</text:p>
          </table:table-cell>
          <table:table-cell table:style-name="ce9" office:value-type="float" office:value="69">
            <text:p>69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9">
            <text:p>69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70">
            <text:p>7770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33662">
            <text:p>33662</text:p>
          </table:table-cell>
          <table:table-cell table:style-name="ce5" office:value-type="string">
            <text:p>CARLONI DELIO</text:p>
          </table:table-cell>
          <table:table-cell table:style-name="ce9" office:value-type="float" office:value="70">
            <text:p>7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0">
            <text:p>7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71">
            <text:p>7771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497">
            <text:p>47497</text:p>
          </table:table-cell>
          <table:table-cell table:style-name="ce5" office:value-type="string">
            <text:p>POLLEGGIONI LUIGINA</text:p>
          </table:table-cell>
          <table:table-cell table:style-name="ce9" office:value-type="float" office:value="70">
            <text:p>7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0">
            <text:p>7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72">
            <text:p>7772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496">
            <text:p>47496</text:p>
          </table:table-cell>
          <table:table-cell table:style-name="ce5" office:value-type="string">
            <text:p>AFFI SRL</text:p>
          </table:table-cell>
          <table:table-cell table:style-name="ce9" office:value-type="float" office:value="113">
            <text:p>113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3">
            <text:p>113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73">
            <text:p>7773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47490">
            <text:p>47490</text:p>
          </table:table-cell>
          <table:table-cell table:style-name="ce5" office:value-type="string">
            <text:p>LETI MASSIMO</text:p>
          </table:table-cell>
          <table:table-cell table:style-name="ce9" office:value-type="float" office:value="348">
            <text:p>34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48">
            <text:p>348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799">
            <text:p>7799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ACCADEMIA VALDARNESE DEL POGGIO</text:p>
          </table:table-cell>
          <table:table-cell table:style-name="ce9" office:value-type="float" office:value="1200">
            <text:p>1.2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00">
            <text:p>1.200,00</text:p>
          </table:table-cell>
          <table:table-cell table:style-name="ce5" office:value-type="string">
            <text:p>U.1.04.04.01.001</text:p>
          </table:table-cell>
          <table:table-cell table:style-name="ce5" office:value-type="string">
            <text:p>Trasferimenti correnti a Istituzioni Sociali Priva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00">
            <text:p>7800</text:p>
          </table:table-cell>
          <table:table-cell table:style-name="ce8" office:value-type="date" office:date-value="2019-11-28">
            <text:p>28/11/2019</text:p>
          </table:table-cell>
          <table:table-cell table:style-name="ce7" office:value-type="float" office:value="20356">
            <text:p>20356</text:p>
          </table:table-cell>
          <table:table-cell table:style-name="ce5" office:value-type="string">
            <text:p>PARROCCHIA INSIGNE COLLEGIATA DI SAN LORENZO DIOCESI DI FIESOLE</text:p>
          </table:table-cell>
          <table:table-cell table:style-name="ce9" office:value-type="float" office:value="150">
            <text:p>15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0">
            <text:p>150,00</text:p>
          </table:table-cell>
          <table:table-cell table:style-name="ce5" office:value-type="string">
            <text:p>U.1.04.04.01.001</text:p>
          </table:table-cell>
          <table:table-cell table:style-name="ce5" office:value-type="string">
            <text:p>Trasferimenti correnti a Istituzioni Sociali Priva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12">
            <text:p>7812</text:p>
          </table:table-cell>
          <table:table-cell table:style-name="ce8" office:value-type="date" office:date-value="2019-11-29">
            <text:p>29/11/2019</text:p>
          </table:table-cell>
          <table:table-cell table:style-name="ce7" office:value-type="float" office:value="20526">
            <text:p>20526</text:p>
          </table:table-cell>
          <table:table-cell table:style-name="ce5" office:value-type="string">
            <text:p>IGEAM S.R.L.</text:p>
          </table:table-cell>
          <table:table-cell table:style-name="ce9" office:value-type="float" office:value="747.5">
            <text:p>747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47.5">
            <text:p>747,5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01">
            <text:p>7801</text:p>
          </table:table-cell>
          <table:table-cell table:style-name="ce8" office:value-type="date" office:date-value="2019-11-29">
            <text:p>29/11/2019</text:p>
          </table:table-cell>
          <table:table-cell table:style-name="ce7" office:value-type="float" office:value="47076">
            <text:p>47076</text:p>
          </table:table-cell>
          <table:table-cell table:style-name="ce5" office:value-type="string">
            <text:p>ENEL ENERGIA MERCATO LIBERO</text:p>
          </table:table-cell>
          <table:table-cell table:style-name="ce9" office:value-type="float" office:value="89.46">
            <text:p>89,4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9.46">
            <text:p>89,46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02">
            <text:p>7802</text:p>
          </table:table-cell>
          <table:table-cell table:style-name="ce8" office:value-type="date" office:date-value="2019-11-29">
            <text:p>29/11/2019</text:p>
          </table:table-cell>
          <table:table-cell table:style-name="ce7" office:value-type="float" office:value="17455">
            <text:p>17455</text:p>
          </table:table-cell>
          <table:table-cell table:style-name="ce5" office:value-type="string">
            <text:p>ENEL SERVIZIO ELETTRICO SPA</text:p>
          </table:table-cell>
          <table:table-cell table:style-name="ce9" office:value-type="float" office:value="73.5">
            <text:p>73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3.5">
            <text:p>73,5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03">
            <text:p>7803</text:p>
          </table:table-cell>
          <table:table-cell table:style-name="ce8" office:value-type="date" office:date-value="2019-11-29">
            <text:p>29/11/2019</text:p>
          </table:table-cell>
          <table:table-cell table:style-name="ce7" office:value-type="float" office:value="47523">
            <text:p>47523</text:p>
          </table:table-cell>
          <table:table-cell table:style-name="ce5" office:value-type="string">
            <text:p>CUCINOTTA LUIGI SALVATORE</text:p>
          </table:table-cell>
          <table:table-cell table:style-name="ce9" office:value-type="float" office:value="22">
            <text:p>22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2">
            <text:p>22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04">
            <text:p>7804</text:p>
          </table:table-cell>
          <table:table-cell table:style-name="ce8" office:value-type="date" office:date-value="2019-11-29">
            <text:p>29/11/2019</text:p>
          </table:table-cell>
          <table:table-cell table:style-name="ce7" office:value-type="float" office:value="47526">
            <text:p>47526</text:p>
          </table:table-cell>
          <table:table-cell table:style-name="ce5" office:value-type="string">
            <text:p>GRAGNOLI SILVANA</text:p>
          </table:table-cell>
          <table:table-cell table:style-name="ce9" office:value-type="float" office:value="50">
            <text:p>5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">
            <text:p>5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05">
            <text:p>7805</text:p>
          </table:table-cell>
          <table:table-cell table:style-name="ce8" office:value-type="date" office:date-value="2019-11-29">
            <text:p>29/11/2019</text:p>
          </table:table-cell>
          <table:table-cell table:style-name="ce7" office:value-type="float" office:value="47525">
            <text:p>47525</text:p>
          </table:table-cell>
          <table:table-cell table:style-name="ce5" office:value-type="string">
            <text:p>RISI VITTORIO</text:p>
          </table:table-cell>
          <table:table-cell table:style-name="ce9" office:value-type="float" office:value="51">
            <text:p>51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1">
            <text:p>51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06">
            <text:p>7806</text:p>
          </table:table-cell>
          <table:table-cell table:style-name="ce8" office:value-type="date" office:date-value="2019-11-29">
            <text:p>29/11/2019</text:p>
          </table:table-cell>
          <table:table-cell table:style-name="ce7" office:value-type="float" office:value="47524">
            <text:p>47524</text:p>
          </table:table-cell>
          <table:table-cell table:style-name="ce5" office:value-type="string">
            <text:p>PISCIOTTA GIUSEPPE</text:p>
          </table:table-cell>
          <table:table-cell table:style-name="ce9" office:value-type="float" office:value="59">
            <text:p>59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9">
            <text:p>59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07">
            <text:p>7807</text:p>
          </table:table-cell>
          <table:table-cell table:style-name="ce8" office:value-type="date" office:date-value="2019-11-29">
            <text:p>29/11/2019</text:p>
          </table:table-cell>
          <table:table-cell table:style-name="ce7" office:value-type="float" office:value="47527">
            <text:p>47527</text:p>
          </table:table-cell>
          <table:table-cell table:style-name="ce5" office:value-type="string">
            <text:p>STUDIO ODONTOIATRICO ASS. SRL ROMOLINI, RUSTICHINI, SALMI</text:p>
          </table:table-cell>
          <table:table-cell table:style-name="ce9" office:value-type="float" office:value="3777">
            <text:p>3.777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777">
            <text:p>3.777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08">
            <text:p>7808</text:p>
          </table:table-cell>
          <table:table-cell table:style-name="ce8" office:value-type="date" office:date-value="2019-11-29">
            <text:p>29/11/2019</text:p>
          </table:table-cell>
          <table:table-cell table:style-name="ce7" office:value-type="float" office:value="9561">
            <text:p>9561</text:p>
          </table:table-cell>
          <table:table-cell table:style-name="ce5" office:value-type="string">
            <text:p>CIABATTINI LUCIA</text:p>
          </table:table-cell>
          <table:table-cell table:style-name="ce9" office:value-type="float" office:value="206">
            <text:p>20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6">
            <text:p>206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09">
            <text:p>7809</text:p>
          </table:table-cell>
          <table:table-cell table:style-name="ce8" office:value-type="date" office:date-value="2019-11-29">
            <text:p>29/11/2019</text:p>
          </table:table-cell>
          <table:table-cell table:style-name="ce7" office:value-type="float" office:value="47522">
            <text:p>47522</text:p>
          </table:table-cell>
          <table:table-cell table:style-name="ce5" office:value-type="string">
            <text:p>GIACHINI MARTINA</text:p>
          </table:table-cell>
          <table:table-cell table:style-name="ce9" office:value-type="float" office:value="1067">
            <text:p>1.067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67">
            <text:p>1.067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10">
            <text:p>7810</text:p>
          </table:table-cell>
          <table:table-cell table:style-name="ce8" office:value-type="date" office:date-value="2019-11-29">
            <text:p>29/11/2019</text:p>
          </table:table-cell>
          <table:table-cell table:style-name="ce7" office:value-type="float" office:value="19828">
            <text:p>19828</text:p>
          </table:table-cell>
          <table:table-cell table:style-name="ce5" office:value-type="string">
            <text:p>SANI LUIGI</text:p>
          </table:table-cell>
          <table:table-cell table:style-name="ce9" office:value-type="float" office:value="676">
            <text:p>67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76">
            <text:p>676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11">
            <text:p>7811</text:p>
          </table:table-cell>
          <table:table-cell table:style-name="ce8" office:value-type="date" office:date-value="2019-11-29">
            <text:p>29/11/2019</text:p>
          </table:table-cell>
          <table:table-cell table:style-name="ce7" office:value-type="float" office:value="47521">
            <text:p>47521</text:p>
          </table:table-cell>
          <table:table-cell table:style-name="ce5" office:value-type="string">
            <text:p>STUDIO COMMERCIALE ASA</text:p>
          </table:table-cell>
          <table:table-cell table:style-name="ce9" office:value-type="float" office:value="1985">
            <text:p>1.98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985">
            <text:p>1.985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15">
            <text:p>7815</text:p>
          </table:table-cell>
          <table:table-cell table:style-name="ce8" office:value-type="date" office:date-value="2019-12-02">
            <text:p>02/12/2019</text:p>
          </table:table-cell>
          <table:table-cell table:style-name="ce7" office:value-type="float" office:value="13844">
            <text:p>13844</text:p>
          </table:table-cell>
          <table:table-cell table:style-name="ce5" office:value-type="string">
            <text:p>TORELLI S.R.L.</text:p>
          </table:table-cell>
          <table:table-cell table:style-name="ce9" office:value-type="float" office:value="40.5">
            <text:p>40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0.5">
            <text:p>40,5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16">
            <text:p>7816</text:p>
          </table:table-cell>
          <table:table-cell table:style-name="ce8" office:value-type="date" office:date-value="2019-12-02">
            <text:p>02/12/2019</text:p>
          </table:table-cell>
          <table:table-cell table:style-name="ce7" office:value-type="float" office:value="13844">
            <text:p>13844</text:p>
          </table:table-cell>
          <table:table-cell table:style-name="ce5" office:value-type="string">
            <text:p>TORELLI S.R.L.</text:p>
          </table:table-cell>
          <table:table-cell table:style-name="ce9" office:value-type="float" office:value="18.6">
            <text:p>18,6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.6">
            <text:p>18,6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17">
            <text:p>7817</text:p>
          </table:table-cell>
          <table:table-cell table:style-name="ce8" office:value-type="date" office:date-value="2019-12-02">
            <text:p>02/12/2019</text:p>
          </table:table-cell>
          <table:table-cell table:style-name="ce7" office:value-type="float" office:value="13844">
            <text:p>13844</text:p>
          </table:table-cell>
          <table:table-cell table:style-name="ce5" office:value-type="string">
            <text:p>TORELLI S.R.L.</text:p>
          </table:table-cell>
          <table:table-cell table:style-name="ce9" office:value-type="float" office:value="52.68">
            <text:p>52,6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2.68">
            <text:p>52,68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18">
            <text:p>7818</text:p>
          </table:table-cell>
          <table:table-cell table:style-name="ce8" office:value-type="date" office:date-value="2019-12-02">
            <text:p>02/12/2019</text:p>
          </table:table-cell>
          <table:table-cell table:style-name="ce7" office:value-type="float" office:value="13844">
            <text:p>13844</text:p>
          </table:table-cell>
          <table:table-cell table:style-name="ce5" office:value-type="string">
            <text:p>TORELLI S.R.L.</text:p>
          </table:table-cell>
          <table:table-cell table:style-name="ce9" office:value-type="float" office:value="136.92">
            <text:p>136,9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6.92">
            <text:p>136,92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19">
            <text:p>7819</text:p>
          </table:table-cell>
          <table:table-cell table:style-name="ce8" office:value-type="date" office:date-value="2019-12-02">
            <text:p>02/12/2019</text:p>
          </table:table-cell>
          <table:table-cell table:style-name="ce7" office:value-type="float" office:value="36508">
            <text:p>36508</text:p>
          </table:table-cell>
          <table:table-cell table:style-name="ce5" office:value-type="string">
            <text:p>MARGHERITA + SOCIETA' COOPERATIVA</text:p>
          </table:table-cell>
          <table:table-cell table:style-name="ce9" office:value-type="float" office:value="1750">
            <text:p>1.75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50">
            <text:p>1.750,0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20">
            <text:p>7820</text:p>
          </table:table-cell>
          <table:table-cell table:style-name="ce8" office:value-type="date" office:date-value="2019-12-02">
            <text:p>02/12/2019</text:p>
          </table:table-cell>
          <table:table-cell table:style-name="ce7" office:value-type="float" office:value="32732">
            <text:p>32732</text:p>
          </table:table-cell>
          <table:table-cell table:style-name="ce5" office:value-type="string">
            <text:p>G.P SERVICE SNC</text:p>
          </table:table-cell>
          <table:table-cell table:style-name="ce9" office:value-type="float" office:value="9">
            <text:p>9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">
            <text:p>9,0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21">
            <text:p>7821</text:p>
          </table:table-cell>
          <table:table-cell table:style-name="ce8" office:value-type="date" office:date-value="2019-12-02">
            <text:p>02/12/2019</text:p>
          </table:table-cell>
          <table:table-cell table:style-name="ce7" office:value-type="float" office:value="32732">
            <text:p>32732</text:p>
          </table:table-cell>
          <table:table-cell table:style-name="ce5" office:value-type="string">
            <text:p>G.P SERVICE SNC</text:p>
          </table:table-cell>
          <table:table-cell table:style-name="ce9" office:value-type="float" office:value="447.9">
            <text:p>447,9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47.9">
            <text:p>447,9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22">
            <text:p>7822</text:p>
          </table:table-cell>
          <table:table-cell table:style-name="ce8" office:value-type="date" office:date-value="2019-12-02">
            <text:p>02/12/2019</text:p>
          </table:table-cell>
          <table:table-cell table:style-name="ce7" office:value-type="float" office:value="32732">
            <text:p>32732</text:p>
          </table:table-cell>
          <table:table-cell table:style-name="ce5" office:value-type="string">
            <text:p>G.P SERVICE SNC</text:p>
          </table:table-cell>
          <table:table-cell table:style-name="ce9" office:value-type="float" office:value="493.1">
            <text:p>493,1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93.1">
            <text:p>493,1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23">
            <text:p>7823</text:p>
          </table:table-cell>
          <table:table-cell table:style-name="ce8" office:value-type="date" office:date-value="2019-12-02">
            <text:p>02/12/2019</text:p>
          </table:table-cell>
          <table:table-cell table:style-name="ce7" office:value-type="float" office:value="13844">
            <text:p>13844</text:p>
          </table:table-cell>
          <table:table-cell table:style-name="ce5" office:value-type="string">
            <text:p>TORELLI S.R.L.</text:p>
          </table:table-cell>
          <table:table-cell table:style-name="ce9" office:value-type="float" office:value="480">
            <text:p>48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80">
            <text:p>480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24">
            <text:p>7824</text:p>
          </table:table-cell>
          <table:table-cell table:style-name="ce8" office:value-type="date" office:date-value="2019-12-02">
            <text:p>02/12/2019</text:p>
          </table:table-cell>
          <table:table-cell table:style-name="ce7" office:value-type="float" office:value="13844">
            <text:p>13844</text:p>
          </table:table-cell>
          <table:table-cell table:style-name="ce5" office:value-type="string">
            <text:p>TORELLI S.R.L.</text:p>
          </table:table-cell>
          <table:table-cell table:style-name="ce9" office:value-type="float" office:value="121.5">
            <text:p>121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1.5">
            <text:p>121,5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25">
            <text:p>7825</text:p>
          </table:table-cell>
          <table:table-cell table:style-name="ce8" office:value-type="date" office:date-value="2019-12-02">
            <text:p>02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6624.01">
            <text:p>6.624,0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624.01">
            <text:p>6.624,0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26">
            <text:p>7826</text:p>
          </table:table-cell>
          <table:table-cell table:style-name="ce8" office:value-type="date" office:date-value="2019-12-02">
            <text:p>02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3821.83">
            <text:p>3.821,8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821.83">
            <text:p>3.821,8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27">
            <text:p>7827</text:p>
          </table:table-cell>
          <table:table-cell table:style-name="ce8" office:value-type="date" office:date-value="2019-12-02">
            <text:p>02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6209.26">
            <text:p>6.209,2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209.26">
            <text:p>6.209,2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28">
            <text:p>7828</text:p>
          </table:table-cell>
          <table:table-cell table:style-name="ce8" office:value-type="date" office:date-value="2019-12-02">
            <text:p>02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6116.55">
            <text:p>6.116,5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116.55">
            <text:p>6.116,5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29">
            <text:p>7829</text:p>
          </table:table-cell>
          <table:table-cell table:style-name="ce8" office:value-type="date" office:date-value="2019-12-02">
            <text:p>02/12/2019</text:p>
          </table:table-cell>
          <table:table-cell table:style-name="ce7" office:value-type="float" office:value="46967">
            <text:p>46967</text:p>
          </table:table-cell>
          <table:table-cell table:style-name="ce5" office:value-type="string">
            <text:p>METAENERGIA S.P.A.</text:p>
          </table:table-cell>
          <table:table-cell table:style-name="ce9" office:value-type="float" office:value="410.26">
            <text:p>410,2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10.26">
            <text:p>410,2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30">
            <text:p>7830</text:p>
          </table:table-cell>
          <table:table-cell table:style-name="ce8" office:value-type="date" office:date-value="2019-12-02">
            <text:p>02/12/2019</text:p>
          </table:table-cell>
          <table:table-cell table:style-name="ce7" office:value-type="float" office:value="47066">
            <text:p>47066</text:p>
          </table:table-cell>
          <table:table-cell table:style-name="ce5" office:value-type="string">
            <text:p>A2A ENERGIA SPA</text:p>
          </table:table-cell>
          <table:table-cell table:style-name="ce9" office:value-type="float" office:value="136.91">
            <text:p>136,9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6.91">
            <text:p>136,9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31">
            <text:p>7831</text:p>
          </table:table-cell>
          <table:table-cell table:style-name="ce8" office:value-type="date" office:date-value="2019-12-02">
            <text:p>02/12/2019</text:p>
          </table:table-cell>
          <table:table-cell table:style-name="ce7" office:value-type="float" office:value="19855">
            <text:p>19855</text:p>
          </table:table-cell>
          <table:table-cell table:style-name="ce5" office:value-type="string">
            <text:p>EDISON ENERGIA S.P.A.</text:p>
          </table:table-cell>
          <table:table-cell table:style-name="ce9" office:value-type="float" office:value="760.22">
            <text:p>760,22</text:p>
          </table:table-cell>
          <table:table-cell table:style-name="ce9" office:value-type="float" office:value="137.09">
            <text:p>137,09</text:p>
          </table:table-cell>
          <table:table-cell table:style-name="ce9" office:value-type="float" office:value="623.13">
            <text:p>623,1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32">
            <text:p>7832</text:p>
          </table:table-cell>
          <table:table-cell table:style-name="ce8" office:value-type="date" office:date-value="2019-12-02">
            <text:p>02/12/2019</text:p>
          </table:table-cell>
          <table:table-cell table:style-name="ce7" office:value-type="float" office:value="7575">
            <text:p>7575</text:p>
          </table:table-cell>
          <table:table-cell table:style-name="ce5" office:value-type="string">
            <text:p>PRADA SPA</text:p>
          </table:table-cell>
          <table:table-cell table:style-name="ce9" office:value-type="float" office:value="3636.39">
            <text:p>3.636,3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636.39">
            <text:p>3.636,39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13">
            <text:p>7813</text:p>
          </table:table-cell>
          <table:table-cell table:style-name="ce8" office:value-type="date" office:date-value="2019-12-02">
            <text:p>02/12/2019</text:p>
          </table:table-cell>
          <table:table-cell table:style-name="ce7" office:value-type="float" office:value="42072">
            <text:p>42072</text:p>
          </table:table-cell>
          <table:table-cell table:style-name="ce5" office:value-type="string">
            <text:p>MINISTERO DELL'INTERNO</text:p>
          </table:table-cell>
          <table:table-cell table:style-name="ce9" office:value-type="float" office:value="1880.48">
            <text:p>1.880,4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80.48">
            <text:p>1.880,48</text:p>
          </table:table-cell>
          <table:table-cell table:style-name="ce5" office:value-type="string">
            <text:p>U.1.04.01.01.001</text:p>
          </table:table-cell>
          <table:table-cell table:style-name="ce5" office:value-type="string">
            <text:p>Trasferimenti correnti a Minister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33">
            <text:p>7833</text:p>
          </table:table-cell>
          <table:table-cell table:style-name="ce8" office:value-type="date" office:date-value="2019-12-03">
            <text:p>03/12/2019</text:p>
          </table:table-cell>
          <table:table-cell table:style-name="ce7" office:value-type="float" office:value="47536">
            <text:p>47536</text:p>
          </table:table-cell>
          <table:table-cell table:style-name="ce5" office:value-type="string">
            <text:p>COMITATO OLIMPICO NAZIONALE ITALIANO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34">
            <text:p>7834</text:p>
          </table:table-cell>
          <table:table-cell table:style-name="ce8" office:value-type="date" office:date-value="2019-12-03">
            <text:p>03/12/2019</text:p>
          </table:table-cell>
          <table:table-cell table:style-name="ce7" office:value-type="float" office:value="47529">
            <text:p>47529</text:p>
          </table:table-cell>
          <table:table-cell table:style-name="ce5" office:value-type="string">
            <text:p>GALA S.P.A. IN LIQUIDAZIONE</text:p>
          </table:table-cell>
          <table:table-cell table:style-name="ce9" office:value-type="float" office:value="3902.87">
            <text:p>3.902,8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902.87">
            <text:p>3.902,8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35">
            <text:p>7835</text:p>
          </table:table-cell>
          <table:table-cell table:style-name="ce8" office:value-type="date" office:date-value="2019-12-03">
            <text:p>03/12/2019</text:p>
          </table:table-cell>
          <table:table-cell table:style-name="ce7" office:value-type="float" office:value="14643">
            <text:p>14643</text:p>
          </table:table-cell>
          <table:table-cell table:style-name="ce5" office:value-type="string">
            <text:p>PUBLIACQUA S.P.A.</text:p>
          </table:table-cell>
          <table:table-cell table:style-name="ce9" office:value-type="float" office:value="452.74">
            <text:p>452,7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52.74">
            <text:p>452,7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Interessi passiv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37">
            <text:p>7837</text:p>
          </table:table-cell>
          <table:table-cell table:style-name="ce8" office:value-type="date" office:date-value="2019-12-03">
            <text:p>03/12/2019</text:p>
          </table:table-cell>
          <table:table-cell table:style-name="ce7" office:value-type="float" office:value="42">
            <text:p>42</text:p>
          </table:table-cell>
          <table:table-cell table:style-name="ce5" office:value-type="string">
            <text:p>CASSA DEPOSITI E PRESTITI SPA</text:p>
          </table:table-cell>
          <table:table-cell table:style-name="ce9" office:value-type="float" office:value="174758.05">
            <text:p>174.758,0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4758.05">
            <text:p>174.758,05</text:p>
          </table:table-cell>
          <table:table-cell table:style-name="ce5" office:value-type="string">
            <text:p>U.1.07.05.04.000</text:p>
          </table:table-cell>
          <table:table-cell table:style-name="ce5" office:value-type="string">
            <text:p>Interessi passivi su finanziamenti a medio lungo termine a Impres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Interessi passiv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38">
            <text:p>7838</text:p>
          </table:table-cell>
          <table:table-cell table:style-name="ce8" office:value-type="date" office:date-value="2019-12-03">
            <text:p>03/12/2019</text:p>
          </table:table-cell>
          <table:table-cell table:style-name="ce7" office:value-type="float" office:value="42">
            <text:p>42</text:p>
          </table:table-cell>
          <table:table-cell table:style-name="ce5" office:value-type="string">
            <text:p>CASSA DEPOSITI E PRESTITI SPA</text:p>
          </table:table-cell>
          <table:table-cell table:style-name="ce9" office:value-type="float" office:value="4167.3">
            <text:p>4.167,3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167.3">
            <text:p>4.167,30</text:p>
          </table:table-cell>
          <table:table-cell table:style-name="ce5" office:value-type="string">
            <text:p>U.1.07.05.04.000</text:p>
          </table:table-cell>
          <table:table-cell table:style-name="ce5" office:value-type="string">
            <text:p>Interessi passivi su finanziamenti a medio lungo termine a Impres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Interessi passiv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39">
            <text:p>7839</text:p>
          </table:table-cell>
          <table:table-cell table:style-name="ce8" office:value-type="date" office:date-value="2019-12-03">
            <text:p>03/12/2019</text:p>
          </table:table-cell>
          <table:table-cell table:style-name="ce7" office:value-type="float" office:value="42">
            <text:p>42</text:p>
          </table:table-cell>
          <table:table-cell table:style-name="ce5" office:value-type="string">
            <text:p>CASSA DEPOSITI E PRESTITI SPA</text:p>
          </table:table-cell>
          <table:table-cell table:style-name="ce9" office:value-type="float" office:value="1665.64">
            <text:p>1.665,6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65.64">
            <text:p>1.665,64</text:p>
          </table:table-cell>
          <table:table-cell table:style-name="ce5" office:value-type="string">
            <text:p>U.1.07.05.04.000</text:p>
          </table:table-cell>
          <table:table-cell table:style-name="ce5" office:value-type="string">
            <text:p>Interessi passivi su finanziamenti a medio lungo termine a Impres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Interessi passiv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40">
            <text:p>7840</text:p>
          </table:table-cell>
          <table:table-cell table:style-name="ce8" office:value-type="date" office:date-value="2019-12-03">
            <text:p>03/12/2019</text:p>
          </table:table-cell>
          <table:table-cell table:style-name="ce7" office:value-type="float" office:value="42">
            <text:p>42</text:p>
          </table:table-cell>
          <table:table-cell table:style-name="ce5" office:value-type="string">
            <text:p>CASSA DEPOSITI E PRESTITI SPA</text:p>
          </table:table-cell>
          <table:table-cell table:style-name="ce9" office:value-type="float" office:value="2317.55">
            <text:p>2.317,5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317.55">
            <text:p>2.317,55</text:p>
          </table:table-cell>
          <table:table-cell table:style-name="ce5" office:value-type="string">
            <text:p>U.1.07.05.04.000</text:p>
          </table:table-cell>
          <table:table-cell table:style-name="ce5" office:value-type="string">
            <text:p>Interessi passivi su finanziamenti a medio lungo termine a Impres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Interessi passiv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41">
            <text:p>7841</text:p>
          </table:table-cell>
          <table:table-cell table:style-name="ce8" office:value-type="date" office:date-value="2019-12-03">
            <text:p>03/12/2019</text:p>
          </table:table-cell>
          <table:table-cell table:style-name="ce7" office:value-type="float" office:value="42">
            <text:p>42</text:p>
          </table:table-cell>
          <table:table-cell table:style-name="ce5" office:value-type="string">
            <text:p>CASSA DEPOSITI E PRESTITI SPA</text:p>
          </table:table-cell>
          <table:table-cell table:style-name="ce9" office:value-type="float" office:value="581.81">
            <text:p>581,8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81.81">
            <text:p>581,81</text:p>
          </table:table-cell>
          <table:table-cell table:style-name="ce5" office:value-type="string">
            <text:p>U.1.07.05.04.000</text:p>
          </table:table-cell>
          <table:table-cell table:style-name="ce5" office:value-type="string">
            <text:p>Interessi passivi su finanziamenti a medio lungo termine a Impres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Interessi passiv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42">
            <text:p>7842</text:p>
          </table:table-cell>
          <table:table-cell table:style-name="ce8" office:value-type="date" office:date-value="2019-12-03">
            <text:p>03/12/2019</text:p>
          </table:table-cell>
          <table:table-cell table:style-name="ce7" office:value-type="float" office:value="42">
            <text:p>42</text:p>
          </table:table-cell>
          <table:table-cell table:style-name="ce5" office:value-type="string">
            <text:p>CASSA DEPOSITI E PRESTITI SPA</text:p>
          </table:table-cell>
          <table:table-cell table:style-name="ce9" office:value-type="float" office:value="15772.15">
            <text:p>15.772,1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772.15">
            <text:p>15.772,15</text:p>
          </table:table-cell>
          <table:table-cell table:style-name="ce5" office:value-type="string">
            <text:p>U.1.07.05.04.000</text:p>
          </table:table-cell>
          <table:table-cell table:style-name="ce5" office:value-type="string">
            <text:p>Interessi passivi su finanziamenti a medio lungo termine a Impres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Interessi passiv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43">
            <text:p>7843</text:p>
          </table:table-cell>
          <table:table-cell table:style-name="ce8" office:value-type="date" office:date-value="2019-12-03">
            <text:p>03/12/2019</text:p>
          </table:table-cell>
          <table:table-cell table:style-name="ce7" office:value-type="float" office:value="42">
            <text:p>42</text:p>
          </table:table-cell>
          <table:table-cell table:style-name="ce5" office:value-type="string">
            <text:p>CASSA DEPOSITI E PRESTITI SPA</text:p>
          </table:table-cell>
          <table:table-cell table:style-name="ce9" office:value-type="float" office:value="478.7">
            <text:p>478,7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78.7">
            <text:p>478,70</text:p>
          </table:table-cell>
          <table:table-cell table:style-name="ce5" office:value-type="string">
            <text:p>U.1.07.05.04.000</text:p>
          </table:table-cell>
          <table:table-cell table:style-name="ce5" office:value-type="string">
            <text:p>Interessi passivi su finanziamenti a medio lungo termine a Impres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Interessi passiv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44">
            <text:p>7844</text:p>
          </table:table-cell>
          <table:table-cell table:style-name="ce8" office:value-type="date" office:date-value="2019-12-03">
            <text:p>03/12/2019</text:p>
          </table:table-cell>
          <table:table-cell table:style-name="ce7" office:value-type="float" office:value="42">
            <text:p>42</text:p>
          </table:table-cell>
          <table:table-cell table:style-name="ce5" office:value-type="string">
            <text:p>CASSA DEPOSITI E PRESTITI SPA</text:p>
          </table:table-cell>
          <table:table-cell table:style-name="ce9" office:value-type="float" office:value="0.07">
            <text:p>0,0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07">
            <text:p>0,07</text:p>
          </table:table-cell>
          <table:table-cell table:style-name="ce5" office:value-type="string">
            <text:p>U.1.07.05.04.000</text:p>
          </table:table-cell>
          <table:table-cell table:style-name="ce5" office:value-type="string">
            <text:p>Interessi passivi su finanziamenti a medio lungo termine a Impres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Interessi passiv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45">
            <text:p>7845</text:p>
          </table:table-cell>
          <table:table-cell table:style-name="ce8" office:value-type="date" office:date-value="2019-12-03">
            <text:p>03/12/2019</text:p>
          </table:table-cell>
          <table:table-cell table:style-name="ce7" office:value-type="float" office:value="42">
            <text:p>42</text:p>
          </table:table-cell>
          <table:table-cell table:style-name="ce5" office:value-type="string">
            <text:p>CASSA DEPOSITI E PRESTITI SPA</text:p>
          </table:table-cell>
          <table:table-cell table:style-name="ce9" office:value-type="float" office:value="6777.43">
            <text:p>6.777,4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777.43">
            <text:p>6.777,43</text:p>
          </table:table-cell>
          <table:table-cell table:style-name="ce5" office:value-type="string">
            <text:p>U.1.07.05.04.000</text:p>
          </table:table-cell>
          <table:table-cell table:style-name="ce5" office:value-type="string">
            <text:p>Interessi passivi su finanziamenti a medio lungo termine a Impres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Interessi passiv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46">
            <text:p>7846</text:p>
          </table:table-cell>
          <table:table-cell table:style-name="ce8" office:value-type="date" office:date-value="2019-12-03">
            <text:p>03/12/2019</text:p>
          </table:table-cell>
          <table:table-cell table:style-name="ce7" office:value-type="float" office:value="42">
            <text:p>42</text:p>
          </table:table-cell>
          <table:table-cell table:style-name="ce5" office:value-type="string">
            <text:p>CASSA DEPOSITI E PRESTITI SPA</text:p>
          </table:table-cell>
          <table:table-cell table:style-name="ce9" office:value-type="float" office:value="6454.49">
            <text:p>6.454,4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454.49">
            <text:p>6.454,49</text:p>
          </table:table-cell>
          <table:table-cell table:style-name="ce5" office:value-type="string">
            <text:p>U.1.07.05.04.000</text:p>
          </table:table-cell>
          <table:table-cell table:style-name="ce5" office:value-type="string">
            <text:p>Interessi passivi su finanziamenti a medio lungo termine a Impres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Interessi passiv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47">
            <text:p>7847</text:p>
          </table:table-cell>
          <table:table-cell table:style-name="ce8" office:value-type="date" office:date-value="2019-12-03">
            <text:p>03/12/2019</text:p>
          </table:table-cell>
          <table:table-cell table:style-name="ce7" office:value-type="float" office:value="42">
            <text:p>42</text:p>
          </table:table-cell>
          <table:table-cell table:style-name="ce5" office:value-type="string">
            <text:p>CASSA DEPOSITI E PRESTITI SPA</text:p>
          </table:table-cell>
          <table:table-cell table:style-name="ce9" office:value-type="float" office:value="5741.48">
            <text:p>5.741,4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741.48">
            <text:p>5.741,48</text:p>
          </table:table-cell>
          <table:table-cell table:style-name="ce5" office:value-type="string">
            <text:p>U.1.07.05.04.000</text:p>
          </table:table-cell>
          <table:table-cell table:style-name="ce5" office:value-type="string">
            <text:p>Interessi passivi su finanziamenti a medio lungo termine a Impres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62">
            <text:p>7862</text:p>
          </table:table-cell>
          <table:table-cell table:style-name="ce8" office:value-type="date" office:date-value="2019-12-04">
            <text:p>04/12/2019</text:p>
          </table:table-cell>
          <table:table-cell table:style-name="ce7" office:value-type="float" office:value="47458">
            <text:p>47458</text:p>
          </table:table-cell>
          <table:table-cell table:style-name="ce5" office:value-type="string">
            <text:p>AGSM ENERGIA SPA</text:p>
          </table:table-cell>
          <table:table-cell table:style-name="ce9" office:value-type="float" office:value="442.97">
            <text:p>442,9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42.97">
            <text:p>442,9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63">
            <text:p>7863</text:p>
          </table:table-cell>
          <table:table-cell table:style-name="ce8" office:value-type="date" office:date-value="2019-12-04">
            <text:p>04/12/2019</text:p>
          </table:table-cell>
          <table:table-cell table:style-name="ce7" office:value-type="float" office:value="36265">
            <text:p>36265</text:p>
          </table:table-cell>
          <table:table-cell table:style-name="ce5" office:value-type="string">
            <text:p>EDILPAVIMENTAZIONI S.R.L.</text:p>
          </table:table-cell>
          <table:table-cell table:style-name="ce9" office:value-type="float" office:value="913.5">
            <text:p>913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13.5">
            <text:p>913,5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64">
            <text:p>7864</text:p>
          </table:table-cell>
          <table:table-cell table:style-name="ce8" office:value-type="date" office:date-value="2019-12-04">
            <text:p>04/12/2019</text:p>
          </table:table-cell>
          <table:table-cell table:style-name="ce7" office:value-type="float" office:value="17367">
            <text:p>17367</text:p>
          </table:table-cell>
          <table:table-cell table:style-name="ce5" office:value-type="string">
            <text:p>ANCI TOSCANA</text:p>
          </table:table-cell>
          <table:table-cell table:style-name="ce9" office:value-type="float" office:value="82">
            <text:p>82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2">
            <text:p>82,00</text:p>
          </table:table-cell>
          <table:table-cell table:style-name="ce5" office:value-type="string">
            <text:p>U.1.03.02.04.000</text:p>
          </table:table-cell>
          <table:table-cell table:style-name="ce5" office:value-type="string">
            <text:p>Acquisto di servizi per formazione e addestramento del personale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56">
            <text:p>7856</text:p>
          </table:table-cell>
          <table:table-cell table:style-name="ce8" office:value-type="date" office:date-value="2019-12-04">
            <text:p>04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28.54">
            <text:p>28,5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8.54">
            <text:p>28,54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57">
            <text:p>7857</text:p>
          </table:table-cell>
          <table:table-cell table:style-name="ce8" office:value-type="date" office:date-value="2019-12-04">
            <text:p>04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33.83">
            <text:p>33,8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3.83">
            <text:p>33,83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Interessi passiv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49">
            <text:p>7849</text:p>
          </table:table-cell>
          <table:table-cell table:style-name="ce8" office:value-type="date" office:date-value="2019-12-04">
            <text:p>04/12/2019</text:p>
          </table:table-cell>
          <table:table-cell table:style-name="ce7" office:value-type="float" office:value="18356">
            <text:p>18356</text:p>
          </table:table-cell>
          <table:table-cell table:style-name="ce5" office:value-type="string">
            <text:p>CASSA DEPOSITI E PRESTITI <text:s/>SPA - MEF</text:p>
          </table:table-cell>
          <table:table-cell table:style-name="ce9" office:value-type="float" office:value="53.43">
            <text:p>53,4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3.43">
            <text:p>53,43</text:p>
          </table:table-cell>
          <table:table-cell table:style-name="ce5" office:value-type="string">
            <text:p>U.1.07.05.04.000</text:p>
          </table:table-cell>
          <table:table-cell table:style-name="ce5" office:value-type="string">
            <text:p>Interessi passivi su finanziamenti a medio lungo termine a Impres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Interessi passiv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50">
            <text:p>7850</text:p>
          </table:table-cell>
          <table:table-cell table:style-name="ce8" office:value-type="date" office:date-value="2019-12-04">
            <text:p>04/12/2019</text:p>
          </table:table-cell>
          <table:table-cell table:style-name="ce7" office:value-type="float" office:value="18356">
            <text:p>18356</text:p>
          </table:table-cell>
          <table:table-cell table:style-name="ce5" office:value-type="string">
            <text:p>CASSA DEPOSITI E PRESTITI <text:s/>SPA - MEF</text:p>
          </table:table-cell>
          <table:table-cell table:style-name="ce9" office:value-type="float" office:value="3181.68">
            <text:p>3.181,6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181.68">
            <text:p>3.181,68</text:p>
          </table:table-cell>
          <table:table-cell table:style-name="ce5" office:value-type="string">
            <text:p>U.1.07.05.04.000</text:p>
          </table:table-cell>
          <table:table-cell table:style-name="ce5" office:value-type="string">
            <text:p>Interessi passivi su finanziamenti a medio lungo termine a Impres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Interessi passiv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51">
            <text:p>7851</text:p>
          </table:table-cell>
          <table:table-cell table:style-name="ce8" office:value-type="date" office:date-value="2019-12-04">
            <text:p>04/12/2019</text:p>
          </table:table-cell>
          <table:table-cell table:style-name="ce7" office:value-type="float" office:value="18356">
            <text:p>18356</text:p>
          </table:table-cell>
          <table:table-cell table:style-name="ce5" office:value-type="string">
            <text:p>CASSA DEPOSITI E PRESTITI <text:s/>SPA - MEF</text:p>
          </table:table-cell>
          <table:table-cell table:style-name="ce9" office:value-type="float" office:value="29.47">
            <text:p>29,4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9.47">
            <text:p>29,47</text:p>
          </table:table-cell>
          <table:table-cell table:style-name="ce5" office:value-type="string">
            <text:p>U.1.07.05.04.000</text:p>
          </table:table-cell>
          <table:table-cell table:style-name="ce5" office:value-type="string">
            <text:p>Interessi passivi su finanziamenti a medio lungo termine a Impres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Interessi passiv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52">
            <text:p>7852</text:p>
          </table:table-cell>
          <table:table-cell table:style-name="ce8" office:value-type="date" office:date-value="2019-12-04">
            <text:p>04/12/2019</text:p>
          </table:table-cell>
          <table:table-cell table:style-name="ce7" office:value-type="float" office:value="18356">
            <text:p>18356</text:p>
          </table:table-cell>
          <table:table-cell table:style-name="ce5" office:value-type="string">
            <text:p>CASSA DEPOSITI E PRESTITI <text:s/>SPA - MEF</text:p>
          </table:table-cell>
          <table:table-cell table:style-name="ce9" office:value-type="float" office:value="4637.29">
            <text:p>4.637,2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637.29">
            <text:p>4.637,29</text:p>
          </table:table-cell>
          <table:table-cell table:style-name="ce5" office:value-type="string">
            <text:p>U.1.07.05.04.000</text:p>
          </table:table-cell>
          <table:table-cell table:style-name="ce5" office:value-type="string">
            <text:p>Interessi passivi su finanziamenti a medio lungo termine a Impres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5" office:value-type="string">
            <text:p>Interessi passiv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54">
            <text:p>7854</text:p>
          </table:table-cell>
          <table:table-cell table:style-name="ce8" office:value-type="date" office:date-value="2019-12-04">
            <text:p>04/12/2019</text:p>
          </table:table-cell>
          <table:table-cell table:style-name="ce7" office:value-type="float" office:value="10847">
            <text:p>10847</text:p>
          </table:table-cell>
          <table:table-cell table:style-name="ce5" office:value-type="string">
            <text:p>PROVINCIA DI AREZZO</text:p>
          </table:table-cell>
          <table:table-cell table:style-name="ce9" office:value-type="float" office:value="252.48">
            <text:p>252,4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52.48">
            <text:p>252,48</text:p>
          </table:table-cell>
          <table:table-cell table:style-name="ce5" office:value-type="string">
            <text:p>U.1.07.04.03.000</text:p>
          </table:table-cell>
          <table:table-cell table:style-name="ce5" office:value-type="string">
            <text:p>Interessi passivi a Enti previdenziali su finanziamenti a breve termine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58">
            <text:p>7858</text:p>
          </table:table-cell>
          <table:table-cell table:style-name="ce8" office:value-type="date" office:date-value="2019-12-04">
            <text:p>04/12/2019</text:p>
          </table:table-cell>
          <table:table-cell table:style-name="ce7" office:value-type="float" office:value="43099">
            <text:p>43099</text:p>
          </table:table-cell>
          <table:table-cell table:style-name="ce5" office:value-type="string">
            <text:p>RIDOLFI &amp; C SRL</text:p>
          </table:table-cell>
          <table:table-cell table:style-name="ce9" office:value-type="float" office:value="6546.56">
            <text:p>6.546,5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546.56">
            <text:p>6.546,56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59">
            <text:p>7859</text:p>
          </table:table-cell>
          <table:table-cell table:style-name="ce8" office:value-type="date" office:date-value="2019-12-04">
            <text:p>04/12/2019</text:p>
          </table:table-cell>
          <table:table-cell table:style-name="ce7" office:value-type="float" office:value="43099">
            <text:p>43099</text:p>
          </table:table-cell>
          <table:table-cell table:style-name="ce5" office:value-type="string">
            <text:p>RIDOLFI &amp; C SRL</text:p>
          </table:table-cell>
          <table:table-cell table:style-name="ce9" office:value-type="float" office:value="33318.44">
            <text:p>33.318,4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3318.44">
            <text:p>33.318,44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60">
            <text:p>7860</text:p>
          </table:table-cell>
          <table:table-cell table:style-name="ce8" office:value-type="date" office:date-value="2019-12-04">
            <text:p>04/12/2019</text:p>
          </table:table-cell>
          <table:table-cell table:style-name="ce7" office:value-type="float" office:value="7800">
            <text:p>7800</text:p>
          </table:table-cell>
          <table:table-cell table:style-name="ce5" office:value-type="string">
            <text:p>CASTAF SRL</text:p>
          </table:table-cell>
          <table:table-cell table:style-name="ce9" office:value-type="float" office:value="21058.73">
            <text:p>21.058,7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1058.73">
            <text:p>21.058,73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61">
            <text:p>7861</text:p>
          </table:table-cell>
          <table:table-cell table:style-name="ce8" office:value-type="date" office:date-value="2019-12-04">
            <text:p>04/12/2019</text:p>
          </table:table-cell>
          <table:table-cell table:style-name="ce7" office:value-type="float" office:value="46973">
            <text:p>46973</text:p>
          </table:table-cell>
          <table:table-cell table:style-name="ce5" office:value-type="string">
            <text:p>BENNATI ENRICO</text:p>
          </table:table-cell>
          <table:table-cell table:style-name="ce9" office:value-type="float" office:value="2231.79">
            <text:p>2.231,7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231.79">
            <text:p>2.231,79</text:p>
          </table:table-cell>
          <table:table-cell table:style-name="ce5" office:value-type="string">
            <text:p>U.2.02.03.99.000</text:p>
          </table:table-cell>
          <table:table-cell table:style-name="ce5" office:value-type="string">
            <text:p>Spese di investimento per beni immateriali n.a.c.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65">
            <text:p>7865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7703">
            <text:p>7703</text:p>
          </table:table-cell>
          <table:table-cell table:style-name="ce5" office:value-type="string">
            <text:p>KUWAIT PETROLEUM ITALIA SPA</text:p>
          </table:table-cell>
          <table:table-cell table:style-name="ce9" office:value-type="float" office:value="682.06">
            <text:p>682,0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82.06">
            <text:p>682,06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66">
            <text:p>7866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7703">
            <text:p>7703</text:p>
          </table:table-cell>
          <table:table-cell table:style-name="ce5" office:value-type="string">
            <text:p>KUWAIT PETROLEUM ITALIA SPA</text:p>
          </table:table-cell>
          <table:table-cell table:style-name="ce9" office:value-type="float" office:value="425.55">
            <text:p>425,5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25.55">
            <text:p>425,55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67">
            <text:p>7867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7703">
            <text:p>7703</text:p>
          </table:table-cell>
          <table:table-cell table:style-name="ce5" office:value-type="string">
            <text:p>KUWAIT PETROLEUM ITALIA SPA</text:p>
          </table:table-cell>
          <table:table-cell table:style-name="ce9" office:value-type="float" office:value="732.1">
            <text:p>732,1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32.1">
            <text:p>732,10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68">
            <text:p>7868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7703">
            <text:p>7703</text:p>
          </table:table-cell>
          <table:table-cell table:style-name="ce5" office:value-type="string">
            <text:p>KUWAIT PETROLEUM ITALIA SPA</text:p>
          </table:table-cell>
          <table:table-cell table:style-name="ce9" office:value-type="float" office:value="327.07">
            <text:p>327,0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27.07">
            <text:p>327,07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69">
            <text:p>7869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36385">
            <text:p>36385</text:p>
          </table:table-cell>
          <table:table-cell table:style-name="ce5" office:value-type="string">
            <text:p>LOPEZ DOMINGUEZ GABRIELA</text:p>
          </table:table-cell>
          <table:table-cell table:style-name="ce9" office:value-type="float" office:value="14">
            <text:p>14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">
            <text:p>14,00</text:p>
          </table:table-cell>
          <table:table-cell table:style-name="ce5" office:value-type="string">
            <text:p>U.1.03.02.15.002</text:p>
          </table:table-cell>
          <table:table-cell table:style-name="ce5" office:value-type="string">
            <text:p>Contratti di servizio di trasporto scolast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70">
            <text:p>7870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17054">
            <text:p>17054</text:p>
          </table:table-cell>
          <table:table-cell table:style-name="ce5" office:value-type="string">
            <text:p>EZZAROUALI RABIA</text:p>
          </table:table-cell>
          <table:table-cell table:style-name="ce9" office:value-type="float" office:value="44">
            <text:p>44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4">
            <text:p>44,00</text:p>
          </table:table-cell>
          <table:table-cell table:style-name="ce5" office:value-type="string">
            <text:p>U.1.03.02.15.002</text:p>
          </table:table-cell>
          <table:table-cell table:style-name="ce5" office:value-type="string">
            <text:p>Contratti di servizio di trasporto scolast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71">
            <text:p>7871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47543">
            <text:p>47543</text:p>
          </table:table-cell>
          <table:table-cell table:style-name="ce5" office:value-type="string">
            <text:p>BURZAGLI SAURO</text:p>
          </table:table-cell>
          <table:table-cell table:style-name="ce9" office:value-type="float" office:value="50.4">
            <text:p>50,4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.4">
            <text:p>50,40</text:p>
          </table:table-cell>
          <table:table-cell table:style-name="ce5" office:value-type="string">
            <text:p>U.1.03.02.15.002</text:p>
          </table:table-cell>
          <table:table-cell table:style-name="ce5" office:value-type="string">
            <text:p>Contratti di servizio di trasporto scolast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73">
            <text:p>7873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15690">
            <text:p>15690</text:p>
          </table:table-cell>
          <table:table-cell table:style-name="ce5" office:value-type="string">
            <text:p>MARCHESELLI EVA</text:p>
          </table:table-cell>
          <table:table-cell table:style-name="ce9" office:value-type="float" office:value="78">
            <text:p>7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8">
            <text:p>78,00</text:p>
          </table:table-cell>
          <table:table-cell table:style-name="ce5" office:value-type="string">
            <text:p>U.1.03.02.15.002</text:p>
          </table:table-cell>
          <table:table-cell table:style-name="ce5" office:value-type="string">
            <text:p>Contratti di servizio di trasporto scolast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74">
            <text:p>7874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47048">
            <text:p>47048</text:p>
          </table:table-cell>
          <table:table-cell table:style-name="ce5" office:value-type="string">
            <text:p>PETRINI SILVIA</text:p>
          </table:table-cell>
          <table:table-cell table:style-name="ce9" office:value-type="float" office:value="78">
            <text:p>7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8">
            <text:p>78,00</text:p>
          </table:table-cell>
          <table:table-cell table:style-name="ce5" office:value-type="string">
            <text:p>U.1.03.02.15.002</text:p>
          </table:table-cell>
          <table:table-cell table:style-name="ce5" office:value-type="string">
            <text:p>Contratti di servizio di trasporto scolast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75">
            <text:p>7875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47024">
            <text:p>47024</text:p>
          </table:table-cell>
          <table:table-cell table:style-name="ce5" office:value-type="string">
            <text:p>BONAZZA DAVIDE</text:p>
          </table:table-cell>
          <table:table-cell table:style-name="ce9" office:value-type="float" office:value="78">
            <text:p>7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8">
            <text:p>78,00</text:p>
          </table:table-cell>
          <table:table-cell table:style-name="ce5" office:value-type="string">
            <text:p>U.1.03.02.15.002</text:p>
          </table:table-cell>
          <table:table-cell table:style-name="ce5" office:value-type="string">
            <text:p>Contratti di servizio di trasporto scolast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76">
            <text:p>7876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47049">
            <text:p>47049</text:p>
          </table:table-cell>
          <table:table-cell table:style-name="ce5" office:value-type="string">
            <text:p>PISANTI VIOLETTA</text:p>
          </table:table-cell>
          <table:table-cell table:style-name="ce9" office:value-type="float" office:value="78">
            <text:p>7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8">
            <text:p>78,00</text:p>
          </table:table-cell>
          <table:table-cell table:style-name="ce5" office:value-type="string">
            <text:p>U.1.03.02.15.002</text:p>
          </table:table-cell>
          <table:table-cell table:style-name="ce5" office:value-type="string">
            <text:p>Contratti di servizio di trasporto scolast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77">
            <text:p>7877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47038">
            <text:p>47038</text:p>
          </table:table-cell>
          <table:table-cell table:style-name="ce5" office:value-type="string">
            <text:p>GUIDERDONI VERONICA</text:p>
          </table:table-cell>
          <table:table-cell table:style-name="ce9" office:value-type="float" office:value="99">
            <text:p>99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9">
            <text:p>99,00</text:p>
          </table:table-cell>
          <table:table-cell table:style-name="ce5" office:value-type="string">
            <text:p>U.1.03.02.15.002</text:p>
          </table:table-cell>
          <table:table-cell table:style-name="ce5" office:value-type="string">
            <text:p>Contratti di servizio di trasporto scolast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78">
            <text:p>7878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47541">
            <text:p>47541</text:p>
          </table:table-cell>
          <table:table-cell table:style-name="ce5" office:value-type="string">
            <text:p>LILA AGRON</text:p>
          </table:table-cell>
          <table:table-cell table:style-name="ce9" office:value-type="float" office:value="483.36">
            <text:p>483,3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83.36">
            <text:p>483,36</text:p>
          </table:table-cell>
          <table:table-cell table:style-name="ce5" office:value-type="string">
            <text:p>U.1.03.02.15.002</text:p>
          </table:table-cell>
          <table:table-cell table:style-name="ce5" office:value-type="string">
            <text:p>Contratti di servizio di trasporto scolast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80">
            <text:p>7880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16425">
            <text:p>16425</text:p>
          </table:table-cell>
          <table:table-cell table:style-name="ce5" office:value-type="string">
            <text:p>CENTRO PLURISERVIZI SPA</text:p>
          </table:table-cell>
          <table:table-cell table:style-name="ce9" office:value-type="float" office:value="1862.01">
            <text:p>1.862,0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62.01">
            <text:p>1.862,01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82">
            <text:p>7882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16425">
            <text:p>16425</text:p>
          </table:table-cell>
          <table:table-cell table:style-name="ce5" office:value-type="string">
            <text:p>CENTRO PLURISERVIZI SPA</text:p>
          </table:table-cell>
          <table:table-cell table:style-name="ce9" office:value-type="float" office:value="132">
            <text:p>132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2">
            <text:p>132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83">
            <text:p>7883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16425">
            <text:p>16425</text:p>
          </table:table-cell>
          <table:table-cell table:style-name="ce5" office:value-type="string">
            <text:p>CENTRO PLURISERVIZI SPA</text:p>
          </table:table-cell>
          <table:table-cell table:style-name="ce9" office:value-type="float" office:value="329.4">
            <text:p>329,4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29.4">
            <text:p>329,4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85">
            <text:p>7885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17763">
            <text:p>17763</text:p>
          </table:table-cell>
          <table:table-cell table:style-name="ce5" office:value-type="string">
            <text:p>COOPERATIVA ITINERA C.E.R.T.A. SCRL</text:p>
          </table:table-cell>
          <table:table-cell table:style-name="ce9" office:value-type="float" office:value="50">
            <text:p>5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">
            <text:p>50,0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86">
            <text:p>7886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10794">
            <text:p>10794</text:p>
          </table:table-cell>
          <table:table-cell table:style-name="ce5" office:value-type="string">
            <text:p>EREDI MANNUCCI SNC</text:p>
          </table:table-cell>
          <table:table-cell table:style-name="ce9" office:value-type="float" office:value="807.2">
            <text:p>807,2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07.2">
            <text:p>807,2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88">
            <text:p>7888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47322">
            <text:p>47322</text:p>
          </table:table-cell>
          <table:table-cell table:style-name="ce5" office:value-type="string">
            <text:p>ASSOCIAZIONE DI PROTEZIONE CIVILE DI MONTEVARCHI</text:p>
          </table:table-cell>
          <table:table-cell table:style-name="ce9" office:value-type="float" office:value="60">
            <text:p>6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">
            <text:p>60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92">
            <text:p>7892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36708">
            <text:p>36708</text:p>
          </table:table-cell>
          <table:table-cell table:style-name="ce5" office:value-type="string">
            <text:p>HPM SRL</text:p>
          </table:table-cell>
          <table:table-cell table:style-name="ce9" office:value-type="float" office:value="1898.39">
            <text:p>1.898,3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98.39">
            <text:p>1.898,39</text:p>
          </table:table-cell>
          <table:table-cell table:style-name="ce5" office:value-type="string">
            <text:p>U.1.03.02.01.000</text:p>
          </table:table-cell>
          <table:table-cell table:style-name="ce5" office:value-type="string">
            <text:p>Organi e incarichi istituzionali dell'amministrazion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93">
            <text:p>7893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1079.03">
            <text:p>1.079,03</text:p>
          </table:table-cell>
          <table:table-cell table:style-name="ce9" office:value-type="float" office:value="194.4">
            <text:p>194,40</text:p>
          </table:table-cell>
          <table:table-cell table:style-name="ce9" office:value-type="float" office:value="884.63">
            <text:p>884,6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94">
            <text:p>7894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3.37">
            <text:p>3,37</text:p>
          </table:table-cell>
          <table:table-cell table:style-name="ce9" office:value-type="float" office:value="0.61">
            <text:p>0,61</text:p>
          </table:table-cell>
          <table:table-cell table:style-name="ce9" office:value-type="float" office:value="2.76">
            <text:p>2,7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95">
            <text:p>7895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54.69">
            <text:p>54,69</text:p>
          </table:table-cell>
          <table:table-cell table:style-name="ce9" office:value-type="float" office:value="9.86">
            <text:p>9,86</text:p>
          </table:table-cell>
          <table:table-cell table:style-name="ce9" office:value-type="float" office:value="44.83">
            <text:p>44,8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96">
            <text:p>7896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17.05">
            <text:p>17,0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.05">
            <text:p>17,0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97">
            <text:p>7897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48.78">
            <text:p>48,7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8.78">
            <text:p>48,78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Gas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98">
            <text:p>7898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8.08">
            <text:p>8,0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.08">
            <text:p>8,0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99">
            <text:p>7899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7.01">
            <text:p>7,0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.01">
            <text:p>7,0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00">
            <text:p>7900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166.73">
            <text:p>166,7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6.73">
            <text:p>166,7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01">
            <text:p>7901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46.64">
            <text:p>46,6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6.64">
            <text:p>46,6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02">
            <text:p>7902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53.41">
            <text:p>53,4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3.41">
            <text:p>53,4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03">
            <text:p>7903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37.63">
            <text:p>37,6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7.63">
            <text:p>37,6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04">
            <text:p>7904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13.88">
            <text:p>13,8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.88">
            <text:p>13,8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72">
            <text:p>7872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47541">
            <text:p>47541</text:p>
          </table:table-cell>
          <table:table-cell table:style-name="ce5" office:value-type="string">
            <text:p>LILA AGRON</text:p>
          </table:table-cell>
          <table:table-cell table:style-name="ce9" office:value-type="float" office:value="67.44">
            <text:p>67,4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7.44">
            <text:p>67,44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Altri trasferimenti a famiglie n.a.c.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81">
            <text:p>7881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16425">
            <text:p>16425</text:p>
          </table:table-cell>
          <table:table-cell table:style-name="ce5" office:value-type="string">
            <text:p>CENTRO PLURISERVIZI SPA</text:p>
          </table:table-cell>
          <table:table-cell table:style-name="ce9" office:value-type="float" office:value="32.94">
            <text:p>32,9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2.94">
            <text:p>32,94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84">
            <text:p>7884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7812">
            <text:p>7812</text:p>
          </table:table-cell>
          <table:table-cell table:style-name="ce5" office:value-type="string">
            <text:p>ECO CONSORZIO SOCIALE</text:p>
          </table:table-cell>
          <table:table-cell table:style-name="ce9" office:value-type="float" office:value="482.18">
            <text:p>482,1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82.18">
            <text:p>482,18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87">
            <text:p>7887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36701">
            <text:p>36701</text:p>
          </table:table-cell>
          <table:table-cell table:style-name="ce5" office:value-type="string">
            <text:p>AUTOSCUOLA GIANNI SNC DI GIORGI E M</text:p>
          </table:table-cell>
          <table:table-cell table:style-name="ce9" office:value-type="float" office:value="1120">
            <text:p>1.12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20">
            <text:p>1.12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89">
            <text:p>7889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58.41">
            <text:p>58,4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8.41">
            <text:p>58,41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90">
            <text:p>7890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19894">
            <text:p>19894</text:p>
          </table:table-cell>
          <table:table-cell table:style-name="ce5" office:value-type="string">
            <text:p>ASSOCIAZIONE SICHEM-CROCEVIA DEI POPOLI-O.N.L.U.S.</text:p>
          </table:table-cell>
          <table:table-cell table:style-name="ce9" office:value-type="float" office:value="532">
            <text:p>532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32">
            <text:p>532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91">
            <text:p>7891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19894">
            <text:p>19894</text:p>
          </table:table-cell>
          <table:table-cell table:style-name="ce5" office:value-type="string">
            <text:p>ASSOCIAZIONE SICHEM-CROCEVIA DEI POPOLI-O.N.L.U.S.</text:p>
          </table:table-cell>
          <table:table-cell table:style-name="ce9" office:value-type="float" office:value="868">
            <text:p>86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68">
            <text:p>868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879">
            <text:p>7879</text:p>
          </table:table-cell>
          <table:table-cell table:style-name="ce8" office:value-type="date" office:date-value="2019-12-05">
            <text:p>05/12/2019</text:p>
          </table:table-cell>
          <table:table-cell table:style-name="ce7" office:value-type="float" office:value="19893">
            <text:p>19893</text:p>
          </table:table-cell>
          <table:table-cell table:style-name="ce5" office:value-type="string">
            <text:p>PROGEO ENGINEERING S.R.L.</text:p>
          </table:table-cell>
          <table:table-cell table:style-name="ce9" office:value-type="float" office:value="8736">
            <text:p>8.73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736">
            <text:p>8.736,00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06">
            <text:p>7906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17197">
            <text:p>17197</text:p>
          </table:table-cell>
          <table:table-cell table:style-name="ce5" office:value-type="string">
            <text:p>TANCREDI ANTONIO</text:p>
          </table:table-cell>
          <table:table-cell table:style-name="ce9" office:value-type="float" office:value="1670.75">
            <text:p>1.670,7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70.75">
            <text:p>1.670,75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07">
            <text:p>7907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15281">
            <text:p>15281</text:p>
          </table:table-cell>
          <table:table-cell table:style-name="ce5" office:value-type="string">
            <text:p>B.&amp; G. IMPIANTI E AUTOMAZIONI SRL</text:p>
          </table:table-cell>
          <table:table-cell table:style-name="ce9" office:value-type="float" office:value="382.9">
            <text:p>382,9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82.9">
            <text:p>382,9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08">
            <text:p>7908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47303">
            <text:p>47303</text:p>
          </table:table-cell>
          <table:table-cell table:style-name="ce5" office:value-type="string">
            <text:p>STUDIO T SRL</text:p>
          </table:table-cell>
          <table:table-cell table:style-name="ce9" office:value-type="float" office:value="312">
            <text:p>312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12">
            <text:p>312,00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09">
            <text:p>7909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13329">
            <text:p>13329</text:p>
          </table:table-cell>
          <table:table-cell table:style-name="ce5" office:value-type="string">
            <text:p>STANZE RICREATIVE GIA' ULIVIERI SOC. COOP. A R.L.</text:p>
          </table:table-cell>
          <table:table-cell table:style-name="ce9" office:value-type="float" office:value="2458.64">
            <text:p>2.458,6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58.64">
            <text:p>2.458,64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11">
            <text:p>7911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47447">
            <text:p>47447</text:p>
          </table:table-cell>
          <table:table-cell table:style-name="ce5" office:value-type="string">
            <text:p>COMUNE DI BITONTO</text:p>
          </table:table-cell>
          <table:table-cell table:style-name="ce9" office:value-type="float" office:value="20.68">
            <text:p>20,6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.68">
            <text:p>20,68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12">
            <text:p>7912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7740">
            <text:p>7740</text:p>
          </table:table-cell>
          <table:table-cell table:style-name="ce5" office:value-type="string">
            <text:p>COMUNE DI GIUGLIANO IN CAMPANIA</text:p>
          </table:table-cell>
          <table:table-cell table:style-name="ce9" office:value-type="float" office:value="8.96">
            <text:p>8,9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.96">
            <text:p>8,96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13">
            <text:p>7913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81">
            <text:p>81</text:p>
          </table:table-cell>
          <table:table-cell table:style-name="ce5" office:value-type="string">
            <text:p>COMUNE DI LORO CIUFFENNA</text:p>
          </table:table-cell>
          <table:table-cell table:style-name="ce9" office:value-type="float" office:value="5.88">
            <text:p>5,8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.88">
            <text:p>5,88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14">
            <text:p>7914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7601">
            <text:p>7601</text:p>
          </table:table-cell>
          <table:table-cell table:style-name="ce5" office:value-type="string">
            <text:p>ETRURIA P.A. SRL</text:p>
          </table:table-cell>
          <table:table-cell table:style-name="ce9" office:value-type="float" office:value="750">
            <text:p>75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50">
            <text:p>750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15">
            <text:p>7915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7601">
            <text:p>7601</text:p>
          </table:table-cell>
          <table:table-cell table:style-name="ce5" office:value-type="string">
            <text:p>ETRURIA P.A. SRL</text:p>
          </table:table-cell>
          <table:table-cell table:style-name="ce9" office:value-type="float" office:value="165">
            <text:p>16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5">
            <text:p>165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16">
            <text:p>7916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47367">
            <text:p>47367</text:p>
          </table:table-cell>
          <table:table-cell table:style-name="ce5" office:value-type="string">
            <text:p>LYRECO ITALIA S.R.L.</text:p>
          </table:table-cell>
          <table:table-cell table:style-name="ce9" office:value-type="float" office:value="0.98">
            <text:p>0,9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98">
            <text:p>0,98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17">
            <text:p>7917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47367">
            <text:p>47367</text:p>
          </table:table-cell>
          <table:table-cell table:style-name="ce5" office:value-type="string">
            <text:p>LYRECO ITALIA S.R.L.</text:p>
          </table:table-cell>
          <table:table-cell table:style-name="ce9" office:value-type="float" office:value="177.69">
            <text:p>177,6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7.69">
            <text:p>177,69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18">
            <text:p>7918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47367">
            <text:p>47367</text:p>
          </table:table-cell>
          <table:table-cell table:style-name="ce5" office:value-type="string">
            <text:p>LYRECO ITALIA S.R.L.</text:p>
          </table:table-cell>
          <table:table-cell table:style-name="ce9" office:value-type="float" office:value="100">
            <text:p>1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0">
            <text:p>100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19">
            <text:p>7919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47367">
            <text:p>47367</text:p>
          </table:table-cell>
          <table:table-cell table:style-name="ce5" office:value-type="string">
            <text:p>LYRECO ITALIA S.R.L.</text:p>
          </table:table-cell>
          <table:table-cell table:style-name="ce9" office:value-type="float" office:value="112.09">
            <text:p>112,0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2.09">
            <text:p>112,09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20">
            <text:p>7920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47367">
            <text:p>47367</text:p>
          </table:table-cell>
          <table:table-cell table:style-name="ce5" office:value-type="string">
            <text:p>LYRECO ITALIA S.R.L.</text:p>
          </table:table-cell>
          <table:table-cell table:style-name="ce9" office:value-type="float" office:value="327.03">
            <text:p>327,0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27.03">
            <text:p>327,03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21">
            <text:p>7921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47367">
            <text:p>47367</text:p>
          </table:table-cell>
          <table:table-cell table:style-name="ce5" office:value-type="string">
            <text:p>LYRECO ITALIA S.R.L.</text:p>
          </table:table-cell>
          <table:table-cell table:style-name="ce9" office:value-type="float" office:value="134.51">
            <text:p>134,5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4.51">
            <text:p>134,51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22">
            <text:p>7922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47367">
            <text:p>47367</text:p>
          </table:table-cell>
          <table:table-cell table:style-name="ce5" office:value-type="string">
            <text:p>LYRECO ITALIA S.R.L.</text:p>
          </table:table-cell>
          <table:table-cell table:style-name="ce9" office:value-type="float" office:value="187.25">
            <text:p>187,2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7.25">
            <text:p>187,25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23">
            <text:p>7923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47367">
            <text:p>47367</text:p>
          </table:table-cell>
          <table:table-cell table:style-name="ce5" office:value-type="string">
            <text:p>LYRECO ITALIA S.R.L.</text:p>
          </table:table-cell>
          <table:table-cell table:style-name="ce9" office:value-type="float" office:value="198.78">
            <text:p>198,7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98.78">
            <text:p>198,78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24">
            <text:p>7924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47367">
            <text:p>47367</text:p>
          </table:table-cell>
          <table:table-cell table:style-name="ce5" office:value-type="string">
            <text:p>LYRECO ITALIA S.R.L.</text:p>
          </table:table-cell>
          <table:table-cell table:style-name="ce9" office:value-type="float" office:value="235.03">
            <text:p>235,0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35.03">
            <text:p>235,03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25">
            <text:p>7925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47367">
            <text:p>47367</text:p>
          </table:table-cell>
          <table:table-cell table:style-name="ce5" office:value-type="string">
            <text:p>LYRECO ITALIA S.R.L.</text:p>
          </table:table-cell>
          <table:table-cell table:style-name="ce9" office:value-type="float" office:value="239.92">
            <text:p>239,9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39.92">
            <text:p>239,92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26">
            <text:p>7926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47367">
            <text:p>47367</text:p>
          </table:table-cell>
          <table:table-cell table:style-name="ce5" office:value-type="string">
            <text:p>LYRECO ITALIA S.R.L.</text:p>
          </table:table-cell>
          <table:table-cell table:style-name="ce9" office:value-type="float" office:value="300">
            <text:p>3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27">
            <text:p>7927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47367">
            <text:p>47367</text:p>
          </table:table-cell>
          <table:table-cell table:style-name="ce5" office:value-type="string">
            <text:p>LYRECO ITALIA S.R.L.</text:p>
          </table:table-cell>
          <table:table-cell table:style-name="ce9" office:value-type="float" office:value="350">
            <text:p>35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50">
            <text:p>350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28">
            <text:p>7928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47367">
            <text:p>47367</text:p>
          </table:table-cell>
          <table:table-cell table:style-name="ce5" office:value-type="string">
            <text:p>LYRECO ITALIA S.R.L.</text:p>
          </table:table-cell>
          <table:table-cell table:style-name="ce9" office:value-type="float" office:value="353.75">
            <text:p>353,7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53.75">
            <text:p>353,75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29">
            <text:p>7929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47367">
            <text:p>47367</text:p>
          </table:table-cell>
          <table:table-cell table:style-name="ce5" office:value-type="string">
            <text:p>LYRECO ITALIA S.R.L.</text:p>
          </table:table-cell>
          <table:table-cell table:style-name="ce9" office:value-type="float" office:value="409.5">
            <text:p>409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09.5">
            <text:p>409,5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30">
            <text:p>7930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45605">
            <text:p>45605</text:p>
          </table:table-cell>
          <table:table-cell table:style-name="ce5" office:value-type="string">
            <text:p>PM SAS</text:p>
          </table:table-cell>
          <table:table-cell table:style-name="ce9" office:value-type="float" office:value="240">
            <text:p>24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0">
            <text:p>240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05">
            <text:p>7905</text:p>
          </table:table-cell>
          <table:table-cell table:style-name="ce8" office:value-type="date" office:date-value="2019-12-06">
            <text:p>06/12/2019</text:p>
          </table:table-cell>
          <table:table-cell table:style-name="ce7" office:value-type="float" office:value="36288">
            <text:p>36288</text:p>
          </table:table-cell>
          <table:table-cell table:style-name="ce5" office:value-type="string">
            <text:p>AZIENDA UNITA' SANITARIA LOCALE TOSCANA SUD- EST</text:p>
          </table:table-cell>
          <table:table-cell table:style-name="ce9" office:value-type="float" office:value="56937.63">
            <text:p>56.937,6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6937.63">
            <text:p>56.937,63</text:p>
          </table:table-cell>
          <table:table-cell table:style-name="ce5" office:value-type="string">
            <text:p>U.1.04.01.02.000</text:p>
          </table:table-cell>
          <table:table-cell table:style-name="ce5" office:value-type="string">
            <text:p>Trasferimenti correnti a Amministrazioni Local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31">
            <text:p>7931</text:p>
          </table:table-cell>
          <table:table-cell table:style-name="ce8" office:value-type="date" office:date-value="2019-12-09">
            <text:p>09/12/2019</text:p>
          </table:table-cell>
          <table:table-cell table:style-name="ce7" office:value-type="float" office:value="47066">
            <text:p>47066</text:p>
          </table:table-cell>
          <table:table-cell table:style-name="ce5" office:value-type="string">
            <text:p>A2A ENERGIA SPA</text:p>
          </table:table-cell>
          <table:table-cell table:style-name="ce9" office:value-type="float" office:value="1091.44">
            <text:p>1.091,44</text:p>
          </table:table-cell>
          <table:table-cell table:style-name="ce9" office:value-type="float" office:value="196.82">
            <text:p>196,82</text:p>
          </table:table-cell>
          <table:table-cell table:style-name="ce9" office:value-type="float" office:value="894.62">
            <text:p>894,6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32">
            <text:p>7932</text:p>
          </table:table-cell>
          <table:table-cell table:style-name="ce8" office:value-type="date" office:date-value="2019-12-09">
            <text:p>09/12/2019</text:p>
          </table:table-cell>
          <table:table-cell table:style-name="ce7" office:value-type="float" office:value="14786">
            <text:p>14786</text:p>
          </table:table-cell>
          <table:table-cell table:style-name="ce5" office:value-type="string">
            <text:p>PRATESI MASSIMO</text:p>
          </table:table-cell>
          <table:table-cell table:style-name="ce9" office:value-type="float" office:value="488">
            <text:p>488,00</text:p>
          </table:table-cell>
          <table:table-cell table:style-name="ce9" office:value-type="float" office:value="88">
            <text:p>88,00</text:p>
          </table:table-cell>
          <table:table-cell table:style-name="ce9" office:value-type="float" office:value="400">
            <text:p>400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34">
            <text:p>7934</text:p>
          </table:table-cell>
          <table:table-cell table:style-name="ce8" office:value-type="date" office:date-value="2019-12-09">
            <text:p>09/12/2019</text:p>
          </table:table-cell>
          <table:table-cell table:style-name="ce7" office:value-type="float" office:value="46785">
            <text:p>46785</text:p>
          </table:table-cell>
          <table:table-cell table:style-name="ce5" office:value-type="string">
            <text:p>ARTERNATIVA SRL</text:p>
          </table:table-cell>
          <table:table-cell table:style-name="ce9" office:value-type="float" office:value="366">
            <text:p>366,00</text:p>
          </table:table-cell>
          <table:table-cell table:style-name="ce9" office:value-type="float" office:value="66">
            <text:p>66,00</text:p>
          </table:table-cell>
          <table:table-cell table:style-name="ce9" office:value-type="float" office:value="300">
            <text:p>300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35">
            <text:p>7935</text:p>
          </table:table-cell>
          <table:table-cell table:style-name="ce8" office:value-type="date" office:date-value="2019-12-09">
            <text:p>09/12/2019</text:p>
          </table:table-cell>
          <table:table-cell table:style-name="ce7" office:value-type="float" office:value="19929">
            <text:p>19929</text:p>
          </table:table-cell>
          <table:table-cell table:style-name="ce5" office:value-type="string">
            <text:p>PALAGINI PIERO &amp; FIGLI S.P.A.</text:p>
          </table:table-cell>
          <table:table-cell table:style-name="ce9" office:value-type="float" office:value="233.34">
            <text:p>233,34</text:p>
          </table:table-cell>
          <table:table-cell table:style-name="ce9" office:value-type="float" office:value="42.08">
            <text:p>42,08</text:p>
          </table:table-cell>
          <table:table-cell table:style-name="ce9" office:value-type="float" office:value="191.26">
            <text:p>191,26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36">
            <text:p>7936</text:p>
          </table:table-cell>
          <table:table-cell table:style-name="ce8" office:value-type="date" office:date-value="2019-12-09">
            <text:p>09/12/2019</text:p>
          </table:table-cell>
          <table:table-cell table:style-name="ce7" office:value-type="float" office:value="10926">
            <text:p>10926</text:p>
          </table:table-cell>
          <table:table-cell table:style-name="ce5" office:value-type="string">
            <text:p>IFIMEL DI MACERINI ANTONIO &amp; C. S.N.C.</text:p>
          </table:table-cell>
          <table:table-cell table:style-name="ce9" office:value-type="float" office:value="463.69">
            <text:p>463,69</text:p>
          </table:table-cell>
          <table:table-cell table:style-name="ce9" office:value-type="float" office:value="83.62">
            <text:p>83,62</text:p>
          </table:table-cell>
          <table:table-cell table:style-name="ce9" office:value-type="float" office:value="380.07">
            <text:p>380,07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37">
            <text:p>7937</text:p>
          </table:table-cell>
          <table:table-cell table:style-name="ce8" office:value-type="date" office:date-value="2019-12-09">
            <text:p>09/12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32131.6">
            <text:p>32.131,60</text:p>
          </table:table-cell>
          <table:table-cell table:style-name="ce9" office:value-type="float" office:value="1503.68">
            <text:p>1.503,68</text:p>
          </table:table-cell>
          <table:table-cell table:style-name="ce9" office:value-type="float" office:value="30627.92">
            <text:p>30.627,92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38">
            <text:p>7938</text:p>
          </table:table-cell>
          <table:table-cell table:style-name="ce8" office:value-type="date" office:date-value="2019-12-09">
            <text:p>09/12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5038.97">
            <text:p>5.038,97</text:p>
          </table:table-cell>
          <table:table-cell table:style-name="ce9" office:value-type="float" office:value="178.32">
            <text:p>178,32</text:p>
          </table:table-cell>
          <table:table-cell table:style-name="ce9" office:value-type="float" office:value="4860.65">
            <text:p>4.860,65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39">
            <text:p>7939</text:p>
          </table:table-cell>
          <table:table-cell table:style-name="ce8" office:value-type="date" office:date-value="2019-12-09">
            <text:p>09/12/2019</text:p>
          </table:table-cell>
          <table:table-cell table:style-name="ce7" office:value-type="float" office:value="12352">
            <text:p>12352</text:p>
          </table:table-cell>
          <table:table-cell table:style-name="ce5" office:value-type="string">
            <text:p>S.I.A.E.</text:p>
          </table:table-cell>
          <table:table-cell table:style-name="ce9" office:value-type="float" office:value="596.71">
            <text:p>596,71</text:p>
          </table:table-cell>
          <table:table-cell table:style-name="ce9" office:value-type="float" office:value="99.5">
            <text:p>99,50</text:p>
          </table:table-cell>
          <table:table-cell table:style-name="ce9" office:value-type="float" office:value="497.21">
            <text:p>497,21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40">
            <text:p>7940</text:p>
          </table:table-cell>
          <table:table-cell table:style-name="ce8" office:value-type="date" office:date-value="2019-12-09">
            <text:p>09/12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3157.51">
            <text:p>3.157,51</text:p>
          </table:table-cell>
          <table:table-cell table:style-name="ce9" office:value-type="float" office:value="150.36">
            <text:p>150,36</text:p>
          </table:table-cell>
          <table:table-cell table:style-name="ce9" office:value-type="float" office:value="3007.15">
            <text:p>3.007,15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41">
            <text:p>7941</text:p>
          </table:table-cell>
          <table:table-cell table:style-name="ce8" office:value-type="date" office:date-value="2019-12-09">
            <text:p>09/12/2019</text:p>
          </table:table-cell>
          <table:table-cell table:style-name="ce7" office:value-type="float" office:value="16425">
            <text:p>16425</text:p>
          </table:table-cell>
          <table:table-cell table:style-name="ce5" office:value-type="string">
            <text:p>CENTRO PLURISERVIZI SPA</text:p>
          </table:table-cell>
          <table:table-cell table:style-name="ce9" office:value-type="float" office:value="35182.02">
            <text:p>35.182,02</text:p>
          </table:table-cell>
          <table:table-cell table:style-name="ce9" office:value-type="float" office:value="3198.37">
            <text:p>3.198,37</text:p>
          </table:table-cell>
          <table:table-cell table:style-name="ce9" office:value-type="float" office:value="31983.65">
            <text:p>31.983,65</text:p>
          </table:table-cell>
          <table:table-cell table:style-name="ce5" office:value-type="string">
            <text:p>U.1.03.02.15.002</text:p>
          </table:table-cell>
          <table:table-cell table:style-name="ce5" office:value-type="string">
            <text:p>Contratti di servizio di trasporto scolast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42">
            <text:p>7942</text:p>
          </table:table-cell>
          <table:table-cell table:style-name="ce8" office:value-type="date" office:date-value="2019-12-09">
            <text:p>09/12/2019</text:p>
          </table:table-cell>
          <table:table-cell table:style-name="ce7" office:value-type="float" office:value="16425">
            <text:p>16425</text:p>
          </table:table-cell>
          <table:table-cell table:style-name="ce5" office:value-type="string">
            <text:p>CENTRO PLURISERVIZI SPA</text:p>
          </table:table-cell>
          <table:table-cell table:style-name="ce9" office:value-type="float" office:value="370.72">
            <text:p>370,72</text:p>
          </table:table-cell>
          <table:table-cell table:style-name="ce9" office:value-type="float" office:value="33.7">
            <text:p>33,70</text:p>
          </table:table-cell>
          <table:table-cell table:style-name="ce9" office:value-type="float" office:value="337.02">
            <text:p>337,02</text:p>
          </table:table-cell>
          <table:table-cell table:style-name="ce5" office:value-type="string">
            <text:p>U.1.03.02.15.002</text:p>
          </table:table-cell>
          <table:table-cell table:style-name="ce5" office:value-type="string">
            <text:p>Contratti di servizio di trasporto scolast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43">
            <text:p>7943</text:p>
          </table:table-cell>
          <table:table-cell table:style-name="ce8" office:value-type="date" office:date-value="2019-12-09">
            <text:p>09/12/2019</text:p>
          </table:table-cell>
          <table:table-cell table:style-name="ce7" office:value-type="float" office:value="16425">
            <text:p>16425</text:p>
          </table:table-cell>
          <table:table-cell table:style-name="ce5" office:value-type="string">
            <text:p>CENTRO PLURISERVIZI SPA</text:p>
          </table:table-cell>
          <table:table-cell table:style-name="ce9" office:value-type="float" office:value="5155.48">
            <text:p>5.155,48</text:p>
          </table:table-cell>
          <table:table-cell table:style-name="ce9" office:value-type="float" office:value="468.68">
            <text:p>468,68</text:p>
          </table:table-cell>
          <table:table-cell table:style-name="ce9" office:value-type="float" office:value="4686.8">
            <text:p>4.686,8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44">
            <text:p>7944</text:p>
          </table:table-cell>
          <table:table-cell table:style-name="ce8" office:value-type="date" office:date-value="2019-12-09">
            <text:p>09/12/2019</text:p>
          </table:table-cell>
          <table:table-cell table:style-name="ce7" office:value-type="float" office:value="17763">
            <text:p>17763</text:p>
          </table:table-cell>
          <table:table-cell table:style-name="ce5" office:value-type="string">
            <text:p>COOPERATIVA ITINERA C.E.R.T.A. SCRL</text:p>
          </table:table-cell>
          <table:table-cell table:style-name="ce9" office:value-type="float" office:value="7287.06">
            <text:p>7.287,06</text:p>
          </table:table-cell>
          <table:table-cell table:style-name="ce9" office:value-type="float" office:value="1314.06">
            <text:p>1.314,06</text:p>
          </table:table-cell>
          <table:table-cell table:style-name="ce9" office:value-type="float" office:value="5973">
            <text:p>5.973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45">
            <text:p>7945</text:p>
          </table:table-cell>
          <table:table-cell table:style-name="ce8" office:value-type="date" office:date-value="2019-12-09">
            <text:p>09/12/2019</text:p>
          </table:table-cell>
          <table:table-cell table:style-name="ce7" office:value-type="float" office:value="16425">
            <text:p>16425</text:p>
          </table:table-cell>
          <table:table-cell table:style-name="ce5" office:value-type="string">
            <text:p>CENTRO PLURISERVIZI SPA</text:p>
          </table:table-cell>
          <table:table-cell table:style-name="ce9" office:value-type="float" office:value="8045.2">
            <text:p>8.045,20</text:p>
          </table:table-cell>
          <table:table-cell table:style-name="ce9" office:value-type="float" office:value="713.28">
            <text:p>713,28</text:p>
          </table:table-cell>
          <table:table-cell table:style-name="ce9" office:value-type="float" office:value="7331.92">
            <text:p>7.331,92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46">
            <text:p>7946</text:p>
          </table:table-cell>
          <table:table-cell table:style-name="ce8" office:value-type="date" office:date-value="2019-12-09">
            <text:p>09/12/2019</text:p>
          </table:table-cell>
          <table:table-cell table:style-name="ce7" office:value-type="float" office:value="18478">
            <text:p>18478</text:p>
          </table:table-cell>
          <table:table-cell table:style-name="ce5" office:value-type="string">
            <text:p>EDILMARKET S.R.L.</text:p>
          </table:table-cell>
          <table:table-cell table:style-name="ce9" office:value-type="float" office:value="595.48">
            <text:p>595,4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95.48">
            <text:p>595,48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47">
            <text:p>7947</text:p>
          </table:table-cell>
          <table:table-cell table:style-name="ce8" office:value-type="date" office:date-value="2019-12-09">
            <text:p>09/12/2019</text:p>
          </table:table-cell>
          <table:table-cell table:style-name="ce7" office:value-type="float" office:value="18478">
            <text:p>18478</text:p>
          </table:table-cell>
          <table:table-cell table:style-name="ce5" office:value-type="string">
            <text:p>EDILMARKET S.R.L.</text:p>
          </table:table-cell>
          <table:table-cell table:style-name="ce9" office:value-type="float" office:value="650">
            <text:p>65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50">
            <text:p>650,0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49">
            <text:p>7949</text:p>
          </table:table-cell>
          <table:table-cell table:style-name="ce8" office:value-type="date" office:date-value="2019-12-09">
            <text:p>09/12/2019</text:p>
          </table:table-cell>
          <table:table-cell table:style-name="ce7" office:value-type="float" office:value="19765">
            <text:p>19765</text:p>
          </table:table-cell>
          <table:table-cell table:style-name="ce5" office:value-type="string">
            <text:p>MARINI PANDOLFI SPA</text:p>
          </table:table-cell>
          <table:table-cell table:style-name="ce9" office:value-type="float" office:value="224.46">
            <text:p>224,4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24.46">
            <text:p>224,46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50">
            <text:p>7950</text:p>
          </table:table-cell>
          <table:table-cell table:style-name="ce8" office:value-type="date" office:date-value="2019-12-09">
            <text:p>09/12/2019</text:p>
          </table:table-cell>
          <table:table-cell table:style-name="ce7" office:value-type="float" office:value="47015">
            <text:p>47015</text:p>
          </table:table-cell>
          <table:table-cell table:style-name="ce5" office:value-type="string">
            <text:p>LIBRIZZI CAROLINA E C. S.A.S.</text:p>
          </table:table-cell>
          <table:table-cell table:style-name="ce9" office:value-type="float" office:value="183.36">
            <text:p>183,3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3.36">
            <text:p>183,36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48">
            <text:p>7948</text:p>
          </table:table-cell>
          <table:table-cell table:style-name="ce8" office:value-type="date" office:date-value="2019-12-09">
            <text:p>09/12/2019</text:p>
          </table:table-cell>
          <table:table-cell table:style-name="ce7" office:value-type="float" office:value="19875">
            <text:p>19875</text:p>
          </table:table-cell>
          <table:table-cell table:style-name="ce5" office:value-type="string">
            <text:p>A.S.C.D <text:s/>AQUILA 1902 MONTEVARCHI</text:p>
          </table:table-cell>
          <table:table-cell table:style-name="ce9" office:value-type="float" office:value="730.78">
            <text:p>730,7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30.78">
            <text:p>730,78</text:p>
          </table:table-cell>
          <table:table-cell table:style-name="ce5" office:value-type="string">
            <text:p>U.1.04.04.01.000</text:p>
          </table:table-cell>
          <table:table-cell table:style-name="ce5" office:value-type="string">
            <text:p>Trasferimenti correnti a Istituzioni Sociali Priva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33">
            <text:p>7933</text:p>
          </table:table-cell>
          <table:table-cell table:style-name="ce8" office:value-type="date" office:date-value="2019-12-09">
            <text:p>09/12/2019</text:p>
          </table:table-cell>
          <table:table-cell table:style-name="ce7" office:value-type="float" office:value="33408">
            <text:p>33408</text:p>
          </table:table-cell>
          <table:table-cell table:style-name="ce5" office:value-type="string">
            <text:p>COMUNE DI MONTEVARCHI-REVERSE CHARGE</text:p>
          </table:table-cell>
          <table:table-cell table:style-name="ce9" office:value-type="float" office:value="88">
            <text:p>8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8">
            <text:p>88,00</text:p>
          </table:table-cell>
          <table:table-cell table:style-name="ce5" office:value-type="string">
            <text:p>U.1.10.03.01.000</text:p>
          </table:table-cell>
          <table:table-cell table:style-name="ce5" office:value-type="string">
            <text:p>Versamenti IVA a debito per le gestioni commercial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55">
            <text:p>7955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51.18">
            <text:p>51,1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1.18">
            <text:p>51,1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56">
            <text:p>7956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.91">
            <text:p>3,9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.91">
            <text:p>3,91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Telefonia fiss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57">
            <text:p>7957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10.82">
            <text:p>210,8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10.82">
            <text:p>210,82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58">
            <text:p>7958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.74">
            <text:p>3,7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.74">
            <text:p>3,7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59">
            <text:p>7959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12.08">
            <text:p>112,0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2.08">
            <text:p>112,0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60">
            <text:p>7960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0.47">
            <text:p>0,4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47">
            <text:p>0,4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61">
            <text:p>7961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05.35">
            <text:p>205,3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5.35">
            <text:p>205,3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62">
            <text:p>7962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.88">
            <text:p>2,8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.88">
            <text:p>2,8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63">
            <text:p>7963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5.73">
            <text:p>15,7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.73">
            <text:p>15,73</text:p>
          </table:table-cell>
          <table:table-cell table:style-name="ce5" office:value-type="string">
            <text:p>U.1.03.02.05.006</text:p>
          </table:table-cell>
          <table:table-cell table:style-name="ce5" office:value-type="string">
            <text:p>Gas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64">
            <text:p>7964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.43">
            <text:p>1,4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.43">
            <text:p>1,4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65">
            <text:p>7965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.43">
            <text:p>1,4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.43">
            <text:p>1,4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66">
            <text:p>7966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.43">
            <text:p>1,4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.43">
            <text:p>1,4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67">
            <text:p>7967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.8">
            <text:p>1,8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.8">
            <text:p>1,8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68">
            <text:p>7968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7.66">
            <text:p>7,6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.66">
            <text:p>7,6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69">
            <text:p>7969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99.27">
            <text:p>99,2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9.27">
            <text:p>99,2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70">
            <text:p>7970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3.78">
            <text:p>33,7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3.78">
            <text:p>33,7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71">
            <text:p>7971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.78">
            <text:p>1,7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.78">
            <text:p>1,7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72">
            <text:p>7972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.38">
            <text:p>3,3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.38">
            <text:p>3,3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73">
            <text:p>7973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6.24">
            <text:p>16,2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.24">
            <text:p>16,2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74">
            <text:p>7974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8.97">
            <text:p>8,9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.97">
            <text:p>8,9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75">
            <text:p>7975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.04">
            <text:p>2,0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.04">
            <text:p>2,04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76">
            <text:p>7976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.42">
            <text:p>1,4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.42">
            <text:p>1,4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77">
            <text:p>7977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0.31">
            <text:p>20,3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.31">
            <text:p>20,3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78">
            <text:p>7978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8.44">
            <text:p>28,4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8.44">
            <text:p>28,4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79">
            <text:p>7979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65.2">
            <text:p>65,2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5.2">
            <text:p>65,20</text:p>
          </table:table-cell>
          <table:table-cell table:style-name="ce5" office:value-type="string">
            <text:p>U.1.03.02.05.005</text:p>
          </table:table-cell>
          <table:table-cell table:style-name="ce5" office:value-type="string">
            <text:p>Acqu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80">
            <text:p>7980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54.88">
            <text:p>254,8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54.88">
            <text:p>254,8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81">
            <text:p>7981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0.44">
            <text:p>10,4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.44">
            <text:p>10,4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82">
            <text:p>7982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5.74">
            <text:p>5,7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.74">
            <text:p>5,74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83">
            <text:p>7983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7.05">
            <text:p>7,0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.05">
            <text:p>7,0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84">
            <text:p>7984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56.21">
            <text:p>356,2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56.21">
            <text:p>356,2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85">
            <text:p>7985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.25">
            <text:p>4,2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.25">
            <text:p>4,2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86">
            <text:p>7986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72.8">
            <text:p>172,8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2.8">
            <text:p>172,8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87">
            <text:p>7987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7.36">
            <text:p>17,3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.36">
            <text:p>17,3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88">
            <text:p>7988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90.67">
            <text:p>290,6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90.67">
            <text:p>290,67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Telefonia fiss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89">
            <text:p>7989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5.08">
            <text:p>15,0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.08">
            <text:p>15,0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90">
            <text:p>7990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94.11">
            <text:p>94,1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4.11">
            <text:p>94,1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91">
            <text:p>7991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77.31">
            <text:p>77,3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7.31">
            <text:p>77,3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92">
            <text:p>7992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.73">
            <text:p>4,7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.73">
            <text:p>4,7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93">
            <text:p>7993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56.71">
            <text:p>56,7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6.71">
            <text:p>56,7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94">
            <text:p>7994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4.36">
            <text:p>34,3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4.36">
            <text:p>34,3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95">
            <text:p>7995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42.87">
            <text:p>142,8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2.87">
            <text:p>142,8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96">
            <text:p>7996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74.72">
            <text:p>174,7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4.72">
            <text:p>174,7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97">
            <text:p>7997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80.1">
            <text:p>80,1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0.1">
            <text:p>80,1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98">
            <text:p>7998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4.43">
            <text:p>14,4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.43">
            <text:p>14,43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7999">
            <text:p>7999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7.59">
            <text:p>7,5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.59">
            <text:p>7,5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00">
            <text:p>8000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5.32">
            <text:p>25,3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5.32">
            <text:p>25,3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01">
            <text:p>8001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9">
            <text:p>9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">
            <text:p>9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02">
            <text:p>8002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529.02">
            <text:p>529,0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29.02">
            <text:p>529,0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03">
            <text:p>8003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9.55">
            <text:p>9,5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.55">
            <text:p>9,5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04">
            <text:p>8004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3.64">
            <text:p>13,6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.64">
            <text:p>13,6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05">
            <text:p>8005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4.41">
            <text:p>14,4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.41">
            <text:p>14,4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06">
            <text:p>8006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6">
            <text:p>3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6">
            <text:p>36,0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07">
            <text:p>8007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29.66">
            <text:p>129,6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9.66">
            <text:p>129,6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08">
            <text:p>8008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0.57">
            <text:p>20,5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.57">
            <text:p>20,5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09">
            <text:p>8009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06.7">
            <text:p>406,7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06.7">
            <text:p>406,7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10">
            <text:p>8010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86.42">
            <text:p>186,4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6.42">
            <text:p>186,4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11">
            <text:p>8011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25.63">
            <text:p>125,6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5.63">
            <text:p>125,63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12">
            <text:p>8012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86.09">
            <text:p>186,0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6.09">
            <text:p>186,0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13">
            <text:p>8013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52.92">
            <text:p>52,9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2.92">
            <text:p>52,92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14">
            <text:p>8014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62.86">
            <text:p>62,8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2.86">
            <text:p>62,86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15">
            <text:p>8015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65.47">
            <text:p>65,4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5.47">
            <text:p>65,4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16">
            <text:p>8016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79.2">
            <text:p>79,2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9.2">
            <text:p>79,20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18">
            <text:p>8018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27.9">
            <text:p>327,9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27.9">
            <text:p>327,9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19">
            <text:p>8019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97.96">
            <text:p>297,9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97.96">
            <text:p>297,96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20">
            <text:p>8020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07.8">
            <text:p>107,8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7.8">
            <text:p>107,80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21">
            <text:p>8021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48.5">
            <text:p>148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8.5">
            <text:p>148,5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22">
            <text:p>8022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53">
            <text:p>153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3">
            <text:p>153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23">
            <text:p>8023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64.45">
            <text:p>164,4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64.45">
            <text:p>164,45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24">
            <text:p>8024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83.18">
            <text:p>183,1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3.18">
            <text:p>183,18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25">
            <text:p>8025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85.38">
            <text:p>185,3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5.38">
            <text:p>185,38</text:p>
          </table:table-cell>
          <table:table-cell table:style-name="ce5" office:value-type="string">
            <text:p>U.1.03.01.02.002</text:p>
          </table:table-cell>
          <table:table-cell table:style-name="ce5" office:value-type="string">
            <text:p>Carburanti, combustibili e lubrificant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26">
            <text:p>8026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12.28">
            <text:p>212,2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12.28">
            <text:p>212,28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27">
            <text:p>8027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17.7">
            <text:p>217,7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17.7">
            <text:p>217,7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28">
            <text:p>8028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64">
            <text:p>264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64">
            <text:p>264,0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29">
            <text:p>8029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65.39">
            <text:p>265,3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65.39">
            <text:p>265,39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30">
            <text:p>8030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41">
            <text:p>341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41">
            <text:p>341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31">
            <text:p>8031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766.98">
            <text:p>766,9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66.98">
            <text:p>766,98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32">
            <text:p>8032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901.64">
            <text:p>901,6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01.64">
            <text:p>901,64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33">
            <text:p>8033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431.9">
            <text:p>431,9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31.9">
            <text:p>431,9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34">
            <text:p>8034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901.64">
            <text:p>901,6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01.64">
            <text:p>901,64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35">
            <text:p>8035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047.04">
            <text:p>1.047,0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47.04">
            <text:p>1.047,04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36">
            <text:p>8036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204.8">
            <text:p>1.204,8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04.8">
            <text:p>1.204,80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38">
            <text:p>8038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804">
            <text:p>1.804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04">
            <text:p>1.804,00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40">
            <text:p>8040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8084.17">
            <text:p>18.084,1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084.17">
            <text:p>18.084,17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41">
            <text:p>8041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25.9">
            <text:p>225,9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25.9">
            <text:p>225,9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42">
            <text:p>8042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2023.79">
            <text:p>2.023,7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23.79">
            <text:p>2.023,7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43">
            <text:p>8043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662.5">
            <text:p>3.662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662.5">
            <text:p>3.662,5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44">
            <text:p>8044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3252.3">
            <text:p>3.252,3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252.3">
            <text:p>3.252,3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45">
            <text:p>8045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898.1">
            <text:p>898,1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98.1">
            <text:p>898,1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49">
            <text:p>8049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15873">
            <text:p>15873</text:p>
          </table:table-cell>
          <table:table-cell table:style-name="ce5" office:value-type="string">
            <text:p>CARTOMAX S.N.C. DI MEACCI G. &amp; C.</text:p>
          </table:table-cell>
          <table:table-cell table:style-name="ce9" office:value-type="float" office:value="977.44">
            <text:p>977,4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77.44">
            <text:p>977,44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50">
            <text:p>8050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15873">
            <text:p>15873</text:p>
          </table:table-cell>
          <table:table-cell table:style-name="ce5" office:value-type="string">
            <text:p>CARTOMAX S.N.C. DI MEACCI G. &amp; C.</text:p>
          </table:table-cell>
          <table:table-cell table:style-name="ce9" office:value-type="float" office:value="13820.16">
            <text:p>13.820,1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820.16">
            <text:p>13.820,16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51">
            <text:p>8051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20582">
            <text:p>20582</text:p>
          </table:table-cell>
          <table:table-cell table:style-name="ce5" office:value-type="string">
            <text:p>FRATTASIO DANIELE-CARTOLIBRERIA MARZOCCO</text:p>
          </table:table-cell>
          <table:table-cell table:style-name="ce9" office:value-type="float" office:value="583.68">
            <text:p>583,6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83.68">
            <text:p>583,68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52">
            <text:p>8052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47322">
            <text:p>47322</text:p>
          </table:table-cell>
          <table:table-cell table:style-name="ce5" office:value-type="string">
            <text:p>ASSOCIAZIONE DI PROTEZIONE CIVILE DI MONTEVARCHI</text:p>
          </table:table-cell>
          <table:table-cell table:style-name="ce9" office:value-type="float" office:value="600">
            <text:p>6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0">
            <text:p>600,00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53">
            <text:p>8053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20581">
            <text:p>20581</text:p>
          </table:table-cell>
          <table:table-cell table:style-name="ce5" office:value-type="string">
            <text:p>SERVIZI ECOLOGICI INTEGRATI TOSCANA SRL</text:p>
          </table:table-cell>
          <table:table-cell table:style-name="ce9" office:value-type="float" office:value="275059.73">
            <text:p>275.059,7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75059.73">
            <text:p>275.059,73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54">
            <text:p>8054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18327.75">
            <text:p>18.327,75</text:p>
          </table:table-cell>
          <table:table-cell table:style-name="ce9" office:value-type="float" office:value="872.75">
            <text:p>872,75</text:p>
          </table:table-cell>
          <table:table-cell table:style-name="ce9" office:value-type="float" office:value="17455">
            <text:p>17.455,00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55">
            <text:p>8055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12004">
            <text:p>12004</text:p>
          </table:table-cell>
          <table:table-cell table:style-name="ce5" office:value-type="string">
            <text:p>INPS-ISTITUTO NAZIONALE DELLA PREVIDENZA SOCIALE</text:p>
          </table:table-cell>
          <table:table-cell table:style-name="ce9" office:value-type="float" office:value="135.28">
            <text:p>135,2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5.28">
            <text:p>135,28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56">
            <text:p>8056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12004">
            <text:p>12004</text:p>
          </table:table-cell>
          <table:table-cell table:style-name="ce5" office:value-type="string">
            <text:p>INPS-ISTITUTO NAZIONALE DELLA PREVIDENZA SOCIALE</text:p>
          </table:table-cell>
          <table:table-cell table:style-name="ce9" office:value-type="float" office:value="206.29">
            <text:p>206,2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6.29">
            <text:p>206,29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57">
            <text:p>8057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12004">
            <text:p>12004</text:p>
          </table:table-cell>
          <table:table-cell table:style-name="ce5" office:value-type="string">
            <text:p>INPS-ISTITUTO NAZIONALE DELLA PREVIDENZA SOCIALE</text:p>
          </table:table-cell>
          <table:table-cell table:style-name="ce9" office:value-type="float" office:value="404">
            <text:p>404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04">
            <text:p>404,00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59">
            <text:p>8059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16425">
            <text:p>16425</text:p>
          </table:table-cell>
          <table:table-cell table:style-name="ce5" office:value-type="string">
            <text:p>CENTRO PLURISERVIZI SPA</text:p>
          </table:table-cell>
          <table:table-cell table:style-name="ce9" office:value-type="float" office:value="6552">
            <text:p>6.552,00</text:p>
          </table:table-cell>
          <table:table-cell table:style-name="ce9" office:value-type="float" office:value="252">
            <text:p>252,00</text:p>
          </table:table-cell>
          <table:table-cell table:style-name="ce9" office:value-type="float" office:value="6300">
            <text:p>6.300,00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64">
            <text:p>8064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7812">
            <text:p>7812</text:p>
          </table:table-cell>
          <table:table-cell table:style-name="ce5" office:value-type="string">
            <text:p>ECO CONSORZIO SOCIALE</text:p>
          </table:table-cell>
          <table:table-cell table:style-name="ce9" office:value-type="float" office:value="14756.94">
            <text:p>14.756,94</text:p>
          </table:table-cell>
          <table:table-cell table:style-name="ce9" office:value-type="float" office:value="567.57">
            <text:p>567,57</text:p>
          </table:table-cell>
          <table:table-cell table:style-name="ce9" office:value-type="float" office:value="14189.37">
            <text:p>14.189,37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47">
            <text:p>8047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16661">
            <text:p>16661</text:p>
          </table:table-cell>
          <table:table-cell table:style-name="ce5" office:value-type="string">
            <text:p>ASSOCIAZIONE SPORTIVA DILETTANTISTICA BENEDETTO VARCHI</text:p>
          </table:table-cell>
          <table:table-cell table:style-name="ce9" office:value-type="float" office:value="1000">
            <text:p>1.0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00">
            <text:p>1.000,00</text:p>
          </table:table-cell>
          <table:table-cell table:style-name="ce5" office:value-type="string">
            <text:p>U.1.04.04.01.000</text:p>
          </table:table-cell>
          <table:table-cell table:style-name="ce5" office:value-type="string">
            <text:p>Trasferimenti correnti a Istituzioni Sociali Priva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48">
            <text:p>8048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16661">
            <text:p>16661</text:p>
          </table:table-cell>
          <table:table-cell table:style-name="ce5" office:value-type="string">
            <text:p>ASSOCIAZIONE SPORTIVA DILETTANTISTICA BENEDETTO VARCHI</text:p>
          </table:table-cell>
          <table:table-cell table:style-name="ce9" office:value-type="float" office:value="1500">
            <text:p>1.5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00">
            <text:p>1.500,00</text:p>
          </table:table-cell>
          <table:table-cell table:style-name="ce5" office:value-type="string">
            <text:p>U.1.04.04.01.000</text:p>
          </table:table-cell>
          <table:table-cell table:style-name="ce5" office:value-type="string">
            <text:p>Trasferimenti correnti a Istituzioni Sociali Private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17">
            <text:p>8017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83.6">
            <text:p>83,6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3.6">
            <text:p>83,60</text:p>
          </table:table-cell>
          <table:table-cell table:style-name="ce5" office:value-type="string">
            <text:p>U.2.02.01.07.000</text:p>
          </table:table-cell>
          <table:table-cell table:style-name="ce5" office:value-type="string">
            <text:p>Hardware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37">
            <text:p>8037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407">
            <text:p>33407</text:p>
          </table:table-cell>
          <table:table-cell table:style-name="ce5" office:value-type="string">
            <text:p>COMUNE DI MONTEVARCHI-RITENUTE SCISSIONE DEI PAGAMENTI</text:p>
          </table:table-cell>
          <table:table-cell table:style-name="ce9" office:value-type="float" office:value="1402.96">
            <text:p>1.402,9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02.96">
            <text:p>1.402,96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58">
            <text:p>8058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12004">
            <text:p>12004</text:p>
          </table:table-cell>
          <table:table-cell table:style-name="ce5" office:value-type="string">
            <text:p>INPS-ISTITUTO NAZIONALE DELLA PREVIDENZA SOCIALE</text:p>
          </table:table-cell>
          <table:table-cell table:style-name="ce9" office:value-type="float" office:value="48492.97">
            <text:p>48.492,9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8492.97">
            <text:p>48.492,97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60">
            <text:p>8060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15054">
            <text:p>15054</text:p>
          </table:table-cell>
          <table:table-cell table:style-name="ce5" office:value-type="string">
            <text:p>IGETECMA S.A.S.</text:p>
          </table:table-cell>
          <table:table-cell table:style-name="ce9" office:value-type="float" office:value="915">
            <text:p>91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15">
            <text:p>915,00</text:p>
          </table:table-cell>
          <table:table-cell table:style-name="ce5" office:value-type="string">
            <text:p>U.2.02.01.09.010</text:p>
          </table:table-cell>
          <table:table-cell table:style-name="ce5" office:value-type="string">
            <text:p>Infrastrutture idrauliche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61">
            <text:p>8061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47310">
            <text:p>47310</text:p>
          </table:table-cell>
          <table:table-cell table:style-name="ce5" office:value-type="string">
            <text:p>RENZI STEFANO</text:p>
          </table:table-cell>
          <table:table-cell table:style-name="ce9" office:value-type="float" office:value="12053.6">
            <text:p>12.053,60</text:p>
          </table:table-cell>
          <table:table-cell table:style-name="ce9" office:value-type="float" office:value="1900">
            <text:p>1.900,00</text:p>
          </table:table-cell>
          <table:table-cell table:style-name="ce9" office:value-type="float" office:value="10153.6">
            <text:p>10.153,60</text:p>
          </table:table-cell>
          <table:table-cell table:style-name="ce5" office:value-type="string">
            <text:p>U.2.02.01.09.010</text:p>
          </table:table-cell>
          <table:table-cell table:style-name="ce5" office:value-type="string">
            <text:p>Infrastrutture idrauliche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62">
            <text:p>8062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33128">
            <text:p>33128</text:p>
          </table:table-cell>
          <table:table-cell table:style-name="ce5" office:value-type="string">
            <text:p>LOMBARDI CLAUDIA</text:p>
          </table:table-cell>
          <table:table-cell table:style-name="ce9" office:value-type="float" office:value="5075.2">
            <text:p>5.075,20</text:p>
          </table:table-cell>
          <table:table-cell table:style-name="ce9" office:value-type="float" office:value="800">
            <text:p>800,00</text:p>
          </table:table-cell>
          <table:table-cell table:style-name="ce9" office:value-type="float" office:value="4275.2">
            <text:p>4.275,20</text:p>
          </table:table-cell>
          <table:table-cell table:style-name="ce5" office:value-type="string">
            <text:p>U.2.02.01.09.010</text:p>
          </table:table-cell>
          <table:table-cell table:style-name="ce5" office:value-type="string">
            <text:p>Infrastrutture idrauliche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63">
            <text:p>8063</text:p>
          </table:table-cell>
          <table:table-cell table:style-name="ce8" office:value-type="date" office:date-value="2019-12-11">
            <text:p>11/12/2019</text:p>
          </table:table-cell>
          <table:table-cell table:style-name="ce7" office:value-type="float" office:value="16796">
            <text:p>16796</text:p>
          </table:table-cell>
          <table:table-cell table:style-name="ce5" office:value-type="string">
            <text:p>MASINI SIMONE</text:p>
          </table:table-cell>
          <table:table-cell table:style-name="ce9" office:value-type="float" office:value="2488.8">
            <text:p>2.488,80</text:p>
          </table:table-cell>
          <table:table-cell table:style-name="ce9" office:value-type="float" office:value="400">
            <text:p>400,00</text:p>
          </table:table-cell>
          <table:table-cell table:style-name="ce9" office:value-type="float" office:value="2088.8">
            <text:p>2.088,80</text:p>
          </table:table-cell>
          <table:table-cell table:style-name="ce5" office:value-type="string">
            <text:p>U.2.02.01.09.010</text:p>
          </table:table-cell>
          <table:table-cell table:style-name="ce5" office:value-type="string">
            <text:p>Infrastrutture idraul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65">
            <text:p>8065</text:p>
          </table:table-cell>
          <table:table-cell table:style-name="ce8" office:value-type="date" office:date-value="2019-12-12">
            <text:p>12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199.87">
            <text:p>199,8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99.87">
            <text:p>199,87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66">
            <text:p>8066</text:p>
          </table:table-cell>
          <table:table-cell table:style-name="ce8" office:value-type="date" office:date-value="2019-12-12">
            <text:p>12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174.4">
            <text:p>174,4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4.4">
            <text:p>174,4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67">
            <text:p>8067</text:p>
          </table:table-cell>
          <table:table-cell table:style-name="ce8" office:value-type="date" office:date-value="2019-12-12">
            <text:p>12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112">
            <text:p>112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2">
            <text:p>112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68">
            <text:p>8068</text:p>
          </table:table-cell>
          <table:table-cell table:style-name="ce8" office:value-type="date" office:date-value="2019-12-12">
            <text:p>12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310">
            <text:p>31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10">
            <text:p>310,0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69">
            <text:p>8069</text:p>
          </table:table-cell>
          <table:table-cell table:style-name="ce8" office:value-type="date" office:date-value="2019-12-12">
            <text:p>12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9">
            <text:p>9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">
            <text:p>9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70">
            <text:p>8070</text:p>
          </table:table-cell>
          <table:table-cell table:style-name="ce8" office:value-type="date" office:date-value="2019-12-12">
            <text:p>12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107.3">
            <text:p>107,3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7.3">
            <text:p>107,3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71">
            <text:p>8071</text:p>
          </table:table-cell>
          <table:table-cell table:style-name="ce8" office:value-type="date" office:date-value="2019-12-12">
            <text:p>12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44">
            <text:p>44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4">
            <text:p>44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72">
            <text:p>8072</text:p>
          </table:table-cell>
          <table:table-cell table:style-name="ce8" office:value-type="date" office:date-value="2019-12-12">
            <text:p>12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60.69">
            <text:p>60,6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.69">
            <text:p>60,69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73">
            <text:p>8073</text:p>
          </table:table-cell>
          <table:table-cell table:style-name="ce8" office:value-type="date" office:date-value="2019-12-12">
            <text:p>12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72">
            <text:p>72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2">
            <text:p>72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74">
            <text:p>8074</text:p>
          </table:table-cell>
          <table:table-cell table:style-name="ce8" office:value-type="date" office:date-value="2019-12-12">
            <text:p>12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150.6">
            <text:p>150,6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0.6">
            <text:p>150,6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75">
            <text:p>8075</text:p>
          </table:table-cell>
          <table:table-cell table:style-name="ce8" office:value-type="date" office:date-value="2019-12-12">
            <text:p>12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100">
            <text:p>1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0">
            <text:p>100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76">
            <text:p>8076</text:p>
          </table:table-cell>
          <table:table-cell table:style-name="ce8" office:value-type="date" office:date-value="2019-12-12">
            <text:p>12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5">
            <text:p>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">
            <text:p>5,00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77">
            <text:p>8077</text:p>
          </table:table-cell>
          <table:table-cell table:style-name="ce8" office:value-type="date" office:date-value="2019-12-12">
            <text:p>12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1.5">
            <text:p>1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.5">
            <text:p>1,5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79">
            <text:p>8079</text:p>
          </table:table-cell>
          <table:table-cell table:style-name="ce8" office:value-type="date" office:date-value="2019-12-12">
            <text:p>12/12/2019</text:p>
          </table:table-cell>
          <table:table-cell table:style-name="ce7" office:value-type="float" office:value="10836">
            <text:p>10836</text:p>
          </table:table-cell>
          <table:table-cell table:style-name="ce5" office:value-type="string">
            <text:p>DIPENDENTI COMUNALI</text:p>
          </table:table-cell>
          <table:table-cell table:style-name="ce9" office:value-type="float" office:value="1317.74">
            <text:p>1.317,7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17.74">
            <text:p>1.317,74</text:p>
          </table:table-cell>
          <table:table-cell table:style-name="ce5" office:value-type="string">
            <text:p>U.1.03.02.01.000</text:p>
          </table:table-cell>
          <table:table-cell table:style-name="ce5" office:value-type="string">
            <text:p>Organi e incarichi istituzionali dell'amministrazion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080">
            <text:p>8080</text:p>
          </table:table-cell>
          <table:table-cell table:style-name="ce8" office:value-type="date" office:date-value="2019-12-12">
            <text:p>12/12/2019</text:p>
          </table:table-cell>
          <table:table-cell table:style-name="ce7" office:value-type="float" office:value="10836">
            <text:p>10836</text:p>
          </table:table-cell>
          <table:table-cell table:style-name="ce5" office:value-type="string">
            <text:p>DIPENDENTI COMUNALI</text:p>
          </table:table-cell>
          <table:table-cell table:style-name="ce9" office:value-type="float" office:value="7686.82">
            <text:p>7.686,8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686.82">
            <text:p>7.686,82</text:p>
          </table:table-cell>
          <table:table-cell table:style-name="ce5" office:value-type="string">
            <text:p>U.1.03.02.01.000</text:p>
          </table:table-cell>
          <table:table-cell table:style-name="ce5" office:value-type="string">
            <text:p>Organi e incarichi istituzionali dell'amministrazion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53">
            <text:p>8253</text:p>
          </table:table-cell>
          <table:table-cell table:style-name="ce8" office:value-type="date" office:date-value="2019-12-12">
            <text:p>12/12/2019</text:p>
          </table:table-cell>
          <table:table-cell table:style-name="ce7" office:value-type="float" office:value="47337">
            <text:p>47337</text:p>
          </table:table-cell>
          <table:table-cell table:style-name="ce5" office:value-type="string">
            <text:p>BARCHIELLI FRANCESCO</text:p>
          </table:table-cell>
          <table:table-cell table:style-name="ce9" office:value-type="float" office:value="6090.24">
            <text:p>6.090,24</text:p>
          </table:table-cell>
          <table:table-cell table:style-name="ce9" office:value-type="float" office:value="960">
            <text:p>960,00</text:p>
          </table:table-cell>
          <table:table-cell table:style-name="ce9" office:value-type="float" office:value="5130.24">
            <text:p>5.130,24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54">
            <text:p>8254</text:p>
          </table:table-cell>
          <table:table-cell table:style-name="ce8" office:value-type="date" office:date-value="2019-12-12">
            <text:p>12/12/2019</text:p>
          </table:table-cell>
          <table:table-cell table:style-name="ce7" office:value-type="float" office:value="19765">
            <text:p>19765</text:p>
          </table:table-cell>
          <table:table-cell table:style-name="ce5" office:value-type="string">
            <text:p>MARINI PANDOLFI SPA</text:p>
          </table:table-cell>
          <table:table-cell table:style-name="ce9" office:value-type="float" office:value="408.61">
            <text:p>408,61</text:p>
          </table:table-cell>
          <table:table-cell table:style-name="ce9" office:value-type="float" office:value="73.68">
            <text:p>73,68</text:p>
          </table:table-cell>
          <table:table-cell table:style-name="ce9" office:value-type="float" office:value="334.93">
            <text:p>334,93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55">
            <text:p>8255</text:p>
          </table:table-cell>
          <table:table-cell table:style-name="ce8" office:value-type="date" office:date-value="2019-12-12">
            <text:p>12/12/2019</text:p>
          </table:table-cell>
          <table:table-cell table:style-name="ce7" office:value-type="float" office:value="16425">
            <text:p>16425</text:p>
          </table:table-cell>
          <table:table-cell table:style-name="ce5" office:value-type="string">
            <text:p>CENTRO PLURISERVIZI SPA</text:p>
          </table:table-cell>
          <table:table-cell table:style-name="ce9" office:value-type="float" office:value="922.33">
            <text:p>922,33</text:p>
          </table:table-cell>
          <table:table-cell table:style-name="ce9" office:value-type="float" office:value="83.85">
            <text:p>83,85</text:p>
          </table:table-cell>
          <table:table-cell table:style-name="ce9" office:value-type="float" office:value="838.48">
            <text:p>838,48</text:p>
          </table:table-cell>
          <table:table-cell table:style-name="ce5" office:value-type="string">
            <text:p>U.1.03.02.15.002</text:p>
          </table:table-cell>
          <table:table-cell table:style-name="ce5" office:value-type="string">
            <text:p>Contratti di servizio di trasporto scolastico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51">
            <text:p>8251</text:p>
          </table:table-cell>
          <table:table-cell table:style-name="ce8" office:value-type="date" office:date-value="2019-12-12">
            <text:p>12/12/2019</text:p>
          </table:table-cell>
          <table:table-cell table:style-name="ce7" office:value-type="float" office:value="47444">
            <text:p>47444</text:p>
          </table:table-cell>
          <table:table-cell table:style-name="ce5" office:value-type="string">
            <text:p>MASSETANI GRAZIANO</text:p>
          </table:table-cell>
          <table:table-cell table:style-name="ce9" office:value-type="float" office:value="1718.59">
            <text:p>1.718,59</text:p>
          </table:table-cell>
          <table:table-cell table:style-name="ce9" office:value-type="float" office:value="270.9">
            <text:p>270,90</text:p>
          </table:table-cell>
          <table:table-cell table:style-name="ce9" office:value-type="float" office:value="1447.69">
            <text:p>1.447,69</text:p>
          </table:table-cell>
          <table:table-cell table:style-name="ce5" office:value-type="string">
            <text:p>U.2.02.03.99.000</text:p>
          </table:table-cell>
          <table:table-cell table:style-name="ce5" office:value-type="string">
            <text:p>Spese di investimento per beni immateriali n.a.c.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52">
            <text:p>8252</text:p>
          </table:table-cell>
          <table:table-cell table:style-name="ce8" office:value-type="date" office:date-value="2019-12-12">
            <text:p>12/12/2019</text:p>
          </table:table-cell>
          <table:table-cell table:style-name="ce7" office:value-type="float" office:value="47445">
            <text:p>47445</text:p>
          </table:table-cell>
          <table:table-cell table:style-name="ce5" office:value-type="string">
            <text:p>ARCH. PIANIFICATORE TERRITORIALE LUCA MENGUZZATO</text:p>
          </table:table-cell>
          <table:table-cell table:style-name="ce9" office:value-type="float" office:value="603.72">
            <text:p>603,7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03.72">
            <text:p>603,72</text:p>
          </table:table-cell>
          <table:table-cell table:style-name="ce5" office:value-type="string">
            <text:p>U.2.02.03.99.000</text:p>
          </table:table-cell>
          <table:table-cell table:style-name="ce5" office:value-type="string">
            <text:p>Spese di investimento per beni immateriali n.a.c.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56">
            <text:p>8256</text:p>
          </table:table-cell>
          <table:table-cell table:style-name="ce8" office:value-type="date" office:date-value="2019-12-13">
            <text:p>13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284.9">
            <text:p>284,9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84.9">
            <text:p>284,9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58">
            <text:p>8258</text:p>
          </table:table-cell>
          <table:table-cell table:style-name="ce8" office:value-type="date" office:date-value="2019-12-13">
            <text:p>13/12/2019</text:p>
          </table:table-cell>
          <table:table-cell table:style-name="ce7" office:value-type="float" office:value="12685">
            <text:p>12685</text:p>
          </table:table-cell>
          <table:table-cell table:style-name="ce5" office:value-type="string">
            <text:p>SAMERLIFT S.R.L.</text:p>
          </table:table-cell>
          <table:table-cell table:style-name="ce9" office:value-type="float" office:value="134">
            <text:p>134,00</text:p>
          </table:table-cell>
          <table:table-cell table:style-name="ce9" office:value-type="float" office:value="24.16">
            <text:p>24,16</text:p>
          </table:table-cell>
          <table:table-cell table:style-name="ce9" office:value-type="float" office:value="109.84">
            <text:p>109,84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59">
            <text:p>8259</text:p>
          </table:table-cell>
          <table:table-cell table:style-name="ce8" office:value-type="date" office:date-value="2019-12-13">
            <text:p>13/12/2019</text:p>
          </table:table-cell>
          <table:table-cell table:style-name="ce7" office:value-type="float" office:value="12685">
            <text:p>12685</text:p>
          </table:table-cell>
          <table:table-cell table:style-name="ce5" office:value-type="string">
            <text:p>SAMERLIFT S.R.L.</text:p>
          </table:table-cell>
          <table:table-cell table:style-name="ce9" office:value-type="float" office:value="232">
            <text:p>232,00</text:p>
          </table:table-cell>
          <table:table-cell table:style-name="ce9" office:value-type="float" office:value="41.84">
            <text:p>41,84</text:p>
          </table:table-cell>
          <table:table-cell table:style-name="ce9" office:value-type="float" office:value="190.16">
            <text:p>190,16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61">
            <text:p>8261</text:p>
          </table:table-cell>
          <table:table-cell table:style-name="ce8" office:value-type="date" office:date-value="2019-12-13">
            <text:p>13/12/2019</text:p>
          </table:table-cell>
          <table:table-cell table:style-name="ce7" office:value-type="float" office:value="17411">
            <text:p>17411</text:p>
          </table:table-cell>
          <table:table-cell table:style-name="ce5" office:value-type="string">
            <text:p>CONSORZIO COOP. SOCIALI ARETINE COOB</text:p>
          </table:table-cell>
          <table:table-cell table:style-name="ce9" office:value-type="float" office:value="347.67">
            <text:p>347,6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47.67">
            <text:p>347,67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62">
            <text:p>8262</text:p>
          </table:table-cell>
          <table:table-cell table:style-name="ce8" office:value-type="date" office:date-value="2019-12-13">
            <text:p>13/12/2019</text:p>
          </table:table-cell>
          <table:table-cell table:style-name="ce7" office:value-type="float" office:value="17411">
            <text:p>17411</text:p>
          </table:table-cell>
          <table:table-cell table:style-name="ce5" office:value-type="string">
            <text:p>CONSORZIO COOP. SOCIALI ARETINE COOB</text:p>
          </table:table-cell>
          <table:table-cell table:style-name="ce9" office:value-type="float" office:value="539.67">
            <text:p>539,6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39.67">
            <text:p>539,67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63">
            <text:p>8263</text:p>
          </table:table-cell>
          <table:table-cell table:style-name="ce8" office:value-type="date" office:date-value="2019-12-13">
            <text:p>13/12/2019</text:p>
          </table:table-cell>
          <table:table-cell table:style-name="ce7" office:value-type="float" office:value="17411">
            <text:p>17411</text:p>
          </table:table-cell>
          <table:table-cell table:style-name="ce5" office:value-type="string">
            <text:p>CONSORZIO COOP. SOCIALI ARETINE COOB</text:p>
          </table:table-cell>
          <table:table-cell table:style-name="ce9" office:value-type="float" office:value="655">
            <text:p>65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55">
            <text:p>655,00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64">
            <text:p>8264</text:p>
          </table:table-cell>
          <table:table-cell table:style-name="ce8" office:value-type="date" office:date-value="2019-12-13">
            <text:p>13/12/2019</text:p>
          </table:table-cell>
          <table:table-cell table:style-name="ce7" office:value-type="float" office:value="17411">
            <text:p>17411</text:p>
          </table:table-cell>
          <table:table-cell table:style-name="ce5" office:value-type="string">
            <text:p>CONSORZIO COOP. SOCIALI ARETINE COOB</text:p>
          </table:table-cell>
          <table:table-cell table:style-name="ce9" office:value-type="float" office:value="970">
            <text:p>97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70">
            <text:p>970,00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65">
            <text:p>8265</text:p>
          </table:table-cell>
          <table:table-cell table:style-name="ce8" office:value-type="date" office:date-value="2019-12-13">
            <text:p>13/12/2019</text:p>
          </table:table-cell>
          <table:table-cell table:style-name="ce7" office:value-type="float" office:value="17411">
            <text:p>17411</text:p>
          </table:table-cell>
          <table:table-cell table:style-name="ce5" office:value-type="string">
            <text:p>CONSORZIO COOP. SOCIALI ARETINE COOB</text:p>
          </table:table-cell>
          <table:table-cell table:style-name="ce9" office:value-type="float" office:value="2455.09">
            <text:p>2.455,09</text:p>
          </table:table-cell>
          <table:table-cell table:style-name="ce9" office:value-type="float" office:value="177.58">
            <text:p>177,58</text:p>
          </table:table-cell>
          <table:table-cell table:style-name="ce9" office:value-type="float" office:value="2277.51">
            <text:p>2.277,51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66">
            <text:p>8266</text:p>
          </table:table-cell>
          <table:table-cell table:style-name="ce8" office:value-type="date" office:date-value="2019-12-13">
            <text:p>13/12/2019</text:p>
          </table:table-cell>
          <table:table-cell table:style-name="ce7" office:value-type="float" office:value="17411">
            <text:p>17411</text:p>
          </table:table-cell>
          <table:table-cell table:style-name="ce5" office:value-type="string">
            <text:p>CONSORZIO COOP. SOCIALI ARETINE COOB</text:p>
          </table:table-cell>
          <table:table-cell table:style-name="ce9" office:value-type="float" office:value="1176">
            <text:p>1.17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76">
            <text:p>1.176,00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67">
            <text:p>8267</text:p>
          </table:table-cell>
          <table:table-cell table:style-name="ce8" office:value-type="date" office:date-value="2019-12-13">
            <text:p>13/12/2019</text:p>
          </table:table-cell>
          <table:table-cell table:style-name="ce7" office:value-type="float" office:value="17411">
            <text:p>17411</text:p>
          </table:table-cell>
          <table:table-cell table:style-name="ce5" office:value-type="string">
            <text:p>CONSORZIO COOP. SOCIALI ARETINE COOB</text:p>
          </table:table-cell>
          <table:table-cell table:style-name="ce9" office:value-type="float" office:value="5700">
            <text:p>5.7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700">
            <text:p>5.700,00</text:p>
          </table:table-cell>
          <table:table-cell table:style-name="ce5" office:value-type="string">
            <text:p>U.1.03.02.13.000</text:p>
          </table:table-cell>
          <table:table-cell table:style-name="ce5" office:value-type="string">
            <text:p>Servizi ausiliari per il funzionamento dell'ent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69">
            <text:p>8269</text:p>
          </table:table-cell>
          <table:table-cell table:style-name="ce8" office:value-type="date" office:date-value="2019-12-13">
            <text:p>13/12/2019</text:p>
          </table:table-cell>
          <table:table-cell table:style-name="ce7" office:value-type="float" office:value="16698">
            <text:p>16698</text:p>
          </table:table-cell>
          <table:table-cell table:style-name="ce5" office:value-type="string">
            <text:p>ALBERI ASCENSORI S.R.L.</text:p>
          </table:table-cell>
          <table:table-cell table:style-name="ce9" office:value-type="float" office:value="209.79">
            <text:p>209,79</text:p>
          </table:table-cell>
          <table:table-cell table:style-name="ce9" office:value-type="float" office:value="37.83">
            <text:p>37,83</text:p>
          </table:table-cell>
          <table:table-cell table:style-name="ce9" office:value-type="float" office:value="171.96">
            <text:p>171,96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57">
            <text:p>8257</text:p>
          </table:table-cell>
          <table:table-cell table:style-name="ce8" office:value-type="date" office:date-value="2019-12-13">
            <text:p>13/12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57.99">
            <text:p>57,9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7.99">
            <text:p>57,99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60">
            <text:p>8260</text:p>
          </table:table-cell>
          <table:table-cell table:style-name="ce8" office:value-type="date" office:date-value="2019-12-13">
            <text:p>13/12/2019</text:p>
          </table:table-cell>
          <table:table-cell table:style-name="ce7" office:value-type="float" office:value="33408">
            <text:p>33408</text:p>
          </table:table-cell>
          <table:table-cell table:style-name="ce5" office:value-type="string">
            <text:p>COMUNE DI MONTEVARCHI-REVERSE CHARGE</text:p>
          </table:table-cell>
          <table:table-cell table:style-name="ce9" office:value-type="float" office:value="66">
            <text:p>6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6">
            <text:p>66,00</text:p>
          </table:table-cell>
          <table:table-cell table:style-name="ce5" office:value-type="string">
            <text:p>U.1.10.03.01.000</text:p>
          </table:table-cell>
          <table:table-cell table:style-name="ce5" office:value-type="string">
            <text:p>Versamenti IVA a debito per le gestioni commercial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68">
            <text:p>8268</text:p>
          </table:table-cell>
          <table:table-cell table:style-name="ce8" office:value-type="date" office:date-value="2019-12-13">
            <text:p>13/12/2019</text:p>
          </table:table-cell>
          <table:table-cell table:style-name="ce7" office:value-type="float" office:value="33408">
            <text:p>33408</text:p>
          </table:table-cell>
          <table:table-cell table:style-name="ce5" office:value-type="string">
            <text:p>COMUNE DI MONTEVARCHI-REVERSE CHARGE</text:p>
          </table:table-cell>
          <table:table-cell table:style-name="ce9" office:value-type="float" office:value="177.58">
            <text:p>177,5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7.58">
            <text:p>177,58</text:p>
          </table:table-cell>
          <table:table-cell table:style-name="ce5" office:value-type="string">
            <text:p>U.1.10.03.01.000</text:p>
          </table:table-cell>
          <table:table-cell table:style-name="ce5" office:value-type="string">
            <text:p>Versamenti IVA a debito per le gestioni commercial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5" office:value-type="string">
            <text:p>Altre spese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70">
            <text:p>8270</text:p>
          </table:table-cell>
          <table:table-cell table:style-name="ce8" office:value-type="date" office:date-value="2019-12-13">
            <text:p>13/12/2019</text:p>
          </table:table-cell>
          <table:table-cell table:style-name="ce7" office:value-type="float" office:value="33408">
            <text:p>33408</text:p>
          </table:table-cell>
          <table:table-cell table:style-name="ce5" office:value-type="string">
            <text:p>COMUNE DI MONTEVARCHI-REVERSE CHARGE</text:p>
          </table:table-cell>
          <table:table-cell table:style-name="ce9" office:value-type="float" office:value="37.83">
            <text:p>37,8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7.83">
            <text:p>37,83</text:p>
          </table:table-cell>
          <table:table-cell table:style-name="ce5" office:value-type="string">
            <text:p>U.1.10.03.01.000</text:p>
          </table:table-cell>
          <table:table-cell table:style-name="ce5" office:value-type="string">
            <text:p>Versamenti IVA a debito per le gestioni commercial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72">
            <text:p>8272</text:p>
          </table:table-cell>
          <table:table-cell table:style-name="ce8" office:value-type="date" office:date-value="2019-12-16">
            <text:p>16/12/2019</text:p>
          </table:table-cell>
          <table:table-cell table:style-name="ce7" office:value-type="float" office:value="10934">
            <text:p>10934</text:p>
          </table:table-cell>
          <table:table-cell table:style-name="ce5" office:value-type="string">
            <text:p>CORPO MUSICALE <text:s/>"G.PUCCINI"</text:p>
          </table:table-cell>
          <table:table-cell table:style-name="ce9" office:value-type="float" office:value="5000">
            <text:p>5.0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00">
            <text:p>5.000,0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71">
            <text:p>8271</text:p>
          </table:table-cell>
          <table:table-cell table:style-name="ce8" office:value-type="date" office:date-value="2019-12-16">
            <text:p>16/12/2019</text:p>
          </table:table-cell>
          <table:table-cell table:style-name="ce7" office:value-type="float" office:value="42072">
            <text:p>42072</text:p>
          </table:table-cell>
          <table:table-cell table:style-name="ce5" office:value-type="string">
            <text:p>MINISTERO DELL'INTERNO</text:p>
          </table:table-cell>
          <table:table-cell table:style-name="ce9" office:value-type="float" office:value="1410.36">
            <text:p>1.410,3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10.36">
            <text:p>1.410,36</text:p>
          </table:table-cell>
          <table:table-cell table:style-name="ce5" office:value-type="string">
            <text:p>U.1.04.01.01.001</text:p>
          </table:table-cell>
          <table:table-cell table:style-name="ce5" office:value-type="string">
            <text:p>Trasferimenti correnti a Minister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73">
            <text:p>8273</text:p>
          </table:table-cell>
          <table:table-cell table:style-name="ce8" office:value-type="date" office:date-value="2019-12-17">
            <text:p>17/12/2019</text:p>
          </table:table-cell>
          <table:table-cell table:style-name="ce7" office:value-type="float" office:value="18706">
            <text:p>18706</text:p>
          </table:table-cell>
          <table:table-cell table:style-name="ce5" office:value-type="string">
            <text:p>JIMENEZ DEYANIRI ALTAGRACIA</text:p>
          </table:table-cell>
          <table:table-cell table:style-name="ce9" office:value-type="float" office:value="500">
            <text:p>5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0">
            <text:p>500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74">
            <text:p>8274</text:p>
          </table:table-cell>
          <table:table-cell table:style-name="ce8" office:value-type="date" office:date-value="2019-12-17">
            <text:p>17/12/2019</text:p>
          </table:table-cell>
          <table:table-cell table:style-name="ce7" office:value-type="float" office:value="47348">
            <text:p>47348</text:p>
          </table:table-cell>
          <table:table-cell table:style-name="ce5" office:value-type="string">
            <text:p>DANILOV IONEL</text:p>
          </table:table-cell>
          <table:table-cell table:style-name="ce9" office:value-type="float" office:value="500">
            <text:p>5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0">
            <text:p>500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75">
            <text:p>8275</text:p>
          </table:table-cell>
          <table:table-cell table:style-name="ce8" office:value-type="date" office:date-value="2019-12-17">
            <text:p>17/12/2019</text:p>
          </table:table-cell>
          <table:table-cell table:style-name="ce7" office:value-type="float" office:value="10178">
            <text:p>10178</text:p>
          </table:table-cell>
          <table:table-cell table:style-name="ce5" office:value-type="string">
            <text:p>MAGINI PATRICK</text:p>
          </table:table-cell>
          <table:table-cell table:style-name="ce9" office:value-type="float" office:value="500">
            <text:p>5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0">
            <text:p>500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76">
            <text:p>8276</text:p>
          </table:table-cell>
          <table:table-cell table:style-name="ce8" office:value-type="date" office:date-value="2019-12-17">
            <text:p>17/12/2019</text:p>
          </table:table-cell>
          <table:table-cell table:style-name="ce7" office:value-type="float" office:value="47324">
            <text:p>47324</text:p>
          </table:table-cell>
          <table:table-cell table:style-name="ce5" office:value-type="string">
            <text:p>MORUZI LENUTA</text:p>
          </table:table-cell>
          <table:table-cell table:style-name="ce9" office:value-type="float" office:value="500">
            <text:p>5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0">
            <text:p>500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77">
            <text:p>8277</text:p>
          </table:table-cell>
          <table:table-cell table:style-name="ce8" office:value-type="date" office:date-value="2019-12-17">
            <text:p>17/12/2019</text:p>
          </table:table-cell>
          <table:table-cell table:style-name="ce7" office:value-type="float" office:value="46987">
            <text:p>46987</text:p>
          </table:table-cell>
          <table:table-cell table:style-name="ce5" office:value-type="string">
            <text:p>MOSCA MARCELLO</text:p>
          </table:table-cell>
          <table:table-cell table:style-name="ce9" office:value-type="float" office:value="500">
            <text:p>5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0">
            <text:p>500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78">
            <text:p>8278</text:p>
          </table:table-cell>
          <table:table-cell table:style-name="ce8" office:value-type="date" office:date-value="2019-12-17">
            <text:p>17/12/2019</text:p>
          </table:table-cell>
          <table:table-cell table:style-name="ce7" office:value-type="float" office:value="47569">
            <text:p>47569</text:p>
          </table:table-cell>
          <table:table-cell table:style-name="ce5" office:value-type="string">
            <text:p>VESTROLLI ANDREA</text:p>
          </table:table-cell>
          <table:table-cell table:style-name="ce9" office:value-type="float" office:value="100">
            <text:p>1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0">
            <text:p>100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79">
            <text:p>8279</text:p>
          </table:table-cell>
          <table:table-cell table:style-name="ce8" office:value-type="date" office:date-value="2019-12-17">
            <text:p>17/12/2019</text:p>
          </table:table-cell>
          <table:table-cell table:style-name="ce7" office:value-type="float" office:value="7812">
            <text:p>7812</text:p>
          </table:table-cell>
          <table:table-cell table:style-name="ce5" office:value-type="string">
            <text:p>ECO CONSORZIO SOCIALE</text:p>
          </table:table-cell>
          <table:table-cell table:style-name="ce9" office:value-type="float" office:value="11729.88">
            <text:p>11.729,88</text:p>
          </table:table-cell>
          <table:table-cell table:style-name="ce9" office:value-type="float" office:value="451.15">
            <text:p>451,15</text:p>
          </table:table-cell>
          <table:table-cell table:style-name="ce9" office:value-type="float" office:value="11278.73">
            <text:p>11.278,73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80">
            <text:p>8280</text:p>
          </table:table-cell>
          <table:table-cell table:style-name="ce8" office:value-type="date" office:date-value="2019-12-17">
            <text:p>17/12/2019</text:p>
          </table:table-cell>
          <table:table-cell table:style-name="ce7" office:value-type="float" office:value="7812">
            <text:p>7812</text:p>
          </table:table-cell>
          <table:table-cell table:style-name="ce5" office:value-type="string">
            <text:p>ECO CONSORZIO SOCIALE</text:p>
          </table:table-cell>
          <table:table-cell table:style-name="ce9" office:value-type="float" office:value="14378.56">
            <text:p>14.378,56</text:p>
          </table:table-cell>
          <table:table-cell table:style-name="ce9" office:value-type="float" office:value="553.02">
            <text:p>553,02</text:p>
          </table:table-cell>
          <table:table-cell table:style-name="ce9" office:value-type="float" office:value="13825.54">
            <text:p>13.825,54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81">
            <text:p>8281</text:p>
          </table:table-cell>
          <table:table-cell table:style-name="ce8" office:value-type="date" office:date-value="2019-12-17">
            <text:p>17/12/2019</text:p>
          </table:table-cell>
          <table:table-cell table:style-name="ce7" office:value-type="float" office:value="16425">
            <text:p>16425</text:p>
          </table:table-cell>
          <table:table-cell table:style-name="ce5" office:value-type="string">
            <text:p>CENTRO PLURISERVIZI SPA</text:p>
          </table:table-cell>
          <table:table-cell table:style-name="ce9" office:value-type="float" office:value="46715.95">
            <text:p>46.715,95</text:p>
          </table:table-cell>
          <table:table-cell table:style-name="ce9" office:value-type="float" office:value="1796.77">
            <text:p>1.796,77</text:p>
          </table:table-cell>
          <table:table-cell table:style-name="ce9" office:value-type="float" office:value="44919.18">
            <text:p>44.919,18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82">
            <text:p>8282</text:p>
          </table:table-cell>
          <table:table-cell table:style-name="ce8" office:value-type="date" office:date-value="2019-12-17">
            <text:p>17/12/2019</text:p>
          </table:table-cell>
          <table:table-cell table:style-name="ce7" office:value-type="float" office:value="16425">
            <text:p>16425</text:p>
          </table:table-cell>
          <table:table-cell table:style-name="ce5" office:value-type="string">
            <text:p>CENTRO PLURISERVIZI SPA</text:p>
          </table:table-cell>
          <table:table-cell table:style-name="ce9" office:value-type="float" office:value="6996.36">
            <text:p>6.996,36</text:p>
          </table:table-cell>
          <table:table-cell table:style-name="ce9" office:value-type="float" office:value="269.09">
            <text:p>269,09</text:p>
          </table:table-cell>
          <table:table-cell table:style-name="ce9" office:value-type="float" office:value="6727.27">
            <text:p>6.727,27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83">
            <text:p>8283</text:p>
          </table:table-cell>
          <table:table-cell table:style-name="ce8" office:value-type="date" office:date-value="2019-12-17">
            <text:p>17/12/2019</text:p>
          </table:table-cell>
          <table:table-cell table:style-name="ce7" office:value-type="float" office:value="16425">
            <text:p>16425</text:p>
          </table:table-cell>
          <table:table-cell table:style-name="ce5" office:value-type="string">
            <text:p>CENTRO PLURISERVIZI SPA</text:p>
          </table:table-cell>
          <table:table-cell table:style-name="ce9" office:value-type="float" office:value="35182.02">
            <text:p>35.182,02</text:p>
          </table:table-cell>
          <table:table-cell table:style-name="ce9" office:value-type="float" office:value="3198.37">
            <text:p>3.198,37</text:p>
          </table:table-cell>
          <table:table-cell table:style-name="ce9" office:value-type="float" office:value="31983.65">
            <text:p>31.983,65</text:p>
          </table:table-cell>
          <table:table-cell table:style-name="ce5" office:value-type="string">
            <text:p>U.1.03.02.15.002</text:p>
          </table:table-cell>
          <table:table-cell table:style-name="ce5" office:value-type="string">
            <text:p>Contratti di servizio di trasporto scolast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84">
            <text:p>8284</text:p>
          </table:table-cell>
          <table:table-cell table:style-name="ce8" office:value-type="date" office:date-value="2019-12-17">
            <text:p>17/12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6333.77">
            <text:p>6.333,77</text:p>
          </table:table-cell>
          <table:table-cell table:style-name="ce9" office:value-type="float" office:value="301.61">
            <text:p>301,61</text:p>
          </table:table-cell>
          <table:table-cell table:style-name="ce9" office:value-type="float" office:value="6032.16">
            <text:p>6.032,16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85">
            <text:p>8285</text:p>
          </table:table-cell>
          <table:table-cell table:style-name="ce8" office:value-type="date" office:date-value="2019-12-17">
            <text:p>17/12/2019</text:p>
          </table:table-cell>
          <table:table-cell table:style-name="ce7" office:value-type="float" office:value="36606">
            <text:p>36606</text:p>
          </table:table-cell>
          <table:table-cell table:style-name="ce5" office:value-type="string">
            <text:p>MOLINARI FORNITURE SRL</text:p>
          </table:table-cell>
          <table:table-cell table:style-name="ce9" office:value-type="float" office:value="704">
            <text:p>704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04">
            <text:p>704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86">
            <text:p>8286</text:p>
          </table:table-cell>
          <table:table-cell table:style-name="ce8" office:value-type="date" office:date-value="2019-12-17">
            <text:p>17/12/2019</text:p>
          </table:table-cell>
          <table:table-cell table:style-name="ce7" office:value-type="float" office:value="17197">
            <text:p>17197</text:p>
          </table:table-cell>
          <table:table-cell table:style-name="ce5" office:value-type="string">
            <text:p>TANCREDI ANTONIO</text:p>
          </table:table-cell>
          <table:table-cell table:style-name="ce9" office:value-type="float" office:value="573.77">
            <text:p>573,7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73.77">
            <text:p>573,77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87">
            <text:p>8287</text:p>
          </table:table-cell>
          <table:table-cell table:style-name="ce8" office:value-type="date" office:date-value="2019-12-17">
            <text:p>17/12/2019</text:p>
          </table:table-cell>
          <table:table-cell table:style-name="ce7" office:value-type="float" office:value="8055">
            <text:p>8055</text:p>
          </table:table-cell>
          <table:table-cell table:style-name="ce5" office:value-type="string">
            <text:p>SANI SCOPE- CHIMICA SRL</text:p>
          </table:table-cell>
          <table:table-cell table:style-name="ce9" office:value-type="float" office:value="70.25">
            <text:p>70,2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0.25">
            <text:p>70,25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88">
            <text:p>8288</text:p>
          </table:table-cell>
          <table:table-cell table:style-name="ce8" office:value-type="date" office:date-value="2019-12-17">
            <text:p>17/12/2019</text:p>
          </table:table-cell>
          <table:table-cell table:style-name="ce7" office:value-type="float" office:value="33027">
            <text:p>33027</text:p>
          </table:table-cell>
          <table:table-cell table:style-name="ce5" office:value-type="string">
            <text:p>DIGITALPA S.R.L.</text:p>
          </table:table-cell>
          <table:table-cell table:style-name="ce9" office:value-type="float" office:value="285">
            <text:p>28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85">
            <text:p>285,00</text:p>
          </table:table-cell>
          <table:table-cell table:style-name="ce5" office:value-type="string">
            <text:p>U.1.03.02.19.000</text:p>
          </table:table-cell>
          <table:table-cell table:style-name="ce5" office:value-type="string">
            <text:p>Servizi informatici e di telecomun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89">
            <text:p>8289</text:p>
          </table:table-cell>
          <table:table-cell table:style-name="ce8" office:value-type="date" office:date-value="2019-12-17">
            <text:p>17/12/2019</text:p>
          </table:table-cell>
          <table:table-cell table:style-name="ce7" office:value-type="float" office:value="18436">
            <text:p>18436</text:p>
          </table:table-cell>
          <table:table-cell table:style-name="ce5" office:value-type="string">
            <text:p>CONVERGE SPA</text:p>
          </table:table-cell>
          <table:table-cell table:style-name="ce9" office:value-type="float" office:value="287.36">
            <text:p>287,3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87.36">
            <text:p>287,36</text:p>
          </table:table-cell>
          <table:table-cell table:style-name="ce5" office:value-type="string">
            <text:p>U.1.03.02.07.000</text:p>
          </table:table-cell>
          <table:table-cell table:style-name="ce5" office:value-type="string">
            <text:p>Utilizzo di beni di ter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90">
            <text:p>8290</text:p>
          </table:table-cell>
          <table:table-cell table:style-name="ce8" office:value-type="date" office:date-value="2019-12-17">
            <text:p>17/12/2019</text:p>
          </table:table-cell>
          <table:table-cell table:style-name="ce7" office:value-type="float" office:value="18436">
            <text:p>18436</text:p>
          </table:table-cell>
          <table:table-cell table:style-name="ce5" office:value-type="string">
            <text:p>CONVERGE SPA</text:p>
          </table:table-cell>
          <table:table-cell table:style-name="ce9" office:value-type="float" office:value="431.04">
            <text:p>431,0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31.04">
            <text:p>431,04</text:p>
          </table:table-cell>
          <table:table-cell table:style-name="ce5" office:value-type="string">
            <text:p>U.1.03.02.07.000</text:p>
          </table:table-cell>
          <table:table-cell table:style-name="ce5" office:value-type="string">
            <text:p>Utilizzo di beni di ter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91">
            <text:p>8291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649.75">
            <text:p>649,7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49.75">
            <text:p>649,7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92">
            <text:p>8292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8222.67">
            <text:p>8.222,6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222.67">
            <text:p>8.222,6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93">
            <text:p>8293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19297.66">
            <text:p>19.297,6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9297.66">
            <text:p>19.297,6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94">
            <text:p>8294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1876.74">
            <text:p>1.876,7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76.74">
            <text:p>1.876,7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95">
            <text:p>8295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817.7">
            <text:p>817,7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17.7">
            <text:p>817,7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96">
            <text:p>8296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889.05">
            <text:p>889,0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89.05">
            <text:p>889,0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97">
            <text:p>8297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3792.47">
            <text:p>3.792,4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792.47">
            <text:p>3.792,4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98">
            <text:p>8298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2377.67">
            <text:p>2.377,6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377.67">
            <text:p>2.377,6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299">
            <text:p>8299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1115.42">
            <text:p>1.115,4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15.42">
            <text:p>1.115,4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00">
            <text:p>8300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241.19">
            <text:p>241,1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1.19">
            <text:p>241,1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01">
            <text:p>8301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104.08">
            <text:p>104,0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4.08">
            <text:p>104,0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02">
            <text:p>8302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347.02">
            <text:p>347,0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47.02">
            <text:p>347,0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03">
            <text:p>8303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338.7">
            <text:p>338,7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38.7">
            <text:p>338,7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04">
            <text:p>8304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176.72">
            <text:p>176,7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6.72">
            <text:p>176,7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05">
            <text:p>8305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269.06">
            <text:p>269,0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69.06">
            <text:p>269,0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06">
            <text:p>8306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31.7">
            <text:p>31,7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1.7">
            <text:p>31,7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07">
            <text:p>8307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774.57">
            <text:p>774,57</text:p>
          </table:table-cell>
          <table:table-cell table:style-name="ce9" office:value-type="float" office:value="139.67">
            <text:p>139,67</text:p>
          </table:table-cell>
          <table:table-cell table:style-name="ce9" office:value-type="float" office:value="634.9">
            <text:p>634,9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08">
            <text:p>8308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1014.39">
            <text:p>1.014,39</text:p>
          </table:table-cell>
          <table:table-cell table:style-name="ce9" office:value-type="float" office:value="182.93">
            <text:p>182,93</text:p>
          </table:table-cell>
          <table:table-cell table:style-name="ce9" office:value-type="float" office:value="831.46">
            <text:p>831,4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09">
            <text:p>8309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663.56">
            <text:p>663,56</text:p>
          </table:table-cell>
          <table:table-cell table:style-name="ce9" office:value-type="float" office:value="119.66">
            <text:p>119,66</text:p>
          </table:table-cell>
          <table:table-cell table:style-name="ce9" office:value-type="float" office:value="543.9">
            <text:p>543,9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10">
            <text:p>8310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633.14">
            <text:p>633,14</text:p>
          </table:table-cell>
          <table:table-cell table:style-name="ce9" office:value-type="float" office:value="114.18">
            <text:p>114,18</text:p>
          </table:table-cell>
          <table:table-cell table:style-name="ce9" office:value-type="float" office:value="518.96">
            <text:p>518,9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11">
            <text:p>8311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2794">
            <text:p>12794</text:p>
          </table:table-cell>
          <table:table-cell table:style-name="ce5" office:value-type="string">
            <text:p>POSTE ITALIANE S.P.A</text:p>
          </table:table-cell>
          <table:table-cell table:style-name="ce9" office:value-type="float" office:value="209.71">
            <text:p>209,7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9.71">
            <text:p>209,71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12">
            <text:p>8312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2794">
            <text:p>12794</text:p>
          </table:table-cell>
          <table:table-cell table:style-name="ce5" office:value-type="string">
            <text:p>POSTE ITALIANE S.P.A</text:p>
          </table:table-cell>
          <table:table-cell table:style-name="ce9" office:value-type="float" office:value="279.94">
            <text:p>279,9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79.94">
            <text:p>279,94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13">
            <text:p>8313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2794">
            <text:p>12794</text:p>
          </table:table-cell>
          <table:table-cell table:style-name="ce5" office:value-type="string">
            <text:p>POSTE ITALIANE S.P.A</text:p>
          </table:table-cell>
          <table:table-cell table:style-name="ce9" office:value-type="float" office:value="310.71">
            <text:p>310,7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10.71">
            <text:p>310,71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14">
            <text:p>8314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2794">
            <text:p>12794</text:p>
          </table:table-cell>
          <table:table-cell table:style-name="ce5" office:value-type="string">
            <text:p>POSTE ITALIANE S.P.A</text:p>
          </table:table-cell>
          <table:table-cell table:style-name="ce9" office:value-type="float" office:value="326.39">
            <text:p>326,3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26.39">
            <text:p>326,39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15">
            <text:p>8315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2794">
            <text:p>12794</text:p>
          </table:table-cell>
          <table:table-cell table:style-name="ce5" office:value-type="string">
            <text:p>POSTE ITALIANE S.P.A</text:p>
          </table:table-cell>
          <table:table-cell table:style-name="ce9" office:value-type="float" office:value="364.09">
            <text:p>364,0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64.09">
            <text:p>364,09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16">
            <text:p>8316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2794">
            <text:p>12794</text:p>
          </table:table-cell>
          <table:table-cell table:style-name="ce5" office:value-type="string">
            <text:p>POSTE ITALIANE S.P.A</text:p>
          </table:table-cell>
          <table:table-cell table:style-name="ce9" office:value-type="float" office:value="461.03">
            <text:p>461,0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61.03">
            <text:p>461,03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17">
            <text:p>8317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2794">
            <text:p>12794</text:p>
          </table:table-cell>
          <table:table-cell table:style-name="ce5" office:value-type="string">
            <text:p>POSTE ITALIANE S.P.A</text:p>
          </table:table-cell>
          <table:table-cell table:style-name="ce9" office:value-type="float" office:value="712.04">
            <text:p>712,0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12.04">
            <text:p>712,04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18">
            <text:p>8318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2794">
            <text:p>12794</text:p>
          </table:table-cell>
          <table:table-cell table:style-name="ce5" office:value-type="string">
            <text:p>POSTE ITALIANE S.P.A</text:p>
          </table:table-cell>
          <table:table-cell table:style-name="ce9" office:value-type="float" office:value="1199.95">
            <text:p>1.199,9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99.95">
            <text:p>1.199,95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19">
            <text:p>8319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47340">
            <text:p>47340</text:p>
          </table:table-cell>
          <table:table-cell table:style-name="ce5" office:value-type="string">
            <text:p>FLYART SNC</text:p>
          </table:table-cell>
          <table:table-cell table:style-name="ce9" office:value-type="float" office:value="3675">
            <text:p>3.67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675">
            <text:p>3.675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20">
            <text:p>8320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65">
            <text:p>165</text:p>
          </table:table-cell>
          <table:table-cell table:style-name="ce5" office:value-type="string">
            <text:p>REGIONE TOSCANA</text:p>
          </table:table-cell>
          <table:table-cell table:style-name="ce9" office:value-type="float" office:value="2176">
            <text:p>2.176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176">
            <text:p>2.176,00</text:p>
          </table:table-cell>
          <table:table-cell table:style-name="ce5" office:value-type="string">
            <text:p>U.1.03.02.07.000</text:p>
          </table:table-cell>
          <table:table-cell table:style-name="ce5" office:value-type="string">
            <text:p>Utilizzo di beni di ter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21">
            <text:p>8321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38421.45">
            <text:p>38.421,45</text:p>
          </table:table-cell>
          <table:table-cell table:style-name="ce9" office:value-type="float" office:value="1776.67">
            <text:p>1.776,67</text:p>
          </table:table-cell>
          <table:table-cell table:style-name="ce9" office:value-type="float" office:value="36644.78">
            <text:p>36.644,78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22">
            <text:p>8322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8789.82">
            <text:p>8.789,82</text:p>
          </table:table-cell>
          <table:table-cell table:style-name="ce9" office:value-type="float" office:value="326.13">
            <text:p>326,13</text:p>
          </table:table-cell>
          <table:table-cell table:style-name="ce9" office:value-type="float" office:value="8463.69">
            <text:p>8.463,69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23">
            <text:p>8323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8000">
            <text:p>8.000,00</text:p>
          </table:table-cell>
          <table:table-cell table:style-name="ce9" office:value-type="float" office:value="380.95">
            <text:p>380,95</text:p>
          </table:table-cell>
          <table:table-cell table:style-name="ce9" office:value-type="float" office:value="7619.05">
            <text:p>7.619,05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24">
            <text:p>8324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15138.77">
            <text:p>15.138,77</text:p>
          </table:table-cell>
          <table:table-cell table:style-name="ce9" office:value-type="float" office:value="720.89">
            <text:p>720,89</text:p>
          </table:table-cell>
          <table:table-cell table:style-name="ce9" office:value-type="float" office:value="14417.88">
            <text:p>14.417,88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25">
            <text:p>8325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19174.72">
            <text:p>19.174,72</text:p>
          </table:table-cell>
          <table:table-cell table:style-name="ce9" office:value-type="float" office:value="913.08">
            <text:p>913,08</text:p>
          </table:table-cell>
          <table:table-cell table:style-name="ce9" office:value-type="float" office:value="18261.64">
            <text:p>18.261,64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26">
            <text:p>8326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1484">
            <text:p>11484</text:p>
          </table:table-cell>
          <table:table-cell table:style-name="ce5" office:value-type="string">
            <text:p>CONFRATERNITA DI MISERICORDIA MONTEVARCHI</text:p>
          </table:table-cell>
          <table:table-cell table:style-name="ce9" office:value-type="float" office:value="20000">
            <text:p>20.0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000">
            <text:p>20.000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28">
            <text:p>8328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7276.08">
            <text:p>7.276,08</text:p>
          </table:table-cell>
          <table:table-cell table:style-name="ce9" office:value-type="float" office:value="346.48">
            <text:p>346,48</text:p>
          </table:table-cell>
          <table:table-cell table:style-name="ce9" office:value-type="float" office:value="6929.6">
            <text:p>6.929,60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29">
            <text:p>8329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74">
            <text:p>174</text:p>
          </table:table-cell>
          <table:table-cell table:style-name="ce5" office:value-type="string">
            <text:p>SOCIETA' COOPERATIVA SOCIALE GIOVANI VALDARNO</text:p>
          </table:table-cell>
          <table:table-cell table:style-name="ce9" office:value-type="float" office:value="5424.57">
            <text:p>5.424,57</text:p>
          </table:table-cell>
          <table:table-cell table:style-name="ce9" office:value-type="float" office:value="258.31">
            <text:p>258,31</text:p>
          </table:table-cell>
          <table:table-cell table:style-name="ce9" office:value-type="float" office:value="5166.26">
            <text:p>5.166,26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30">
            <text:p>8330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33136">
            <text:p>33136</text:p>
          </table:table-cell>
          <table:table-cell table:style-name="ce5" office:value-type="string">
            <text:p>SICURES S.R.L.</text:p>
          </table:table-cell>
          <table:table-cell table:style-name="ce9" office:value-type="float" office:value="390">
            <text:p>39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90">
            <text:p>390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31">
            <text:p>8331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8701">
            <text:p>18701</text:p>
          </table:table-cell>
          <table:table-cell table:style-name="ce5" office:value-type="string">
            <text:p>F.C.V. SRL</text:p>
          </table:table-cell>
          <table:table-cell table:style-name="ce9" office:value-type="float" office:value="42.97">
            <text:p>42,9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2.97">
            <text:p>42,97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32">
            <text:p>8332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8701">
            <text:p>18701</text:p>
          </table:table-cell>
          <table:table-cell table:style-name="ce5" office:value-type="string">
            <text:p>F.C.V. SRL</text:p>
          </table:table-cell>
          <table:table-cell table:style-name="ce9" office:value-type="float" office:value="3457.03">
            <text:p>3.457,0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457.03">
            <text:p>3.457,03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33">
            <text:p>8333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5281">
            <text:p>15281</text:p>
          </table:table-cell>
          <table:table-cell table:style-name="ce5" office:value-type="string">
            <text:p>B.&amp; G. IMPIANTI E AUTOMAZIONI SRL</text:p>
          </table:table-cell>
          <table:table-cell table:style-name="ce9" office:value-type="float" office:value="134.17">
            <text:p>134,1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4.17">
            <text:p>134,17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34">
            <text:p>8334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33196">
            <text:p>33196</text:p>
          </table:table-cell>
          <table:table-cell table:style-name="ce5" office:value-type="string">
            <text:p>ASSOCIAZIONE DI PROMOZIONE SOCIALE CONKARMA</text:p>
          </table:table-cell>
          <table:table-cell table:style-name="ce9" office:value-type="float" office:value="200">
            <text:p>2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0">
            <text:p>200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35">
            <text:p>8335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33196">
            <text:p>33196</text:p>
          </table:table-cell>
          <table:table-cell table:style-name="ce5" office:value-type="string">
            <text:p>ASSOCIAZIONE DI PROMOZIONE SOCIALE CONKARMA</text:p>
          </table:table-cell>
          <table:table-cell table:style-name="ce9" office:value-type="float" office:value="500">
            <text:p>5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0">
            <text:p>500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36">
            <text:p>8336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36304">
            <text:p>36304</text:p>
          </table:table-cell>
          <table:table-cell table:style-name="ce5" office:value-type="string">
            <text:p>FORZONI PAOLA</text:p>
          </table:table-cell>
          <table:table-cell table:style-name="ce9" office:value-type="float" office:value="1561.71">
            <text:p>1.561,7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61.71">
            <text:p>1.561,71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37">
            <text:p>8337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36551">
            <text:p>36551</text:p>
          </table:table-cell>
          <table:table-cell table:style-name="ce5" office:value-type="string">
            <text:p>LUMACHI LAURA</text:p>
          </table:table-cell>
          <table:table-cell table:style-name="ce9" office:value-type="float" office:value="1561.71">
            <text:p>1.561,7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61.71">
            <text:p>1.561,71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38">
            <text:p>8338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43616">
            <text:p>43616</text:p>
          </table:table-cell>
          <table:table-cell table:style-name="ce5" office:value-type="string">
            <text:p>MONTANI CLAUDIA</text:p>
          </table:table-cell>
          <table:table-cell table:style-name="ce9" office:value-type="float" office:value="1561.71">
            <text:p>1.561,7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61.71">
            <text:p>1.561,71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39">
            <text:p>8339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15072">
            <text:p>15072</text:p>
          </table:table-cell>
          <table:table-cell table:style-name="ce5" office:value-type="string">
            <text:p>RAPPA FIORELLA</text:p>
          </table:table-cell>
          <table:table-cell table:style-name="ce9" office:value-type="float" office:value="660">
            <text:p>66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60">
            <text:p>660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40">
            <text:p>8340</text:p>
          </table:table-cell>
          <table:table-cell table:style-name="ce8" office:value-type="date" office:date-value="2019-12-18">
            <text:p>18/12/2019</text:p>
          </table:table-cell>
          <table:table-cell table:style-name="ce7" office:value-type="float" office:value="8848">
            <text:p>8848</text:p>
          </table:table-cell>
          <table:table-cell table:style-name="ce5" office:value-type="string">
            <text:p>NEPI PAOLA</text:p>
          </table:table-cell>
          <table:table-cell table:style-name="ce9" office:value-type="float" office:value="567">
            <text:p>567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67">
            <text:p>567,00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41">
            <text:p>8341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41064">
            <text:p>41064</text:p>
          </table:table-cell>
          <table:table-cell table:style-name="ce5" office:value-type="string">
            <text:p>ALICE COOP.VA SOCIALE ONLUS</text:p>
          </table:table-cell>
          <table:table-cell table:style-name="ce9" office:value-type="float" office:value="3426.43">
            <text:p>3.426,4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426.43">
            <text:p>3.426,43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42">
            <text:p>8342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7993">
            <text:p>7993</text:p>
          </table:table-cell>
          <table:table-cell table:style-name="ce5" office:value-type="string">
            <text:p>ASP MASACCIO</text:p>
          </table:table-cell>
          <table:table-cell table:style-name="ce9" office:value-type="float" office:value="3942.12">
            <text:p>3.942,1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942.12">
            <text:p>3.942,12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43">
            <text:p>8343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16673">
            <text:p>16673</text:p>
          </table:table-cell>
          <table:table-cell table:style-name="ce5" office:value-type="string">
            <text:p>ASP MONTEVARCHI</text:p>
          </table:table-cell>
          <table:table-cell table:style-name="ce9" office:value-type="float" office:value="302.9">
            <text:p>302,9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2.9">
            <text:p>302,9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44">
            <text:p>8344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16673">
            <text:p>16673</text:p>
          </table:table-cell>
          <table:table-cell table:style-name="ce5" office:value-type="string">
            <text:p>ASP MONTEVARCHI</text:p>
          </table:table-cell>
          <table:table-cell table:style-name="ce9" office:value-type="float" office:value="8310.73">
            <text:p>8.310,7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310.73">
            <text:p>8.310,73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45">
            <text:p>8345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18441">
            <text:p>18441</text:p>
          </table:table-cell>
          <table:table-cell table:style-name="ce5" office:value-type="string">
            <text:p>CAM SRL</text:p>
          </table:table-cell>
          <table:table-cell table:style-name="ce9" office:value-type="float" office:value="1299.3">
            <text:p>1.299,3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99.3">
            <text:p>1.299,3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46">
            <text:p>8346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62">
            <text:p>62</text:p>
          </table:table-cell>
          <table:table-cell table:style-name="ce5" office:value-type="string">
            <text:p>COMUNE DI BUCINE</text:p>
          </table:table-cell>
          <table:table-cell table:style-name="ce9" office:value-type="float" office:value="3662.4">
            <text:p>3.662,4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662.4">
            <text:p>3.662,4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47">
            <text:p>8347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20631">
            <text:p>20631</text:p>
          </table:table-cell>
          <table:table-cell table:style-name="ce5" office:value-type="string">
            <text:p>COMUNE DI CASTELFRANCO PIANDISCO'</text:p>
          </table:table-cell>
          <table:table-cell table:style-name="ce9" office:value-type="float" office:value="1221.4">
            <text:p>1.221,4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21.4">
            <text:p>1.221,4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48">
            <text:p>8348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40650">
            <text:p>40650</text:p>
          </table:table-cell>
          <table:table-cell table:style-name="ce5" office:value-type="string">
            <text:p>CONSORZIO CORI SOCIETA' COOPERAT IVA SOCIALE ONLUS</text:p>
          </table:table-cell>
          <table:table-cell table:style-name="ce9" office:value-type="float" office:value="2129.3">
            <text:p>2.129,3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129.3">
            <text:p>2.129,3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49">
            <text:p>8349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40650">
            <text:p>40650</text:p>
          </table:table-cell>
          <table:table-cell table:style-name="ce5" office:value-type="string">
            <text:p>CONSORZIO CORI SOCIETA' COOPERAT IVA SOCIALE ONLUS</text:p>
          </table:table-cell>
          <table:table-cell table:style-name="ce9" office:value-type="float" office:value="1551.5">
            <text:p>1.551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51.5">
            <text:p>1.551,5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50">
            <text:p>8350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16474">
            <text:p>16474</text:p>
          </table:table-cell>
          <table:table-cell table:style-name="ce5" office:value-type="string">
            <text:p>CONSORZIO SOCIALE COMARS ONLUS</text:p>
          </table:table-cell>
          <table:table-cell table:style-name="ce9" office:value-type="float" office:value="5136.6">
            <text:p>5.136,6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136.6">
            <text:p>5.136,6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51">
            <text:p>8351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46886">
            <text:p>46886</text:p>
          </table:table-cell>
          <table:table-cell table:style-name="ce5" office:value-type="string">
            <text:p>COOPERATIVA SOCIALE ELLEUNO S.C.S.</text:p>
          </table:table-cell>
          <table:table-cell table:style-name="ce9" office:value-type="float" office:value="1267.8">
            <text:p>1.267,8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67.8">
            <text:p>1.267,8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52">
            <text:p>8352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16620">
            <text:p>16620</text:p>
          </table:table-cell>
          <table:table-cell table:style-name="ce5" office:value-type="string">
            <text:p>FONDAZIONE THEVENIN ONLUS</text:p>
          </table:table-cell>
          <table:table-cell table:style-name="ce9" office:value-type="float" office:value="5712.04">
            <text:p>5.712,0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712.04">
            <text:p>5.712,04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53">
            <text:p>8353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15883">
            <text:p>15883</text:p>
          </table:table-cell>
          <table:table-cell table:style-name="ce5" office:value-type="string">
            <text:p>FRATERNITA' DELLA VISITAZIONE ONLUS</text:p>
          </table:table-cell>
          <table:table-cell table:style-name="ce9" office:value-type="float" office:value="1350">
            <text:p>1.35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50">
            <text:p>1.350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54">
            <text:p>8354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15883">
            <text:p>15883</text:p>
          </table:table-cell>
          <table:table-cell table:style-name="ce5" office:value-type="string">
            <text:p>FRATERNITA' DELLA VISITAZIONE ONLUS</text:p>
          </table:table-cell>
          <table:table-cell table:style-name="ce9" office:value-type="float" office:value="1350">
            <text:p>1.35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50">
            <text:p>1.350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55">
            <text:p>8355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16700">
            <text:p>16700</text:p>
          </table:table-cell>
          <table:table-cell table:style-name="ce5" office:value-type="string">
            <text:p>ISTITUTO FIGLIE DEL DIVINO ZELO</text:p>
          </table:table-cell>
          <table:table-cell table:style-name="ce9" office:value-type="float" office:value="14640">
            <text:p>14.64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640">
            <text:p>14.640,0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56">
            <text:p>8356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15722">
            <text:p>15722</text:p>
          </table:table-cell>
          <table:table-cell table:style-name="ce5" office:value-type="string">
            <text:p>R.S.A.PRATOMAGNO LUCIA SRL</text:p>
          </table:table-cell>
          <table:table-cell table:style-name="ce9" office:value-type="float" office:value="639.6">
            <text:p>639,6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39.6">
            <text:p>639,6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57">
            <text:p>8357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44464">
            <text:p>44464</text:p>
          </table:table-cell>
          <table:table-cell table:style-name="ce5" office:value-type="string">
            <text:p>RESIDENZE SOCIALI E SANITARIE SOC.COOP.SOC.CONSORTILE ONLUS</text:p>
          </table:table-cell>
          <table:table-cell table:style-name="ce9" office:value-type="float" office:value="1211.7">
            <text:p>1.211,7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11.7">
            <text:p>1.211,70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58">
            <text:p>8358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16673">
            <text:p>16673</text:p>
          </table:table-cell>
          <table:table-cell table:style-name="ce5" office:value-type="string">
            <text:p>ASP MONTEVARCHI</text:p>
          </table:table-cell>
          <table:table-cell table:style-name="ce9" office:value-type="float" office:value="878.75">
            <text:p>878,7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878.75">
            <text:p>878,75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64">
            <text:p>8364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18">
            <text:p>1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">
            <text:p>18,0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65">
            <text:p>8365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50.77">
            <text:p>50,7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0.77">
            <text:p>50,77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66">
            <text:p>8366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246.68">
            <text:p>246,6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6.68">
            <text:p>246,68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67">
            <text:p>8367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172">
            <text:p>172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2">
            <text:p>172,00</text:p>
          </table:table-cell>
          <table:table-cell table:style-name="ce5" office:value-type="string">
            <text:p>U.1.03.02.02.000</text:p>
          </table:table-cell>
          <table:table-cell table:style-name="ce5" office:value-type="string">
            <text:p>Organizzazione eventi, pubblicità e servizi per trasfert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68">
            <text:p>8368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64">
            <text:p>64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4">
            <text:p>64,0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69">
            <text:p>8369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468">
            <text:p>468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68">
            <text:p>468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70">
            <text:p>8370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258.1">
            <text:p>258,1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58.1">
            <text:p>258,1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71">
            <text:p>8371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230.33">
            <text:p>230,3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30.33">
            <text:p>230,33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72">
            <text:p>8372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70">
            <text:p>7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0">
            <text:p>70,0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73">
            <text:p>8373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64">
            <text:p>64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4">
            <text:p>64,00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74">
            <text:p>8374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7858">
            <text:p>7858</text:p>
          </table:table-cell>
          <table:table-cell table:style-name="ce5" office:value-type="string">
            <text:p>ECONOMO COMUNALE -</text:p>
          </table:table-cell>
          <table:table-cell table:style-name="ce9" office:value-type="float" office:value="36.7">
            <text:p>36,7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6.7">
            <text:p>36,7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59">
            <text:p>8359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16673">
            <text:p>16673</text:p>
          </table:table-cell>
          <table:table-cell table:style-name="ce5" office:value-type="string">
            <text:p>ASP MONTEVARCHI</text:p>
          </table:table-cell>
          <table:table-cell table:style-name="ce9" office:value-type="float" office:value="2827.96">
            <text:p>2.827,9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827.96">
            <text:p>2.827,96</text:p>
          </table:table-cell>
          <table:table-cell table:style-name="ce5" office:value-type="string">
            <text:p>U.1.04.02.05.000</text:p>
          </table:table-cell>
          <table:table-cell table:style-name="ce5" office:value-type="string">
            <text:p>Altri trasferimenti a famigli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62">
            <text:p>8362</text:p>
          </table:table-cell>
          <table:table-cell table:style-name="ce8" office:value-type="date" office:date-value="2019-12-19">
            <text:p>19/12/2019</text:p>
          </table:table-cell>
          <table:table-cell table:style-name="ce7" office:value-type="float" office:value="14355">
            <text:p>14355</text:p>
          </table:table-cell>
          <table:table-cell table:style-name="ce5" office:value-type="string">
            <text:p>ERARIO STATO</text:p>
          </table:table-cell>
          <table:table-cell table:style-name="ce9" office:value-type="float" office:value="55.56">
            <text:p>55,5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5.56">
            <text:p>55,56</text:p>
          </table:table-cell>
          <table:table-cell table:style-name="ce5" office:value-type="string">
            <text:p>U.1.04.03.99.000</text:p>
          </table:table-cell>
          <table:table-cell table:style-name="ce5" office:value-type="string">
            <text:p>Trasferimenti correnti a altre impres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76">
            <text:p>8376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47090">
            <text:p>47090</text:p>
          </table:table-cell>
          <table:table-cell table:style-name="ce5" office:value-type="string">
            <text:p>TRE PIU’ UNO DI LOMBRONI CARLA &amp; C. SAS</text:p>
          </table:table-cell>
          <table:table-cell table:style-name="ce9" office:value-type="float" office:value="2851.28">
            <text:p>2.851,2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851.28">
            <text:p>2.851,28</text:p>
          </table:table-cell>
          <table:table-cell table:style-name="ce5" office:value-type="string">
            <text:p>U.1.03.02.07.000</text:p>
          </table:table-cell>
          <table:table-cell table:style-name="ce5" office:value-type="string">
            <text:p>Utilizzo di beni di ter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77">
            <text:p>8377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18478">
            <text:p>18478</text:p>
          </table:table-cell>
          <table:table-cell table:style-name="ce5" office:value-type="string">
            <text:p>EDILMARKET S.R.L.</text:p>
          </table:table-cell>
          <table:table-cell table:style-name="ce9" office:value-type="float" office:value="764.78">
            <text:p>764,78</text:p>
          </table:table-cell>
          <table:table-cell table:style-name="ce9" office:value-type="float" office:value="137.91">
            <text:p>137,91</text:p>
          </table:table-cell>
          <table:table-cell table:style-name="ce9" office:value-type="float" office:value="626.87">
            <text:p>626,87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78">
            <text:p>8378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18052">
            <text:p>18052</text:p>
          </table:table-cell>
          <table:table-cell table:style-name="ce5" office:value-type="string">
            <text:p>LEASE PLAN ITALIA S.P.A.</text:p>
          </table:table-cell>
          <table:table-cell table:style-name="ce9" office:value-type="float" office:value="249.49">
            <text:p>249,4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9.49">
            <text:p>249,49</text:p>
          </table:table-cell>
          <table:table-cell table:style-name="ce5" office:value-type="string">
            <text:p>U.1.03.02.07.000</text:p>
          </table:table-cell>
          <table:table-cell table:style-name="ce5" office:value-type="string">
            <text:p>Utilizzo di beni di ter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79">
            <text:p>8379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17616">
            <text:p>17616</text:p>
          </table:table-cell>
          <table:table-cell table:style-name="ce5" office:value-type="string">
            <text:p>COLOR ART S.R.L.</text:p>
          </table:table-cell>
          <table:table-cell table:style-name="ce9" office:value-type="float" office:value="83.45">
            <text:p>83,45</text:p>
          </table:table-cell>
          <table:table-cell table:style-name="ce9" office:value-type="float" office:value="15.05">
            <text:p>15,05</text:p>
          </table:table-cell>
          <table:table-cell table:style-name="ce9" office:value-type="float" office:value="68.4">
            <text:p>68,40</text:p>
          </table:table-cell>
          <table:table-cell table:style-name="ce5" office:value-type="string">
            <text:p>U.1.03.02.09.000</text:p>
          </table:table-cell>
          <table:table-cell table:style-name="ce5" office:value-type="string">
            <text:p>Manutenzione ordinaria e ripar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80">
            <text:p>8380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46823">
            <text:p>46823</text:p>
          </table:table-cell>
          <table:table-cell table:style-name="ce5" office:value-type="string">
            <text:p>3P LAB SRL</text:p>
          </table:table-cell>
          <table:table-cell table:style-name="ce9" office:value-type="float" office:value="480">
            <text:p>48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80">
            <text:p>480,00</text:p>
          </table:table-cell>
          <table:table-cell table:style-name="ce5" office:value-type="string">
            <text:p>U.1.03.02.15.000</text:p>
          </table:table-cell>
          <table:table-cell table:style-name="ce5" office:value-type="string">
            <text:p>Contratti di servizio pubblic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81">
            <text:p>8381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18052">
            <text:p>18052</text:p>
          </table:table-cell>
          <table:table-cell table:style-name="ce5" office:value-type="string">
            <text:p>LEASE PLAN ITALIA S.P.A.</text:p>
          </table:table-cell>
          <table:table-cell table:style-name="ce9" office:value-type="float" office:value="1063.5">
            <text:p>1.063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63.5">
            <text:p>1.063,50</text:p>
          </table:table-cell>
          <table:table-cell table:style-name="ce5" office:value-type="string">
            <text:p>U.1.03.02.07.000</text:p>
          </table:table-cell>
          <table:table-cell table:style-name="ce5" office:value-type="string">
            <text:p>Utilizzo di beni di ter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82">
            <text:p>8382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46912">
            <text:p>46912</text:p>
          </table:table-cell>
          <table:table-cell table:style-name="ce5" office:value-type="string">
            <text:p>VIVENDA SRL</text:p>
          </table:table-cell>
          <table:table-cell table:style-name="ce9" office:value-type="float" office:value="374.73">
            <text:p>374,7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74.73">
            <text:p>374,73</text:p>
          </table:table-cell>
          <table:table-cell table:style-name="ce5" office:value-type="string">
            <text:p>U.1.03.02.99.000</text:p>
          </table:table-cell>
          <table:table-cell table:style-name="ce5" office:value-type="string">
            <text:p>Altri servi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83">
            <text:p>8383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17012">
            <text:p>17012</text:p>
          </table:table-cell>
          <table:table-cell table:style-name="ce5" office:value-type="string">
            <text:p>TIM TELECOM ITALIA S.P.A.</text:p>
          </table:table-cell>
          <table:table-cell table:style-name="ce9" office:value-type="float" office:value="1470.33">
            <text:p>1.470,3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70.33">
            <text:p>1.470,33</text:p>
          </table:table-cell>
          <table:table-cell table:style-name="ce5" office:value-type="string">
            <text:p>U.1.03.02.19.000</text:p>
          </table:table-cell>
          <table:table-cell table:style-name="ce5" office:value-type="string">
            <text:p>Servizi informatici e di telecomun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84">
            <text:p>8384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33312">
            <text:p>33312</text:p>
          </table:table-cell>
          <table:table-cell table:style-name="ce5" office:value-type="string">
            <text:p>DIDA - DIAGNOSI INTERVENTI PER I DISTURBI DELL'APPRENDIMENTO SOCIETA' COOPERATIV</text:p>
          </table:table-cell>
          <table:table-cell table:style-name="ce9" office:value-type="float" office:value="535">
            <text:p>53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35">
            <text:p>535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85">
            <text:p>8385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33312">
            <text:p>33312</text:p>
          </table:table-cell>
          <table:table-cell table:style-name="ce5" office:value-type="string">
            <text:p>DIDA - DIAGNOSI INTERVENTI PER I DISTURBI DELL'APPRENDIMENTO SOCIETA' COOPERATIV</text:p>
          </table:table-cell>
          <table:table-cell table:style-name="ce9" office:value-type="float" office:value="10893.57">
            <text:p>10.893,5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893.57">
            <text:p>10.893,57</text:p>
          </table:table-cell>
          <table:table-cell table:style-name="ce5" office:value-type="string">
            <text:p>U.1.03.02.11.000</text:p>
          </table:table-cell>
          <table:table-cell table:style-name="ce5" office:value-type="string">
            <text:p>Prestazioni professionali e specialistiche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90">
            <text:p>8390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7818">
            <text:p>7818</text:p>
          </table:table-cell>
          <table:table-cell table:style-name="ce5" office:value-type="string">
            <text:p>ALIAS SRL</text:p>
          </table:table-cell>
          <table:table-cell table:style-name="ce9" office:value-type="float" office:value="3278.69">
            <text:p>3.278,6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278.69">
            <text:p>3.278,69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91">
            <text:p>8391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17913">
            <text:p>17913</text:p>
          </table:table-cell>
          <table:table-cell table:style-name="ce5" office:value-type="string">
            <text:p>ISTITUTO COMPRENSIVO "PETRARCA"</text:p>
          </table:table-cell>
          <table:table-cell table:style-name="ce9" office:value-type="float" office:value="100">
            <text:p>1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0">
            <text:p>100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92">
            <text:p>8392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17913">
            <text:p>17913</text:p>
          </table:table-cell>
          <table:table-cell table:style-name="ce5" office:value-type="string">
            <text:p>ISTITUTO COMPRENSIVO "PETRARCA"</text:p>
          </table:table-cell>
          <table:table-cell table:style-name="ce9" office:value-type="float" office:value="529">
            <text:p>529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29">
            <text:p>529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93">
            <text:p>8393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14696">
            <text:p>14696</text:p>
          </table:table-cell>
          <table:table-cell table:style-name="ce5" office:value-type="string">
            <text:p>ISTITUTO COMPRENSIVO "F.MOCHI"</text:p>
          </table:table-cell>
          <table:table-cell table:style-name="ce9" office:value-type="float" office:value="629">
            <text:p>629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29">
            <text:p>629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94">
            <text:p>8394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33244">
            <text:p>33244</text:p>
          </table:table-cell>
          <table:table-cell table:style-name="ce5" office:value-type="string">
            <text:p>ISTITUTO COMPRENSIVO "DANTE ALIGHIERI" CAVRIGLIA</text:p>
          </table:table-cell>
          <table:table-cell table:style-name="ce9" office:value-type="float" office:value="629">
            <text:p>629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29">
            <text:p>629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95">
            <text:p>8395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17914">
            <text:p>17914</text:p>
          </table:table-cell>
          <table:table-cell table:style-name="ce5" office:value-type="string">
            <text:p>ISTITUTO COMPRENSIVO STATALE "MAGIOTTI"</text:p>
          </table:table-cell>
          <table:table-cell table:style-name="ce9" office:value-type="float" office:value="629">
            <text:p>629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29">
            <text:p>629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96">
            <text:p>8396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33243">
            <text:p>33243</text:p>
          </table:table-cell>
          <table:table-cell table:style-name="ce5" office:value-type="string">
            <text:p>ISTITUTO COMPRENSIVO BUCINE</text:p>
          </table:table-cell>
          <table:table-cell table:style-name="ce9" office:value-type="float" office:value="740">
            <text:p>74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40">
            <text:p>740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97">
            <text:p>8397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19744">
            <text:p>19744</text:p>
          </table:table-cell>
          <table:table-cell table:style-name="ce5" office:value-type="string">
            <text:p>ISTITUTO COMPRENSIVO STATALE "GIOVANNI XXIII"</text:p>
          </table:table-cell>
          <table:table-cell table:style-name="ce9" office:value-type="float" office:value="740">
            <text:p>74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40">
            <text:p>740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98">
            <text:p>8398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46756">
            <text:p>46756</text:p>
          </table:table-cell>
          <table:table-cell table:style-name="ce5" office:value-type="string">
            <text:p>LICEI GIOVANNI DA SAN GIOVANNI</text:p>
          </table:table-cell>
          <table:table-cell table:style-name="ce9" office:value-type="float" office:value="920.66">
            <text:p>920,6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20.66">
            <text:p>920,66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99">
            <text:p>8399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19640">
            <text:p>19640</text:p>
          </table:table-cell>
          <table:table-cell table:style-name="ce5" office:value-type="string">
            <text:p>I.S.I.S BENEDETTO VARCHI</text:p>
          </table:table-cell>
          <table:table-cell table:style-name="ce9" office:value-type="float" office:value="920.67">
            <text:p>920,6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20.67">
            <text:p>920,67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00">
            <text:p>8400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47571">
            <text:p>47571</text:p>
          </table:table-cell>
          <table:table-cell table:style-name="ce5" office:value-type="string">
            <text:p>I.S.I.S. VALDARNO</text:p>
          </table:table-cell>
          <table:table-cell table:style-name="ce9" office:value-type="float" office:value="920.67">
            <text:p>920,6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20.67">
            <text:p>920,67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01">
            <text:p>8401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47570">
            <text:p>47570</text:p>
          </table:table-cell>
          <table:table-cell table:style-name="ce5" office:value-type="string">
            <text:p>ISTITUTO COMPRENSIVO DON LORENZO MILANI </text:p>
          </table:table-cell>
          <table:table-cell table:style-name="ce9" office:value-type="float" office:value="1110">
            <text:p>1.11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10">
            <text:p>1.110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02">
            <text:p>8402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33247">
            <text:p>33247</text:p>
          </table:table-cell>
          <table:table-cell table:style-name="ce5" office:value-type="string">
            <text:p>ISTITUTO COMPRENSIVO MARCONI</text:p>
          </table:table-cell>
          <table:table-cell table:style-name="ce9" office:value-type="float" office:value="1480">
            <text:p>1.48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80">
            <text:p>1.480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03">
            <text:p>8403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17913">
            <text:p>17913</text:p>
          </table:table-cell>
          <table:table-cell table:style-name="ce5" office:value-type="string">
            <text:p>ISTITUTO COMPRENSIVO "PETRARCA"</text:p>
          </table:table-cell>
          <table:table-cell table:style-name="ce9" office:value-type="float" office:value="257.26">
            <text:p>257,2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57.26">
            <text:p>257,26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04">
            <text:p>8404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17913">
            <text:p>17913</text:p>
          </table:table-cell>
          <table:table-cell table:style-name="ce5" office:value-type="string">
            <text:p>ISTITUTO COMPRENSIVO "PETRARCA"</text:p>
          </table:table-cell>
          <table:table-cell table:style-name="ce9" office:value-type="float" office:value="3000">
            <text:p>3.0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000">
            <text:p>3.000,0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05">
            <text:p>8405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17913">
            <text:p>17913</text:p>
          </table:table-cell>
          <table:table-cell table:style-name="ce5" office:value-type="string">
            <text:p>ISTITUTO COMPRENSIVO "PETRARCA"</text:p>
          </table:table-cell>
          <table:table-cell table:style-name="ce9" office:value-type="float" office:value="5814.26">
            <text:p>5.814,2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814.26">
            <text:p>5.814,26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06">
            <text:p>8406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14696">
            <text:p>14696</text:p>
          </table:table-cell>
          <table:table-cell table:style-name="ce5" office:value-type="string">
            <text:p>ISTITUTO COMPRENSIVO "F.MOCHI"</text:p>
          </table:table-cell>
          <table:table-cell table:style-name="ce9" office:value-type="float" office:value="2749.48">
            <text:p>2.749,4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749.48">
            <text:p>2.749,48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07">
            <text:p>8407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14696">
            <text:p>14696</text:p>
          </table:table-cell>
          <table:table-cell table:style-name="ce5" office:value-type="string">
            <text:p>ISTITUTO COMPRENSIVO "F.MOCHI"</text:p>
          </table:table-cell>
          <table:table-cell table:style-name="ce9" office:value-type="float" office:value="4907.86">
            <text:p>4.907,8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907.86">
            <text:p>4.907,86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08">
            <text:p>8408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17914">
            <text:p>17914</text:p>
          </table:table-cell>
          <table:table-cell table:style-name="ce5" office:value-type="string">
            <text:p>ISTITUTO COMPRENSIVO STATALE "MAGIOTTI"</text:p>
          </table:table-cell>
          <table:table-cell table:style-name="ce9" office:value-type="float" office:value="2993.26">
            <text:p>2.993,2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993.26">
            <text:p>2.993,26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09">
            <text:p>8409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17914">
            <text:p>17914</text:p>
          </table:table-cell>
          <table:table-cell table:style-name="ce5" office:value-type="string">
            <text:p>ISTITUTO COMPRENSIVO STATALE "MAGIOTTI"</text:p>
          </table:table-cell>
          <table:table-cell table:style-name="ce9" office:value-type="float" office:value="5343.01">
            <text:p>5.343,0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343.01">
            <text:p>5.343,01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10">
            <text:p>8410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19640">
            <text:p>19640</text:p>
          </table:table-cell>
          <table:table-cell table:style-name="ce5" office:value-type="string">
            <text:p>I.S.I.S BENEDETTO VARCHI</text:p>
          </table:table-cell>
          <table:table-cell table:style-name="ce9" office:value-type="float" office:value="4615.21">
            <text:p>4.615,2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615.21">
            <text:p>4.615,21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12">
            <text:p>8412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7664">
            <text:p>7664</text:p>
          </table:table-cell>
          <table:table-cell table:style-name="ce5" office:value-type="string">
            <text:p>ESTRA ENERGIE SRL</text:p>
          </table:table-cell>
          <table:table-cell table:style-name="ce9" office:value-type="float" office:value="53.42">
            <text:p>53,4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3.42">
            <text:p>53,42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13">
            <text:p>8413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45603">
            <text:p>45603</text:p>
          </table:table-cell>
          <table:table-cell table:style-name="ce5" office:value-type="string">
            <text:p>ENEL SPA</text:p>
          </table:table-cell>
          <table:table-cell table:style-name="ce9" office:value-type="float" office:value="152.58">
            <text:p>152,5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52.58">
            <text:p>152,58</text:p>
          </table:table-cell>
          <table:table-cell table:style-name="ce5" office:value-type="string">
            <text:p>U.1.03.01.02.000</text:p>
          </table:table-cell>
          <table:table-cell table:style-name="ce5" office:value-type="string">
            <text:p>Altri beni di consumo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14">
            <text:p>8414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19745">
            <text:p>19745</text:p>
          </table:table-cell>
          <table:table-cell table:style-name="ce5" office:value-type="string">
            <text:p>LEGGERE S.R.L.</text:p>
          </table:table-cell>
          <table:table-cell table:style-name="ce9" office:value-type="float" office:value="1031.75">
            <text:p>1.031,7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31.75">
            <text:p>1.031,75</text:p>
          </table:table-cell>
          <table:table-cell table:style-name="ce5" office:value-type="string">
            <text:p>U.1.03.01.01.000</text:p>
          </table:table-cell>
          <table:table-cell table:style-name="ce5" office:value-type="string">
            <text:p>Giornali, riviste e pubblicazi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88">
            <text:p>8388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36508">
            <text:p>36508</text:p>
          </table:table-cell>
          <table:table-cell table:style-name="ce5" office:value-type="string">
            <text:p>MARGHERITA + SOCIETA' COOPERATIVA</text:p>
          </table:table-cell>
          <table:table-cell table:style-name="ce9" office:value-type="float" office:value="1400">
            <text:p>1.4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400">
            <text:p>1.400,00</text:p>
          </table:table-cell>
          <table:table-cell table:style-name="ce5" office:value-type="string">
            <text:p>U.1.04.02.05.999</text:p>
          </table:table-cell>
          <table:table-cell table:style-name="ce5" office:value-type="string">
            <text:p>Altri trasferimenti a famiglie n.a.c.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5" office:value-type="string">
            <text:p>Trasferimenti corrent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89">
            <text:p>8389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ACCADEMIA VALDARNESE DEL POGGIO</text:p>
          </table:table-cell>
          <table:table-cell table:style-name="ce9" office:value-type="float" office:value="13125">
            <text:p>13.125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125">
            <text:p>13.125,00</text:p>
          </table:table-cell>
          <table:table-cell table:style-name="ce5" office:value-type="string">
            <text:p>U.1.04.04.01.000</text:p>
          </table:table-cell>
          <table:table-cell table:style-name="ce5" office:value-type="string">
            <text:p>Trasferimenti correnti a Istituzioni Sociali Private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386">
            <text:p>8386</text:p>
          </table:table-cell>
          <table:table-cell table:style-name="ce8" office:value-type="date" office:date-value="2019-12-20">
            <text:p>20/12/2019</text:p>
          </table:table-cell>
          <table:table-cell table:style-name="ce7" office:value-type="float" office:value="15099">
            <text:p>15099</text:p>
          </table:table-cell>
          <table:table-cell table:style-name="ce5" office:value-type="string">
            <text:p>LDP PROGETTI GIS S.R.L.</text:p>
          </table:table-cell>
          <table:table-cell table:style-name="ce9" office:value-type="float" office:value="5500">
            <text:p>5.500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500">
            <text:p>5.500,00</text:p>
          </table:table-cell>
          <table:table-cell table:style-name="ce5" office:value-type="string">
            <text:p>U.2.02.03.99.000</text:p>
          </table:table-cell>
          <table:table-cell table:style-name="ce5" office:value-type="string">
            <text:p>Spese di investimento per beni immateriali n.a.c.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15">
            <text:p>8415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14473">
            <text:p>14473</text:p>
          </table:table-cell>
          <table:table-cell table:style-name="ce5" office:value-type="string">
            <text:p>RETE FERROVIARIA ITALIANA S.P.A.</text:p>
          </table:table-cell>
          <table:table-cell table:style-name="ce9" office:value-type="float" office:value="11007.53">
            <text:p>11.007,5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007.53">
            <text:p>11.007,53</text:p>
          </table:table-cell>
          <table:table-cell table:style-name="ce5" office:value-type="string">
            <text:p>U.1.03.02.07.000</text:p>
          </table:table-cell>
          <table:table-cell table:style-name="ce5" office:value-type="string">
            <text:p>Utilizzo di beni di ter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16">
            <text:p>8416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7896">
            <text:p>7896</text:p>
          </table:table-cell>
          <table:table-cell table:style-name="ce5" office:value-type="string">
            <text:p>TESORIERE COMUNE DI MONTEVARCHI</text:p>
          </table:table-cell>
          <table:table-cell table:style-name="ce9" office:value-type="float" office:value="744.92">
            <text:p>744,9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44.92">
            <text:p>744,92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17">
            <text:p>8417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7896">
            <text:p>7896</text:p>
          </table:table-cell>
          <table:table-cell table:style-name="ce5" office:value-type="string">
            <text:p>TESORIERE COMUNE DI MONTEVARCHI</text:p>
          </table:table-cell>
          <table:table-cell table:style-name="ce9" office:value-type="float" office:value="648.43">
            <text:p>648,4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48.43">
            <text:p>648,43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18">
            <text:p>8418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7896">
            <text:p>7896</text:p>
          </table:table-cell>
          <table:table-cell table:style-name="ce5" office:value-type="string">
            <text:p>TESORIERE COMUNE DI MONTEVARCHI</text:p>
          </table:table-cell>
          <table:table-cell table:style-name="ce9" office:value-type="float" office:value="110.42">
            <text:p>110,4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0.42">
            <text:p>110,42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19">
            <text:p>8419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7896">
            <text:p>7896</text:p>
          </table:table-cell>
          <table:table-cell table:style-name="ce5" office:value-type="string">
            <text:p>TESORIERE COMUNE DI MONTEVARCHI</text:p>
          </table:table-cell>
          <table:table-cell table:style-name="ce9" office:value-type="float" office:value="1282.6">
            <text:p>1.282,6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282.6">
            <text:p>1.282,6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20">
            <text:p>8420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7896">
            <text:p>7896</text:p>
          </table:table-cell>
          <table:table-cell table:style-name="ce5" office:value-type="string">
            <text:p>TESORIERE COMUNE DI MONTEVARCHI</text:p>
          </table:table-cell>
          <table:table-cell table:style-name="ce9" office:value-type="float" office:value="17.88">
            <text:p>17,8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7.88">
            <text:p>17,88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21">
            <text:p>8421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7896">
            <text:p>7896</text:p>
          </table:table-cell>
          <table:table-cell table:style-name="ce5" office:value-type="string">
            <text:p>TESORIERE COMUNE DI MONTEVARCHI</text:p>
          </table:table-cell>
          <table:table-cell table:style-name="ce9" office:value-type="float" office:value="26.95">
            <text:p>26,9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6.95">
            <text:p>26,95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22">
            <text:p>8422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7896">
            <text:p>7896</text:p>
          </table:table-cell>
          <table:table-cell table:style-name="ce5" office:value-type="string">
            <text:p>TESORIERE COMUNE DI MONTEVARCHI</text:p>
          </table:table-cell>
          <table:table-cell table:style-name="ce9" office:value-type="float" office:value="4026.84">
            <text:p>4.026,8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026.84">
            <text:p>4.026,84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23">
            <text:p>8423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7896">
            <text:p>7896</text:p>
          </table:table-cell>
          <table:table-cell table:style-name="ce5" office:value-type="string">
            <text:p>TESORIERE COMUNE DI MONTEVARCHI</text:p>
          </table:table-cell>
          <table:table-cell table:style-name="ce9" office:value-type="float" office:value="321.75">
            <text:p>321,7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21.75">
            <text:p>321,75</text:p>
          </table:table-cell>
          <table:table-cell table:style-name="ce5" office:value-type="string">
            <text:p>U.1.03.02.07.000</text:p>
          </table:table-cell>
          <table:table-cell table:style-name="ce5" office:value-type="string">
            <text:p>Utilizzo di beni di terz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24">
            <text:p>8424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1117.51">
            <text:p>1.117,5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17.51">
            <text:p>1.117,51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Telefonia fiss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25">
            <text:p>8425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28.05">
            <text:p>28,0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8.05">
            <text:p>28,0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26">
            <text:p>8426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40.76">
            <text:p>40,7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0.76">
            <text:p>40,76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Telefonia fiss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27">
            <text:p>8427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37.51">
            <text:p>37,5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7.51">
            <text:p>37,5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28">
            <text:p>8428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24.48">
            <text:p>24,4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.48">
            <text:p>24,48</text:p>
          </table:table-cell>
          <table:table-cell table:style-name="ce5" office:value-type="string">
            <text:p>U.1.03.02.05.001</text:p>
          </table:table-cell>
          <table:table-cell table:style-name="ce5" office:value-type="string">
            <text:p>Telefonia fissa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29">
            <text:p>8429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34.01">
            <text:p>34,0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4.01">
            <text:p>34,0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30">
            <text:p>8430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62">
            <text:p>62,0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2">
            <text:p>62,0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31">
            <text:p>8431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33.19">
            <text:p>33,19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3.19">
            <text:p>33,19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32">
            <text:p>8432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49.47">
            <text:p>49,4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9.47">
            <text:p>49,4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33">
            <text:p>8433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58.45">
            <text:p>58,4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8.45">
            <text:p>58,4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34">
            <text:p>8434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110.08">
            <text:p>110,0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0.08">
            <text:p>110,0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35">
            <text:p>8435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314.94">
            <text:p>314,9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14.94">
            <text:p>314,9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36">
            <text:p>8436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109.92">
            <text:p>109,9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9.92">
            <text:p>109,9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37">
            <text:p>8437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181.36">
            <text:p>181,3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1.36">
            <text:p>181,3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38">
            <text:p>8438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636.15">
            <text:p>636,1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36.15">
            <text:p>636,15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39">
            <text:p>8439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616.01">
            <text:p>616,01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16.01">
            <text:p>616,01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40">
            <text:p>8440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29.48">
            <text:p>29,4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9.48">
            <text:p>29,4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41">
            <text:p>8441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47.54">
            <text:p>47,54</text:p>
          </table:table-cell>
          <table:table-cell table:style-name="ce9" office:value-type="float" office:value="8.58">
            <text:p>8,58</text:p>
          </table:table-cell>
          <table:table-cell table:style-name="ce9" office:value-type="float" office:value="38.96">
            <text:p>38,9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42">
            <text:p>8442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153.77">
            <text:p>153,77</text:p>
          </table:table-cell>
          <table:table-cell table:style-name="ce9" office:value-type="float" office:value="27.73">
            <text:p>27,73</text:p>
          </table:table-cell>
          <table:table-cell table:style-name="ce9" office:value-type="float" office:value="126.04">
            <text:p>126,0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44">
            <text:p>8444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206.86">
            <text:p>206,8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06.86">
            <text:p>206,8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45">
            <text:p>8445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178">
            <text:p>178</text:p>
          </table:table-cell>
          <table:table-cell table:style-name="ce5" office:value-type="string">
            <text:p>TELECOM ITALIA SPA</text:p>
          </table:table-cell>
          <table:table-cell table:style-name="ce9" office:value-type="float" office:value="0.36">
            <text:p>0,3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0.36">
            <text:p>0,3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5" office:value-type="string">
            <text:p>Investimenti fissi lord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43">
            <text:p>8443</text:p>
          </table:table-cell>
          <table:table-cell table:style-name="ce8" office:value-type="date" office:date-value="2019-12-23">
            <text:p>23/12/2019</text:p>
          </table:table-cell>
          <table:table-cell table:style-name="ce7" office:value-type="float" office:value="18840">
            <text:p>18840</text:p>
          </table:table-cell>
          <table:table-cell table:style-name="ce5" office:value-type="string">
            <text:p>IMPRESA ROSSI FURIO E FIGLI S.R.L.</text:p>
          </table:table-cell>
          <table:table-cell table:style-name="ce9" office:value-type="float" office:value="32338.3">
            <text:p>32.338,3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2338.3">
            <text:p>32.338,30</text:p>
          </table:table-cell>
          <table:table-cell table:style-name="ce5" office:value-type="string">
            <text:p>U.2.02.01.09.000</text:p>
          </table:table-cell>
          <table:table-cell table:style-name="ce5" office:value-type="string">
            <text:p>Beni immobil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46">
            <text:p>8446</text:p>
          </table:table-cell>
          <table:table-cell table:style-name="ce8" office:value-type="date" office:date-value="2019-12-27">
            <text:p>27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.06">
            <text:p>4,0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.06">
            <text:p>4,0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47">
            <text:p>8447</text:p>
          </table:table-cell>
          <table:table-cell table:style-name="ce8" office:value-type="date" office:date-value="2019-12-27">
            <text:p>27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6.5">
            <text:p>6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.5">
            <text:p>6,5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48">
            <text:p>8448</text:p>
          </table:table-cell>
          <table:table-cell table:style-name="ce8" office:value-type="date" office:date-value="2019-12-27">
            <text:p>27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9.04">
            <text:p>9,0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.04">
            <text:p>9,0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49">
            <text:p>8449</text:p>
          </table:table-cell>
          <table:table-cell table:style-name="ce8" office:value-type="date" office:date-value="2019-12-27">
            <text:p>27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28.5">
            <text:p>28,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8.5">
            <text:p>28,5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50">
            <text:p>8450</text:p>
          </table:table-cell>
          <table:table-cell table:style-name="ce8" office:value-type="date" office:date-value="2019-12-27">
            <text:p>27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31.37">
            <text:p>31,3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1.37">
            <text:p>31,3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51">
            <text:p>8451</text:p>
          </table:table-cell>
          <table:table-cell table:style-name="ce8" office:value-type="date" office:date-value="2019-12-27">
            <text:p>27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265.26">
            <text:p>265,26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65.26">
            <text:p>265,26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52">
            <text:p>8452</text:p>
          </table:table-cell>
          <table:table-cell table:style-name="ce8" office:value-type="date" office:date-value="2019-12-27">
            <text:p>27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183.67">
            <text:p>183,6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3.67">
            <text:p>183,6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53">
            <text:p>8453</text:p>
          </table:table-cell>
          <table:table-cell table:style-name="ce8" office:value-type="date" office:date-value="2019-12-27">
            <text:p>27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251.3">
            <text:p>251,3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51.3">
            <text:p>251,30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54">
            <text:p>8454</text:p>
          </table:table-cell>
          <table:table-cell table:style-name="ce8" office:value-type="date" office:date-value="2019-12-27">
            <text:p>27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702.54">
            <text:p>702,5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02.54">
            <text:p>702,54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55">
            <text:p>8455</text:p>
          </table:table-cell>
          <table:table-cell table:style-name="ce8" office:value-type="date" office:date-value="2019-12-27">
            <text:p>27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949.57">
            <text:p>949,5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49.57">
            <text:p>949,5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56">
            <text:p>8456</text:p>
          </table:table-cell>
          <table:table-cell table:style-name="ce8" office:value-type="date" office:date-value="2019-12-27">
            <text:p>27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1944.32">
            <text:p>1.944,3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944.32">
            <text:p>1.944,32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57">
            <text:p>8457</text:p>
          </table:table-cell>
          <table:table-cell table:style-name="ce8" office:value-type="date" office:date-value="2019-12-27">
            <text:p>27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1141.63">
            <text:p>1.141,6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41.63">
            <text:p>1.141,6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58">
            <text:p>8458</text:p>
          </table:table-cell>
          <table:table-cell table:style-name="ce8" office:value-type="date" office:date-value="2019-12-27">
            <text:p>27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661.78">
            <text:p>4.661,7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661.78">
            <text:p>4.661,7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59">
            <text:p>8459</text:p>
          </table:table-cell>
          <table:table-cell table:style-name="ce8" office:value-type="date" office:date-value="2019-12-27">
            <text:p>27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4300.57">
            <text:p>4.300,57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300.57">
            <text:p>4.300,57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60">
            <text:p>8460</text:p>
          </table:table-cell>
          <table:table-cell table:style-name="ce8" office:value-type="date" office:date-value="2019-12-27">
            <text:p>27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5791.33">
            <text:p>5.791,33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5791.33">
            <text:p>5.791,33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61">
            <text:p>8461</text:p>
          </table:table-cell>
          <table:table-cell table:style-name="ce8" office:value-type="date" office:date-value="2019-12-27">
            <text:p>27/12/2019</text:p>
          </table:table-cell>
          <table:table-cell table:style-name="ce7" office:value-type="float" office:value="17433">
            <text:p>17433</text:p>
          </table:table-cell>
          <table:table-cell table:style-name="ce5" office:value-type="string">
            <text:p>ENEL ENERGIA SPA-SOCIETA' CON UNICO SOCIO</text:p>
          </table:table-cell>
          <table:table-cell table:style-name="ce9" office:value-type="float" office:value="6982.88">
            <text:p>6.982,88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6982.88">
            <text:p>6.982,88</text:p>
          </table:table-cell>
          <table:table-cell table:style-name="ce5" office:value-type="string">
            <text:p>U.1.03.02.05.000</text:p>
          </table:table-cell>
          <table:table-cell table:style-name="ce5" office:value-type="string">
            <text:p>Utenze e canon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63">
            <text:p>8463</text:p>
          </table:table-cell>
          <table:table-cell table:style-name="ce8" office:value-type="date" office:date-value="2019-12-31">
            <text:p>31/12/2019</text:p>
          </table:table-cell>
          <table:table-cell table:style-name="ce7" office:value-type="float" office:value="7896">
            <text:p>7896</text:p>
          </table:table-cell>
          <table:table-cell table:style-name="ce5" office:value-type="string">
            <text:p>TESORIERE COMUNE DI MONTEVARCHI</text:p>
          </table:table-cell>
          <table:table-cell table:style-name="ce9" office:value-type="float" office:value="107.3">
            <text:p>107,3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7.3">
            <text:p>107,30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64">
            <text:p>8464</text:p>
          </table:table-cell>
          <table:table-cell table:style-name="ce8" office:value-type="date" office:date-value="2019-12-31">
            <text:p>31/12/2019</text:p>
          </table:table-cell>
          <table:table-cell table:style-name="ce7" office:value-type="float" office:value="7896">
            <text:p>7896</text:p>
          </table:table-cell>
          <table:table-cell table:style-name="ce5" office:value-type="string">
            <text:p>TESORIERE COMUNE DI MONTEVARCHI</text:p>
          </table:table-cell>
          <table:table-cell table:style-name="ce9" office:value-type="float" office:value="102.95">
            <text:p>102,95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02.95">
            <text:p>102,95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5" office:value-type="string">
            <text:p>Acquisto di beni e servizi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8465">
            <text:p>8465</text:p>
          </table:table-cell>
          <table:table-cell table:style-name="ce8" office:value-type="date" office:date-value="2019-12-31">
            <text:p>31/12/2019</text:p>
          </table:table-cell>
          <table:table-cell table:style-name="ce7" office:value-type="float" office:value="7896">
            <text:p>7896</text:p>
          </table:table-cell>
          <table:table-cell table:style-name="ce5" office:value-type="string">
            <text:p>TESORIERE COMUNE DI MONTEVARCHI</text:p>
          </table:table-cell>
          <table:table-cell table:style-name="ce9" office:value-type="float" office:value="2451.12">
            <text:p>2.451,12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451.12">
            <text:p>2.451,12</text:p>
          </table:table-cell>
          <table:table-cell table:style-name="ce5" office:value-type="string">
            <text:p>U.1.03.02.16.000</text:p>
          </table:table-cell>
          <table:table-cell table:style-name="ce5" office:value-type="string">
            <text:p>Servizi amministrativi</text:p>
          </table:table-cell>
          <table:table-cell table:style-name="ce5" table:number-columns-repeated="1011"/>
        </table:table-row>
        <table:table-row table:style-name="ro4" table:number-rows-repeated="104703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31/01/2020</text:date>, <text:time>09.54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Apache POI</meta:initial-creator>
    <meta:creation-date>2020-01-31T08:51:56Z</meta:creation-date>
    <dc:date>2020-01-31T09:54:31.40</dc:date>
    <meta:editing-duration>PT1M42S</meta:editing-duration>
    <meta:editing-cycles>1</meta:editing-cycles>
    <meta:document-statistic meta:table-count="1" meta:cell-count="20034" meta:object-count="0"/>
  </office:meta>
</office:document-meta>
</file>