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4.26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2.383cm"/>
    </style:style>
    <style:style style:name="co12" style:family="table-column">
      <style:table-column-properties fo:break-before="auto" style:column-width="0.18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4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">
            <text:p>2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21.91">
            <text:p>421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.91">
            <text:p>421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">
            <text:p>3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27.26">
            <text:p>12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.26">
            <text:p>127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">
            <text:p>4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11.8">
            <text:p>1.11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1.8">
            <text:p>1.111,8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">
            <text:p>5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42.67">
            <text:p>342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2.67">
            <text:p>342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">
            <text:p>6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8.92">
            <text:p>338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.92">
            <text:p>338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">
            <text:p>7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9.17">
            <text:p>29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17">
            <text:p>29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">
            <text:p>8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51.9">
            <text:p>151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.9">
            <text:p>151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">
            <text:p>9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86.12">
            <text:p>1.186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6.12">
            <text:p>1.186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">
            <text:p>10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5.3">
            <text:p>95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.3">
            <text:p>95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">
            <text:p>11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.54">
            <text:p>31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54">
            <text:p>31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">
            <text:p>12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38.48">
            <text:p>238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.48">
            <text:p>238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">
            <text:p>13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69.42">
            <text:p>969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9.42">
            <text:p>969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">
            <text:p>14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69.79">
            <text:p>1.369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69.79">
            <text:p>1.369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">
            <text:p>15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1.82">
            <text:p>24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1.82">
            <text:p>241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">
            <text:p>16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36.49">
            <text:p>1.03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6.49">
            <text:p>1.03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">
            <text:p>17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">
            <text:p>18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09.98">
            <text:p>80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9.98">
            <text:p>809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">
            <text:p>19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37.59">
            <text:p>2.437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7.59">
            <text:p>2.437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">
            <text:p>20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8.4">
            <text:p>32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8.4">
            <text:p>328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">
            <text:p>21</text:p>
          </table:table-cell>
          <table:table-cell table:style-name="ce5" office:value-type="date" office:date-value="2020-01-07">
            <text:p>07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196.34">
            <text:p>2.196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6.34">
            <text:p>2.196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">
            <text:p>23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2382">
            <text:p>12382</text:p>
          </table:table-cell>
          <table:table-cell table:style-name="ce4" office:value-type="string">
            <text:p>RC RADIOCOMUNICAZIONI S.R.L.</text:p>
          </table:table-cell>
          <table:table-cell table:style-name="ce6" office:value-type="float" office:value="1745">
            <text:p>1.7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5">
            <text:p>1.74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">
            <text:p>24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20593">
            <text:p>20593</text:p>
          </table:table-cell>
          <table:table-cell table:style-name="ce4" office:value-type="string">
            <text:p>IGEAMED SRL</text:p>
          </table:table-cell>
          <table:table-cell table:style-name="ce6" office:value-type="float" office:value="1820.21">
            <text:p>1.820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20.21">
            <text:p>1.820,21</text:p>
          </table:table-cell>
          <table:table-cell table:style-name="ce4" office:value-type="string">
            <text:p>U.1.03.02.18.000</text:p>
          </table:table-cell>
          <table:table-cell table:style-name="ce4" office:value-type="string">
            <text:p>Servizi sanita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">
            <text:p>25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64.1">
            <text:p>16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1">
            <text:p>164,1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">
            <text:p>26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05.74">
            <text:p>105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74">
            <text:p>105,7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">
            <text:p>27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3.84">
            <text:p>13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84">
            <text:p>13,8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">
            <text:p>28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4.44">
            <text:p>14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44">
            <text:p>14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">
            <text:p>29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281.83">
            <text:p>281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1.83">
            <text:p>281,8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">
            <text:p>30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399.98">
            <text:p>39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9.98">
            <text:p>399,9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">
            <text:p>31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83.44">
            <text:p>8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44">
            <text:p>83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">
            <text:p>32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231.6">
            <text:p>23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.6">
            <text:p>231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">
            <text:p>33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381.6">
            <text:p>38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1.6">
            <text:p>381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">
            <text:p>34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1711.38">
            <text:p>1.711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1.38">
            <text:p>1.711,3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">
            <text:p>35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619">
            <text:p>17619</text:p>
          </table:table-cell>
          <table:table-cell table:style-name="ce4" office:value-type="string">
            <text:p>MORGAN ITALIA SRL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">
            <text:p>36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3286">
            <text:p>13286</text:p>
          </table:table-cell>
          <table:table-cell table:style-name="ce4" office:value-type="string">
            <text:p>PETRICCA UBALDO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">
            <text:p>37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5061">
            <text:p>15061</text:p>
          </table:table-cell>
          <table:table-cell table:style-name="ce4" office:value-type="string">
            <text:p>F.A.S.A.C. CIOFI FRANCESCO</text:p>
          </table:table-cell>
          <table:table-cell table:style-name="ce6" office:value-type="float" office:value="116.4">
            <text:p>11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4">
            <text:p>116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">
            <text:p>38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5061">
            <text:p>15061</text:p>
          </table:table-cell>
          <table:table-cell table:style-name="ce4" office:value-type="string">
            <text:p>F.A.S.A.C. CIOFI FRANCESCO</text:p>
          </table:table-cell>
          <table:table-cell table:style-name="ce6" office:value-type="float" office:value="263.6">
            <text:p>26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3.6">
            <text:p>263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">
            <text:p>39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327.43">
            <text:p>1.327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7.43">
            <text:p>1.327,4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0">
            <text:p>40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13.84">
            <text:p>113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.84">
            <text:p>113,8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1">
            <text:p>41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32">
            <text:p>3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">
            <text:p>3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2">
            <text:p>42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331.18">
            <text:p>331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1.18">
            <text:p>331,1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3">
            <text:p>43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205.84">
            <text:p>20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.84">
            <text:p>205,8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4">
            <text:p>44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91.44">
            <text:p>491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1.44">
            <text:p>491,4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5">
            <text:p>45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75.5">
            <text:p>17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.5">
            <text:p>175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6">
            <text:p>46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47401">
            <text:p>47401</text:p>
          </table:table-cell>
          <table:table-cell table:style-name="ce4" office:value-type="string">
            <text:p>SILVESTRE S.R.L.</text:p>
          </table:table-cell>
          <table:table-cell table:style-name="ce6" office:value-type="float" office:value="5233">
            <text:p>5.2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33">
            <text:p>5.233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7">
            <text:p>47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47401">
            <text:p>47401</text:p>
          </table:table-cell>
          <table:table-cell table:style-name="ce4" office:value-type="string">
            <text:p>SILVESTRE S.R.L.</text:p>
          </table:table-cell>
          <table:table-cell table:style-name="ce6" office:value-type="float" office:value="8067">
            <text:p>8.0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67">
            <text:p>8.06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8">
            <text:p>48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96.06">
            <text:p>96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.06">
            <text:p>96,0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9">
            <text:p>49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44.97">
            <text:p>14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97">
            <text:p>144,9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0">
            <text:p>50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32.53">
            <text:p>32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53">
            <text:p>32,5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1">
            <text:p>51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884.18">
            <text:p>8.884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84.18">
            <text:p>8.884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2">
            <text:p>52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9.77">
            <text:p>89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.77">
            <text:p>89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3">
            <text:p>53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584.68">
            <text:p>1.584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4.68">
            <text:p>1.584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4">
            <text:p>54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91.68">
            <text:p>3.191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91.68">
            <text:p>3.191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5">
            <text:p>55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.72">
            <text:p>1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72">
            <text:p>10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6">
            <text:p>56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828.32">
            <text:p>1.828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28.32">
            <text:p>1.828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7">
            <text:p>57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867.27">
            <text:p>5.86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67.27">
            <text:p>5.867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">
            <text:p>22</text:p>
          </table:table-cell>
          <table:table-cell table:style-name="ce5" office:value-type="date" office:date-value="2020-01-08">
            <text:p>08/01/2020</text:p>
          </table:table-cell>
          <table:table-cell table:style-name="ce2" office:value-type="float" office:value="19283">
            <text:p>19283</text:p>
          </table:table-cell>
          <table:table-cell table:style-name="ce4" office:value-type="string">
            <text:p>FARMACIA SOLDANI SALVINI-DR.SALVINI CORRADO</text:p>
          </table:table-cell>
          <table:table-cell table:style-name="ce6" office:value-type="float" office:value="41.32">
            <text:p>4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32">
            <text:p>41,32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8">
            <text:p>58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4550.51">
            <text:p>4.55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50.51">
            <text:p>4.550,5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9">
            <text:p>59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440">
            <text:p>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">
            <text:p>44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">
            <text:p>60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2380">
            <text:p>2.3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0">
            <text:p>2.38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">
            <text:p>61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55">
            <text:p>46755</text:p>
          </table:table-cell>
          <table:table-cell table:style-name="ce4" office:value-type="string">
            <text:p>CREDITO COOPERATIVO VALDARNO FIORENTINO </text:p>
          </table:table-cell>
          <table:table-cell table:style-name="ce6" office:value-type="float" office:value="5841.1">
            <text:p>5.841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41.1">
            <text:p>5.841,1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">
            <text:p>63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457.5">
            <text:p>45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7.5">
            <text:p>457,5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">
            <text:p>64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254.65">
            <text:p>254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4.65">
            <text:p>254,6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">
            <text:p>65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55">
            <text:p>46755</text:p>
          </table:table-cell>
          <table:table-cell table:style-name="ce4" office:value-type="string">
            <text:p>CREDITO COOPERATIVO VALDARNO FIORENTINO </text:p>
          </table:table-cell>
          <table:table-cell table:style-name="ce6" office:value-type="float" office:value="5600.23">
            <text:p>5.600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00.23">
            <text:p>5.600,2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">
            <text:p>66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">
            <text:p>67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310">
            <text:p>3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0">
            <text:p>31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">
            <text:p>68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432.7">
            <text:p>43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2.7">
            <text:p>432,7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">
            <text:p>69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84.5">
            <text:p>8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5">
            <text:p>84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">
            <text:p>70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215.33">
            <text:p>215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5.33">
            <text:p>215,3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">
            <text:p>71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43.81">
            <text:p>43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81">
            <text:p>43,8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">
            <text:p>72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843.68">
            <text:p>84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3.68">
            <text:p>843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">
            <text:p>73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42">
            <text:p>18442</text:p>
          </table:table-cell>
          <table:table-cell table:style-name="ce4" office:value-type="string">
            <text:p>GIO' AUTO SERVICE S.R.L.</text:p>
          </table:table-cell>
          <table:table-cell table:style-name="ce6" office:value-type="float" office:value="321.74">
            <text:p>321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1.74">
            <text:p>321,7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">
            <text:p>74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243.22">
            <text:p>24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.22">
            <text:p>243,2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">
            <text:p>75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356.78">
            <text:p>5.35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56.78">
            <text:p>5.356,7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">
            <text:p>76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75.51">
            <text:p>275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.51">
            <text:p>275,5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">
            <text:p>78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">
            <text:p>80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15.79">
            <text:p>115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79">
            <text:p>115,7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">
            <text:p>81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335.68">
            <text:p>335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5.68">
            <text:p>335,6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">
            <text:p>82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359.09">
            <text:p>35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9.09">
            <text:p>359,0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">
            <text:p>83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477.73">
            <text:p>477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.73">
            <text:p>477,7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">
            <text:p>84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1573">
            <text:p>11573</text:p>
          </table:table-cell>
          <table:table-cell table:style-name="ce4" office:value-type="string">
            <text:p>POLISPORTIVA RINASCITA</text:p>
          </table:table-cell>
          <table:table-cell table:style-name="ce6" office:value-type="float" office:value="1900">
            <text:p>1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0">
            <text:p>1.9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">
            <text:p>85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781">
            <text:p>19781</text:p>
          </table:table-cell>
          <table:table-cell table:style-name="ce4" office:value-type="string">
            <text:p>PANICHI ALESSANDRO</text:p>
          </table:table-cell>
          <table:table-cell table:style-name="ce6" office:value-type="float" office:value="353.6">
            <text:p>35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3.6">
            <text:p>353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6">
            <text:p>86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63.52">
            <text:p>63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52">
            <text:p>63,5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7">
            <text:p>87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20.12">
            <text:p>20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12">
            <text:p>20,1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8">
            <text:p>88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87.68">
            <text:p>187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68">
            <text:p>187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">
            <text:p>89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2417.23">
            <text:p>2.417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17.23">
            <text:p>2.417,23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">
            <text:p>90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55.01">
            <text:p>155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5.01">
            <text:p>155,0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">
            <text:p>93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507.05">
            <text:p>507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7.05">
            <text:p>507,0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">
            <text:p>94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900.49">
            <text:p>90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.49">
            <text:p>900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">
            <text:p>95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905.08">
            <text:p>905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5.08">
            <text:p>905,0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">
            <text:p>96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">
            <text:p>97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473.45">
            <text:p>473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3.45">
            <text:p>473,4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">
            <text:p>98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880.2">
            <text:p>880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0.2">
            <text:p>880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">
            <text:p>99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84.96">
            <text:p>18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.96">
            <text:p>184,9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">
            <text:p>100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02.06">
            <text:p>10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06">
            <text:p>102,0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">
            <text:p>79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565.66">
            <text:p>1.565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5.66">
            <text:p>1.565,66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">
            <text:p>92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0847">
            <text:p>10847</text:p>
          </table:table-cell>
          <table:table-cell table:style-name="ce4" office:value-type="string">
            <text:p>PROVINCIA DI AREZZO</text:p>
          </table:table-cell>
          <table:table-cell table:style-name="ce6" office:value-type="float" office:value="8126.99">
            <text:p>8.126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26.99">
            <text:p>8.126,99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">
            <text:p>77</text:p>
          </table:table-cell>
          <table:table-cell table:style-name="ce5" office:value-type="date" office:date-value="2020-01-09">
            <text:p>09/01/2020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5583">
            <text:p>5.58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83">
            <text:p>5.583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">
            <text:p>101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47569">
            <text:p>47569</text:p>
          </table:table-cell>
          <table:table-cell table:style-name="ce4" office:value-type="string">
            <text:p>VESTROLLI ANDRE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">
            <text:p>102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8706">
            <text:p>18706</text:p>
          </table:table-cell>
          <table:table-cell table:style-name="ce4" office:value-type="string">
            <text:p>JIMENEZ DEYANIRI ALTAGRACI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">
            <text:p>103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46987">
            <text:p>46987</text:p>
          </table:table-cell>
          <table:table-cell table:style-name="ce4" office:value-type="string">
            <text:p>MOSCA MARCELLO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">
            <text:p>104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47348">
            <text:p>47348</text:p>
          </table:table-cell>
          <table:table-cell table:style-name="ce4" office:value-type="string">
            <text:p>DANILOV IONEL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">
            <text:p>105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0178">
            <text:p>10178</text:p>
          </table:table-cell>
          <table:table-cell table:style-name="ce4" office:value-type="string">
            <text:p>MAGINI PATRICK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">
            <text:p>106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78.39">
            <text:p>78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39">
            <text:p>78,3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">
            <text:p>107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21.52">
            <text:p>221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1.52">
            <text:p>221,5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">
            <text:p>108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6801">
            <text:p>16801</text:p>
          </table:table-cell>
          <table:table-cell table:style-name="ce4" office:value-type="string">
            <text:p>ENOTECNICA TOSCANA S.R.L.</text:p>
          </table:table-cell>
          <table:table-cell table:style-name="ce6" office:value-type="float" office:value="707.93">
            <text:p>70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7.93">
            <text:p>707,9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">
            <text:p>109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6985">
            <text:p>16985</text:p>
          </table:table-cell>
          <table:table-cell table:style-name="ce4" office:value-type="string">
            <text:p>PACI S.R.L.</text:p>
          </table:table-cell>
          <table:table-cell table:style-name="ce6" office:value-type="float" office:value="996.64">
            <text:p>996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6.64">
            <text:p>996,6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">
            <text:p>110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3286">
            <text:p>13286</text:p>
          </table:table-cell>
          <table:table-cell table:style-name="ce4" office:value-type="string">
            <text:p>PETRICCA UBALDO</text:p>
          </table:table-cell>
          <table:table-cell table:style-name="ce6" office:value-type="float" office:value="542.4">
            <text:p>542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2.4">
            <text:p>542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">
            <text:p>111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648.82">
            <text:p>1.648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8.82">
            <text:p>1.648,8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">
            <text:p>112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">
            <text:p>95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">
            <text:p>114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31.46">
            <text:p>131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46">
            <text:p>131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">
            <text:p>115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71.01">
            <text:p>171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01">
            <text:p>171,0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6">
            <text:p>116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0961">
            <text:p>10961</text:p>
          </table:table-cell>
          <table:table-cell table:style-name="ce4" office:value-type="string">
            <text:p>SFORAZZINI ANITA &amp; C. SNC</text:p>
          </table:table-cell>
          <table:table-cell table:style-name="ce6" office:value-type="float" office:value="251.15">
            <text:p>251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15">
            <text:p>251,1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7">
            <text:p>117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448.19">
            <text:p>448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8.19">
            <text:p>448,1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8">
            <text:p>118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33136">
            <text:p>33136</text:p>
          </table:table-cell>
          <table:table-cell table:style-name="ce4" office:value-type="string">
            <text:p>SICURES S.R.L.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2">
            <text:p>122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68.62">
            <text:p>68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62">
            <text:p>68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3">
            <text:p>123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7893">
            <text:p>7893</text:p>
          </table:table-cell>
          <table:table-cell table:style-name="ce4" office:value-type="string">
            <text:p>TIPOGRAFIA - LITOGRAFIA LA ZECCA S.R.L.</text:p>
          </table:table-cell>
          <table:table-cell table:style-name="ce6" office:value-type="float" office:value="260">
            <text:p>2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">
            <text:p>26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4">
            <text:p>124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454.55">
            <text:p>45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4.55">
            <text:p>454,5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5">
            <text:p>125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1298">
            <text:p>11298</text:p>
          </table:table-cell>
          <table:table-cell table:style-name="ce4" office:value-type="string">
            <text:p>ELIOTECNICA S.N.C. DI VANNELLI F. &amp; COCOLLINI G.</text:p>
          </table:table-cell>
          <table:table-cell table:style-name="ce6" office:value-type="float" office:value="94.59">
            <text:p>94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59">
            <text:p>94,5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6">
            <text:p>126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7983">
            <text:p>7983</text:p>
          </table:table-cell>
          <table:table-cell table:style-name="ce4" office:value-type="string">
            <text:p>ROSSI SRL</text:p>
          </table:table-cell>
          <table:table-cell table:style-name="ce6" office:value-type="float" office:value="61.52">
            <text:p>61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52">
            <text:p>61,5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8">
            <text:p>128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164.72">
            <text:p>164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72">
            <text:p>164,7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9">
            <text:p>129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620">
            <text:p>5.6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20">
            <text:p>5.6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0">
            <text:p>130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20593">
            <text:p>20593</text:p>
          </table:table-cell>
          <table:table-cell table:style-name="ce4" office:value-type="string">
            <text:p>IGEAMED SRL</text:p>
          </table:table-cell>
          <table:table-cell table:style-name="ce6" office:value-type="float" office:value="1977.38">
            <text:p>1.97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7.38">
            <text:p>1.977,38</text:p>
          </table:table-cell>
          <table:table-cell table:style-name="ce4" office:value-type="string">
            <text:p>U.1.03.02.18.000</text:p>
          </table:table-cell>
          <table:table-cell table:style-name="ce4" office:value-type="string">
            <text:p>Servizi sanitar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">
            <text:p>113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193.5">
            <text:p>19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.5">
            <text:p>193,50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9">
            <text:p>119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13.57">
            <text:p>413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3.57">
            <text:p>413,57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1">
            <text:p>121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14623">
            <text:p>14623</text:p>
          </table:table-cell>
          <table:table-cell table:style-name="ce4" office:value-type="string">
            <text:p>CARPENTERIA "D.P." DI D'APOLITO E PARIGI SNC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Contributi agli investim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7">
            <text:p>127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COMUNE DI CAVRIGLIA</text:p>
          </table:table-cell>
          <table:table-cell table:style-name="ce6" office:value-type="float" office:value="7963.11">
            <text:p>7.963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63.11">
            <text:p>7.963,11</text:p>
          </table:table-cell>
          <table:table-cell table:style-name="ce4" office:value-type="string">
            <text:p>U.2.03.01.02.000</text:p>
          </table:table-cell>
          <table:table-cell table:style-name="ce4" office:value-type="string">
            <text:p>Contributi agli investim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Altre spese in conto capitale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0">
            <text:p>120</text:p>
          </table:table-cell>
          <table:table-cell table:style-name="ce5" office:value-type="date" office:date-value="2020-01-10">
            <text:p>10/01/2020</text:p>
          </table:table-cell>
          <table:table-cell table:style-name="ce2" office:value-type="float" office:value="47464">
            <text:p>47464</text:p>
          </table:table-cell>
          <table:table-cell table:style-name="ce4" office:value-type="string">
            <text:p>FP INGEGNERIA SRL</text:p>
          </table:table-cell>
          <table:table-cell table:style-name="ce6" office:value-type="float" office:value="2496">
            <text:p>2.4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6">
            <text:p>2.496,00</text:p>
          </table:table-cell>
          <table:table-cell table:style-name="ce4" office:value-type="string">
            <text:p>U.2.05.04.05.001</text:p>
          </table:table-cell>
          <table:table-cell table:style-name="ce4" office:value-type="string">
            <text:p>Rimborsi in conto capitale a Imprese di somme non dovute o incassate in eccess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">
            <text:p>13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8.63">
            <text:p>858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8.63">
            <text:p>858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">
            <text:p>14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99">
            <text:p>5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99">
            <text:p>5,9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">
            <text:p>14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0.44">
            <text:p>410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0.44">
            <text:p>410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">
            <text:p>14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3.77">
            <text:p>143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.77">
            <text:p>143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">
            <text:p>14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48">
            <text:p>1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">
            <text:p>14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05">
            <text:p>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05">
            <text:p>2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">
            <text:p>14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.75">
            <text:p>1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75">
            <text:p>11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">
            <text:p>14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04">
            <text:p>2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04">
            <text:p>2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">
            <text:p>14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.71">
            <text:p>10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71">
            <text:p>10,71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">
            <text:p>14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68">
            <text:p>36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68">
            <text:p>36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">
            <text:p>14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6">
            <text:p>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6">
            <text:p>8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">
            <text:p>15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.76">
            <text:p>32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76">
            <text:p>32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">
            <text:p>15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0.53">
            <text:p>160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.53">
            <text:p>160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">
            <text:p>15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25.6">
            <text:p>1.025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5.6">
            <text:p>1.025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">
            <text:p>15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54">
            <text:p>1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">
            <text:p>15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3.97">
            <text:p>233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97">
            <text:p>233,97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">
            <text:p>15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97">
            <text:p>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97">
            <text:p>6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">
            <text:p>15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1.17">
            <text:p>251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17">
            <text:p>251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">
            <text:p>15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.46">
            <text:p>1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46">
            <text:p>15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">
            <text:p>15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8.9">
            <text:p>298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8.9">
            <text:p>298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">
            <text:p>16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9.85">
            <text:p>269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9.85">
            <text:p>269,85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">
            <text:p>16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87">
            <text:p>12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87">
            <text:p>12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2">
            <text:p>16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9">
            <text:p>4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">
            <text:p>16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9">
            <text:p>4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">
            <text:p>16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9.12">
            <text:p>5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.12">
            <text:p>59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">
            <text:p>16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51">
            <text:p>74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51">
            <text:p>74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">
            <text:p>16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3.06">
            <text:p>53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06">
            <text:p>53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">
            <text:p>16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9.19">
            <text:p>59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.19">
            <text:p>59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">
            <text:p>16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2.73">
            <text:p>232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.73">
            <text:p>232,7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9.88">
            <text:p>17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.88">
            <text:p>179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">
            <text:p>17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9">
            <text:p>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">
            <text:p>17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7.76">
            <text:p>427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7.76">
            <text:p>427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">
            <text:p>17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2">
            <text:p>24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">
            <text:p>17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78">
            <text:p>7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78">
            <text:p>7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">
            <text:p>17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5">
            <text:p>8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5">
            <text:p>8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">
            <text:p>17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34.35">
            <text:p>834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4.35">
            <text:p>834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6">
            <text:p>17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64">
            <text:p>35,6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7">
            <text:p>17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45">
            <text:p>93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45">
            <text:p>93,4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8">
            <text:p>17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.16">
            <text:p>10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16">
            <text:p>10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9">
            <text:p>17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.25">
            <text:p>10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25">
            <text:p>10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0">
            <text:p>18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59">
            <text:p>26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59">
            <text:p>26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1">
            <text:p>18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18">
            <text:p>13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18">
            <text:p>13,18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2">
            <text:p>18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.88">
            <text:p>38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88">
            <text:p>38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3">
            <text:p>18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8.29">
            <text:p>268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29">
            <text:p>268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4">
            <text:p>18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.19">
            <text:p>25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19">
            <text:p>25,1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5">
            <text:p>18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26">
            <text:p>2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26">
            <text:p>27,26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6">
            <text:p>18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4.13">
            <text:p>164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13">
            <text:p>164,1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7">
            <text:p>18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52">
            <text:p>29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52">
            <text:p>29,5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8">
            <text:p>18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3.98">
            <text:p>123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98">
            <text:p>123,9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9">
            <text:p>18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5.59">
            <text:p>195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.59">
            <text:p>195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0">
            <text:p>19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.12">
            <text:p>30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12">
            <text:p>30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2">
            <text:p>19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1.54">
            <text:p>151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.54">
            <text:p>151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3">
            <text:p>19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1.3">
            <text:p>201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3">
            <text:p>201,3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4">
            <text:p>19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5.27">
            <text:p>45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27">
            <text:p>45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5">
            <text:p>19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1.4">
            <text:p>15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.4">
            <text:p>151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6">
            <text:p>19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2.45">
            <text:p>282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.45">
            <text:p>282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7">
            <text:p>19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.8">
            <text:p>52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8">
            <text:p>52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">
            <text:p>19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89">
            <text:p>5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89">
            <text:p>54,8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">
            <text:p>19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.7">
            <text:p>6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.7">
            <text:p>62,7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">
            <text:p>20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.22">
            <text:p>6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22">
            <text:p>63,2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">
            <text:p>20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49">
            <text:p>6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49">
            <text:p>65,4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">
            <text:p>20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64">
            <text:p>6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64">
            <text:p>68,6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">
            <text:p>20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89">
            <text:p>68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89">
            <text:p>68,8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">
            <text:p>20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.34">
            <text:p>76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34">
            <text:p>76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">
            <text:p>20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.92">
            <text:p>78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92">
            <text:p>78,9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">
            <text:p>20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4.24">
            <text:p>84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24">
            <text:p>84,2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8">
            <text:p>20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.26">
            <text:p>90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26">
            <text:p>90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9">
            <text:p>20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83">
            <text:p>9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83">
            <text:p>94,8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0">
            <text:p>21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7.45">
            <text:p>97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.45">
            <text:p>97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1">
            <text:p>21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2">
            <text:p>21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5.6">
            <text:p>105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6">
            <text:p>105,6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3">
            <text:p>21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6.23">
            <text:p>126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23">
            <text:p>126,2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4">
            <text:p>21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1.01">
            <text:p>131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01">
            <text:p>131,0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5">
            <text:p>21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3.08">
            <text:p>523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3.08">
            <text:p>523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6">
            <text:p>21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9.02">
            <text:p>149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9.02">
            <text:p>149,0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7">
            <text:p>21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0.22">
            <text:p>150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.22">
            <text:p>150,2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8">
            <text:p>21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.88">
            <text:p>154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88">
            <text:p>154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19">
            <text:p>21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8.48">
            <text:p>158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48">
            <text:p>158,4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0">
            <text:p>22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7.57">
            <text:p>36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7.57">
            <text:p>367,5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1">
            <text:p>22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32">
            <text:p>17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32">
            <text:p>171,3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2">
            <text:p>22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4.55">
            <text:p>17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55">
            <text:p>174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3">
            <text:p>22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4">
            <text:p>22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9.65">
            <text:p>189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.65">
            <text:p>189,6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5">
            <text:p>22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0.97">
            <text:p>200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97">
            <text:p>200,9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7">
            <text:p>22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8.91">
            <text:p>20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8.91">
            <text:p>208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8">
            <text:p>22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9">
            <text:p>20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">
            <text:p>209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0">
            <text:p>23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6.83">
            <text:p>256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6.83">
            <text:p>256,8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2">
            <text:p>23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3.47">
            <text:p>32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47">
            <text:p>323,47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4">
            <text:p>23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5">
            <text:p>23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5">
            <text:p>38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5">
            <text:p>385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7">
            <text:p>23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0.9">
            <text:p>54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0.9">
            <text:p>540,9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8">
            <text:p>23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1.43">
            <text:p>57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1.43">
            <text:p>571,4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9">
            <text:p>23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48.94">
            <text:p>3.048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8.94">
            <text:p>3.048,9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0">
            <text:p>24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1.31">
            <text:p>721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1.31">
            <text:p>721,3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1">
            <text:p>24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0.01">
            <text:p>80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.01">
            <text:p>800,0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2">
            <text:p>24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8.5">
            <text:p>80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8.5">
            <text:p>808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3">
            <text:p>24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03.5">
            <text:p>1.20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3.5">
            <text:p>1.203,5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4">
            <text:p>24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88.91">
            <text:p>2.38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8.91">
            <text:p>2.388,9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8">
            <text:p>24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085.97">
            <text:p>18.085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85.97">
            <text:p>18.085,9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9">
            <text:p>24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37.54">
            <text:p>2.037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7.54">
            <text:p>2.037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0">
            <text:p>25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16.1">
            <text:p>4.016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16.1">
            <text:p>4.016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1">
            <text:p>25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70.6">
            <text:p>2.17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0.6">
            <text:p>2.170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2">
            <text:p>25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52.42">
            <text:p>2.252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2.42">
            <text:p>2.252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3">
            <text:p>25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58.79">
            <text:p>2.358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8.79">
            <text:p>2.358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4">
            <text:p>25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23.82">
            <text:p>1.823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23.82">
            <text:p>1.823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5">
            <text:p>25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2500">
            <text:p>2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6">
            <text:p>25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1533">
            <text:p>1.5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3">
            <text:p>1.533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7">
            <text:p>25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441">
            <text:p>44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1">
            <text:p>441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8">
            <text:p>25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204">
            <text:p>2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">
            <text:p>204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59">
            <text:p>25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0">
            <text:p>26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25.75">
            <text:p>25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75">
            <text:p>25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1">
            <text:p>26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41.75">
            <text:p>4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75">
            <text:p>41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2">
            <text:p>26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3402">
            <text:p>13402</text:p>
          </table:table-cell>
          <table:table-cell table:style-name="ce4" office:value-type="string">
            <text:p>G.A.I.B.-GRUPPO AVVISTAMENTO INCENDI BOSCHIVI</text:p>
          </table:table-cell>
          <table:table-cell table:style-name="ce6" office:value-type="float" office:value="2250">
            <text:p>2.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0">
            <text:p>2.25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3">
            <text:p>26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609">
            <text:p>60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9">
            <text:p>609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4">
            <text:p>26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180">
            <text:p>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5">
            <text:p>26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220.5">
            <text:p>22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5">
            <text:p>220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7">
            <text:p>26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9941">
            <text:p>19941</text:p>
          </table:table-cell>
          <table:table-cell table:style-name="ce4" office:value-type="string">
            <text:p>PAGLIAZZI MARZIA</text:p>
          </table:table-cell>
          <table:table-cell table:style-name="ce6" office:value-type="float" office:value="356">
            <text:p>35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6">
            <text:p>356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8">
            <text:p>26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136">
            <text:p>33136</text:p>
          </table:table-cell>
          <table:table-cell table:style-name="ce4" office:value-type="string">
            <text:p>SICURES S.R.L.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69">
            <text:p>26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0">
            <text:p>27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">
            <text:p>3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1">
            <text:p>27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26.4">
            <text:p>2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4">
            <text:p>26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2">
            <text:p>27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33.6">
            <text:p>3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6">
            <text:p>33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4">
            <text:p>27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604.84">
            <text:p>1.60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4.84">
            <text:p>1.604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5">
            <text:p>27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39.42">
            <text:p>39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42">
            <text:p>39,4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6">
            <text:p>27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5083.48">
            <text:p>5.083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83.48">
            <text:p>5.083,4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7">
            <text:p>27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46664">
            <text:p>46664</text:p>
          </table:table-cell>
          <table:table-cell table:style-name="ce4" office:value-type="string">
            <text:p>COMUNE DI LATERINA PERGINE VALDARNO</text:p>
          </table:table-cell>
          <table:table-cell table:style-name="ce6" office:value-type="float" office:value="1800">
            <text:p>1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0">
            <text:p>1.8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8">
            <text:p>278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COMUNE DI CAVRIGLIA</text:p>
          </table:table-cell>
          <table:table-cell table:style-name="ce6" office:value-type="float" office:value="176">
            <text:p>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">
            <text:p>17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9">
            <text:p>27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2200">
            <text:p>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0">
            <text:p>2.2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0">
            <text:p>28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4154.93">
            <text:p>4.15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54.93">
            <text:p>4.154,9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2">
            <text:p>282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22.75">
            <text:p>122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.75">
            <text:p>122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3">
            <text:p>28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1.17">
            <text:p>61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17">
            <text:p>61,1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4">
            <text:p>284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04.17">
            <text:p>104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17">
            <text:p>104,1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5">
            <text:p>28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6.95">
            <text:p>26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95">
            <text:p>26,9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6">
            <text:p>28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6.95">
            <text:p>26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95">
            <text:p>26,9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">
            <text:p>150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.36">
            <text:p>28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36">
            <text:p>28,3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9">
            <text:p>229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6.4">
            <text:p>24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.4">
            <text:p>246,4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1">
            <text:p>23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8">
            <text:p>30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8">
            <text:p>308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6">
            <text:p>23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9.12">
            <text:p>50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9.12">
            <text:p>509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7">
            <text:p>287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930.85">
            <text:p>1.930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0.85">
            <text:p>1.930,85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1">
            <text:p>191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21.92">
            <text:p>1.92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1.92">
            <text:p>1.921,9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">
            <text:p>20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77.38">
            <text:p>3.47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7.38">
            <text:p>3.477,3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26">
            <text:p>22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1.3">
            <text:p>201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3">
            <text:p>201,30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3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33">
            <text:p>23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10">
            <text:p>1.2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0">
            <text:p>1.21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5">
            <text:p>245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33.83">
            <text:p>3.233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3.83">
            <text:p>3.233,83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46">
            <text:p>246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32.92">
            <text:p>4.632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32.92">
            <text:p>4.632,9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3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73">
            <text:p>273</text:p>
          </table:table-cell>
          <table:table-cell table:style-name="ce5" office:value-type="date" office:date-value="2020-01-13">
            <text:p>13/01/2020</text:p>
          </table:table-cell>
          <table:table-cell table:style-name="ce2" office:value-type="float" office:value="46954">
            <text:p>46954</text:p>
          </table:table-cell>
          <table:table-cell table:style-name="ce4" office:value-type="string">
            <text:p>INDAGO S.R.L.</text:p>
          </table:table-cell>
          <table:table-cell table:style-name="ce6" office:value-type="float" office:value="2369.7">
            <text:p>2.36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9.7">
            <text:p>2.369,7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8">
            <text:p>288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32784">
            <text:p>32784</text:p>
          </table:table-cell>
          <table:table-cell table:style-name="ce4" office:value-type="string">
            <text:p>AGENZIA DELLE ENTRATE - <text:s/>UFFICIO TERRITORIALE DI MONTEVARCHI</text:p>
          </table:table-cell>
          <table:table-cell table:style-name="ce6" office:value-type="float" office:value="245">
            <text:p>2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">
            <text:p>24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89">
            <text:p>289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51.04">
            <text:p>51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04">
            <text:p>51,0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0">
            <text:p>290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2.7">
            <text:p>3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7">
            <text:p>32,7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1">
            <text:p>291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27.34">
            <text:p>227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7.34">
            <text:p>227,3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2">
            <text:p>292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8.38">
            <text:p>8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8">
            <text:p>8,3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3">
            <text:p>293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5.62">
            <text:p>15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62">
            <text:p>15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4">
            <text:p>294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849.8">
            <text:p>84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9.8">
            <text:p>849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5">
            <text:p>295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312.13">
            <text:p>312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2.13">
            <text:p>312,1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6">
            <text:p>296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253.1">
            <text:p>25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3.1">
            <text:p>253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7">
            <text:p>297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9">
            <text:p>4,2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8">
            <text:p>298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99.2">
            <text:p>99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2">
            <text:p>99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99">
            <text:p>299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85.14">
            <text:p>85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.14">
            <text:p>85,1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0">
            <text:p>300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584.93">
            <text:p>58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4.93">
            <text:p>584,9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1">
            <text:p>301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1064">
            <text:p>41064</text:p>
          </table:table-cell>
          <table:table-cell table:style-name="ce4" office:value-type="string">
            <text:p>ALICE COOP.VA SOCIALE ONLUS</text:p>
          </table:table-cell>
          <table:table-cell table:style-name="ce6" office:value-type="float" office:value="1277">
            <text:p>1.27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7">
            <text:p>1.277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2">
            <text:p>302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4087.42">
            <text:p>4.087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87.42">
            <text:p>4.087,4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3">
            <text:p>303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2327.48">
            <text:p>2.327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7.48">
            <text:p>2.327,4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4">
            <text:p>304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1182">
            <text:p>1.18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2">
            <text:p>1.182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5">
            <text:p>305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2202.06">
            <text:p>2.20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2.06">
            <text:p>2.202,0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6">
            <text:p>306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5307.82">
            <text:p>5.30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07.82">
            <text:p>5.307,8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7">
            <text:p>307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1163.27">
            <text:p>1.163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3.27">
            <text:p>1.163,2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8">
            <text:p>308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09">
            <text:p>309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15722">
            <text:p>15722</text:p>
          </table:table-cell>
          <table:table-cell table:style-name="ce4" office:value-type="string">
            <text:p>R.S.A.PRATOMAGNO LUCIA SRL</text:p>
          </table:table-cell>
          <table:table-cell table:style-name="ce6" office:value-type="float" office:value="660.92">
            <text:p>660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.92">
            <text:p>660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0">
            <text:p>310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1252.09">
            <text:p>1.25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2.09">
            <text:p>1.252,0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1">
            <text:p>311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40607">
            <text:p>40607</text:p>
          </table:table-cell>
          <table:table-cell table:style-name="ce4" office:value-type="string">
            <text:p>AGENZIA DELLE ENTRATE -RISCOSSIONE</text:p>
          </table:table-cell>
          <table:table-cell table:style-name="ce6" office:value-type="float" office:value="799.98">
            <text:p>79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9.98">
            <text:p>799,9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2">
            <text:p>312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3.61">
            <text:p>33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61">
            <text:p>33,6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3">
            <text:p>313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424.15">
            <text:p>424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4.15">
            <text:p>424,1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4">
            <text:p>314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59.94">
            <text:p>35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9.94">
            <text:p>359,9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5">
            <text:p>315</text:p>
          </table:table-cell>
          <table:table-cell table:style-name="ce5" office:value-type="date" office:date-value="2020-01-14">
            <text:p>14/01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476.87">
            <text:p>476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6.87">
            <text:p>476,8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6">
            <text:p>316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400.21">
            <text:p>400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.21">
            <text:p>400,2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7">
            <text:p>317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791.14">
            <text:p>79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1.14">
            <text:p>791,1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2">
            <text:p>322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219.6">
            <text:p>21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.6">
            <text:p>219,6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3">
            <text:p>323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162">
            <text:p>1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">
            <text:p>162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5">
            <text:p>325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47360">
            <text:p>47360</text:p>
          </table:table-cell>
          <table:table-cell table:style-name="ce4" office:value-type="string">
            <text:p>REPAS LUNCH COUPON SRL</text:p>
          </table:table-cell>
          <table:table-cell table:style-name="ce6" office:value-type="float" office:value="746">
            <text:p>74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6">
            <text:p>74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6">
            <text:p>326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1535.37">
            <text:p>1.53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5.37">
            <text:p>1.535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7">
            <text:p>327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2117.41">
            <text:p>2.117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7.41">
            <text:p>2.117,4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8">
            <text:p>328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9">
            <text:p>329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1157.63">
            <text:p>1.157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7.63">
            <text:p>1.157,6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0">
            <text:p>330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1669.58">
            <text:p>1.669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9.58">
            <text:p>1.669,5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1">
            <text:p>331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4990.96">
            <text:p>4.990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90.96">
            <text:p>4.990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2">
            <text:p>332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533.67">
            <text:p>533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3.67">
            <text:p>533,6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3">
            <text:p>333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1027.05">
            <text:p>1.027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7.05">
            <text:p>1.027,0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4">
            <text:p>334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1700.33">
            <text:p>1.70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0.33">
            <text:p>1.700,3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5">
            <text:p>335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6">
            <text:p>336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63.13">
            <text:p>63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13">
            <text:p>63,1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7">
            <text:p>337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54.44">
            <text:p>154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44">
            <text:p>154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8">
            <text:p>338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410.19">
            <text:p>1.410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0.19">
            <text:p>1.410,1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39">
            <text:p>339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30.57">
            <text:p>1.43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0.57">
            <text:p>1.430,5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0">
            <text:p>340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1">
            <text:p>341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164.48">
            <text:p>164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48">
            <text:p>164,4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2">
            <text:p>342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210.5">
            <text:p>21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.5">
            <text:p>210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3">
            <text:p>343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1192.62">
            <text:p>1.192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2.62">
            <text:p>1.192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4">
            <text:p>344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6553">
            <text:p>16553</text:p>
          </table:table-cell>
          <table:table-cell table:style-name="ce4" office:value-type="string">
            <text:p>PRO LOCO DI LORO CIUFFENNA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5">
            <text:p>345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92.1">
            <text:p>19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1">
            <text:p>192,1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6">
            <text:p>346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16.58">
            <text:p>16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58">
            <text:p>16,5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7">
            <text:p>347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820">
            <text:p>8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0">
            <text:p>82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8">
            <text:p>348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71.38">
            <text:p>71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.38">
            <text:p>71,3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49">
            <text:p>349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96.6">
            <text:p>9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.6">
            <text:p>96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8">
            <text:p>318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5873">
            <text:p>15873</text:p>
          </table:table-cell>
          <table:table-cell table:style-name="ce4" office:value-type="string">
            <text:p>CARTOMAX S.N.C. DI MEACCI G. &amp; C.</text:p>
          </table:table-cell>
          <table:table-cell table:style-name="ce6" office:value-type="float" office:value="790.15">
            <text:p>790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0.15">
            <text:p>790,1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9">
            <text:p>319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89.93">
            <text:p>8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.93">
            <text:p>89,9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0">
            <text:p>320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1178">
            <text:p>1.1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8">
            <text:p>1.17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1">
            <text:p>321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26.27">
            <text:p>126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27">
            <text:p>126,2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24">
            <text:p>324</text:p>
          </table:table-cell>
          <table:table-cell table:style-name="ce5" office:value-type="date" office:date-value="2020-01-15">
            <text:p>15/01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971.33">
            <text:p>971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1.33">
            <text:p>971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1">
            <text:p>351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578.4">
            <text:p>57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8.4">
            <text:p>578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2">
            <text:p>352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6801">
            <text:p>16801</text:p>
          </table:table-cell>
          <table:table-cell table:style-name="ce4" office:value-type="string">
            <text:p>ENOTECNICA TOSCANA S.R.L.</text:p>
          </table:table-cell>
          <table:table-cell table:style-name="ce6" office:value-type="float" office:value="3664.59">
            <text:p>3.664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64.59">
            <text:p>3.664,5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3">
            <text:p>353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94.26">
            <text:p>194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.26">
            <text:p>194,2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4">
            <text:p>354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6985">
            <text:p>16985</text:p>
          </table:table-cell>
          <table:table-cell table:style-name="ce4" office:value-type="string">
            <text:p>PACI S.R.L.</text:p>
          </table:table-cell>
          <table:table-cell table:style-name="ce6" office:value-type="float" office:value="403.32">
            <text:p>403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3.32">
            <text:p>403,3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5">
            <text:p>355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6985">
            <text:p>16985</text:p>
          </table:table-cell>
          <table:table-cell table:style-name="ce4" office:value-type="string">
            <text:p>PACI S.R.L.</text:p>
          </table:table-cell>
          <table:table-cell table:style-name="ce6" office:value-type="float" office:value="1300.33">
            <text:p>1.30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0.33">
            <text:p>1.300,3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6">
            <text:p>356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163.94">
            <text:p>16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.94">
            <text:p>163,9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7">
            <text:p>357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02.9">
            <text:p>202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2.9">
            <text:p>202,9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8">
            <text:p>358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233.59">
            <text:p>233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59">
            <text:p>233,5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0">
            <text:p>360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1">
            <text:p>361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394">
            <text:p>17394</text:p>
          </table:table-cell>
          <table:table-cell table:style-name="ce4" office:value-type="string">
            <text:p>PAGINE SI! S.P.A.</text:p>
          </table:table-cell>
          <table:table-cell table:style-name="ce6" office:value-type="float" office:value="63">
            <text:p>6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">
            <text:p>63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2">
            <text:p>362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394">
            <text:p>17394</text:p>
          </table:table-cell>
          <table:table-cell table:style-name="ce4" office:value-type="string">
            <text:p>PAGINE SI! S.P.A.</text:p>
          </table:table-cell>
          <table:table-cell table:style-name="ce6" office:value-type="float" office:value="987">
            <text:p>98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7">
            <text:p>987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3">
            <text:p>363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6909">
            <text:p>16909</text:p>
          </table:table-cell>
          <table:table-cell table:style-name="ce4" office:value-type="string">
            <text:p>CONFRATERNITA MISERICORDIA DI SAN GIOVANNI VALDARNO</text:p>
          </table:table-cell>
          <table:table-cell table:style-name="ce6" office:value-type="float" office:value="875">
            <text:p>8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5">
            <text:p>87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4">
            <text:p>364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33064">
            <text:p>33064</text:p>
          </table:table-cell>
          <table:table-cell table:style-name="ce4" office:value-type="string">
            <text:p>QUADRATA SNC</text:p>
          </table:table-cell>
          <table:table-cell table:style-name="ce6" office:value-type="float" office:value="269.5">
            <text:p>26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9.5">
            <text:p>269,5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5">
            <text:p>365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36688">
            <text:p>36688</text:p>
          </table:table-cell>
          <table:table-cell table:style-name="ce4" office:value-type="string">
            <text:p>VALDARNO CHANNEL SRL</text:p>
          </table:table-cell>
          <table:table-cell table:style-name="ce6" office:value-type="float" office:value="1249.5">
            <text:p>1.24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9.5">
            <text:p>1.249,5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6">
            <text:p>366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36679">
            <text:p>36679</text:p>
          </table:table-cell>
          <table:table-cell table:style-name="ce4" office:value-type="string">
            <text:p>STUDIO LEGALE DONATI MIGLIORINI ROMOLI</text:p>
          </table:table-cell>
          <table:table-cell table:style-name="ce6" office:value-type="float" office:value="800.65">
            <text:p>80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.65">
            <text:p>800,6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7">
            <text:p>367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495.5">
            <text:p>49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.5">
            <text:p>495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8">
            <text:p>368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490">
            <text:p>1.4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90">
            <text:p>1.49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69">
            <text:p>369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8442">
            <text:p>18442</text:p>
          </table:table-cell>
          <table:table-cell table:style-name="ce4" office:value-type="string">
            <text:p>GIO' AUTO SERVICE S.R.L.</text:p>
          </table:table-cell>
          <table:table-cell table:style-name="ce6" office:value-type="float" office:value="255.57">
            <text:p>255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57">
            <text:p>255,5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0">
            <text:p>370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6655">
            <text:p>16655</text:p>
          </table:table-cell>
          <table:table-cell table:style-name="ce4" office:value-type="string">
            <text:p>B.C.P. GOMME S.R.L.</text:p>
          </table:table-cell>
          <table:table-cell table:style-name="ce6" office:value-type="float" office:value="754.1">
            <text:p>75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4.1">
            <text:p>754,1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2">
            <text:p>372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7985">
            <text:p>7985</text:p>
          </table:table-cell>
          <table:table-cell table:style-name="ce4" office:value-type="string">
            <text:p>BRANDI EDOARDO &amp; C. SAS DI BRANDI CARLA</text:p>
          </table:table-cell>
          <table:table-cell table:style-name="ce6" office:value-type="float" office:value="1666">
            <text:p>1.66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6">
            <text:p>1.666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4">
            <text:p>374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8906">
            <text:p>18906</text:p>
          </table:table-cell>
          <table:table-cell table:style-name="ce4" office:value-type="string">
            <text:p>AUTOCARROZZERIA F.LLI D'UVA S.N.C.</text:p>
          </table:table-cell>
          <table:table-cell table:style-name="ce6" office:value-type="float" office:value="965">
            <text:p>96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5">
            <text:p>965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6">
            <text:p>376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65.14">
            <text:p>965,14</text:p>
          </table:table-cell>
          <table:table-cell table:style-name="ce6" office:value-type="float" office:value="174.04">
            <text:p>174,04</text:p>
          </table:table-cell>
          <table:table-cell table:style-name="ce6" office:value-type="float" office:value="791.1">
            <text:p>791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7">
            <text:p>377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81.45">
            <text:p>781,45</text:p>
          </table:table-cell>
          <table:table-cell table:style-name="ce6" office:value-type="float" office:value="140.91">
            <text:p>140,91</text:p>
          </table:table-cell>
          <table:table-cell table:style-name="ce6" office:value-type="float" office:value="640.54">
            <text:p>640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8">
            <text:p>378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70.06">
            <text:p>470,06</text:p>
          </table:table-cell>
          <table:table-cell table:style-name="ce6" office:value-type="float" office:value="84.76">
            <text:p>84,76</text:p>
          </table:table-cell>
          <table:table-cell table:style-name="ce6" office:value-type="float" office:value="385.3">
            <text:p>385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9">
            <text:p>379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29.33">
            <text:p>1.129,33</text:p>
          </table:table-cell>
          <table:table-cell table:style-name="ce6" office:value-type="float" office:value="203.65">
            <text:p>203,65</text:p>
          </table:table-cell>
          <table:table-cell table:style-name="ce6" office:value-type="float" office:value="925.68">
            <text:p>925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0">
            <text:p>380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561.93">
            <text:p>1.561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1.93">
            <text:p>1.561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1">
            <text:p>381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7.66">
            <text:p>247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.66">
            <text:p>247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2">
            <text:p>382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83.67">
            <text:p>383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3.67">
            <text:p>383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3">
            <text:p>383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05.95">
            <text:p>1.305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5.95">
            <text:p>1.305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4">
            <text:p>384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464.48">
            <text:p>1.464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4.48">
            <text:p>1.464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5">
            <text:p>385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.04">
            <text:p>9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4">
            <text:p>9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6">
            <text:p>386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6.62">
            <text:p>116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62">
            <text:p>116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7">
            <text:p>387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58.58">
            <text:p>45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8.58">
            <text:p>458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8">
            <text:p>388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76.76">
            <text:p>1.276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6.76">
            <text:p>1.276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89">
            <text:p>389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.17">
            <text:p>10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17">
            <text:p>10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0">
            <text:p>390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.85">
            <text:p>11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85">
            <text:p>11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1">
            <text:p>391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8.15">
            <text:p>288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15">
            <text:p>288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2">
            <text:p>392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17.77">
            <text:p>517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7.77">
            <text:p>517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3">
            <text:p>393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01.64">
            <text:p>701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1.64">
            <text:p>701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4">
            <text:p>394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682.01">
            <text:p>2.682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2.01">
            <text:p>2.682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1">
            <text:p>371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47578">
            <text:p>47578</text:p>
          </table:table-cell>
          <table:table-cell table:style-name="ce4" office:value-type="string">
            <text:p>BURZI LAURA</text:p>
          </table:table-cell>
          <table:table-cell table:style-name="ce6" office:value-type="float" office:value="29.4">
            <text:p>29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">
            <text:p>29,4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3">
            <text:p>373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47579">
            <text:p>47579</text:p>
          </table:table-cell>
          <table:table-cell table:style-name="ce4" office:value-type="string">
            <text:p>LOMBARDO CALOGERO</text:p>
          </table:table-cell>
          <table:table-cell table:style-name="ce6" office:value-type="float" office:value="24.9">
            <text:p>2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9">
            <text:p>24,9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75">
            <text:p>375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914.06">
            <text:p>1.914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14.06">
            <text:p>1.914,06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59">
            <text:p>359</text:p>
          </table:table-cell>
          <table:table-cell table:style-name="ce5" office:value-type="date" office:date-value="2020-01-16">
            <text:p>16/01/2020</text:p>
          </table:table-cell>
          <table:table-cell table:style-name="ce2" office:value-type="float" office:value="13583">
            <text:p>13583</text:p>
          </table:table-cell>
          <table:table-cell table:style-name="ce4" office:value-type="string">
            <text:p>S.P.M. SNC</text:p>
          </table:table-cell>
          <table:table-cell table:style-name="ce6" office:value-type="float" office:value="1384">
            <text:p>1.38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4">
            <text:p>1.384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5">
            <text:p>395</text:p>
          </table:table-cell>
          <table:table-cell table:style-name="ce5" office:value-type="date" office:date-value="2020-01-17">
            <text:p>17/01/2020</text:p>
          </table:table-cell>
          <table:table-cell table:style-name="ce2" office:value-type="float" office:value="47318">
            <text:p>47318</text:p>
          </table:table-cell>
          <table:table-cell table:style-name="ce4" office:value-type="string">
            <text:p>CENTRO DI AVVIAMENTO</text:p>
          </table:table-cell>
          <table:table-cell table:style-name="ce6" office:value-type="float" office:value="2488.63">
            <text:p>2.488,63</text:p>
          </table:table-cell>
          <table:table-cell table:style-name="ce6" office:value-type="float" office:value="99.55">
            <text:p>99,55</text:p>
          </table:table-cell>
          <table:table-cell table:style-name="ce6" office:value-type="float" office:value="2389.08">
            <text:p>2.389,08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6">
            <text:p>396</text:p>
          </table:table-cell>
          <table:table-cell table:style-name="ce5" office:value-type="date" office:date-value="2020-01-20">
            <text:p>20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32">
            <text:p>0,3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7">
            <text:p>397</text:p>
          </table:table-cell>
          <table:table-cell table:style-name="ce5" office:value-type="date" office:date-value="2020-01-20">
            <text:p>20/01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52.1">
            <text:p>65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2.1">
            <text:p>652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98">
            <text:p>398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07">
            <text:p>407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42">
            <text:p>442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60.95">
            <text:p>6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95">
            <text:p>60,9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65">
            <text:p>465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320.97">
            <text:p>320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.97">
            <text:p>320,9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66">
            <text:p>466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3343.67">
            <text:p>3.343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43.67">
            <text:p>3.343,67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0">
            <text:p>600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12004">
            <text:p>12004</text:p>
          </table:table-cell>
          <table:table-cell table:style-name="ce4" office:value-type="string">
            <text:p>INPS-ISTITUTO NAZIONALE DELLA PREVIDENZA SOCIALE</text:p>
          </table:table-cell>
          <table:table-cell table:style-name="ce6" office:value-type="float" office:value="535.48">
            <text:p>535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5.48">
            <text:p>535,48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2">
            <text:p>602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47302">
            <text:p>47302</text:p>
          </table:table-cell>
          <table:table-cell table:style-name="ce4" office:value-type="string">
            <text:p>TURICCHI PIETRO</text:p>
          </table:table-cell>
          <table:table-cell table:style-name="ce6" office:value-type="float" office:value="6735.62">
            <text:p>6.735,62</text:p>
          </table:table-cell>
          <table:table-cell table:style-name="ce6" office:value-type="float" office:value="1058.63">
            <text:p>1.058,63</text:p>
          </table:table-cell>
          <table:table-cell table:style-name="ce6" office:value-type="float" office:value="5676.99">
            <text:p>5.676,9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3">
            <text:p>603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47302">
            <text:p>47302</text:p>
          </table:table-cell>
          <table:table-cell table:style-name="ce4" office:value-type="string">
            <text:p>TURICCHI PIETRO</text:p>
          </table:table-cell>
          <table:table-cell table:style-name="ce6" office:value-type="float" office:value="491.92">
            <text:p>491,92</text:p>
          </table:table-cell>
          <table:table-cell table:style-name="ce6" office:value-type="float" office:value="80.64">
            <text:p>80,64</text:p>
          </table:table-cell>
          <table:table-cell table:style-name="ce6" office:value-type="float" office:value="411.28">
            <text:p>411,28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4">
            <text:p>604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47304">
            <text:p>47304</text:p>
          </table:table-cell>
          <table:table-cell table:style-name="ce4" office:value-type="string">
            <text:p>GIUSTI MARCO</text:p>
          </table:table-cell>
          <table:table-cell table:style-name="ce6" office:value-type="float" office:value="164.33">
            <text:p>164,33</text:p>
          </table:table-cell>
          <table:table-cell table:style-name="ce6" office:value-type="float" office:value="26.94">
            <text:p>26,94</text:p>
          </table:table-cell>
          <table:table-cell table:style-name="ce6" office:value-type="float" office:value="137.39">
            <text:p>137,3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5">
            <text:p>605</text:p>
          </table:table-cell>
          <table:table-cell table:style-name="ce5" office:value-type="date" office:date-value="2020-01-21">
            <text:p>21/01/2020</text:p>
          </table:table-cell>
          <table:table-cell table:style-name="ce2" office:value-type="float" office:value="47304">
            <text:p>47304</text:p>
          </table:table-cell>
          <table:table-cell table:style-name="ce4" office:value-type="string">
            <text:p>GIUSTI MARCO</text:p>
          </table:table-cell>
          <table:table-cell table:style-name="ce6" office:value-type="float" office:value="4447.38">
            <text:p>4.447,38</text:p>
          </table:table-cell>
          <table:table-cell table:style-name="ce6" office:value-type="float" office:value="700">
            <text:p>700,00</text:p>
          </table:table-cell>
          <table:table-cell table:style-name="ce6" office:value-type="float" office:value="3747.38">
            <text:p>3.747,38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6">
            <text:p>606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495">
            <text:p>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">
            <text:p>49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7">
            <text:p>607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1059">
            <text:p>11059</text:p>
          </table:table-cell>
          <table:table-cell table:style-name="ce4" office:value-type="string">
            <text:p>SOC. COOP. DI CONSUMO PER IL POPOLO SRL</text:p>
          </table:table-cell>
          <table:table-cell table:style-name="ce6" office:value-type="float" office:value="927.27">
            <text:p>92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7.27">
            <text:p>927,27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8">
            <text:p>608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12.21">
            <text:p>112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21">
            <text:p>112,2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09">
            <text:p>609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32.1">
            <text:p>13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.1">
            <text:p>132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0">
            <text:p>610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65.53">
            <text:p>16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.53">
            <text:p>165,5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1">
            <text:p>611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202.95">
            <text:p>202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2.95">
            <text:p>202,9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2">
            <text:p>612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613.05">
            <text:p>61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3.05">
            <text:p>613,0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4">
            <text:p>614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47536">
            <text:p>47536</text:p>
          </table:table-cell>
          <table:table-cell table:style-name="ce4" office:value-type="string">
            <text:p>COMITATO OLIMPICO NAZIONALE ITALIANO</text:p>
          </table:table-cell>
          <table:table-cell table:style-name="ce6" office:value-type="float" office:value="768">
            <text:p>76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">
            <text:p>768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7">
            <text:p>617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063.32">
            <text:p>1.063,32</text:p>
          </table:table-cell>
          <table:table-cell table:style-name="ce6" office:value-type="float" office:value="191.75">
            <text:p>191,75</text:p>
          </table:table-cell>
          <table:table-cell table:style-name="ce6" office:value-type="float" office:value="871.57">
            <text:p>871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8">
            <text:p>618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592.01">
            <text:p>5.592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92.01">
            <text:p>5.592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9">
            <text:p>619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682.9">
            <text:p>6.682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82.9">
            <text:p>6.682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0">
            <text:p>620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125.11">
            <text:p>6.12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25.11">
            <text:p>6.125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1">
            <text:p>621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0.59">
            <text:p>0,59</text:p>
          </table:table-cell>
          <table:table-cell table:style-name="ce6" office:value-type="float" office:value="2.66">
            <text:p>2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2">
            <text:p>622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784.39">
            <text:p>2.784,39</text:p>
          </table:table-cell>
          <table:table-cell table:style-name="ce6" office:value-type="float" office:value="502.05">
            <text:p>502,05</text:p>
          </table:table-cell>
          <table:table-cell table:style-name="ce6" office:value-type="float" office:value="2282.34">
            <text:p>2.282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3">
            <text:p>623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2.76">
            <text:p>142,76</text:p>
          </table:table-cell>
          <table:table-cell table:style-name="ce6" office:value-type="float" office:value="25.72">
            <text:p>25,72</text:p>
          </table:table-cell>
          <table:table-cell table:style-name="ce6" office:value-type="float" office:value="117.04">
            <text:p>117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4">
            <text:p>624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5.77">
            <text:p>35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77">
            <text:p>35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5">
            <text:p>625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1.57">
            <text:p>81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57">
            <text:p>81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6">
            <text:p>626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6.34">
            <text:p>36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34">
            <text:p>36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7">
            <text:p>627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4.22">
            <text:p>5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22">
            <text:p>54,22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8">
            <text:p>628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26.07">
            <text:p>226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6.07">
            <text:p>226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29">
            <text:p>629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8.05">
            <text:p>28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05">
            <text:p>28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0">
            <text:p>630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.28">
            <text:p>1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28">
            <text:p>14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1">
            <text:p>631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2.32">
            <text:p>52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32">
            <text:p>52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2">
            <text:p>632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4.37">
            <text:p>14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37">
            <text:p>144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3">
            <text:p>613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20646">
            <text:p>20646</text:p>
          </table:table-cell>
          <table:table-cell table:style-name="ce4" office:value-type="string">
            <text:p>SOCIETA' COOPERATIVA SOCIALE ETRUSCO</text:p>
          </table:table-cell>
          <table:table-cell table:style-name="ce6" office:value-type="float" office:value="630">
            <text:p>6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0">
            <text:p>63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5">
            <text:p>615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730.78">
            <text:p>730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0.78">
            <text:p>730,78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6">
            <text:p>616</text:p>
          </table:table-cell>
          <table:table-cell table:style-name="ce5" office:value-type="date" office:date-value="2020-01-22">
            <text:p>22/01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880">
            <text:p>8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0">
            <text:p>880,00</text:p>
          </table:table-cell>
          <table:table-cell table:style-name="ce4" office:value-type="string">
            <text:p>U.1.10.99.99.000</text:p>
          </table:table-cell>
          <table:table-cell table:style-name="ce4" office:value-type="string">
            <text:p>Altre spese corrent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3">
            <text:p>633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1484">
            <text:p>11484</text:p>
          </table:table-cell>
          <table:table-cell table:style-name="ce4" office:value-type="string">
            <text:p>CONFRATERNITA DI MISERICORDIA MONTEVARCHI</text:p>
          </table:table-cell>
          <table:table-cell table:style-name="ce6" office:value-type="float" office:value="180">
            <text:p>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4">
            <text:p>634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5942">
            <text:p>15942</text:p>
          </table:table-cell>
          <table:table-cell table:style-name="ce4" office:value-type="string">
            <text:p>MUSEO D'ARTE SACRA COLLEGIATA</text:p>
          </table:table-cell>
          <table:table-cell table:style-name="ce6" office:value-type="float" office:value="6000">
            <text:p>6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6">
            <text:p>636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9390">
            <text:p>9390</text:p>
          </table:table-cell>
          <table:table-cell table:style-name="ce4" office:value-type="string">
            <text:p>LUMAN IVANA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">
            <text:p>9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7">
            <text:p>637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7862">
            <text:p>7862</text:p>
          </table:table-cell>
          <table:table-cell table:style-name="ce4" office:value-type="string">
            <text:p>ANGIOLUCCI FAUSTO</text:p>
          </table:table-cell>
          <table:table-cell table:style-name="ce6" office:value-type="float" office:value="90.15">
            <text:p>90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15">
            <text:p>90,1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8">
            <text:p>638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20408">
            <text:p>20408</text:p>
          </table:table-cell>
          <table:table-cell table:style-name="ce4" office:value-type="string">
            <text:p>ANTONIELLI PASQUALE</text:p>
          </table:table-cell>
          <table:table-cell table:style-name="ce6" office:value-type="float" office:value="538.6">
            <text:p>53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8.6">
            <text:p>538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9">
            <text:p>639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888">
            <text:p>88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8">
            <text:p>888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0">
            <text:p>640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7354">
            <text:p>17354</text:p>
          </table:table-cell>
          <table:table-cell table:style-name="ce4" office:value-type="string">
            <text:p>DI DATO MAURIZIO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1">
            <text:p>641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6787">
            <text:p>16787</text:p>
          </table:table-cell>
          <table:table-cell table:style-name="ce4" office:value-type="string">
            <text:p>CASA EDITRICE LEO S.OLSCHKI</text:p>
          </table:table-cell>
          <table:table-cell table:style-name="ce6" office:value-type="float" office:value="198.8">
            <text:p>198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.8">
            <text:p>198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2">
            <text:p>642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6555">
            <text:p>16555</text:p>
          </table:table-cell>
          <table:table-cell table:style-name="ce4" office:value-type="string">
            <text:p>CARTELLONISTICA TENZI SRL</text:p>
          </table:table-cell>
          <table:table-cell table:style-name="ce6" office:value-type="float" office:value="549">
            <text:p>549,00</text:p>
          </table:table-cell>
          <table:table-cell table:style-name="ce6" office:value-type="float" office:value="99">
            <text:p>99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3">
            <text:p>643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47448">
            <text:p>47448</text:p>
          </table:table-cell>
          <table:table-cell table:style-name="ce4" office:value-type="string">
            <text:p>CO&amp;SO EMPOLI - CONSORZIO PER LA COOPERAZIONE E LA SOLIDARIETA' - CONSORZIO DI COOPERATIVE SOCIALI - SOCIETA' COOPERATIVA</text:p>
          </table:table-cell>
          <table:table-cell table:style-name="ce6" office:value-type="float" office:value="6749.35">
            <text:p>6.749,35</text:p>
          </table:table-cell>
          <table:table-cell table:style-name="ce6" office:value-type="float" office:value="1217.1">
            <text:p>1.217,10</text:p>
          </table:table-cell>
          <table:table-cell table:style-name="ce6" office:value-type="float" office:value="5532.25">
            <text:p>5.532,2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4">
            <text:p>644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01.24">
            <text:p>101,24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96.42">
            <text:p>96,4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5">
            <text:p>645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825.79">
            <text:p>2.825,79</text:p>
          </table:table-cell>
          <table:table-cell table:style-name="ce6" office:value-type="float" office:value="134.56">
            <text:p>134,56</text:p>
          </table:table-cell>
          <table:table-cell table:style-name="ce6" office:value-type="float" office:value="2691.23">
            <text:p>2.691,2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6">
            <text:p>646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7978">
            <text:p>7978</text:p>
          </table:table-cell>
          <table:table-cell table:style-name="ce4" office:value-type="string">
            <text:p>MERCADANTE GIOVANNI</text:p>
          </table:table-cell>
          <table:table-cell table:style-name="ce6" office:value-type="float" office:value="375">
            <text:p>375,00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7">
            <text:p>647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47454">
            <text:p>47454</text:p>
          </table:table-cell>
          <table:table-cell table:style-name="ce4" office:value-type="string">
            <text:p>GHIORI SRLS</text:p>
          </table:table-cell>
          <table:table-cell table:style-name="ce6" office:value-type="float" office:value="1195.6">
            <text:p>1.195,60</text:p>
          </table:table-cell>
          <table:table-cell table:style-name="ce6" office:value-type="float" office:value="215.6">
            <text:p>215,60</text:p>
          </table:table-cell>
          <table:table-cell table:style-name="ce6" office:value-type="float" office:value="980">
            <text:p>98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8">
            <text:p>648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4786">
            <text:p>14786</text:p>
          </table:table-cell>
          <table:table-cell table:style-name="ce4" office:value-type="string">
            <text:p>PRATESI MASSIMO</text:p>
          </table:table-cell>
          <table:table-cell table:style-name="ce6" office:value-type="float" office:value="628.3">
            <text:p>628,30</text:p>
          </table:table-cell>
          <table:table-cell table:style-name="ce6" office:value-type="float" office:value="113.3">
            <text:p>113,30</text:p>
          </table:table-cell>
          <table:table-cell table:style-name="ce6" office:value-type="float" office:value="515">
            <text:p>51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49">
            <text:p>649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304.09">
            <text:p>304,09</text:p>
          </table:table-cell>
          <table:table-cell table:style-name="ce6" office:value-type="float" office:value="54.84">
            <text:p>54,84</text:p>
          </table:table-cell>
          <table:table-cell table:style-name="ce6" office:value-type="float" office:value="249.25">
            <text:p>249,2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1">
            <text:p>651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78.65">
            <text:p>78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65">
            <text:p>78,6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3">
            <text:p>653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15373">
            <text:p>15373</text:p>
          </table:table-cell>
          <table:table-cell table:style-name="ce4" office:value-type="string">
            <text:p>CONSIAG S.P.A.</text:p>
          </table:table-cell>
          <table:table-cell table:style-name="ce6" office:value-type="float" office:value="1099">
            <text:p>1.0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9">
            <text:p>1.099,00</text:p>
          </table:table-cell>
          <table:table-cell table:style-name="ce4" office:value-type="string">
            <text:p>U.1.03.02.17.000</text:p>
          </table:table-cell>
          <table:table-cell table:style-name="ce4" office:value-type="string">
            <text:p>Servizi finanzia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2">
            <text:p>652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5.06">
            <text:p>4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06">
            <text:p>45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0">
            <text:p>650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328.9">
            <text:p>328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8.9">
            <text:p>328,90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35">
            <text:p>635</text:p>
          </table:table-cell>
          <table:table-cell table:style-name="ce5" office:value-type="date" office:date-value="2020-01-23">
            <text:p>23/01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482">
            <text:p>48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2">
            <text:p>482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4">
            <text:p>654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21.57">
            <text:p>121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57">
            <text:p>121,5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5">
            <text:p>655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35.5">
            <text:p>3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5">
            <text:p>35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6">
            <text:p>656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3583">
            <text:p>13583</text:p>
          </table:table-cell>
          <table:table-cell table:style-name="ce4" office:value-type="string">
            <text:p>S.P.M. SNC</text:p>
          </table:table-cell>
          <table:table-cell table:style-name="ce6" office:value-type="float" office:value="985">
            <text:p>98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5">
            <text:p>98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7">
            <text:p>657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9329">
            <text:p>19329</text:p>
          </table:table-cell>
          <table:table-cell table:style-name="ce4" office:value-type="string">
            <text:p>QUITAPESARES DI VIRGILIO ANTONIO</text:p>
          </table:table-cell>
          <table:table-cell table:style-name="ce6" office:value-type="float" office:value="3209.02">
            <text:p>3.209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9.02">
            <text:p>3.209,0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8">
            <text:p>658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43731">
            <text:p>43731</text:p>
          </table:table-cell>
          <table:table-cell table:style-name="ce4" office:value-type="string">
            <text:p>TRENTI VIVAI</text:p>
          </table:table-cell>
          <table:table-cell table:style-name="ce6" office:value-type="float" office:value="2805">
            <text:p>2.8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5">
            <text:p>2.80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59">
            <text:p>659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2352">
            <text:p>12352</text:p>
          </table:table-cell>
          <table:table-cell table:style-name="ce4" office:value-type="string">
            <text:p>S.I.A.E.</text:p>
          </table:table-cell>
          <table:table-cell table:style-name="ce6" office:value-type="float" office:value="92.54">
            <text:p>92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.54">
            <text:p>92,5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0">
            <text:p>660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4379">
            <text:p>14379</text:p>
          </table:table-cell>
          <table:table-cell table:style-name="ce4" office:value-type="string">
            <text:p>INPROGRESS SRL</text:p>
          </table:table-cell>
          <table:table-cell table:style-name="ce6" office:value-type="float" office:value="116.4">
            <text:p>11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4">
            <text:p>116,4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1">
            <text:p>661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255.75">
            <text:p>255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75">
            <text:p>255,7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2">
            <text:p>662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475.2">
            <text:p>47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5.2">
            <text:p>475,2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3">
            <text:p>663</text:p>
          </table:table-cell>
          <table:table-cell table:style-name="ce5" office:value-type="date" office:date-value="2020-01-24">
            <text:p>24/01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226.8">
            <text:p>226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6.8">
            <text:p>226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4">
            <text:p>664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95125.58">
            <text:p>195.125,58</text:p>
          </table:table-cell>
          <table:table-cell table:style-name="ce6" office:value-type="float" office:value="7504.83">
            <text:p>7.504,83</text:p>
          </table:table-cell>
          <table:table-cell table:style-name="ce6" office:value-type="float" office:value="187620.75">
            <text:p>187.620,7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5">
            <text:p>665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65044.88">
            <text:p>165.044,88</text:p>
          </table:table-cell>
          <table:table-cell table:style-name="ce6" office:value-type="float" office:value="6347.88">
            <text:p>6.347,88</text:p>
          </table:table-cell>
          <table:table-cell table:style-name="ce6" office:value-type="float" office:value="158697">
            <text:p>158.697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9">
            <text:p>669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295">
            <text:p>47295</text:p>
          </table:table-cell>
          <table:table-cell table:style-name="ce4" office:value-type="string">
            <text:p>ENGINEERING INGEGNERIA INFORMATICA S.P.A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2">
            <text:p>672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4400">
            <text:p>4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0">
            <text:p>4.4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4">
            <text:p>674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88.02">
            <text:p>18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.02">
            <text:p>188,0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5">
            <text:p>675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060.74">
            <text:p>1.06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0.74">
            <text:p>1.060,7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7">
            <text:p>677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540">
            <text:p>47540</text:p>
          </table:table-cell>
          <table:table-cell table:style-name="ce4" office:value-type="string">
            <text:p>LEM S.A.S. DI GALBIATI MARCO E PIROTTA ROBERTO</text:p>
          </table:table-cell>
          <table:table-cell table:style-name="ce6" office:value-type="float" office:value="480">
            <text:p>4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0">
            <text:p>48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9">
            <text:p>679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287.36">
            <text:p>287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36">
            <text:p>287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0">
            <text:p>680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431.04">
            <text:p>431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1.04">
            <text:p>431,0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1">
            <text:p>681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463">
            <text:p>47463</text:p>
          </table:table-cell>
          <table:table-cell table:style-name="ce4" office:value-type="string">
            <text:p>LISI DANIELE</text:p>
          </table:table-cell>
          <table:table-cell table:style-name="ce6" office:value-type="float" office:value="705.8">
            <text:p>70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5.8">
            <text:p>705,8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2">
            <text:p>682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35.61">
            <text:p>435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5.61">
            <text:p>435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6">
            <text:p>666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6796">
            <text:p>16796</text:p>
          </table:table-cell>
          <table:table-cell table:style-name="ce4" office:value-type="string">
            <text:p>MASINI SIMONE</text:p>
          </table:table-cell>
          <table:table-cell table:style-name="ce6" office:value-type="float" office:value="1742.16">
            <text:p>1.742,16</text:p>
          </table:table-cell>
          <table:table-cell table:style-name="ce6" office:value-type="float" office:value="280">
            <text:p>280,00</text:p>
          </table:table-cell>
          <table:table-cell table:style-name="ce6" office:value-type="float" office:value="1462.16">
            <text:p>1.462,16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7">
            <text:p>667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310">
            <text:p>47310</text:p>
          </table:table-cell>
          <table:table-cell table:style-name="ce4" office:value-type="string">
            <text:p>RENZI STEFANO</text:p>
          </table:table-cell>
          <table:table-cell table:style-name="ce6" office:value-type="float" office:value="4313.92">
            <text:p>4.313,92</text:p>
          </table:table-cell>
          <table:table-cell table:style-name="ce6" office:value-type="float" office:value="680">
            <text:p>680,00</text:p>
          </table:table-cell>
          <table:table-cell table:style-name="ce6" office:value-type="float" office:value="3633.92">
            <text:p>3.633,92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68">
            <text:p>668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33128">
            <text:p>33128</text:p>
          </table:table-cell>
          <table:table-cell table:style-name="ce4" office:value-type="string">
            <text:p>LOMBARDI CLAUDIA</text:p>
          </table:table-cell>
          <table:table-cell table:style-name="ce6" office:value-type="float" office:value="3425.76">
            <text:p>3.425,76</text:p>
          </table:table-cell>
          <table:table-cell table:style-name="ce6" office:value-type="float" office:value="540">
            <text:p>540,00</text:p>
          </table:table-cell>
          <table:table-cell table:style-name="ce6" office:value-type="float" office:value="2885.76">
            <text:p>2.885,76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0">
            <text:p>670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18038">
            <text:p>18038</text:p>
          </table:table-cell>
          <table:table-cell table:style-name="ce4" office:value-type="string">
            <text:p>TECHNE</text:p>
          </table:table-cell>
          <table:table-cell table:style-name="ce6" office:value-type="float" office:value="668.3">
            <text:p>66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8.3">
            <text:p>668,3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1">
            <text:p>671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534">
            <text:p>47534</text:p>
          </table:table-cell>
          <table:table-cell table:style-name="ce4" office:value-type="string">
            <text:p>ESPRESSO SRL</text:p>
          </table:table-cell>
          <table:table-cell table:style-name="ce6" office:value-type="float" office:value="1380">
            <text:p>1.3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0">
            <text:p>1.38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3">
            <text:p>673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535">
            <text:p>47535</text:p>
          </table:table-cell>
          <table:table-cell table:style-name="ce4" office:value-type="string">
            <text:p>ZEMA</text:p>
          </table:table-cell>
          <table:table-cell table:style-name="ce6" office:value-type="float" office:value="849.42">
            <text:p>849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9.42">
            <text:p>849,42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6">
            <text:p>676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531">
            <text:p>47531</text:p>
          </table:table-cell>
          <table:table-cell table:style-name="ce4" office:value-type="string">
            <text:p>S.C.T. INFORMATICA SRL</text:p>
          </table:table-cell>
          <table:table-cell table:style-name="ce6" office:value-type="float" office:value="7000">
            <text:p>7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78">
            <text:p>678</text:p>
          </table:table-cell>
          <table:table-cell table:style-name="ce5" office:value-type="date" office:date-value="2020-01-27">
            <text:p>27/01/2020</text:p>
          </table:table-cell>
          <table:table-cell table:style-name="ce2" office:value-type="float" office:value="47532">
            <text:p>47532</text:p>
          </table:table-cell>
          <table:table-cell table:style-name="ce4" office:value-type="string">
            <text:p>NOVIGOS TECNO SRL</text:p>
          </table:table-cell>
          <table:table-cell table:style-name="ce6" office:value-type="float" office:value="1218">
            <text:p>1.2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8">
            <text:p>1.218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3">
            <text:p>683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25">
            <text:p>21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4">
            <text:p>684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23.07">
            <text:p>23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07">
            <text:p>23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5">
            <text:p>685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69.29">
            <text:p>469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9.29">
            <text:p>469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6">
            <text:p>686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26.99">
            <text:p>126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99">
            <text:p>126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7">
            <text:p>687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9855">
            <text:p>19855</text:p>
          </table:table-cell>
          <table:table-cell table:style-name="ce4" office:value-type="string">
            <text:p>EDISON ENERGIA S.P.A.</text:p>
          </table:table-cell>
          <table:table-cell table:style-name="ce6" office:value-type="float" office:value="705.95">
            <text:p>705,95</text:p>
          </table:table-cell>
          <table:table-cell table:style-name="ce6" office:value-type="float" office:value="127.3">
            <text:p>127,30</text:p>
          </table:table-cell>
          <table:table-cell table:style-name="ce6" office:value-type="float" office:value="578.65">
            <text:p>578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1">
            <text:p>691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514.95">
            <text:p>514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4.95">
            <text:p>514,9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2">
            <text:p>692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36606">
            <text:p>36606</text:p>
          </table:table-cell>
          <table:table-cell table:style-name="ce4" office:value-type="string">
            <text:p>MOLINARI FORNITURE SRL</text:p>
          </table:table-cell>
          <table:table-cell table:style-name="ce6" office:value-type="float" office:value="1461">
            <text:p>1.46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1">
            <text:p>1.461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4">
            <text:p>694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5530">
            <text:p>15530</text:p>
          </table:table-cell>
          <table:table-cell table:style-name="ce4" office:value-type="string">
            <text:p>SMAU-GFI SRL</text:p>
          </table:table-cell>
          <table:table-cell table:style-name="ce6" office:value-type="float" office:value="9884">
            <text:p>9.88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84">
            <text:p>9.884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5">
            <text:p>695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265.14">
            <text:p>1.265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5.14">
            <text:p>1.265,1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8">
            <text:p>688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7575">
            <text:p>7575</text:p>
          </table:table-cell>
          <table:table-cell table:style-name="ce4" office:value-type="string">
            <text:p>PRADA SPA</text:p>
          </table:table-cell>
          <table:table-cell table:style-name="ce6" office:value-type="float" office:value="98.23">
            <text:p>98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.23">
            <text:p>98,23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0">
            <text:p>690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6903.09">
            <text:p>6.903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03.09">
            <text:p>6.903,09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3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89">
            <text:p>689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15099">
            <text:p>15099</text:p>
          </table:table-cell>
          <table:table-cell table:style-name="ce4" office:value-type="string">
            <text:p>LDP PROGETTI GIS S.R.L.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Contributi agli investim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3">
            <text:p>693</text:p>
          </table:table-cell>
          <table:table-cell table:style-name="ce5" office:value-type="date" office:date-value="2020-01-28">
            <text:p>28/01/2020</text:p>
          </table:table-cell>
          <table:table-cell table:style-name="ce2" office:value-type="float" office:value="39623">
            <text:p>39623</text:p>
          </table:table-cell>
          <table:table-cell table:style-name="ce4" office:value-type="string">
            <text:p>ALDINUCCI FABRIZIO</text:p>
          </table:table-cell>
          <table:table-cell table:style-name="ce6" office:value-type="float" office:value="269.99">
            <text:p>269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9.99">
            <text:p>269,99</text:p>
          </table:table-cell>
          <table:table-cell table:style-name="ce4" office:value-type="string">
            <text:p>U.2.03.02.01.000</text:p>
          </table:table-cell>
          <table:table-cell table:style-name="ce4" office:value-type="string">
            <text:p>Contributi agli invest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6">
            <text:p>696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23.56">
            <text:p>23,56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19.31">
            <text:p>19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7">
            <text:p>697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655.28">
            <text:p>655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.28">
            <text:p>655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8">
            <text:p>698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664.89">
            <text:p>664,89</text:p>
          </table:table-cell>
          <table:table-cell table:style-name="ce6" office:value-type="float" office:value="119.9">
            <text:p>119,90</text:p>
          </table:table-cell>
          <table:table-cell table:style-name="ce6" office:value-type="float" office:value="544.99">
            <text:p>544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99">
            <text:p>699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772.14">
            <text:p>772,14</text:p>
          </table:table-cell>
          <table:table-cell table:style-name="ce6" office:value-type="float" office:value="139.24">
            <text:p>139,24</text:p>
          </table:table-cell>
          <table:table-cell table:style-name="ce6" office:value-type="float" office:value="632.9">
            <text:p>632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0">
            <text:p>700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2106.65">
            <text:p>2.10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6.65">
            <text:p>2.106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1">
            <text:p>701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4046.04">
            <text:p>4.046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46.04">
            <text:p>4.046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2">
            <text:p>702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5932.28">
            <text:p>5.932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32.28">
            <text:p>5.932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3">
            <text:p>703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9998.73">
            <text:p>9.998,73</text:p>
          </table:table-cell>
          <table:table-cell table:style-name="ce6" office:value-type="float" office:value="1803.05">
            <text:p>1.803,05</text:p>
          </table:table-cell>
          <table:table-cell table:style-name="ce6" office:value-type="float" office:value="8195.68">
            <text:p>8.195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4">
            <text:p>704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47261">
            <text:p>47261</text:p>
          </table:table-cell>
          <table:table-cell table:style-name="ce4" office:value-type="string">
            <text:p>AVV. ENRICO AMANTE</text:p>
          </table:table-cell>
          <table:table-cell table:style-name="ce6" office:value-type="float" office:value="7295.6">
            <text:p>7.295,60</text:p>
          </table:table-cell>
          <table:table-cell table:style-name="ce6" office:value-type="float" office:value="1150">
            <text:p>1.150,00</text:p>
          </table:table-cell>
          <table:table-cell table:style-name="ce6" office:value-type="float" office:value="6145.6">
            <text:p>6.145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5">
            <text:p>705</text:p>
          </table:table-cell>
          <table:table-cell table:style-name="ce5" office:value-type="date" office:date-value="2020-01-29">
            <text:p>29/01/2020</text:p>
          </table:table-cell>
          <table:table-cell table:style-name="ce2" office:value-type="float" office:value="7770">
            <text:p>7770</text:p>
          </table:table-cell>
          <table:table-cell table:style-name="ce4" office:value-type="string">
            <text:p>NEOPOST RENTAL ITALIA SRL</text:p>
          </table:table-cell>
          <table:table-cell table:style-name="ce6" office:value-type="float" office:value="672">
            <text:p>6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2">
            <text:p>67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7">
            <text:p>707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381">
            <text:p>38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1">
            <text:p>381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8">
            <text:p>708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4854">
            <text:p>14854</text:p>
          </table:table-cell>
          <table:table-cell table:style-name="ce4" office:value-type="string">
            <text:p>ITALCHIM S.R.L.</text:p>
          </table:table-cell>
          <table:table-cell table:style-name="ce6" office:value-type="float" office:value="398.29">
            <text:p>398,29</text:p>
          </table:table-cell>
          <table:table-cell table:style-name="ce6" office:value-type="float" office:value="71.82">
            <text:p>71,82</text:p>
          </table:table-cell>
          <table:table-cell table:style-name="ce6" office:value-type="float" office:value="326.47">
            <text:p>326,4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9">
            <text:p>709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07">
            <text:p>47307</text:p>
          </table:table-cell>
          <table:table-cell table:style-name="ce4" office:value-type="string">
            <text:p>AZ SCUOLA SRL</text:p>
          </table:table-cell>
          <table:table-cell table:style-name="ce6" office:value-type="float" office:value="795.93">
            <text:p>795,93</text:p>
          </table:table-cell>
          <table:table-cell table:style-name="ce6" office:value-type="float" office:value="143.53">
            <text:p>143,53</text:p>
          </table:table-cell>
          <table:table-cell table:style-name="ce6" office:value-type="float" office:value="652.4">
            <text:p>652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0">
            <text:p>710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20671">
            <text:p>20671</text:p>
          </table:table-cell>
          <table:table-cell table:style-name="ce4" office:value-type="string">
            <text:p>GRUPPO GIODICART SRL</text:p>
          </table:table-cell>
          <table:table-cell table:style-name="ce6" office:value-type="float" office:value="219">
            <text:p>219,00</text:p>
          </table:table-cell>
          <table:table-cell table:style-name="ce6" office:value-type="float" office:value="39.49">
            <text:p>39,49</text:p>
          </table:table-cell>
          <table:table-cell table:style-name="ce6" office:value-type="float" office:value="179.51">
            <text:p>179,5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1">
            <text:p>711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20671">
            <text:p>20671</text:p>
          </table:table-cell>
          <table:table-cell table:style-name="ce4" office:value-type="string">
            <text:p>GRUPPO GIODICART SRL</text:p>
          </table:table-cell>
          <table:table-cell table:style-name="ce6" office:value-type="float" office:value="248.4">
            <text:p>248,40</text:p>
          </table:table-cell>
          <table:table-cell table:style-name="ce6" office:value-type="float" office:value="44.79">
            <text:p>44,79</text:p>
          </table:table-cell>
          <table:table-cell table:style-name="ce6" office:value-type="float" office:value="203.61">
            <text:p>203,6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2">
            <text:p>712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4156">
            <text:p>44156</text:p>
          </table:table-cell>
          <table:table-cell table:style-name="ce4" office:value-type="string">
            <text:p>CARTOLERIA LEAR S.N.C. DI CAMICI S. E SFORAZZINI V.</text:p>
          </table:table-cell>
          <table:table-cell table:style-name="ce6" office:value-type="float" office:value="224.46">
            <text:p>224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4.46">
            <text:p>224,4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3">
            <text:p>713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9891">
            <text:p>19891</text:p>
          </table:table-cell>
          <table:table-cell table:style-name="ce4" office:value-type="string">
            <text:p>CIEMME DI LA CAPRA ROCCO</text:p>
          </table:table-cell>
          <table:table-cell table:style-name="ce6" office:value-type="float" office:value="3042.96">
            <text:p>3.042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2.96">
            <text:p>3.042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4">
            <text:p>714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544">
            <text:p>47544</text:p>
          </table:table-cell>
          <table:table-cell table:style-name="ce4" office:value-type="string">
            <text:p>CARTOLERIA UNO DUE TRE DI ESPOSITO MARIA</text:p>
          </table:table-cell>
          <table:table-cell table:style-name="ce6" office:value-type="float" office:value="71.39">
            <text:p>71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.39">
            <text:p>71,3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5">
            <text:p>715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30">
            <text:p>33030</text:p>
          </table:table-cell>
          <table:table-cell table:style-name="ce4" office:value-type="string">
            <text:p>NINA SRL</text:p>
          </table:table-cell>
          <table:table-cell table:style-name="ce6" office:value-type="float" office:value="339.5">
            <text:p>33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9.5">
            <text:p>339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6">
            <text:p>716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9922">
            <text:p>19922</text:p>
          </table:table-cell>
          <table:table-cell table:style-name="ce4" office:value-type="string">
            <text:p>MASSINI BARBARA</text:p>
          </table:table-cell>
          <table:table-cell table:style-name="ce6" office:value-type="float" office:value="103.01">
            <text:p>103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01">
            <text:p>103,0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7">
            <text:p>717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6957">
            <text:p>46957</text:p>
          </table:table-cell>
          <table:table-cell table:style-name="ce4" office:value-type="string">
            <text:p>CRINI CRISTIANA</text:p>
          </table:table-cell>
          <table:table-cell table:style-name="ce6" office:value-type="float" office:value="72.9">
            <text:p>72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.9">
            <text:p>72,9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8">
            <text:p>718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6917">
            <text:p>46917</text:p>
          </table:table-cell>
          <table:table-cell table:style-name="ce4" office:value-type="string">
            <text:p>LINA GIORGI SNC</text:p>
          </table:table-cell>
          <table:table-cell table:style-name="ce6" office:value-type="float" office:value="49.12">
            <text:p>4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12">
            <text:p>49,1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19">
            <text:p>719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24.15">
            <text:p>124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15">
            <text:p>124,1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0">
            <text:p>720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6710">
            <text:p>36710</text:p>
          </table:table-cell>
          <table:table-cell table:style-name="ce4" office:value-type="string">
            <text:p>ASSITECA SPA</text:p>
          </table:table-cell>
          <table:table-cell table:style-name="ce6" office:value-type="float" office:value="3114.67">
            <text:p>3.114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14.67">
            <text:p>3.114,67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1">
            <text:p>721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5302">
            <text:p>15302</text:p>
          </table:table-cell>
          <table:table-cell table:style-name="ce4" office:value-type="string">
            <text:p>AUTOSTRADE PER L'ITALIA S.PA</text:p>
          </table:table-cell>
          <table:table-cell table:style-name="ce6" office:value-type="float" office:value="13.03">
            <text:p>1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03">
            <text:p>13,0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3">
            <text:p>723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COMUNE DI CAVRIGLIA</text:p>
          </table:table-cell>
          <table:table-cell table:style-name="ce6" office:value-type="float" office:value="16.06">
            <text:p>16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06">
            <text:p>16,0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4">
            <text:p>724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20672">
            <text:p>20672</text:p>
          </table:table-cell>
          <table:table-cell table:style-name="ce4" office:value-type="string">
            <text:p>COMUNE DI FIGLINE E INCISA VALDARNO</text:p>
          </table:table-cell>
          <table:table-cell table:style-name="ce6" office:value-type="float" office:value="19.76">
            <text:p>1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76">
            <text:p>19,7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5">
            <text:p>725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6824">
            <text:p>16824</text:p>
          </table:table-cell>
          <table:table-cell table:style-name="ce4" office:value-type="string">
            <text:p>INFOCAMERE</text:p>
          </table:table-cell>
          <table:table-cell table:style-name="ce6" office:value-type="float" office:value="1999.92">
            <text:p>1.999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9.92">
            <text:p>1.999,9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6">
            <text:p>726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10">
            <text:p>33010</text:p>
          </table:table-cell>
          <table:table-cell table:style-name="ce4" office:value-type="string">
            <text:p>KIT UFFICIO SNC</text:p>
          </table:table-cell>
          <table:table-cell table:style-name="ce6" office:value-type="float" office:value="53.02">
            <text:p>53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02">
            <text:p>53,0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7">
            <text:p>727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10">
            <text:p>33010</text:p>
          </table:table-cell>
          <table:table-cell table:style-name="ce4" office:value-type="string">
            <text:p>KIT UFFICIO SNC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8">
            <text:p>728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10">
            <text:p>33010</text:p>
          </table:table-cell>
          <table:table-cell table:style-name="ce4" office:value-type="string">
            <text:p>KIT UFFICIO SNC</text:p>
          </table:table-cell>
          <table:table-cell table:style-name="ce6" office:value-type="float" office:value="169.34">
            <text:p>169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34">
            <text:p>169,3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29">
            <text:p>729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10">
            <text:p>33010</text:p>
          </table:table-cell>
          <table:table-cell table:style-name="ce4" office:value-type="string">
            <text:p>KIT UFFICIO SNC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0">
            <text:p>730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3010">
            <text:p>33010</text:p>
          </table:table-cell>
          <table:table-cell table:style-name="ce4" office:value-type="string">
            <text:p>KIT UFFICIO SNC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1">
            <text:p>731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85">
            <text:p>47385</text:p>
          </table:table-cell>
          <table:table-cell table:style-name="ce4" office:value-type="string">
            <text:p>LINEA DATA SRL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2">
            <text:p>732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85">
            <text:p>47385</text:p>
          </table:table-cell>
          <table:table-cell table:style-name="ce4" office:value-type="string">
            <text:p>LINEA DATA SRL</text:p>
          </table:table-cell>
          <table:table-cell table:style-name="ce6" office:value-type="float" office:value="103.46">
            <text:p>10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46">
            <text:p>103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3">
            <text:p>733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85">
            <text:p>47385</text:p>
          </table:table-cell>
          <table:table-cell table:style-name="ce4" office:value-type="string">
            <text:p>LINEA DATA SRL</text:p>
          </table:table-cell>
          <table:table-cell table:style-name="ce6" office:value-type="float" office:value="180">
            <text:p>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4">
            <text:p>734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85">
            <text:p>47385</text:p>
          </table:table-cell>
          <table:table-cell table:style-name="ce4" office:value-type="string">
            <text:p>LINEA DATA SRL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5">
            <text:p>735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385">
            <text:p>47385</text:p>
          </table:table-cell>
          <table:table-cell table:style-name="ce4" office:value-type="string">
            <text:p>LINEA DATA SRL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6">
            <text:p>736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9941">
            <text:p>19941</text:p>
          </table:table-cell>
          <table:table-cell table:style-name="ce4" office:value-type="string">
            <text:p>PAGLIAZZI MARZIA</text:p>
          </table:table-cell>
          <table:table-cell table:style-name="ce6" office:value-type="float" office:value="320">
            <text:p>3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">
            <text:p>32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8">
            <text:p>738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17886">
            <text:p>17886</text:p>
          </table:table-cell>
          <table:table-cell table:style-name="ce4" office:value-type="string">
            <text:p>TELEPASS S.P.A.</text:p>
          </table:table-cell>
          <table:table-cell table:style-name="ce6" office:value-type="float" office:value="3.1">
            <text:p>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">
            <text:p>3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39">
            <text:p>739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47586">
            <text:p>47586</text:p>
          </table:table-cell>
          <table:table-cell table:style-name="ce4" office:value-type="string">
            <text:p>UNIONE DEI COMUNI DELLA VAL DI MERSE</text:p>
          </table:table-cell>
          <table:table-cell table:style-name="ce6" office:value-type="float" office:value="9.18">
            <text:p>9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18">
            <text:p>9,1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3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6">
            <text:p>706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20629">
            <text:p>20629</text:p>
          </table:table-cell>
          <table:table-cell table:style-name="ce4" office:value-type="string">
            <text:p>STUDIO LEGALE MACCARI LORIANO</text:p>
          </table:table-cell>
          <table:table-cell table:style-name="ce6" office:value-type="float" office:value="3206.4">
            <text:p>3.206,40</text:p>
          </table:table-cell>
          <table:table-cell table:style-name="ce6" office:value-type="float" office:value="505.42">
            <text:p>505,42</text:p>
          </table:table-cell>
          <table:table-cell table:style-name="ce6" office:value-type="float" office:value="2700.98">
            <text:p>2.700,98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0">
            <text:p>740</text:p>
          </table:table-cell>
          <table:table-cell table:style-name="ce5" office:value-type="date" office:date-value="2020-01-30">
            <text:p>30/01/2020</text:p>
          </table:table-cell>
          <table:table-cell table:style-name="ce2" office:value-type="float" office:value="36288">
            <text:p>36288</text:p>
          </table:table-cell>
          <table:table-cell table:style-name="ce4" office:value-type="string">
            <text:p>AZIENDA UNITA' SANITARIA LOCALE TOSCANA SUD- EST</text:p>
          </table:table-cell>
          <table:table-cell table:style-name="ce6" office:value-type="float" office:value="885.03">
            <text:p>88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5.03">
            <text:p>885,03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5">
            <text:p>745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47186">
            <text:p>47186</text:p>
          </table:table-cell>
          <table:table-cell table:style-name="ce4" office:value-type="string">
            <text:p>DI CUNZOLO AVV. SARA</text:p>
          </table:table-cell>
          <table:table-cell table:style-name="ce6" office:value-type="float" office:value="9484.28">
            <text:p>9.484,28</text:p>
          </table:table-cell>
          <table:table-cell table:style-name="ce6" office:value-type="float" office:value="1495">
            <text:p>1.495,00</text:p>
          </table:table-cell>
          <table:table-cell table:style-name="ce6" office:value-type="float" office:value="7989.28">
            <text:p>7.989,2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6">
            <text:p>746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33721">
            <text:p>33721</text:p>
          </table:table-cell>
          <table:table-cell table:style-name="ce4" office:value-type="string">
            <text:p>SQUARCIALUPI ELENA</text:p>
          </table:table-cell>
          <table:table-cell table:style-name="ce6" office:value-type="float" office:value="4800">
            <text:p>4.800,00</text:p>
          </table:table-cell>
          <table:table-cell table:style-name="ce6" office:value-type="float" office:value="960">
            <text:p>960,00</text:p>
          </table:table-cell>
          <table:table-cell table:style-name="ce6" office:value-type="float" office:value="3840">
            <text:p>3.840,0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7">
            <text:p>747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8">
            <text:p>748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9">
            <text:p>749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8562.99">
            <text:p>8.562,99</text:p>
          </table:table-cell>
          <table:table-cell table:style-name="ce6" office:value-type="float" office:value="733.19">
            <text:p>733,19</text:p>
          </table:table-cell>
          <table:table-cell table:style-name="ce6" office:value-type="float" office:value="7829.8">
            <text:p>7.829,80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0">
            <text:p>750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2328.78">
            <text:p>2.328,78</text:p>
          </table:table-cell>
          <table:table-cell table:style-name="ce6" office:value-type="float" office:value="211.71">
            <text:p>211,71</text:p>
          </table:table-cell>
          <table:table-cell table:style-name="ce6" office:value-type="float" office:value="2117.07">
            <text:p>2.117,07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1">
            <text:p>751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4026.94">
            <text:p>4.026,94</text:p>
          </table:table-cell>
          <table:table-cell table:style-name="ce6" office:value-type="float" office:value="236.33">
            <text:p>236,33</text:p>
          </table:table-cell>
          <table:table-cell table:style-name="ce6" office:value-type="float" office:value="3790.61">
            <text:p>3.790,6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2">
            <text:p>752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6146.97">
            <text:p>6.146,97</text:p>
          </table:table-cell>
          <table:table-cell table:style-name="ce6" office:value-type="float" office:value="558.82">
            <text:p>558,82</text:p>
          </table:table-cell>
          <table:table-cell table:style-name="ce6" office:value-type="float" office:value="5588.15">
            <text:p>5.588,1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3">
            <text:p>753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37.52">
            <text:p>37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52">
            <text:p>37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1">
            <text:p>741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216.28">
            <text:p>2.216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16.28">
            <text:p>2.216,28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4">
            <text:p>744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55.61">
            <text:p>155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5.61">
            <text:p>155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3">
            <text:p>743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7903">
            <text:p>17903</text:p>
          </table:table-cell>
          <table:table-cell table:style-name="ce4" office:value-type="string">
            <text:p>FRATELLI GIONCHETTI MATELICA F.G.M. S.P.A.</text:p>
          </table:table-cell>
          <table:table-cell table:style-name="ce6" office:value-type="float" office:value="4798">
            <text:p>4.79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98">
            <text:p>4.798,00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Altre spese in conto capitale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42">
            <text:p>742</text:p>
          </table:table-cell>
          <table:table-cell table:style-name="ce5" office:value-type="date" office:date-value="2020-02-03">
            <text:p>03/02/2020</text:p>
          </table:table-cell>
          <table:table-cell table:style-name="ce2" office:value-type="float" office:value="11315">
            <text:p>11315</text:p>
          </table:table-cell>
          <table:table-cell table:style-name="ce4" office:value-type="string">
            <text:p>REGIONE TOSCANA 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style-name="ce4" office:value-type="string">
            <text:p>U.2.05.04.05.001</text:p>
          </table:table-cell>
          <table:table-cell table:style-name="ce4" office:value-type="string">
            <text:p>Rimborsi in conto capitale a Imprese di somme non dovute o incassate in eccess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4">
            <text:p>754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4.31">
            <text:p>14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31">
            <text:p>14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5">
            <text:p>755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0.59">
            <text:p>50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59">
            <text:p>50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7">
            <text:p>757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1484">
            <text:p>11484</text:p>
          </table:table-cell>
          <table:table-cell table:style-name="ce4" office:value-type="string">
            <text:p>CONFRATERNITA DI MISERICORDIA MONTEVARCHI</text:p>
          </table:table-cell>
          <table:table-cell table:style-name="ce6" office:value-type="float" office:value="4040">
            <text:p>4.0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40">
            <text:p>4.04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8">
            <text:p>758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5052">
            <text:p>15052</text:p>
          </table:table-cell>
          <table:table-cell table:style-name="ce4" office:value-type="string">
            <text:p>AUSER FILO SOCCORSO ARGENTO ONLUS</text:p>
          </table:table-cell>
          <table:table-cell table:style-name="ce6" office:value-type="float" office:value="8195.9">
            <text:p>8.195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95.9">
            <text:p>8.195,9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9">
            <text:p>759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9634.68">
            <text:p>9.634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34.68">
            <text:p>9.634,6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0">
            <text:p>760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5249">
            <text:p>15249</text:p>
          </table:table-cell>
          <table:table-cell table:style-name="ce4" office:value-type="string">
            <text:p>ASSOCIAZIONE STRADA DEL VINO TERRE DI AREZZO</text:p>
          </table:table-cell>
          <table:table-cell table:style-name="ce6" office:value-type="float" office:value="480">
            <text:p>4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0">
            <text:p>48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2">
            <text:p>762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768.77">
            <text:p>768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.77">
            <text:p>768,77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3">
            <text:p>763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466.5">
            <text:p>466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6.5">
            <text:p>466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4">
            <text:p>764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4208.56">
            <text:p>4.208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08.56">
            <text:p>4.208,56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5">
            <text:p>765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47448">
            <text:p>47448</text:p>
          </table:table-cell>
          <table:table-cell table:style-name="ce4" office:value-type="string">
            <text:p>CO&amp;SO EMPOLI - CONSORZIO PER LA COOPERAZIONE E LA SOLIDARIETA' - CONSORZIO DI COOPERATIVE SOCIALI - SOCIETA' COOPERATIVA</text:p>
          </table:table-cell>
          <table:table-cell table:style-name="ce6" office:value-type="float" office:value="6749.35">
            <text:p>6.749,35</text:p>
          </table:table-cell>
          <table:table-cell table:style-name="ce6" office:value-type="float" office:value="1217.1">
            <text:p>1.217,10</text:p>
          </table:table-cell>
          <table:table-cell table:style-name="ce6" office:value-type="float" office:value="5532.25">
            <text:p>5.532,2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6">
            <text:p>766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666.7">
            <text:p>666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6.7">
            <text:p>666,7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7">
            <text:p>767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16.64">
            <text:p>16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64">
            <text:p>16,6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8">
            <text:p>768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755.26">
            <text:p>755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.26">
            <text:p>755,2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9">
            <text:p>769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56.64">
            <text:p>56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.64">
            <text:p>56,6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0">
            <text:p>770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33.84">
            <text:p>33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84">
            <text:p>33,8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1">
            <text:p>771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740.85">
            <text:p>740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0.85">
            <text:p>740,8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2">
            <text:p>772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321.43">
            <text:p>32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1.43">
            <text:p>321,4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6">
            <text:p>756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47384">
            <text:p>47384</text:p>
          </table:table-cell>
          <table:table-cell table:style-name="ce4" office:value-type="string">
            <text:p>AGENZIA DELLE ENTRATE - RISCOSSIONE - PROVINCIA DI AREZZO </text:p>
          </table:table-cell>
          <table:table-cell table:style-name="ce6" office:value-type="float" office:value="9103.9">
            <text:p>9.10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03.9">
            <text:p>9.103,9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61">
            <text:p>761</text:p>
          </table:table-cell>
          <table:table-cell table:style-name="ce5" office:value-type="date" office:date-value="2020-02-04">
            <text:p>04/02/2020</text:p>
          </table:table-cell>
          <table:table-cell table:style-name="ce2" office:value-type="float" office:value="47573">
            <text:p>47573</text:p>
          </table:table-cell>
          <table:table-cell table:style-name="ce4" office:value-type="string">
            <text:p>GOTECH SRL </text:p>
          </table:table-cell>
          <table:table-cell table:style-name="ce6" office:value-type="float" office:value="3676.85">
            <text:p>3.676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76.85">
            <text:p>3.676,85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7">
            <text:p>777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3809">
            <text:p>13809</text:p>
          </table:table-cell>
          <table:table-cell table:style-name="ce4" office:value-type="string">
            <text:p>IN AUTO SRL</text:p>
          </table:table-cell>
          <table:table-cell table:style-name="ce6" office:value-type="float" office:value="304.39">
            <text:p>304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.39">
            <text:p>304,3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8">
            <text:p>778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3809">
            <text:p>13809</text:p>
          </table:table-cell>
          <table:table-cell table:style-name="ce4" office:value-type="string">
            <text:p>IN AUTO SRL</text:p>
          </table:table-cell>
          <table:table-cell table:style-name="ce6" office:value-type="float" office:value="200.16">
            <text:p>200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16">
            <text:p>200,1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9">
            <text:p>779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3">
            <text:p>783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7193">
            <text:p>17193</text:p>
          </table:table-cell>
          <table:table-cell table:style-name="ce4" office:value-type="string">
            <text:p>F.LLI BONCI SNC</text:p>
          </table:table-cell>
          <table:table-cell table:style-name="ce6" office:value-type="float" office:value="176.26">
            <text:p>176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.26">
            <text:p>176,26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4">
            <text:p>784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5">
            <text:p>785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1484">
            <text:p>11484</text:p>
          </table:table-cell>
          <table:table-cell table:style-name="ce4" office:value-type="string">
            <text:p>CONFRATERNITA DI MISERICORDIA MONTEVARCHI</text:p>
          </table:table-cell>
          <table:table-cell table:style-name="ce6" office:value-type="float" office:value="5760">
            <text:p>5.7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60">
            <text:p>5.76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6">
            <text:p>786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1484">
            <text:p>11484</text:p>
          </table:table-cell>
          <table:table-cell table:style-name="ce4" office:value-type="string">
            <text:p>CONFRATERNITA DI MISERICORDIA MONTEVARCHI</text:p>
          </table:table-cell>
          <table:table-cell table:style-name="ce6" office:value-type="float" office:value="9000">
            <text:p>9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0">
            <text:p>9.0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7">
            <text:p>787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576">
            <text:p>47576</text:p>
          </table:table-cell>
          <table:table-cell table:style-name="ce4" office:value-type="string">
            <text:p>MILANI S.A.S. DI MILANI STEFANO &amp; C.</text:p>
          </table:table-cell>
          <table:table-cell table:style-name="ce6" office:value-type="float" office:value="3200.66">
            <text:p>3.200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0.66">
            <text:p>3.200,66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8">
            <text:p>788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576">
            <text:p>47576</text:p>
          </table:table-cell>
          <table:table-cell table:style-name="ce4" office:value-type="string">
            <text:p>MILANI S.A.S. DI MILANI STEFANO &amp; C.</text:p>
          </table:table-cell>
          <table:table-cell table:style-name="ce6" office:value-type="float" office:value="1992">
            <text:p>1.99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2">
            <text:p>1.99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9">
            <text:p>789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576">
            <text:p>47576</text:p>
          </table:table-cell>
          <table:table-cell table:style-name="ce4" office:value-type="string">
            <text:p>MILANI S.A.S. DI MILANI STEFANO &amp; C.</text:p>
          </table:table-cell>
          <table:table-cell table:style-name="ce6" office:value-type="float" office:value="2099.9">
            <text:p>2.099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9.9">
            <text:p>2.099,9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0">
            <text:p>790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576">
            <text:p>47576</text:p>
          </table:table-cell>
          <table:table-cell table:style-name="ce4" office:value-type="string">
            <text:p>MILANI S.A.S. DI MILANI STEFANO &amp; C.</text:p>
          </table:table-cell>
          <table:table-cell table:style-name="ce6" office:value-type="float" office:value="2328.44">
            <text:p>2.328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8.44">
            <text:p>2.328,4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1">
            <text:p>791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4623">
            <text:p>14623</text:p>
          </table:table-cell>
          <table:table-cell table:style-name="ce4" office:value-type="string">
            <text:p>CARPENTERIA "D.P." DI D'APOLITO E PARIGI SNC</text:p>
          </table:table-cell>
          <table:table-cell table:style-name="ce6" office:value-type="float" office:value="4830">
            <text:p>4.8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30">
            <text:p>4.83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4">
            <text:p>774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942.66">
            <text:p>1.942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2.66">
            <text:p>1.942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5">
            <text:p>775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24.31">
            <text:p>124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31">
            <text:p>124,3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6">
            <text:p>776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572">
            <text:p>47572</text:p>
          </table:table-cell>
          <table:table-cell table:style-name="ce4" office:value-type="string">
            <text:p>LEVANE SPURGHI INDUSTRIAL SRL</text:p>
          </table:table-cell>
          <table:table-cell table:style-name="ce6" office:value-type="float" office:value="580">
            <text:p>5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0">
            <text:p>58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0">
            <text:p>780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93.79">
            <text:p>19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.79">
            <text:p>193,7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1">
            <text:p>781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2318">
            <text:p>2.3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8">
            <text:p>2.31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82">
            <text:p>782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6825">
            <text:p>46825</text:p>
          </table:table-cell>
          <table:table-cell table:style-name="ce4" office:value-type="string">
            <text:p>GIOCOLARE SOC. COOP. SOCIALE</text:p>
          </table:table-cell>
          <table:table-cell table:style-name="ce6" office:value-type="float" office:value="605.43">
            <text:p>605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5.43">
            <text:p>605,4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73">
            <text:p>773</text:p>
          </table:table-cell>
          <table:table-cell table:style-name="ce5" office:value-type="date" office:date-value="2020-02-05">
            <text:p>05/02/2020</text:p>
          </table:table-cell>
          <table:table-cell table:style-name="ce2" office:value-type="float" office:value="47464">
            <text:p>47464</text:p>
          </table:table-cell>
          <table:table-cell table:style-name="ce4" office:value-type="string">
            <text:p>FP INGEGNERIA SRL</text:p>
          </table:table-cell>
          <table:table-cell table:style-name="ce6" office:value-type="float" office:value="6759.84">
            <text:p>6.759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59.84">
            <text:p>6.759,84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2">
            <text:p>792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3.46">
            <text:p>1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46">
            <text:p>13,4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3">
            <text:p>793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2.3">
            <text:p>32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3">
            <text:p>32,3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4">
            <text:p>794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17.48">
            <text:p>117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48">
            <text:p>117,4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5">
            <text:p>795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7668.38">
            <text:p>7.668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68.38">
            <text:p>7.668,3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6">
            <text:p>796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6480.36">
            <text:p>16.480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80.36">
            <text:p>16.480,3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7">
            <text:p>797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7687.69">
            <text:p>7.687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7.69">
            <text:p>7.687,6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8">
            <text:p>798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4579.88">
            <text:p>4.57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79.88">
            <text:p>4.579,8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99">
            <text:p>799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2403.4">
            <text:p>2.403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3.4">
            <text:p>2.403,4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0">
            <text:p>800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4294.98">
            <text:p>4.294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94.98">
            <text:p>4.294,9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1">
            <text:p>801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2463.79">
            <text:p>2.46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3.79">
            <text:p>2.463,7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2">
            <text:p>802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2070.68">
            <text:p>2.07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0.68">
            <text:p>2.070,6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3">
            <text:p>803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4473">
            <text:p>14473</text:p>
          </table:table-cell>
          <table:table-cell table:style-name="ce4" office:value-type="string">
            <text:p>RETE FERROVIARIA ITALIANA S.P.A.</text:p>
          </table:table-cell>
          <table:table-cell table:style-name="ce6" office:value-type="float" office:value="11007.53">
            <text:p>11.007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07.53">
            <text:p>11.007,5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4">
            <text:p>804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10444.42">
            <text:p>10.444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44.42">
            <text:p>10.444,4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5">
            <text:p>805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14640">
            <text:p>14.6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40">
            <text:p>14.64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6">
            <text:p>806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7440">
            <text:p>7.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40">
            <text:p>7.44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7">
            <text:p>807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8">
            <text:p>808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7519">
            <text:p>47519</text:p>
          </table:table-cell>
          <table:table-cell table:style-name="ce4" office:value-type="string">
            <text:p>SERINPER SOC. COOP. A R.L.</text:p>
          </table:table-cell>
          <table:table-cell table:style-name="ce6" office:value-type="float" office:value="287.91">
            <text:p>287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91">
            <text:p>287,9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09">
            <text:p>809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7519">
            <text:p>47519</text:p>
          </table:table-cell>
          <table:table-cell table:style-name="ce4" office:value-type="string">
            <text:p>SERINPER SOC. COOP. A R.L.</text:p>
          </table:table-cell>
          <table:table-cell table:style-name="ce6" office:value-type="float" office:value="4189.09">
            <text:p>4.18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89.09">
            <text:p>4.189,0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0">
            <text:p>810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5712.04">
            <text:p>5.712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12.04">
            <text:p>5.712,0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1">
            <text:p>811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902.84">
            <text:p>2.90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84">
            <text:p>2.902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2">
            <text:p>812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80.69">
            <text:p>80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.69">
            <text:p>80,6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3">
            <text:p>813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30.52">
            <text:p>30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52">
            <text:p>30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4">
            <text:p>814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23">
            <text:p>12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">
            <text:p>123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5">
            <text:p>815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40.21">
            <text:p>40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21">
            <text:p>40,2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6">
            <text:p>816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9.92">
            <text:p>39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92">
            <text:p>39,9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7">
            <text:p>817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2.16">
            <text:p>92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.16">
            <text:p>92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8">
            <text:p>818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09.21">
            <text:p>109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.21">
            <text:p>109,2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9">
            <text:p>819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78.06">
            <text:p>7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06">
            <text:p>78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0">
            <text:p>820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3">
            <text:p>12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">
            <text:p>123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1">
            <text:p>821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8.66">
            <text:p>5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66">
            <text:p>58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2">
            <text:p>822</text:p>
          </table:table-cell>
          <table:table-cell table:style-name="ce5" office:value-type="date" office:date-value="2020-02-07">
            <text:p>07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71.7">
            <text:p>271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1.7">
            <text:p>271,7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3">
            <text:p>823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9286">
            <text:p>19286</text:p>
          </table:table-cell>
          <table:table-cell table:style-name="ce4" office:value-type="string">
            <text:p>MENCHETTI GABRIELE</text:p>
          </table:table-cell>
          <table:table-cell table:style-name="ce6" office:value-type="float" office:value="576">
            <text:p>576,00</text:p>
          </table:table-cell>
          <table:table-cell table:style-name="ce6" office:value-type="float" office:value="92.58">
            <text:p>92,58</text:p>
          </table:table-cell>
          <table:table-cell table:style-name="ce6" office:value-type="float" office:value="483.42">
            <text:p>483,4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4">
            <text:p>824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5164.82">
            <text:p>5.164,82</text:p>
          </table:table-cell>
          <table:table-cell table:style-name="ce6" office:value-type="float" office:value="245.94">
            <text:p>245,94</text:p>
          </table:table-cell>
          <table:table-cell table:style-name="ce6" office:value-type="float" office:value="4918.88">
            <text:p>4.918,8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5">
            <text:p>825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3748.03">
            <text:p>13.748,03</text:p>
          </table:table-cell>
          <table:table-cell table:style-name="ce6" office:value-type="float" office:value="654.67">
            <text:p>654,67</text:p>
          </table:table-cell>
          <table:table-cell table:style-name="ce6" office:value-type="float" office:value="13093.36">
            <text:p>13.093,3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6">
            <text:p>826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6995.66">
            <text:p>36.995,66</text:p>
          </table:table-cell>
          <table:table-cell table:style-name="ce6" office:value-type="float" office:value="1702.36">
            <text:p>1.702,36</text:p>
          </table:table-cell>
          <table:table-cell table:style-name="ce6" office:value-type="float" office:value="35293.3">
            <text:p>35.293,3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7">
            <text:p>827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812.01">
            <text:p>812,01</text:p>
          </table:table-cell>
          <table:table-cell table:style-name="ce6" office:value-type="float" office:value="4.66">
            <text:p>4,66</text:p>
          </table:table-cell>
          <table:table-cell table:style-name="ce6" office:value-type="float" office:value="807.35">
            <text:p>807,3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8">
            <text:p>828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113.83">
            <text:p>1.113,83</text:p>
          </table:table-cell>
          <table:table-cell table:style-name="ce6" office:value-type="float" office:value="53.04">
            <text:p>53,04</text:p>
          </table:table-cell>
          <table:table-cell table:style-name="ce6" office:value-type="float" office:value="1060.79">
            <text:p>1.060,7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29">
            <text:p>829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5088.73">
            <text:p>5.088,73</text:p>
          </table:table-cell>
          <table:table-cell table:style-name="ce6" office:value-type="float" office:value="242.32">
            <text:p>242,32</text:p>
          </table:table-cell>
          <table:table-cell table:style-name="ce6" office:value-type="float" office:value="4846.41">
            <text:p>4.846,4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0">
            <text:p>830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1428.57">
            <text:p>1.428,5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1">
            <text:p>831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1428.57">
            <text:p>1.428,5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2">
            <text:p>832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95.23">
            <text:p>95,23</text:p>
          </table:table-cell>
          <table:table-cell table:style-name="ce6" office:value-type="float" office:value="1904.77">
            <text:p>1.904,7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3">
            <text:p>833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371.94">
            <text:p>2.371,94</text:p>
          </table:table-cell>
          <table:table-cell table:style-name="ce6" office:value-type="float" office:value="112.95">
            <text:p>112,95</text:p>
          </table:table-cell>
          <table:table-cell table:style-name="ce6" office:value-type="float" office:value="2258.99">
            <text:p>2.258,9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4">
            <text:p>834</text:p>
          </table:table-cell>
          <table:table-cell table:style-name="ce5" office:value-type="date" office:date-value="2020-02-10">
            <text:p>10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896.83">
            <text:p>7.896,83</text:p>
          </table:table-cell>
          <table:table-cell table:style-name="ce6" office:value-type="float" office:value="376.04">
            <text:p>376,04</text:p>
          </table:table-cell>
          <table:table-cell table:style-name="ce6" office:value-type="float" office:value="7520.79">
            <text:p>7.520,7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7">
            <text:p>837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461.8">
            <text:p>46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1.8">
            <text:p>461,8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8">
            <text:p>838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6957">
            <text:p>16957</text:p>
          </table:table-cell>
          <table:table-cell table:style-name="ce4" office:value-type="string">
            <text:p>ASSOCIAZIONE DI VIA DEI MUSEI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39">
            <text:p>839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8898">
            <text:p>18898</text:p>
          </table:table-cell>
          <table:table-cell table:style-name="ce4" office:value-type="string">
            <text:p>OFFICINE DELLA CULTURA SOC.COOP</text:p>
          </table:table-cell>
          <table:table-cell table:style-name="ce6" office:value-type="float" office:value="2500">
            <text:p>2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0">
            <text:p>840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40302">
            <text:p>40302</text:p>
          </table:table-cell>
          <table:table-cell table:style-name="ce4" office:value-type="string">
            <text:p>ACCADEMIA MUSICALE VALDARNESE</text:p>
          </table:table-cell>
          <table:table-cell table:style-name="ce6" office:value-type="float" office:value="1220">
            <text:p>1.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0">
            <text:p>1.22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1">
            <text:p>841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4445">
            <text:p>14445</text:p>
          </table:table-cell>
          <table:table-cell table:style-name="ce4" office:value-type="string">
            <text:p>PIANTE BRACCI S.S.</text:p>
          </table:table-cell>
          <table:table-cell table:style-name="ce6" office:value-type="float" office:value="25.3">
            <text:p>25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3">
            <text:p>25,3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2">
            <text:p>842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4445">
            <text:p>14445</text:p>
          </table:table-cell>
          <table:table-cell table:style-name="ce4" office:value-type="string">
            <text:p>PIANTE BRACCI S.S.</text:p>
          </table:table-cell>
          <table:table-cell table:style-name="ce6" office:value-type="float" office:value="273.6">
            <text:p>27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.6">
            <text:p>273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3">
            <text:p>843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192">
            <text:p>19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">
            <text:p>192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4">
            <text:p>844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47567">
            <text:p>47567</text:p>
          </table:table-cell>
          <table:table-cell table:style-name="ce4" office:value-type="string">
            <text:p>CANTORES BEATI UBALDI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5">
            <text:p>845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33135">
            <text:p>33135</text:p>
          </table:table-cell>
          <table:table-cell table:style-name="ce4" office:value-type="string">
            <text:p>NUCLEO VOLONTARIATO E PROTEZIONE CIVILE ANC VALDARNO SUPERIORE-LORO CIUFFENNA</text:p>
          </table:table-cell>
          <table:table-cell table:style-name="ce6" office:value-type="float" office:value="700">
            <text:p>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6">
            <text:p>846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83.29">
            <text:p>183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.29">
            <text:p>183,29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7">
            <text:p>847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8">
            <text:p>848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49">
            <text:p>849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0">
            <text:p>850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1">
            <text:p>851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2">
            <text:p>852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864.38">
            <text:p>5.864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64.38">
            <text:p>5.864,38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4">
            <text:p>854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1298">
            <text:p>11298</text:p>
          </table:table-cell>
          <table:table-cell table:style-name="ce4" office:value-type="string">
            <text:p>ELIOTECNICA S.N.C. DI VANNELLI F. &amp; COCOLLINI G.</text:p>
          </table:table-cell>
          <table:table-cell table:style-name="ce6" office:value-type="float" office:value="170">
            <text:p>1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">
            <text:p>17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7">
            <text:p>857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187.71">
            <text:p>187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71">
            <text:p>187,7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8">
            <text:p>858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104.92">
            <text:p>10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92">
            <text:p>104,9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3">
            <text:p>853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55">
            <text:p>855</text:p>
          </table:table-cell>
          <table:table-cell table:style-name="ce5" office:value-type="date" office:date-value="2020-02-11">
            <text:p>11/02/2020</text:p>
          </table:table-cell>
          <table:table-cell table:style-name="ce2" office:value-type="float" office:value="11315">
            <text:p>11315</text:p>
          </table:table-cell>
          <table:table-cell table:style-name="ce4" office:value-type="string">
            <text:p>REGIONE TOSCANA </text:p>
          </table:table-cell>
          <table:table-cell table:style-name="ce6" office:value-type="float" office:value="411.53">
            <text:p>411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1.53">
            <text:p>411,53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87">
            <text:p>88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53.42">
            <text:p>2.053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3.42">
            <text:p>2.053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88">
            <text:p>88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7">
            <text:p>17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7">
            <text:p>17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89">
            <text:p>88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76">
            <text:p>54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76">
            <text:p>54,7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0">
            <text:p>89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.44">
            <text:p>11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44">
            <text:p>11,44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1">
            <text:p>89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94.91">
            <text:p>394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4.91">
            <text:p>394,9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2">
            <text:p>89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13.11">
            <text:p>1.613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13.11">
            <text:p>1.613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3">
            <text:p>89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13">
            <text:p>3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3">
            <text:p>3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4">
            <text:p>89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.73">
            <text:p>49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73">
            <text:p>49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5">
            <text:p>89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3">
            <text:p>4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3">
            <text:p>4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6">
            <text:p>89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99">
            <text:p>7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99">
            <text:p>7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7">
            <text:p>89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4.1">
            <text:p>68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4.1">
            <text:p>684,1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8">
            <text:p>89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2.94">
            <text:p>422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2.94">
            <text:p>422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99">
            <text:p>89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55">
            <text:p>3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55">
            <text:p>3,5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0">
            <text:p>90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9.39">
            <text:p>729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9.39">
            <text:p>729,3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2">
            <text:p>90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4.46">
            <text:p>354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4.46">
            <text:p>354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3">
            <text:p>90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26">
            <text:p>42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26">
            <text:p>42,2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4">
            <text:p>90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1.85">
            <text:p>721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1.85">
            <text:p>721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5">
            <text:p>90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6.46">
            <text:p>616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6.46">
            <text:p>616,4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6">
            <text:p>90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13">
            <text:p>2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13">
            <text:p>2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7">
            <text:p>90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31">
            <text:p>2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31">
            <text:p>2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8">
            <text:p>90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75.74">
            <text:p>975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5.74">
            <text:p>975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9">
            <text:p>90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0.25">
            <text:p>580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0.25">
            <text:p>580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0">
            <text:p>91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7.65">
            <text:p>347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5">
            <text:p>347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1">
            <text:p>91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6.65">
            <text:p>35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6.65">
            <text:p>356,6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2">
            <text:p>91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93">
            <text:p>6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93">
            <text:p>6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3">
            <text:p>91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1.16">
            <text:p>651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1.16">
            <text:p>651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4">
            <text:p>91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3.37">
            <text:p>123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37">
            <text:p>123,3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5">
            <text:p>91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14">
            <text:p>3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4">
            <text:p>3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6">
            <text:p>91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03">
            <text:p>5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03">
            <text:p>54,0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7">
            <text:p>91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87">
            <text:p>3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87">
            <text:p>3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8">
            <text:p>91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5.82">
            <text:p>425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5.82">
            <text:p>425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19">
            <text:p>91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2.86">
            <text:p>41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2.86">
            <text:p>412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0">
            <text:p>92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56">
            <text:p>74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56">
            <text:p>74,5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1">
            <text:p>92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.25">
            <text:p>80,2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2">
            <text:p>92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1.64">
            <text:p>81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64">
            <text:p>81,6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3">
            <text:p>92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48.02">
            <text:p>4.04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48.02">
            <text:p>4.048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4">
            <text:p>92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3.19">
            <text:p>333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.19">
            <text:p>333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5">
            <text:p>92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31">
            <text:p>6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31">
            <text:p>6,31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6">
            <text:p>92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6">
            <text:p>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">
            <text:p>6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7">
            <text:p>92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4.21">
            <text:p>124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21">
            <text:p>124,2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8">
            <text:p>92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39">
            <text:p>7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39">
            <text:p>7,3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29">
            <text:p>92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78">
            <text:p>8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78">
            <text:p>8,78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0">
            <text:p>93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32">
            <text:p>93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32">
            <text:p>93,3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1">
            <text:p>93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.5">
            <text:p>11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5">
            <text:p>11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2">
            <text:p>93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85">
            <text:p>14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85">
            <text:p>14,8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3">
            <text:p>93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0.76">
            <text:p>12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.76">
            <text:p>120,7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4">
            <text:p>93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9.83">
            <text:p>3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83">
            <text:p>39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5">
            <text:p>93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33.6">
            <text:p>53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3.6">
            <text:p>533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6">
            <text:p>93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.36">
            <text:p>20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36">
            <text:p>20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7">
            <text:p>93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.81">
            <text:p>20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81">
            <text:p>20,8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8">
            <text:p>93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.9">
            <text:p>2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9">
            <text:p>20,9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0">
            <text:p>94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.9">
            <text:p>49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9">
            <text:p>49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1">
            <text:p>94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94">
            <text:p>27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94">
            <text:p>27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2">
            <text:p>94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3.61">
            <text:p>183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.61">
            <text:p>183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3">
            <text:p>94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9.19">
            <text:p>79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19">
            <text:p>79,1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4">
            <text:p>94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84">
            <text:p>29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84">
            <text:p>29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5">
            <text:p>94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8.96">
            <text:p>268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96">
            <text:p>268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6">
            <text:p>94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76">
            <text:p>31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76">
            <text:p>31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7">
            <text:p>94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9">
            <text:p>94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64">
            <text:p>35,6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0">
            <text:p>95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9.6">
            <text:p>3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6">
            <text:p>39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1">
            <text:p>95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36">
            <text:p>4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36">
            <text:p>41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3">
            <text:p>95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74">
            <text:p>42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74">
            <text:p>42,7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4">
            <text:p>95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.88">
            <text:p>44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88">
            <text:p>44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5">
            <text:p>95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5.46">
            <text:p>4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46">
            <text:p>45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6">
            <text:p>95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.31">
            <text:p>46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31">
            <text:p>46,3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7">
            <text:p>95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.93">
            <text:p>46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93">
            <text:p>46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8">
            <text:p>95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1">
            <text:p>48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1">
            <text:p>48,5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9">
            <text:p>95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">
            <text:p>5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0">
            <text:p>96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">
            <text:p>5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1">
            <text:p>96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.25">
            <text:p>55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.25">
            <text:p>55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2">
            <text:p>96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6.83">
            <text:p>216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.83">
            <text:p>216,8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3">
            <text:p>96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7.01">
            <text:p>127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.01">
            <text:p>127,0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4">
            <text:p>96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7.57">
            <text:p>11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57">
            <text:p>117,5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5">
            <text:p>96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.2">
            <text:p>5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.2">
            <text:p>57,2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6">
            <text:p>96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9.29">
            <text:p>59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.29">
            <text:p>59,29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7">
            <text:p>96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.22">
            <text:p>6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22">
            <text:p>63,2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68">
            <text:p>96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.85">
            <text:p>63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85">
            <text:p>63,8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0">
            <text:p>97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.26">
            <text:p>6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26">
            <text:p>69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1">
            <text:p>97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.53">
            <text:p>69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53">
            <text:p>69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2">
            <text:p>97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4">
            <text:p>7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4">
            <text:p>70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3">
            <text:p>97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5.39">
            <text:p>7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39">
            <text:p>75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4">
            <text:p>97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.32">
            <text:p>78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32">
            <text:p>78,3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5">
            <text:p>97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3.6">
            <text:p>8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6">
            <text:p>83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6">
            <text:p>97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9.31">
            <text:p>409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9.31">
            <text:p>409,3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7">
            <text:p>97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8">
            <text:p>8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">
            <text:p>88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8">
            <text:p>97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8">
            <text:p>8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">
            <text:p>88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79">
            <text:p>97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8.05">
            <text:p>88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.05">
            <text:p>88,0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0">
            <text:p>98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.16">
            <text:p>90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16">
            <text:p>90,1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2">
            <text:p>98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2.73">
            <text:p>92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.73">
            <text:p>92,73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3">
            <text:p>98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2.82">
            <text:p>92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.82">
            <text:p>92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4">
            <text:p>98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83">
            <text:p>9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83">
            <text:p>94,8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5">
            <text:p>98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5.83">
            <text:p>95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.83">
            <text:p>95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6">
            <text:p>98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0.4">
            <text:p>62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0.4">
            <text:p>620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7">
            <text:p>98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7.02">
            <text:p>97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.02">
            <text:p>97,0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8">
            <text:p>98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9">
            <text:p>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">
            <text:p>99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9">
            <text:p>98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9">
            <text:p>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">
            <text:p>99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0">
            <text:p>99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2.76">
            <text:p>102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76">
            <text:p>102,7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1">
            <text:p>99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4.91">
            <text:p>104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91">
            <text:p>104,9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2">
            <text:p>99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5.6">
            <text:p>105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6">
            <text:p>105,6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4">
            <text:p>99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8.42">
            <text:p>288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42">
            <text:p>288,4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5">
            <text:p>99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3.94">
            <text:p>11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.94">
            <text:p>113,9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6">
            <text:p>99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9.33">
            <text:p>119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33">
            <text:p>119,3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7">
            <text:p>99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5.81">
            <text:p>425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5.81">
            <text:p>425,8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8">
            <text:p>99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3.98">
            <text:p>133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.98">
            <text:p>133,9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1">
            <text:p>100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7.84">
            <text:p>147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.84">
            <text:p>147,8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2">
            <text:p>100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3">
            <text:p>100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5.9">
            <text:p>165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.9">
            <text:p>165,9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4">
            <text:p>100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6.6">
            <text:p>16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.6">
            <text:p>166,6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5">
            <text:p>100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4.05">
            <text:p>174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05">
            <text:p>174,0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6">
            <text:p>100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0.4">
            <text:p>18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.4">
            <text:p>180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8">
            <text:p>100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2.5">
            <text:p>19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5">
            <text:p>192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9">
            <text:p>100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4.36">
            <text:p>194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.36">
            <text:p>194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0">
            <text:p>101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">
            <text:p>19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">
            <text:p>198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1">
            <text:p>101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.11">
            <text:p>19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.11">
            <text:p>198,11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2">
            <text:p>101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5.98">
            <text:p>205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.98">
            <text:p>205,9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3">
            <text:p>101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2.3">
            <text:p>212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2.3">
            <text:p>212,3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4">
            <text:p>101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9.26">
            <text:p>21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.26">
            <text:p>219,2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5">
            <text:p>101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8.19">
            <text:p>228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.19">
            <text:p>228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6">
            <text:p>101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1">
            <text:p>23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">
            <text:p>231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7">
            <text:p>101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3.36">
            <text:p>233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36">
            <text:p>233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8">
            <text:p>101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6.92">
            <text:p>246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.92">
            <text:p>246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19">
            <text:p>101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5.39">
            <text:p>26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.39">
            <text:p>265,3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1">
            <text:p>102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4.89">
            <text:p>27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4.89">
            <text:p>274,89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4">
            <text:p>102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1.42">
            <text:p>321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1.42">
            <text:p>321,4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5">
            <text:p>102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7.26">
            <text:p>33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7.26">
            <text:p>337,2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6">
            <text:p>102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7.82">
            <text:p>34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82">
            <text:p>347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7">
            <text:p>102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2.74">
            <text:p>362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2.74">
            <text:p>362,7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8">
            <text:p>102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4.8">
            <text:p>37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.8">
            <text:p>374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9">
            <text:p>102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9.76">
            <text:p>37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9.76">
            <text:p>379,7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0">
            <text:p>103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3.9">
            <text:p>38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3.9">
            <text:p>383,9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1">
            <text:p>103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39.98">
            <text:p>43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9.98">
            <text:p>439,9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2">
            <text:p>103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4">
            <text:p>103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88.68">
            <text:p>1.388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8.68">
            <text:p>1.388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6">
            <text:p>103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6.21">
            <text:p>806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6.21">
            <text:p>806,2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7">
            <text:p>103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68">
            <text:p>96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8">
            <text:p>968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8">
            <text:p>103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82.13">
            <text:p>1.182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2.13">
            <text:p>1.182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1">
            <text:p>104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74.48">
            <text:p>2.174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4.48">
            <text:p>2.174,4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2">
            <text:p>104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26">
            <text:p>2.9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6">
            <text:p>2.926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6">
            <text:p>1046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14355">
            <text:p>14355</text:p>
          </table:table-cell>
          <table:table-cell table:style-name="ce4" office:value-type="string">
            <text:p>ERARIO STATO</text:p>
          </table:table-cell>
          <table:table-cell table:style-name="ce6" office:value-type="float" office:value="3786.64">
            <text:p>3.786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86.64">
            <text:p>3.786,6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7">
            <text:p>104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6580">
            <text:p>36580</text:p>
          </table:table-cell>
          <table:table-cell table:style-name="ce4" office:value-type="string">
            <text:p>SAPIDATA SPA</text:p>
          </table:table-cell>
          <table:table-cell table:style-name="ce6" office:value-type="float" office:value="17212">
            <text:p>17.2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12">
            <text:p>17.212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8">
            <text:p>104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46870">
            <text:p>46870</text:p>
          </table:table-cell>
          <table:table-cell table:style-name="ce4" office:value-type="string">
            <text:p>TESORERIA PROVINCIALE DELLO STATO SEZ. FIRENZE</text:p>
          </table:table-cell>
          <table:table-cell table:style-name="ce6" office:value-type="float" office:value="156.33">
            <text:p>156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.33">
            <text:p>156,3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9">
            <text:p>104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027">
            <text:p>33027</text:p>
          </table:table-cell>
          <table:table-cell table:style-name="ce4" office:value-type="string">
            <text:p>DIGITALPA S.R.L.</text:p>
          </table:table-cell>
          <table:table-cell table:style-name="ce6" office:value-type="float" office:value="3457">
            <text:p>3.45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57">
            <text:p>3.457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0">
            <text:p>105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47452">
            <text:p>47452</text:p>
          </table:table-cell>
          <table:table-cell table:style-name="ce4" office:value-type="string">
            <text:p>INTESA SANPAOLO S.P.A.</text:p>
          </table:table-cell>
          <table:table-cell table:style-name="ce6" office:value-type="float" office:value="242.79">
            <text:p>242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2.79">
            <text:p>242,7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1">
            <text:p>105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40.5">
            <text:p>4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5">
            <text:p>40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2">
            <text:p>105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45">
            <text:p>45,4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3">
            <text:p>105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75059.73">
            <text:p>275.059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059.73">
            <text:p>275.059,7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4">
            <text:p>1054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11298">
            <text:p>11298</text:p>
          </table:table-cell>
          <table:table-cell table:style-name="ce4" office:value-type="string">
            <text:p>ELIOTECNICA S.N.C. DI VANNELLI F. &amp; COCOLLINI G.</text:p>
          </table:table-cell>
          <table:table-cell table:style-name="ce6" office:value-type="float" office:value="146.06">
            <text:p>146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.06">
            <text:p>146,0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5">
            <text:p>105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7712">
            <text:p>37712</text:p>
          </table:table-cell>
          <table:table-cell table:style-name="ce4" office:value-type="string">
            <text:p>TRENITALIA S.P.A. - SOCIETA' CON SOCIO UNICO</text:p>
          </table:table-cell>
          <table:table-cell table:style-name="ce6" office:value-type="float" office:value="1377.31">
            <text:p>1.377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7.31">
            <text:p>1.377,31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1">
            <text:p>90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.12">
            <text:p>58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12">
            <text:p>58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9">
            <text:p>99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8.6">
            <text:p>13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6">
            <text:p>138,6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48">
            <text:p>948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52">
            <text:p>95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57">
            <text:p>42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57">
            <text:p>42,57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81">
            <text:p>981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.99">
            <text:p>9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99">
            <text:p>90,99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93">
            <text:p>99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6.04">
            <text:p>106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04">
            <text:p>106,04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0">
            <text:p>100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7.03">
            <text:p>147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.03">
            <text:p>147,03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07">
            <text:p>1007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6.87">
            <text:p>186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6.87">
            <text:p>186,87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0">
            <text:p>102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7.96">
            <text:p>26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7.96">
            <text:p>267,96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2">
            <text:p>1022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3.6">
            <text:p>30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.6">
            <text:p>303,6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23">
            <text:p>102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4.48">
            <text:p>304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.48">
            <text:p>304,4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3">
            <text:p>1033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1.33">
            <text:p>521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1.33">
            <text:p>521,33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5">
            <text:p>1035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60">
            <text:p>6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">
            <text:p>66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39">
            <text:p>103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28.26">
            <text:p>1.22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8.26">
            <text:p>1.228,2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40">
            <text:p>1040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0">
            <text:p>1.5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0">
            <text:p>1.54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Altre spese in conto capitale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39">
            <text:p>939</text:p>
          </table:table-cell>
          <table:table-cell table:style-name="ce5" office:value-type="date" office:date-value="2020-02-12">
            <text:p>12/02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9.12">
            <text:p>54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9.12">
            <text:p>549,12</text:p>
          </table:table-cell>
          <table:table-cell table:style-name="ce4" office:value-type="string">
            <text:p>U.2.05.04.05.001</text:p>
          </table:table-cell>
          <table:table-cell table:style-name="ce4" office:value-type="string">
            <text:p>Rimborsi in conto capitale a Imprese di somme non dovute o incassate in eccess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6">
            <text:p>1056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0.82">
            <text:p>20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82">
            <text:p>20,8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7">
            <text:p>1057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8.4">
            <text:p>8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.4">
            <text:p>88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8">
            <text:p>1058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5.49">
            <text:p>2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49">
            <text:p>25,4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59">
            <text:p>1059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17.9">
            <text:p>117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9">
            <text:p>117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0">
            <text:p>1060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9.98">
            <text:p>3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98">
            <text:p>39,9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1">
            <text:p>1061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7.48">
            <text:p>17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48">
            <text:p>17,4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2">
            <text:p>1062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80.6">
            <text:p>28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.6">
            <text:p>280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3">
            <text:p>1063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8">
            <text:p>10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">
            <text:p>108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7">
            <text:p>1067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8.9">
            <text:p>38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9">
            <text:p>38,9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8">
            <text:p>1068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6.35">
            <text:p>16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35">
            <text:p>16,35</text:p>
          </table:table-cell>
          <table:table-cell table:style-name="ce4" office:value-type="string">
            <text:p>U.1.03.02.09.012</text:p>
          </table:table-cell>
          <table:table-cell table:style-name="ce4" office:value-type="string">
            <text:p>Manutenzione ordinaria e riparazioni di terreni e beni materiali non prodot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69">
            <text:p>1069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0">
            <text:p>1070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20">
            <text:p>4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0">
            <text:p>42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1">
            <text:p>1071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0.5">
            <text:p>9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5">
            <text:p>90,5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2">
            <text:p>1072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58.46">
            <text:p>58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46">
            <text:p>58,4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3">
            <text:p>1073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18.14">
            <text:p>118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14">
            <text:p>118,1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4">
            <text:p>1074</text:p>
          </table:table-cell>
          <table:table-cell table:style-name="ce5" office:value-type="date" office:date-value="2020-02-13">
            <text:p>13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64.8">
            <text:p>36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4.8">
            <text:p>364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5">
            <text:p>1075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0.32">
            <text:p>50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32">
            <text:p>50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6">
            <text:p>1076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87.61">
            <text:p>287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61">
            <text:p>287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7">
            <text:p>1077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1.79">
            <text:p>151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.79">
            <text:p>151,79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8">
            <text:p>1078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322.74">
            <text:p>3.322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22.74">
            <text:p>3.322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79">
            <text:p>1079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766.81">
            <text:p>766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6.81">
            <text:p>766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0">
            <text:p>1080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64.99">
            <text:p>464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4.99">
            <text:p>464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1">
            <text:p>1081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83.19">
            <text:p>83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19">
            <text:p>83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2">
            <text:p>1082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602.82">
            <text:p>602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2.82">
            <text:p>602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3">
            <text:p>1083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76.82">
            <text:p>27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6.82">
            <text:p>276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4">
            <text:p>1084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324.32">
            <text:p>1.324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4.32">
            <text:p>1.324,32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5">
            <text:p>1085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09.94">
            <text:p>30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.94">
            <text:p>309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6">
            <text:p>1086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71.43">
            <text:p>1.57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1.43">
            <text:p>1.571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7">
            <text:p>1087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88.3">
            <text:p>58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8.3">
            <text:p>588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8">
            <text:p>1088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014.86">
            <text:p>1.014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4.86">
            <text:p>1.014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89">
            <text:p>1089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616.69">
            <text:p>1.616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16.69">
            <text:p>1.616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0">
            <text:p>1090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87.54">
            <text:p>287,54</text:p>
          </table:table-cell>
          <table:table-cell table:style-name="ce6" office:value-type="float" office:value="26.14">
            <text:p>26,14</text:p>
          </table:table-cell>
          <table:table-cell table:style-name="ce6" office:value-type="float" office:value="261.4">
            <text:p>261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1">
            <text:p>1091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01.86">
            <text:p>101,86</text:p>
          </table:table-cell>
          <table:table-cell table:style-name="ce6" office:value-type="float" office:value="9.26">
            <text:p>9,26</text:p>
          </table:table-cell>
          <table:table-cell table:style-name="ce6" office:value-type="float" office:value="92.6">
            <text:p>92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2">
            <text:p>1092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152.62">
            <text:p>4.152,62</text:p>
          </table:table-cell>
          <table:table-cell table:style-name="ce6" office:value-type="float" office:value="376.75">
            <text:p>376,75</text:p>
          </table:table-cell>
          <table:table-cell table:style-name="ce6" office:value-type="float" office:value="3775.87">
            <text:p>3.775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3">
            <text:p>1093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860.65">
            <text:p>86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0.65">
            <text:p>860,65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5">
            <text:p>1095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47448">
            <text:p>47448</text:p>
          </table:table-cell>
          <table:table-cell table:style-name="ce4" office:value-type="string">
            <text:p>CO&amp;SO EMPOLI - CONSORZIO PER LA COOPERAZIONE E LA SOLIDARIETA' - CONSORZIO DI COOPERATIVE SOCIALI - SOCIETA' COOPERATIVA</text:p>
          </table:table-cell>
          <table:table-cell table:style-name="ce6" office:value-type="float" office:value="1055.96">
            <text:p>1.055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5.96">
            <text:p>1.055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6">
            <text:p>1096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47599">
            <text:p>47599</text:p>
          </table:table-cell>
          <table:table-cell table:style-name="ce4" office:value-type="string">
            <text:p>AGENZIA DELLE ENTRATE - RISCOSSIONE - DIREZIONE REGIONALE CALABRIA 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84">
            <text:p>15,84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7">
            <text:p>1097</text:p>
          </table:table-cell>
          <table:table-cell table:style-name="ce5" office:value-type="date" office:date-value="2020-02-14">
            <text:p>14/02/2020</text:p>
          </table:table-cell>
          <table:table-cell table:style-name="ce2" office:value-type="float" office:value="11291">
            <text:p>11291</text:p>
          </table:table-cell>
          <table:table-cell table:style-name="ce4" office:value-type="string">
            <text:p>ELTRAFF S.R.L.</text:p>
          </table:table-cell>
          <table:table-cell table:style-name="ce6" office:value-type="float" office:value="6230">
            <text:p>6.2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30">
            <text:p>6.23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8">
            <text:p>1098</text:p>
          </table:table-cell>
          <table:table-cell table:style-name="ce5" office:value-type="date" office:date-value="2020-02-17">
            <text:p>17/02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776.23">
            <text:p>776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6.23">
            <text:p>776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0">
            <text:p>1100</text:p>
          </table:table-cell>
          <table:table-cell table:style-name="ce5" office:value-type="date" office:date-value="2020-02-17">
            <text:p>17/02/2020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550">
            <text:p>5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099">
            <text:p>1099</text:p>
          </table:table-cell>
          <table:table-cell table:style-name="ce5" office:value-type="date" office:date-value="2020-02-17">
            <text:p>17/02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081.96">
            <text:p>2.081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81.96">
            <text:p>2.081,96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1">
            <text:p>1101</text:p>
          </table:table-cell>
          <table:table-cell table:style-name="ce5" office:value-type="date" office:date-value="2020-02-18">
            <text:p>18/02/2020</text:p>
          </table:table-cell>
          <table:table-cell table:style-name="ce2" office:value-type="float" office:value="14355">
            <text:p>14355</text:p>
          </table:table-cell>
          <table:table-cell table:style-name="ce4" office:value-type="string">
            <text:p>ERARIO STATO</text:p>
          </table:table-cell>
          <table:table-cell table:style-name="ce6" office:value-type="float" office:value="180.56">
            <text:p>180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.56">
            <text:p>180,56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6">
            <text:p>1106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730">
            <text:p>7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0">
            <text:p>73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7">
            <text:p>1107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1533">
            <text:p>1.5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3">
            <text:p>1.533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8">
            <text:p>1108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367">
            <text:p>17367</text:p>
          </table:table-cell>
          <table:table-cell table:style-name="ce4" office:value-type="string">
            <text:p>ANCI TOSCANA</text:p>
          </table:table-cell>
          <table:table-cell table:style-name="ce6" office:value-type="float" office:value="122">
            <text:p>12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">
            <text:p>122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9">
            <text:p>1109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36271">
            <text:p>36271</text:p>
          </table:table-cell>
          <table:table-cell table:style-name="ce4" office:value-type="string">
            <text:p>HANZO SRL</text:p>
          </table:table-cell>
          <table:table-cell table:style-name="ce6" office:value-type="float" office:value="299">
            <text:p>2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">
            <text:p>2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0">
            <text:p>1110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36288">
            <text:p>36288</text:p>
          </table:table-cell>
          <table:table-cell table:style-name="ce4" office:value-type="string">
            <text:p>AZIENDA UNITA' SANITARIA LOCALE TOSCANA SUD- EST</text:p>
          </table:table-cell>
          <table:table-cell table:style-name="ce6" office:value-type="float" office:value="4245.9">
            <text:p>4.245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45.9">
            <text:p>4.245,9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1">
            <text:p>1111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10.8">
            <text:p>10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8">
            <text:p>10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2">
            <text:p>111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502.53">
            <text:p>502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2.53">
            <text:p>502,5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3">
            <text:p>111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346.67">
            <text:p>34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6.67">
            <text:p>346,67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4">
            <text:p>111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33064">
            <text:p>33064</text:p>
          </table:table-cell>
          <table:table-cell table:style-name="ce4" office:value-type="string">
            <text:p>QUADRATA SNC</text:p>
          </table:table-cell>
          <table:table-cell table:style-name="ce6" office:value-type="float" office:value="279.5">
            <text:p>27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.5">
            <text:p>279,5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5">
            <text:p>111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6821">
            <text:p>46821</text:p>
          </table:table-cell>
          <table:table-cell table:style-name="ce4" office:value-type="string">
            <text:p>VALDARNOPOST S.R.L.</text:p>
          </table:table-cell>
          <table:table-cell table:style-name="ce6" office:value-type="float" office:value="299">
            <text:p>2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">
            <text:p>2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6">
            <text:p>1116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6909">
            <text:p>16909</text:p>
          </table:table-cell>
          <table:table-cell table:style-name="ce4" office:value-type="string">
            <text:p>CONFRATERNITA MISERICORDIA DI SAN GIOVANNI VALDARNO</text:p>
          </table:table-cell>
          <table:table-cell table:style-name="ce6" office:value-type="float" office:value="875">
            <text:p>8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5">
            <text:p>87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7">
            <text:p>1117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8">
            <text:p>1118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6927">
            <text:p>46927</text:p>
          </table:table-cell>
          <table:table-cell table:style-name="ce4" office:value-type="string">
            <text:p>PROGRESSO 3 S.R.L.</text:p>
          </table:table-cell>
          <table:table-cell table:style-name="ce6" office:value-type="float" office:value="390">
            <text:p>3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0">
            <text:p>39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19">
            <text:p>1119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121.93">
            <text:p>121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93">
            <text:p>121,93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0">
            <text:p>1120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7467">
            <text:p>47467</text:p>
          </table:table-cell>
          <table:table-cell table:style-name="ce4" office:value-type="string">
            <text:p>COMPERIO SRL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1">
            <text:p>1121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20593">
            <text:p>20593</text:p>
          </table:table-cell>
          <table:table-cell table:style-name="ce4" office:value-type="string">
            <text:p>IGEAMED SRL</text:p>
          </table:table-cell>
          <table:table-cell table:style-name="ce6" office:value-type="float" office:value="452.41">
            <text:p>452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2.41">
            <text:p>452,41</text:p>
          </table:table-cell>
          <table:table-cell table:style-name="ce4" office:value-type="string">
            <text:p>U.1.03.02.18.000</text:p>
          </table:table-cell>
          <table:table-cell table:style-name="ce4" office:value-type="string">
            <text:p>Servizi sanita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2">
            <text:p>112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20593">
            <text:p>20593</text:p>
          </table:table-cell>
          <table:table-cell table:style-name="ce4" office:value-type="string">
            <text:p>IGEAMED SRL</text:p>
          </table:table-cell>
          <table:table-cell table:style-name="ce6" office:value-type="float" office:value="1470.15">
            <text:p>1.470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0.15">
            <text:p>1.470,1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3">
            <text:p>112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7322">
            <text:p>47322</text:p>
          </table:table-cell>
          <table:table-cell table:style-name="ce4" office:value-type="string">
            <text:p>ASSOCIAZIONE DI PROTEZIONE CIVILE DI MONTEVARCHI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4">
            <text:p>112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20640">
            <text:p>20640</text:p>
          </table:table-cell>
          <table:table-cell table:style-name="ce4" office:value-type="string">
            <text:p>IGEAM ACADEMY S.R.L.</text:p>
          </table:table-cell>
          <table:table-cell table:style-name="ce6" office:value-type="float" office:value="1210.5">
            <text:p>1.21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0.5">
            <text:p>1.210,5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5">
            <text:p>112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3329">
            <text:p>13329</text:p>
          </table:table-cell>
          <table:table-cell table:style-name="ce4" office:value-type="string">
            <text:p>STANZE RICREATIVE GIA' ULIVIERI SOC. COOP. A R.L.</text:p>
          </table:table-cell>
          <table:table-cell table:style-name="ce6" office:value-type="float" office:value="655.74">
            <text:p>655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.74">
            <text:p>655,7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6">
            <text:p>1126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6909">
            <text:p>16909</text:p>
          </table:table-cell>
          <table:table-cell table:style-name="ce4" office:value-type="string">
            <text:p>CONFRATERNITA MISERICORDIA DI SAN GIOVANNI VALDARNO</text:p>
          </table:table-cell>
          <table:table-cell table:style-name="ce6" office:value-type="float" office:value="275.41">
            <text:p>275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.41">
            <text:p>275,4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7">
            <text:p>1127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6909">
            <text:p>16909</text:p>
          </table:table-cell>
          <table:table-cell table:style-name="ce4" office:value-type="string">
            <text:p>CONFRATERNITA MISERICORDIA DI SAN GIOVANNI VALDARNO</text:p>
          </table:table-cell>
          <table:table-cell table:style-name="ce6" office:value-type="float" office:value="1160.65">
            <text:p>1.16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0.65">
            <text:p>1.160,6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8">
            <text:p>1128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012">
            <text:p>17012</text:p>
          </table:table-cell>
          <table:table-cell table:style-name="ce4" office:value-type="string">
            <text:p>TIM TELECOM ITALIA S.P.A.</text:p>
          </table:table-cell>
          <table:table-cell table:style-name="ce6" office:value-type="float" office:value="1470.33">
            <text:p>1.47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0.33">
            <text:p>1.470,33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29">
            <text:p>1129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900.49">
            <text:p>90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.49">
            <text:p>900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0">
            <text:p>1130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40.5">
            <text:p>4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5">
            <text:p>40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1">
            <text:p>1131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2614.37">
            <text:p>2.61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14.37">
            <text:p>2.614,3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2">
            <text:p>113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5737.71">
            <text:p>5.737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37.71">
            <text:p>5.737,7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4">
            <text:p>113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9898">
            <text:p>19898</text:p>
          </table:table-cell>
          <table:table-cell table:style-name="ce4" office:value-type="string">
            <text:p>VALDARNOPOST SRL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5">
            <text:p>113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28449">
            <text:p>28.4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49">
            <text:p>28.449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6">
            <text:p>1136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630.76">
            <text:p>2.63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30.76">
            <text:p>2.630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7">
            <text:p>1137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208.02">
            <text:p>6.20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08.02">
            <text:p>6.208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8">
            <text:p>1138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921.72">
            <text:p>1.92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1.72">
            <text:p>1.921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9">
            <text:p>1139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79.4">
            <text:p>2.479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9.4">
            <text:p>2.479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0">
            <text:p>1140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76.29">
            <text:p>376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6.29">
            <text:p>376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1">
            <text:p>1141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21.99">
            <text:p>1.221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1.99">
            <text:p>1.221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2">
            <text:p>114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3.42">
            <text:p>53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42">
            <text:p>53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3">
            <text:p>114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6.34">
            <text:p>336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.34">
            <text:p>336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4">
            <text:p>114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43.44">
            <text:p>1.14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3.44">
            <text:p>1.143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5">
            <text:p>114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70.24">
            <text:p>170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.24">
            <text:p>170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6">
            <text:p>1146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4.54">
            <text:p>54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54">
            <text:p>54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7">
            <text:p>1147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42.47">
            <text:p>142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.47">
            <text:p>142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8">
            <text:p>1148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8.5">
            <text:p>33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.5">
            <text:p>338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49">
            <text:p>1149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83.48">
            <text:p>883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3.48">
            <text:p>883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0">
            <text:p>1150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641.42">
            <text:p>3.641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41.42">
            <text:p>3.641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1">
            <text:p>1151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232.04">
            <text:p>2.232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2.04">
            <text:p>2.232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2">
            <text:p>115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70.55">
            <text:p>770,55</text:p>
          </table:table-cell>
          <table:table-cell table:style-name="ce6" office:value-type="float" office:value="138.96">
            <text:p>138,96</text:p>
          </table:table-cell>
          <table:table-cell table:style-name="ce6" office:value-type="float" office:value="631.59">
            <text:p>631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3">
            <text:p>115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84.62">
            <text:p>984,62</text:p>
          </table:table-cell>
          <table:table-cell table:style-name="ce6" office:value-type="float" office:value="177.56">
            <text:p>177,56</text:p>
          </table:table-cell>
          <table:table-cell table:style-name="ce6" office:value-type="float" office:value="807.06">
            <text:p>807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4">
            <text:p>115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57.18">
            <text:p>457,18</text:p>
          </table:table-cell>
          <table:table-cell table:style-name="ce6" office:value-type="float" office:value="82.44">
            <text:p>82,44</text:p>
          </table:table-cell>
          <table:table-cell table:style-name="ce6" office:value-type="float" office:value="374.74">
            <text:p>374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5">
            <text:p>115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41.05">
            <text:p>1.141,05</text:p>
          </table:table-cell>
          <table:table-cell table:style-name="ce6" office:value-type="float" office:value="205.76">
            <text:p>205,76</text:p>
          </table:table-cell>
          <table:table-cell table:style-name="ce6" office:value-type="float" office:value="935.29">
            <text:p>935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2">
            <text:p>1102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63.35">
            <text:p>63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35">
            <text:p>63,3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3">
            <text:p>110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50.51">
            <text:p>15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.51">
            <text:p>15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4">
            <text:p>1104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87.43">
            <text:p>187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43">
            <text:p>187,4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05">
            <text:p>1105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31.55">
            <text:p>131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55">
            <text:p>131,5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33">
            <text:p>1133</text:p>
          </table:table-cell>
          <table:table-cell table:style-name="ce5" office:value-type="date" office:date-value="2020-02-19">
            <text:p>19/02/2020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33319.36">
            <text:p>33.319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19.36">
            <text:p>33.319,36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56">
            <text:p>1156</text:p>
          </table:table-cell>
          <table:table-cell table:style-name="ce5" office:value-type="date" office:date-value="2020-02-20">
            <text:p>20/02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65">
            <text:p>1165</text:p>
          </table:table-cell>
          <table:table-cell table:style-name="ce5" office:value-type="date" office:date-value="2020-02-20">
            <text:p>20/02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81">
            <text:p>1181</text:p>
          </table:table-cell>
          <table:table-cell table:style-name="ce5" office:value-type="date" office:date-value="2020-02-20">
            <text:p>20/02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85.34">
            <text:p>1.385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5.34">
            <text:p>1.385,3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182">
            <text:p>1182</text:p>
          </table:table-cell>
          <table:table-cell table:style-name="ce5" office:value-type="date" office:date-value="2020-02-20">
            <text:p>20/02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2119.99">
            <text:p>2.119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9.99">
            <text:p>2.119,9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1">
            <text:p>1381</text:p>
          </table:table-cell>
          <table:table-cell table:style-name="ce5" office:value-type="date" office:date-value="2020-02-20">
            <text:p>20/02/2020</text:p>
          </table:table-cell>
          <table:table-cell table:style-name="ce2" office:value-type="float" office:value="7800">
            <text:p>7800</text:p>
          </table:table-cell>
          <table:table-cell table:style-name="ce4" office:value-type="string">
            <text:p>CASTAF SRL</text:p>
          </table:table-cell>
          <table:table-cell table:style-name="ce6" office:value-type="float" office:value="27100.45">
            <text:p>27.100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100.45">
            <text:p>27.100,45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2">
            <text:p>1382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977.76">
            <text:p>977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7.76">
            <text:p>977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3">
            <text:p>1383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72.69">
            <text:p>472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2.69">
            <text:p>472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4">
            <text:p>1384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3243.41">
            <text:p>13.243,41</text:p>
          </table:table-cell>
          <table:table-cell table:style-name="ce6" office:value-type="float" office:value="509.36">
            <text:p>509,36</text:p>
          </table:table-cell>
          <table:table-cell table:style-name="ce6" office:value-type="float" office:value="12734.05">
            <text:p>12.734,0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5">
            <text:p>1385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6942.89">
            <text:p>16.942,89</text:p>
          </table:table-cell>
          <table:table-cell table:style-name="ce6" office:value-type="float" office:value="806.8">
            <text:p>806,80</text:p>
          </table:table-cell>
          <table:table-cell table:style-name="ce6" office:value-type="float" office:value="16136.09">
            <text:p>16.136,0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6">
            <text:p>1386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47590">
            <text:p>47590</text:p>
          </table:table-cell>
          <table:table-cell table:style-name="ce4" office:value-type="string">
            <text:p>STUDIO LEGALE DOSSENA WWENDT ROSINI FANTINI MARINELLI</text:p>
          </table:table-cell>
          <table:table-cell table:style-name="ce6" office:value-type="float" office:value="9135.36">
            <text:p>9.135,36</text:p>
          </table:table-cell>
          <table:table-cell table:style-name="ce6" office:value-type="float" office:value="1440">
            <text:p>1.440,00</text:p>
          </table:table-cell>
          <table:table-cell table:style-name="ce6" office:value-type="float" office:value="7695.36">
            <text:p>7.695,3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7">
            <text:p>1387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42.46">
            <text:p>42,46</text:p>
          </table:table-cell>
          <table:table-cell table:style-name="ce6" office:value-type="float" office:value="7.66">
            <text:p>7,66</text:p>
          </table:table-cell>
          <table:table-cell table:style-name="ce6" office:value-type="float" office:value="34.8">
            <text:p>34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8">
            <text:p>1388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1351.5">
            <text:p>11.351,50</text:p>
          </table:table-cell>
          <table:table-cell table:style-name="ce6" office:value-type="float" office:value="436.6">
            <text:p>436,60</text:p>
          </table:table-cell>
          <table:table-cell table:style-name="ce6" office:value-type="float" office:value="10914.9">
            <text:p>10.914,9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89">
            <text:p>1389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3243.41">
            <text:p>13.243,41</text:p>
          </table:table-cell>
          <table:table-cell table:style-name="ce6" office:value-type="float" office:value="509.36">
            <text:p>509,36</text:p>
          </table:table-cell>
          <table:table-cell table:style-name="ce6" office:value-type="float" office:value="12734.05">
            <text:p>12.734,0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0">
            <text:p>1390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3243.41">
            <text:p>13.243,41</text:p>
          </table:table-cell>
          <table:table-cell table:style-name="ce6" office:value-type="float" office:value="509.36">
            <text:p>509,36</text:p>
          </table:table-cell>
          <table:table-cell table:style-name="ce6" office:value-type="float" office:value="12734.05">
            <text:p>12.734,0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1">
            <text:p>1391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2352">
            <text:p>12352</text:p>
          </table:table-cell>
          <table:table-cell table:style-name="ce4" office:value-type="string">
            <text:p>S.I.A.E.</text:p>
          </table:table-cell>
          <table:table-cell table:style-name="ce6" office:value-type="float" office:value="551.78">
            <text:p>551,78</text:p>
          </table:table-cell>
          <table:table-cell table:style-name="ce6" office:value-type="float" office:value="99.5">
            <text:p>99,50</text:p>
          </table:table-cell>
          <table:table-cell table:style-name="ce6" office:value-type="float" office:value="452.28">
            <text:p>452,2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2">
            <text:p>1392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47448">
            <text:p>47448</text:p>
          </table:table-cell>
          <table:table-cell table:style-name="ce4" office:value-type="string">
            <text:p>CO&amp;SO EMPOLI - CONSORZIO PER LA COOPERAZIONE E LA SOLIDARIETA' - CONSORZIO DI COOPERATIVE SOCIALI - SOCIETA' COOPERATIVA</text:p>
          </table:table-cell>
          <table:table-cell table:style-name="ce6" office:value-type="float" office:value="6749.37">
            <text:p>6.749,37</text:p>
          </table:table-cell>
          <table:table-cell table:style-name="ce6" office:value-type="float" office:value="1217.1">
            <text:p>1.217,10</text:p>
          </table:table-cell>
          <table:table-cell table:style-name="ce6" office:value-type="float" office:value="5532.27">
            <text:p>5.532,2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3">
            <text:p>1393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7981.59">
            <text:p>7.981,59</text:p>
          </table:table-cell>
          <table:table-cell table:style-name="ce6" office:value-type="float" office:value="306.98">
            <text:p>306,98</text:p>
          </table:table-cell>
          <table:table-cell table:style-name="ce6" office:value-type="float" office:value="7674.61">
            <text:p>7.674,6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4">
            <text:p>1394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6451.64">
            <text:p>6.451,64</text:p>
          </table:table-cell>
          <table:table-cell table:style-name="ce6" office:value-type="float" office:value="248.14">
            <text:p>248,14</text:p>
          </table:table-cell>
          <table:table-cell table:style-name="ce6" office:value-type="float" office:value="6203.5">
            <text:p>6.203,5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5">
            <text:p>1395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8.35">
            <text:p>28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35">
            <text:p>28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6">
            <text:p>1396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8">
            <text:p>3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">
            <text:p>38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7">
            <text:p>1397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6.5">
            <text:p>66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5">
            <text:p>66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8">
            <text:p>1398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6.5">
            <text:p>66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5">
            <text:p>66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399">
            <text:p>1399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71">
            <text:p>17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">
            <text:p>171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0">
            <text:p>1400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84.5">
            <text:p>48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4.5">
            <text:p>484,50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1">
            <text:p>1401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.1">
            <text:p>6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1">
            <text:p>6,10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2">
            <text:p>1402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0.41">
            <text:p>0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41">
            <text:p>0,41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3">
            <text:p>1403</text:p>
          </table:table-cell>
          <table:table-cell table:style-name="ce5" office:value-type="date" office:date-value="2020-02-24">
            <text:p>24/02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886.23">
            <text:p>3.886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86.23">
            <text:p>3.886,23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6">
            <text:p>1406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33097">
            <text:p>33097</text:p>
          </table:table-cell>
          <table:table-cell table:style-name="ce4" office:value-type="string">
            <text:p>AUTORITA' NAZIONALE ANTICORRUZIONE-</text:p>
          </table:table-cell>
          <table:table-cell table:style-name="ce6" office:value-type="float" office:value="795">
            <text:p>7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5">
            <text:p>79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7">
            <text:p>1407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67.2">
            <text:p>16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2">
            <text:p>167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8">
            <text:p>1408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1870">
            <text:p>11870</text:p>
          </table:table-cell>
          <table:table-cell table:style-name="ce4" office:value-type="string">
            <text:p>CALZATURIFICIO TRE+UNO DI TANCI E MILANESCHI SNC</text:p>
          </table:table-cell>
          <table:table-cell table:style-name="ce6" office:value-type="float" office:value="2851.28">
            <text:p>2.85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51.28">
            <text:p>2.851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9">
            <text:p>1409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2500">
            <text:p>2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0">
            <text:p>1410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5800.25">
            <text:p>5.800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00.25">
            <text:p>5.800,2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1">
            <text:p>1411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552">
            <text:p>19552</text:p>
          </table:table-cell>
          <table:table-cell table:style-name="ce4" office:value-type="string">
            <text:p>MINISTERO DELLE INFRASTRUTTURE E DEI TRASPORTI-DIREZIONE GENERALE PER LA MOTORIZZAZIONE-CENTRO ELABORAZIONE DATI</text:p>
          </table:table-cell>
          <table:table-cell table:style-name="ce6" office:value-type="float" office:value="79.46">
            <text:p>79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46">
            <text:p>79,4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2">
            <text:p>1412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552">
            <text:p>19552</text:p>
          </table:table-cell>
          <table:table-cell table:style-name="ce4" office:value-type="string">
            <text:p>MINISTERO DELLE INFRASTRUTTURE E DEI TRASPORTI-DIREZIONE GENERALE PER LA MOTORIZZAZIONE-CENTRO ELABORAZIONE DATI</text:p>
          </table:table-cell>
          <table:table-cell table:style-name="ce6" office:value-type="float" office:value="1089.78">
            <text:p>1.089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9.78">
            <text:p>1.089,7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3">
            <text:p>1413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552">
            <text:p>19552</text:p>
          </table:table-cell>
          <table:table-cell table:style-name="ce4" office:value-type="string">
            <text:p>MINISTERO DELLE INFRASTRUTTURE E DEI TRASPORTI-DIREZIONE GENERALE PER LA MOTORIZZAZIONE-CENTRO ELABORAZIONE DATI</text:p>
          </table:table-cell>
          <table:table-cell table:style-name="ce6" office:value-type="float" office:value="1217.8">
            <text:p>1.217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7.8">
            <text:p>1.217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4">
            <text:p>1414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560">
            <text:p>5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0">
            <text:p>56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5">
            <text:p>1415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370.77">
            <text:p>370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0.77">
            <text:p>370,7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6">
            <text:p>1416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45.32">
            <text:p>45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32">
            <text:p>45,3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7">
            <text:p>1417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870">
            <text:p>8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0">
            <text:p>87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8">
            <text:p>1418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48.3">
            <text:p>14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.3">
            <text:p>148,3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19">
            <text:p>1419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17995.85">
            <text:p>17.995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95.85">
            <text:p>17.995,8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2">
            <text:p>1422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54.46">
            <text:p>454,46</text:p>
          </table:table-cell>
          <table:table-cell table:style-name="ce6" office:value-type="float" office:value="81.95">
            <text:p>81,95</text:p>
          </table:table-cell>
          <table:table-cell table:style-name="ce6" office:value-type="float" office:value="372.51">
            <text:p>372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3">
            <text:p>1423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85.72">
            <text:p>185,72</text:p>
          </table:table-cell>
          <table:table-cell table:style-name="ce6" office:value-type="float" office:value="33.49">
            <text:p>33,49</text:p>
          </table:table-cell>
          <table:table-cell table:style-name="ce6" office:value-type="float" office:value="152.23">
            <text:p>152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4">
            <text:p>1424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04.54">
            <text:p>304,54</text:p>
          </table:table-cell>
          <table:table-cell table:style-name="ce6" office:value-type="float" office:value="54.92">
            <text:p>54,92</text:p>
          </table:table-cell>
          <table:table-cell table:style-name="ce6" office:value-type="float" office:value="249.62">
            <text:p>249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5">
            <text:p>1425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29.46">
            <text:p>429,46</text:p>
          </table:table-cell>
          <table:table-cell table:style-name="ce6" office:value-type="float" office:value="77.44">
            <text:p>77,44</text:p>
          </table:table-cell>
          <table:table-cell table:style-name="ce6" office:value-type="float" office:value="352.02">
            <text:p>352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6">
            <text:p>1426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94.98">
            <text:p>1.294,98</text:p>
          </table:table-cell>
          <table:table-cell table:style-name="ce6" office:value-type="float" office:value="233.52">
            <text:p>233,52</text:p>
          </table:table-cell>
          <table:table-cell table:style-name="ce6" office:value-type="float" office:value="1061.46">
            <text:p>1.061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7">
            <text:p>1427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5.06">
            <text:p>55,06</text:p>
          </table:table-cell>
          <table:table-cell table:style-name="ce6" office:value-type="float" office:value="9.93">
            <text:p>9,93</text:p>
          </table:table-cell>
          <table:table-cell table:style-name="ce6" office:value-type="float" office:value="45.13">
            <text:p>45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8">
            <text:p>1428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9">
            <text:p>3,90</text:p>
          </table:table-cell>
          <table:table-cell table:style-name="ce6" office:value-type="float" office:value="0.7">
            <text:p>0,70</text:p>
          </table:table-cell>
          <table:table-cell table:style-name="ce6" office:value-type="float" office:value="3.2">
            <text:p>3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9">
            <text:p>1429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2">
            <text:p>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2">
            <text:p>3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0">
            <text:p>1430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14.59">
            <text:p>114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.59">
            <text:p>114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1">
            <text:p>1431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92.09">
            <text:p>19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09">
            <text:p>192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2">
            <text:p>1432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13.85">
            <text:p>313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3.85">
            <text:p>313,85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3">
            <text:p>1433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7.07">
            <text:p>47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.07">
            <text:p>47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4">
            <text:p>1434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8.29">
            <text:p>38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29">
            <text:p>38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5">
            <text:p>1435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8.42">
            <text:p>38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42">
            <text:p>38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6">
            <text:p>1436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2.47">
            <text:p>62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.47">
            <text:p>62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7">
            <text:p>1437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6.94">
            <text:p>66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94">
            <text:p>66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4">
            <text:p>1404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30.85">
            <text:p>130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.85">
            <text:p>130,85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05">
            <text:p>1405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2079.79">
            <text:p>2.079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9.79">
            <text:p>2.079,79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21">
            <text:p>1421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7575">
            <text:p>7575</text:p>
          </table:table-cell>
          <table:table-cell table:style-name="ce4" office:value-type="string">
            <text:p>PRADA SPA</text:p>
          </table:table-cell>
          <table:table-cell table:style-name="ce6" office:value-type="float" office:value="41.23">
            <text:p>41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23">
            <text:p>41,23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8">
            <text:p>1438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1041">
            <text:p>11041</text:p>
          </table:table-cell>
          <table:table-cell table:style-name="ce4" office:value-type="string">
            <text:p>COMUNE DI MONTEVARCHI</text:p>
          </table:table-cell>
          <table:table-cell table:style-name="ce6" office:value-type="float" office:value="16204">
            <text:p>16.2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04">
            <text:p>16.20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39">
            <text:p>1439</text:p>
          </table:table-cell>
          <table:table-cell table:style-name="ce5" office:value-type="date" office:date-value="2020-02-25">
            <text:p>25/02/2020</text:p>
          </table:table-cell>
          <table:table-cell table:style-name="ce2" office:value-type="float" office:value="11041">
            <text:p>11041</text:p>
          </table:table-cell>
          <table:table-cell table:style-name="ce4" office:value-type="string">
            <text:p>COMUNE DI MONTEVARCHI</text:p>
          </table:table-cell>
          <table:table-cell table:style-name="ce6" office:value-type="float" office:value="79437">
            <text:p>79.43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437">
            <text:p>79.43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0">
            <text:p>1440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6.84">
            <text:p>116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84">
            <text:p>116,84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1">
            <text:p>1441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38.11">
            <text:p>23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.11">
            <text:p>238,1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2">
            <text:p>1442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82.94">
            <text:p>282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.94">
            <text:p>282,94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3">
            <text:p>1443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302">
            <text:p>2.302,00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124.42">
            <text:p>2.124,4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4">
            <text:p>1444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5">
            <text:p>1445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7727.54">
            <text:p>7.727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27.54">
            <text:p>7.727,54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7">
            <text:p>1447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4791.73">
            <text:p>24.791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91.73">
            <text:p>24.791,7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8">
            <text:p>1448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50268">
            <text:p>250.26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268">
            <text:p>250.268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46">
            <text:p>1446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0">
            <text:p>1450</text:p>
          </table:table-cell>
          <table:table-cell table:style-name="ce5" office:value-type="date" office:date-value="2020-02-26">
            <text:p>26/02/2020</text:p>
          </table:table-cell>
          <table:table-cell table:style-name="ce2" office:value-type="float" office:value="14225">
            <text:p>14225</text:p>
          </table:table-cell>
          <table:table-cell table:style-name="ce4" office:value-type="string">
            <text:p>T.&amp; T. ANTINCENDIO S.A.S.</text:p>
          </table:table-cell>
          <table:table-cell table:style-name="ce6" office:value-type="float" office:value="2295.08">
            <text:p>2.295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95.08">
            <text:p>2.295,0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1">
            <text:p>1451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13.96">
            <text:p>113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.96">
            <text:p>113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2">
            <text:p>1452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71.15">
            <text:p>271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1.15">
            <text:p>271,1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3">
            <text:p>1453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848.94">
            <text:p>6.848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48.94">
            <text:p>6.848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4">
            <text:p>1454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902.23">
            <text:p>2.902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23">
            <text:p>2.902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5">
            <text:p>1455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610.48">
            <text:p>5.610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10.48">
            <text:p>5.610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6">
            <text:p>1456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272.35">
            <text:p>9.272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72.35">
            <text:p>9.272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7">
            <text:p>1457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8706">
            <text:p>18706</text:p>
          </table:table-cell>
          <table:table-cell table:style-name="ce4" office:value-type="string">
            <text:p>JIMENEZ DEYANIRI ALTAGRACI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8">
            <text:p>1458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47569">
            <text:p>47569</text:p>
          </table:table-cell>
          <table:table-cell table:style-name="ce4" office:value-type="string">
            <text:p>VESTROLLI ANDREA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59">
            <text:p>1459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47348">
            <text:p>47348</text:p>
          </table:table-cell>
          <table:table-cell table:style-name="ce4" office:value-type="string">
            <text:p>DANILOV IONEL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0">
            <text:p>1460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894">
            <text:p>89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4">
            <text:p>894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2">
            <text:p>1462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45399">
            <text:p>45399</text:p>
          </table:table-cell>
          <table:table-cell table:style-name="ce4" office:value-type="string">
            <text:p>STUDIO ASSOCIATO SCHIATTI, BENINI</text:p>
          </table:table-cell>
          <table:table-cell table:style-name="ce6" office:value-type="float" office:value="3463.12">
            <text:p>3.463,12</text:p>
          </table:table-cell>
          <table:table-cell table:style-name="ce6" office:value-type="float" office:value="545.89">
            <text:p>545,89</text:p>
          </table:table-cell>
          <table:table-cell table:style-name="ce6" office:value-type="float" office:value="2917.23">
            <text:p>2.917,2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3">
            <text:p>1463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20507.11">
            <text:p>20.507,11</text:p>
          </table:table-cell>
          <table:table-cell table:style-name="ce6" office:value-type="float" office:value="788.73">
            <text:p>788,73</text:p>
          </table:table-cell>
          <table:table-cell table:style-name="ce6" office:value-type="float" office:value="19718.38">
            <text:p>19.718,3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4">
            <text:p>1464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03022.01">
            <text:p>103.022,01</text:p>
          </table:table-cell>
          <table:table-cell table:style-name="ce6" office:value-type="float" office:value="3962.39">
            <text:p>3.962,39</text:p>
          </table:table-cell>
          <table:table-cell table:style-name="ce6" office:value-type="float" office:value="99059.62">
            <text:p>99.059,62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5">
            <text:p>1465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52952.8">
            <text:p>152.952,80</text:p>
          </table:table-cell>
          <table:table-cell table:style-name="ce6" office:value-type="float" office:value="5882.8">
            <text:p>5.882,80</text:p>
          </table:table-cell>
          <table:table-cell table:style-name="ce6" office:value-type="float" office:value="147070">
            <text:p>147.07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1">
            <text:p>1461</text:p>
          </table:table-cell>
          <table:table-cell table:style-name="ce5" office:value-type="date" office:date-value="2020-02-27">
            <text:p>27/02/2020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4800">
            <text:p>4.8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6">
            <text:p>1466</text:p>
          </table:table-cell>
          <table:table-cell table:style-name="ce5" office:value-type="date" office:date-value="2020-02-28">
            <text:p>28/02/2020</text:p>
          </table:table-cell>
          <table:table-cell table:style-name="ce2" office:value-type="float" office:value="47617">
            <text:p>47617</text:p>
          </table:table-cell>
          <table:table-cell table:style-name="ce4" office:value-type="string">
            <text:p>BARLACCHI MAURIZIO</text:p>
          </table:table-cell>
          <table:table-cell table:style-name="ce6" office:value-type="float" office:value="1995">
            <text:p>1.9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5">
            <text:p>1.995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7">
            <text:p>1467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433.69">
            <text:p>433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3.69">
            <text:p>433,6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9">
            <text:p>1469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3410.5">
            <text:p>3.41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10.5">
            <text:p>3.410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3">
            <text:p>1473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174">
            <text:p>17174</text:p>
          </table:table-cell>
          <table:table-cell table:style-name="ce4" office:value-type="string">
            <text:p>MONTEVARCHI PROJECT S.R.L.</text:p>
          </table:table-cell>
          <table:table-cell table:style-name="ce6" office:value-type="float" office:value="139205.51">
            <text:p>139.205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205.51">
            <text:p>139.205,5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4">
            <text:p>1474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5">
            <text:p>1475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6136">
            <text:p>6.136,00</text:p>
          </table:table-cell>
          <table:table-cell table:style-name="ce6" office:value-type="float" office:value="236">
            <text:p>236,00</text:p>
          </table:table-cell>
          <table:table-cell table:style-name="ce6" office:value-type="float" office:value="5900">
            <text:p>5.9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7">
            <text:p>1477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46839">
            <text:p>46839</text:p>
          </table:table-cell>
          <table:table-cell table:style-name="ce4" office:value-type="string">
            <text:p>FORZINI MORENA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8">
            <text:p>1478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354">
            <text:p>17354</text:p>
          </table:table-cell>
          <table:table-cell table:style-name="ce4" office:value-type="string">
            <text:p>DI DATO MAURIZIO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9">
            <text:p>1479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1449">
            <text:p>1.4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9">
            <text:p>1.449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0">
            <text:p>1480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9390">
            <text:p>9390</text:p>
          </table:table-cell>
          <table:table-cell table:style-name="ce4" office:value-type="string">
            <text:p>LUMAN IVANA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1">
            <text:p>1481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7862">
            <text:p>7862</text:p>
          </table:table-cell>
          <table:table-cell table:style-name="ce4" office:value-type="string">
            <text:p>ANGIOLUCCI FAUSTO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">
            <text:p>9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2">
            <text:p>1482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20408">
            <text:p>20408</text:p>
          </table:table-cell>
          <table:table-cell table:style-name="ce4" office:value-type="string">
            <text:p>ANTONIELLI PASQUALE</text:p>
          </table:table-cell>
          <table:table-cell table:style-name="ce6" office:value-type="float" office:value="592.91">
            <text:p>592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2.91">
            <text:p>592,9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3">
            <text:p>1483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55.3">
            <text:p>155,30</text:p>
          </table:table-cell>
          <table:table-cell table:style-name="ce6" office:value-type="float" office:value="28.01">
            <text:p>28,01</text:p>
          </table:table-cell>
          <table:table-cell table:style-name="ce6" office:value-type="float" office:value="127.29">
            <text:p>127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4">
            <text:p>1484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7.54">
            <text:p>47,54</text:p>
          </table:table-cell>
          <table:table-cell table:style-name="ce6" office:value-type="float" office:value="8.58">
            <text:p>8,58</text:p>
          </table:table-cell>
          <table:table-cell table:style-name="ce6" office:value-type="float" office:value="38.96">
            <text:p>38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5">
            <text:p>1485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0.08">
            <text:p>11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08">
            <text:p>110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6">
            <text:p>1486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9.48">
            <text:p>29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8">
            <text:p>29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7">
            <text:p>1487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8">
            <text:p>1488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58.5">
            <text:p>5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5">
            <text:p>58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89">
            <text:p>1489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7.86">
            <text:p>37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86">
            <text:p>37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0">
            <text:p>1490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8.64">
            <text:p>6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64">
            <text:p>68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1">
            <text:p>1491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41.14">
            <text:p>14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14">
            <text:p>141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2">
            <text:p>1492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03.2">
            <text:p>40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3.2">
            <text:p>403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3">
            <text:p>1493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971.28">
            <text:p>97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1.28">
            <text:p>971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4">
            <text:p>1494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86.59">
            <text:p>686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6.59">
            <text:p>686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5">
            <text:p>1495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218.66">
            <text:p>1.21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8.66">
            <text:p>1.218,66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68">
            <text:p>1468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2211.91">
            <text:p>2.211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11.91">
            <text:p>2.211,9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0">
            <text:p>1470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1">
            <text:p>1471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2">
            <text:p>1472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11041">
            <text:p>11041</text:p>
          </table:table-cell>
          <table:table-cell table:style-name="ce4" office:value-type="string">
            <text:p>COMUNE DI MONTEVARCHI</text:p>
          </table:table-cell>
          <table:table-cell table:style-name="ce6" office:value-type="float" office:value="801">
            <text:p>80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1">
            <text:p>801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76">
            <text:p>1476</text:p>
          </table:table-cell>
          <table:table-cell table:style-name="ce5" office:value-type="date" office:date-value="2020-03-02">
            <text:p>02/03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149.12">
            <text:p>2.14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9.12">
            <text:p>2.149,12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6">
            <text:p>1496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11041">
            <text:p>11041</text:p>
          </table:table-cell>
          <table:table-cell table:style-name="ce4" office:value-type="string">
            <text:p>COMUNE DI MONTEVARCHI</text:p>
          </table:table-cell>
          <table:table-cell table:style-name="ce6" office:value-type="float" office:value="3178">
            <text:p>3.1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78">
            <text:p>3.17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7">
            <text:p>1497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19840">
            <text:p>19840</text:p>
          </table:table-cell>
          <table:table-cell table:style-name="ce4" office:value-type="string">
            <text:p>SENESI SRL</text:p>
          </table:table-cell>
          <table:table-cell table:style-name="ce6" office:value-type="float" office:value="5142">
            <text:p>5.14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42">
            <text:p>5.14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8">
            <text:p>1498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10114">
            <text:p>10114</text:p>
          </table:table-cell>
          <table:table-cell table:style-name="ce4" office:value-type="string">
            <text:p>VESTRI MAURIZIO</text:p>
          </table:table-cell>
          <table:table-cell table:style-name="ce6" office:value-type="float" office:value="42">
            <text:p>4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">
            <text:p>4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499">
            <text:p>1499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18819">
            <text:p>18819</text:p>
          </table:table-cell>
          <table:table-cell table:style-name="ce4" office:value-type="string">
            <text:p>COMUNE DI FOLLONICA</text:p>
          </table:table-cell>
          <table:table-cell table:style-name="ce6" office:value-type="float" office:value="1012">
            <text:p>1.0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2">
            <text:p>1.01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0">
            <text:p>1500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47614">
            <text:p>47614</text:p>
          </table:table-cell>
          <table:table-cell table:style-name="ce4" office:value-type="string">
            <text:p>BENEDETTO LUCIA</text:p>
          </table:table-cell>
          <table:table-cell table:style-name="ce6" office:value-type="float" office:value="54">
            <text:p>5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">
            <text:p>5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1">
            <text:p>1501</text:p>
          </table:table-cell>
          <table:table-cell table:style-name="ce5" office:value-type="date" office:date-value="2020-03-03">
            <text:p>03/03/2020</text:p>
          </table:table-cell>
          <table:table-cell table:style-name="ce2" office:value-type="float" office:value="47613">
            <text:p>47613</text:p>
          </table:table-cell>
          <table:table-cell table:style-name="ce4" office:value-type="string">
            <text:p>REDDITI ANDREA</text:p>
          </table:table-cell>
          <table:table-cell table:style-name="ce6" office:value-type="float" office:value="164">
            <text:p>1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">
            <text:p>16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2">
            <text:p>1502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0.02">
            <text:p>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02">
            <text:p>0,0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3">
            <text:p>1503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49">
            <text:p>1,4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4">
            <text:p>1504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0.1">
            <text:p>0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1">
            <text:p>0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5">
            <text:p>1505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05.85">
            <text:p>105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85">
            <text:p>105,8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7">
            <text:p>1507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99">
            <text:p>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">
            <text:p>99,0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8">
            <text:p>1508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306.66">
            <text:p>1.306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6.66">
            <text:p>1.306,66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09">
            <text:p>1509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575">
            <text:p>7575</text:p>
          </table:table-cell>
          <table:table-cell table:style-name="ce4" office:value-type="string">
            <text:p>PRADA SPA</text:p>
          </table:table-cell>
          <table:table-cell table:style-name="ce6" office:value-type="float" office:value="83.7">
            <text:p>83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7">
            <text:p>83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0">
            <text:p>1510</text:p>
          </table:table-cell>
          <table:table-cell table:style-name="ce5" office:value-type="date" office:date-value="2020-03-04">
            <text:p>04/03/2020</text:p>
          </table:table-cell>
          <table:table-cell table:style-name="ce2" office:value-type="float" office:value="7575">
            <text:p>7575</text:p>
          </table:table-cell>
          <table:table-cell table:style-name="ce4" office:value-type="string">
            <text:p>PRADA SPA</text:p>
          </table:table-cell>
          <table:table-cell table:style-name="ce6" office:value-type="float" office:value="584.38">
            <text:p>584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4.38">
            <text:p>584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1">
            <text:p>151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5.87">
            <text:p>5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7">
            <text:p>5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2">
            <text:p>151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7.11">
            <text:p>7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11">
            <text:p>7,1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3">
            <text:p>151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8.52">
            <text:p>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52">
            <text:p>8,5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4">
            <text:p>151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561.84">
            <text:p>561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1.84">
            <text:p>561,8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5">
            <text:p>151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133.32">
            <text:p>133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.32">
            <text:p>133,3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6">
            <text:p>151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246.12">
            <text:p>246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.12">
            <text:p>246,1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7">
            <text:p>151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481.09">
            <text:p>481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1.09">
            <text:p>481,0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8">
            <text:p>151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484.89">
            <text:p>48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4.89">
            <text:p>484,8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19">
            <text:p>151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2">
            <text:p>47632</text:p>
          </table:table-cell>
          <table:table-cell table:style-name="ce4" office:value-type="string">
            <text:p>FRANCESCONI ARIANNA</text:p>
          </table:table-cell>
          <table:table-cell table:style-name="ce6" office:value-type="float" office:value="109.83">
            <text:p>10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.83">
            <text:p>109,8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0">
            <text:p>152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7">
            <text:p>47027</text:p>
          </table:table-cell>
          <table:table-cell table:style-name="ce4" office:value-type="string">
            <text:p>CALAFIORE ELENA</text:p>
          </table:table-cell>
          <table:table-cell table:style-name="ce6" office:value-type="float" office:value="345.09">
            <text:p>345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5.09">
            <text:p>345,0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1">
            <text:p>152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6826">
            <text:p>16826</text:p>
          </table:table-cell>
          <table:table-cell table:style-name="ce4" office:value-type="string">
            <text:p>BURZI LUISA</text:p>
          </table:table-cell>
          <table:table-cell table:style-name="ce6" office:value-type="float" office:value="358.28">
            <text:p>358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28">
            <text:p>358,2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2">
            <text:p>152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51">
            <text:p>47651</text:p>
          </table:table-cell>
          <table:table-cell table:style-name="ce4" office:value-type="string">
            <text:p>FABBRI ANDREA</text:p>
          </table:table-cell>
          <table:table-cell table:style-name="ce6" office:value-type="float" office:value="358.28">
            <text:p>358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28">
            <text:p>358,2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3">
            <text:p>152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52">
            <text:p>47652</text:p>
          </table:table-cell>
          <table:table-cell table:style-name="ce4" office:value-type="string">
            <text:p>DI MARIA GIACOMO</text:p>
          </table:table-cell>
          <table:table-cell table:style-name="ce6" office:value-type="float" office:value="358.28">
            <text:p>358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28">
            <text:p>358,2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4">
            <text:p>152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50">
            <text:p>47650</text:p>
          </table:table-cell>
          <table:table-cell table:style-name="ce4" office:value-type="string">
            <text:p>PAVESE PUNARO VITTORIO</text:p>
          </table:table-cell>
          <table:table-cell table:style-name="ce6" office:value-type="float" office:value="440.5">
            <text:p>44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">
            <text:p>440,5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5">
            <text:p>152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88">
            <text:p>47488</text:p>
          </table:table-cell>
          <table:table-cell table:style-name="ce4" office:value-type="string">
            <text:p>CASINI SILVIA</text:p>
          </table:table-cell>
          <table:table-cell table:style-name="ce6" office:value-type="float" office:value="440.51">
            <text:p>44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1">
            <text:p>44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6">
            <text:p>152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82">
            <text:p>47482</text:p>
          </table:table-cell>
          <table:table-cell table:style-name="ce4" office:value-type="string">
            <text:p>RICCA ADRIANA</text:p>
          </table:table-cell>
          <table:table-cell table:style-name="ce6" office:value-type="float" office:value="440.51">
            <text:p>44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1">
            <text:p>44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7">
            <text:p>152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0252">
            <text:p>10252</text:p>
          </table:table-cell>
          <table:table-cell table:style-name="ce4" office:value-type="string">
            <text:p>BARTOLUCCI SANDRA</text:p>
          </table:table-cell>
          <table:table-cell table:style-name="ce6" office:value-type="float" office:value="440.51">
            <text:p>44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1">
            <text:p>44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8">
            <text:p>152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21">
            <text:p>47121</text:p>
          </table:table-cell>
          <table:table-cell table:style-name="ce4" office:value-type="string">
            <text:p>MASSINI MATTEO</text:p>
          </table:table-cell>
          <table:table-cell table:style-name="ce6" office:value-type="float" office:value="440.51">
            <text:p>44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1">
            <text:p>44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29">
            <text:p>152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53">
            <text:p>47653</text:p>
          </table:table-cell>
          <table:table-cell table:style-name="ce4" office:value-type="string">
            <text:p>MICIO LAURA</text:p>
          </table:table-cell>
          <table:table-cell table:style-name="ce6" office:value-type="float" office:value="440.51">
            <text:p>44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51">
            <text:p>440,5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0">
            <text:p>153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74">
            <text:p>47074</text:p>
          </table:table-cell>
          <table:table-cell table:style-name="ce4" office:value-type="string">
            <text:p>MORBIDELLI ELENA</text:p>
          </table:table-cell>
          <table:table-cell table:style-name="ce6" office:value-type="float" office:value="447.85">
            <text:p>447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7.85">
            <text:p>447,8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1">
            <text:p>153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62">
            <text:p>47062</text:p>
          </table:table-cell>
          <table:table-cell table:style-name="ce4" office:value-type="string">
            <text:p>MUGNAINI LAURA</text:p>
          </table:table-cell>
          <table:table-cell table:style-name="ce6" office:value-type="float" office:value="539.32">
            <text:p>539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32">
            <text:p>539,3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2">
            <text:p>153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36">
            <text:p>47036</text:p>
          </table:table-cell>
          <table:table-cell table:style-name="ce4" office:value-type="string">
            <text:p>GOSI SILVIA</text:p>
          </table:table-cell>
          <table:table-cell table:style-name="ce6" office:value-type="float" office:value="583.77">
            <text:p>583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3.77">
            <text:p>583,7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3">
            <text:p>153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8724">
            <text:p>8724</text:p>
          </table:table-cell>
          <table:table-cell table:style-name="ce4" office:value-type="string">
            <text:p>VASAI AGNESE</text:p>
          </table:table-cell>
          <table:table-cell table:style-name="ce6" office:value-type="float" office:value="587.42">
            <text:p>587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7.42">
            <text:p>587,4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4">
            <text:p>153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1">
            <text:p>47631</text:p>
          </table:table-cell>
          <table:table-cell table:style-name="ce4" office:value-type="string">
            <text:p>SOTTOSANTI GIANFILIPPO</text:p>
          </table:table-cell>
          <table:table-cell table:style-name="ce6" office:value-type="float" office:value="595.8">
            <text:p>59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5.8">
            <text:p>595,8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5">
            <text:p>153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58">
            <text:p>47158</text:p>
          </table:table-cell>
          <table:table-cell table:style-name="ce4" office:value-type="string">
            <text:p>MIGLIORINI GIACOMO</text:p>
          </table:table-cell>
          <table:table-cell table:style-name="ce6" office:value-type="float" office:value="649.73">
            <text:p>649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9.73">
            <text:p>649,7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6">
            <text:p>153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5">
            <text:p>47025</text:p>
          </table:table-cell>
          <table:table-cell table:style-name="ce4" office:value-type="string">
            <text:p>BONCI GIANLUCA</text:p>
          </table:table-cell>
          <table:table-cell table:style-name="ce6" office:value-type="float" office:value="660.3">
            <text:p>66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.3">
            <text:p>660,3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7">
            <text:p>153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33292">
            <text:p>33292</text:p>
          </table:table-cell>
          <table:table-cell table:style-name="ce4" office:value-type="string">
            <text:p>MUNTIANU MIHAELA</text:p>
          </table:table-cell>
          <table:table-cell table:style-name="ce6" office:value-type="float" office:value="660.66">
            <text:p>660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.66">
            <text:p>660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8">
            <text:p>153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6685">
            <text:p>46685</text:p>
          </table:table-cell>
          <table:table-cell table:style-name="ce4" office:value-type="string">
            <text:p>BONO GRETHE</text:p>
          </table:table-cell>
          <table:table-cell table:style-name="ce6" office:value-type="float" office:value="665.77">
            <text:p>665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5.77">
            <text:p>665,7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39">
            <text:p>153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42">
            <text:p>47042</text:p>
          </table:table-cell>
          <table:table-cell table:style-name="ce4" office:value-type="string">
            <text:p>MARCHETTI SILVIA</text:p>
          </table:table-cell>
          <table:table-cell table:style-name="ce6" office:value-type="float" office:value="693.1">
            <text:p>69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3.1">
            <text:p>693,1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0">
            <text:p>154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4">
            <text:p>47024</text:p>
          </table:table-cell>
          <table:table-cell table:style-name="ce4" office:value-type="string">
            <text:p>BONAZZA DAVIDE</text:p>
          </table:table-cell>
          <table:table-cell table:style-name="ce6" office:value-type="float" office:value="710.22">
            <text:p>710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0.22">
            <text:p>710,2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1">
            <text:p>154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5">
            <text:p>47625</text:p>
          </table:table-cell>
          <table:table-cell table:style-name="ce4" office:value-type="string">
            <text:p>LOMBARDINI ALESSIO</text:p>
          </table:table-cell>
          <table:table-cell table:style-name="ce6" office:value-type="float" office:value="712.19">
            <text:p>712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2.19">
            <text:p>712,1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2">
            <text:p>154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4">
            <text:p>47624</text:p>
          </table:table-cell>
          <table:table-cell table:style-name="ce4" office:value-type="string">
            <text:p>BALDI SIMONA</text:p>
          </table:table-cell>
          <table:table-cell table:style-name="ce6" office:value-type="float" office:value="714.96">
            <text:p>71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4.96">
            <text:p>714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3">
            <text:p>154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4">
            <text:p>47474</text:p>
          </table:table-cell>
          <table:table-cell table:style-name="ce4" office:value-type="string">
            <text:p>DEL CUCINA GIADA</text:p>
          </table:table-cell>
          <table:table-cell table:style-name="ce6" office:value-type="float" office:value="714.96">
            <text:p>71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4.96">
            <text:p>714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4">
            <text:p>154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3">
            <text:p>47623</text:p>
          </table:table-cell>
          <table:table-cell table:style-name="ce4" office:value-type="string">
            <text:p>BIANCHI ILARIA</text:p>
          </table:table-cell>
          <table:table-cell table:style-name="ce6" office:value-type="float" office:value="724.91">
            <text:p>724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4.91">
            <text:p>724,9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5">
            <text:p>154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6">
            <text:p>47626</text:p>
          </table:table-cell>
          <table:table-cell table:style-name="ce4" office:value-type="string">
            <text:p>PIERACCINI FEDERICO</text:p>
          </table:table-cell>
          <table:table-cell table:style-name="ce6" office:value-type="float" office:value="724.91">
            <text:p>724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4.91">
            <text:p>724,9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6">
            <text:p>154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33">
            <text:p>47133</text:p>
          </table:table-cell>
          <table:table-cell table:style-name="ce4" office:value-type="string">
            <text:p>FERRINI ANDREA</text:p>
          </table:table-cell>
          <table:table-cell table:style-name="ce6" office:value-type="float" office:value="755.96">
            <text:p>755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.96">
            <text:p>755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7">
            <text:p>154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7">
            <text:p>47057</text:p>
          </table:table-cell>
          <table:table-cell table:style-name="ce4" office:value-type="string">
            <text:p>VALENTI GABRIELE</text:p>
          </table:table-cell>
          <table:table-cell table:style-name="ce6" office:value-type="float" office:value="759.78">
            <text:p>759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9.78">
            <text:p>759,7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8">
            <text:p>154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0622">
            <text:p>10622</text:p>
          </table:table-cell>
          <table:table-cell table:style-name="ce4" office:value-type="string">
            <text:p>BUCCIARELLI IRENE</text:p>
          </table:table-cell>
          <table:table-cell table:style-name="ce6" office:value-type="float" office:value="763.06">
            <text:p>763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3.06">
            <text:p>763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49">
            <text:p>154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30">
            <text:p>47130</text:p>
          </table:table-cell>
          <table:table-cell table:style-name="ce4" office:value-type="string">
            <text:p>SCOLLO MELANIA</text:p>
          </table:table-cell>
          <table:table-cell table:style-name="ce6" office:value-type="float" office:value="763.06">
            <text:p>763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3.06">
            <text:p>763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0">
            <text:p>155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39">
            <text:p>47039</text:p>
          </table:table-cell>
          <table:table-cell table:style-name="ce4" office:value-type="string">
            <text:p>LEOLINI TATIANA</text:p>
          </table:table-cell>
          <table:table-cell table:style-name="ce6" office:value-type="float" office:value="770.35">
            <text:p>770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0.35">
            <text:p>770,3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1">
            <text:p>155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84">
            <text:p>47484</text:p>
          </table:table-cell>
          <table:table-cell table:style-name="ce4" office:value-type="string">
            <text:p>ZUCCA GIANCARLA</text:p>
          </table:table-cell>
          <table:table-cell table:style-name="ce6" office:value-type="float" office:value="770.89">
            <text:p>770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0.89">
            <text:p>770,8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2">
            <text:p>155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8384">
            <text:p>8384</text:p>
          </table:table-cell>
          <table:table-cell table:style-name="ce4" office:value-type="string">
            <text:p>TOGNACCINI ILARIA</text:p>
          </table:table-cell>
          <table:table-cell table:style-name="ce6" office:value-type="float" office:value="770.89">
            <text:p>770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0.89">
            <text:p>770,8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3">
            <text:p>155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32943">
            <text:p>32943</text:p>
          </table:table-cell>
          <table:table-cell table:style-name="ce4" office:value-type="string">
            <text:p>FERRARA MARCO</text:p>
          </table:table-cell>
          <table:table-cell table:style-name="ce6" office:value-type="float" office:value="770.89">
            <text:p>770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0.89">
            <text:p>770,8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4">
            <text:p>155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4">
            <text:p>47634</text:p>
          </table:table-cell>
          <table:table-cell table:style-name="ce4" office:value-type="string">
            <text:p>FAILLI GIULIA</text:p>
          </table:table-cell>
          <table:table-cell table:style-name="ce6" office:value-type="float" office:value="772.64">
            <text:p>772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2.64">
            <text:p>772,6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5">
            <text:p>155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2">
            <text:p>47632</text:p>
          </table:table-cell>
          <table:table-cell table:style-name="ce4" office:value-type="string">
            <text:p>FRANCESCONI ARIANNA</text:p>
          </table:table-cell>
          <table:table-cell table:style-name="ce6" office:value-type="float" office:value="774.96">
            <text:p>77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4.96">
            <text:p>774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6">
            <text:p>155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1">
            <text:p>47021</text:p>
          </table:table-cell>
          <table:table-cell table:style-name="ce4" office:value-type="string">
            <text:p>BARIELLI RICCARDO</text:p>
          </table:table-cell>
          <table:table-cell table:style-name="ce6" office:value-type="float" office:value="775.81">
            <text:p>775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5.81">
            <text:p>775,8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7">
            <text:p>155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8">
            <text:p>47028</text:p>
          </table:table-cell>
          <table:table-cell table:style-name="ce4" office:value-type="string">
            <text:p>COLASANTO GIUSEPPINA</text:p>
          </table:table-cell>
          <table:table-cell table:style-name="ce6" office:value-type="float" office:value="779.46">
            <text:p>779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9.46">
            <text:p>779,4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8">
            <text:p>155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46">
            <text:p>47046</text:p>
          </table:table-cell>
          <table:table-cell table:style-name="ce4" office:value-type="string">
            <text:p>PAPINI STELLA</text:p>
          </table:table-cell>
          <table:table-cell table:style-name="ce6" office:value-type="float" office:value="786.75">
            <text:p>78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6.75">
            <text:p>786,7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59">
            <text:p>155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3">
            <text:p>47053</text:p>
          </table:table-cell>
          <table:table-cell table:style-name="ce4" office:value-type="string">
            <text:p>SPATOLA SILVIA</text:p>
          </table:table-cell>
          <table:table-cell table:style-name="ce6" office:value-type="float" office:value="792.21">
            <text:p>792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2.21">
            <text:p>792,2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0">
            <text:p>156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0">
            <text:p>47050</text:p>
          </table:table-cell>
          <table:table-cell table:style-name="ce4" office:value-type="string">
            <text:p>REDDITI ELEONORA</text:p>
          </table:table-cell>
          <table:table-cell table:style-name="ce6" office:value-type="float" office:value="794.04">
            <text:p>794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4.04">
            <text:p>794,0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1">
            <text:p>156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9745">
            <text:p>9745</text:p>
          </table:table-cell>
          <table:table-cell table:style-name="ce4" office:value-type="string">
            <text:p>DE MARTINO IOLE</text:p>
          </table:table-cell>
          <table:table-cell table:style-name="ce6" office:value-type="float" office:value="795.86">
            <text:p>795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5.86">
            <text:p>795,8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2">
            <text:p>156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8346">
            <text:p>18346</text:p>
          </table:table-cell>
          <table:table-cell table:style-name="ce4" office:value-type="string">
            <text:p>NOCENTINI ELENA</text:p>
          </table:table-cell>
          <table:table-cell table:style-name="ce6" office:value-type="float" office:value="798.04">
            <text:p>79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8.04">
            <text:p>798,0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3">
            <text:p>156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9">
            <text:p>47629</text:p>
          </table:table-cell>
          <table:table-cell table:style-name="ce4" office:value-type="string">
            <text:p>ZACCONI ELEONORA</text:p>
          </table:table-cell>
          <table:table-cell table:style-name="ce6" office:value-type="float" office:value="812.09">
            <text:p>81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2.09">
            <text:p>812,0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4">
            <text:p>156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8579">
            <text:p>18579</text:p>
          </table:table-cell>
          <table:table-cell table:style-name="ce4" office:value-type="string">
            <text:p>GANGHINI LAURA</text:p>
          </table:table-cell>
          <table:table-cell table:style-name="ce6" office:value-type="float" office:value="825.01">
            <text:p>825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5.01">
            <text:p>825,0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5">
            <text:p>156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49">
            <text:p>47049</text:p>
          </table:table-cell>
          <table:table-cell table:style-name="ce4" office:value-type="string">
            <text:p>PISANTI VIOLETTA</text:p>
          </table:table-cell>
          <table:table-cell table:style-name="ce6" office:value-type="float" office:value="830.48">
            <text:p>830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0.48">
            <text:p>830,4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6">
            <text:p>156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1">
            <text:p>47471</text:p>
          </table:table-cell>
          <table:table-cell table:style-name="ce4" office:value-type="string">
            <text:p>BETTINI ELISA</text:p>
          </table:table-cell>
          <table:table-cell table:style-name="ce6" office:value-type="float" office:value="834.12">
            <text:p>834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4.12">
            <text:p>834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7">
            <text:p>156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2">
            <text:p>47472</text:p>
          </table:table-cell>
          <table:table-cell table:style-name="ce4" office:value-type="string">
            <text:p>BONACCINI FEDERICO</text:p>
          </table:table-cell>
          <table:table-cell table:style-name="ce6" office:value-type="float" office:value="834.12">
            <text:p>834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4.12">
            <text:p>834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8">
            <text:p>156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37">
            <text:p>47037</text:p>
          </table:table-cell>
          <table:table-cell table:style-name="ce4" office:value-type="string">
            <text:p>GRILLO CONCETTA</text:p>
          </table:table-cell>
          <table:table-cell table:style-name="ce6" office:value-type="float" office:value="840.68">
            <text:p>84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0.68">
            <text:p>840,6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69">
            <text:p>156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45">
            <text:p>47045</text:p>
          </table:table-cell>
          <table:table-cell table:style-name="ce4" office:value-type="string">
            <text:p>MINIATI MASSIMO</text:p>
          </table:table-cell>
          <table:table-cell table:style-name="ce6" office:value-type="float" office:value="877.12">
            <text:p>877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7.12">
            <text:p>877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0">
            <text:p>157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22">
            <text:p>47122</text:p>
          </table:table-cell>
          <table:table-cell table:style-name="ce4" office:value-type="string">
            <text:p>LUCERI ANNAMARIA</text:p>
          </table:table-cell>
          <table:table-cell table:style-name="ce6" office:value-type="float" office:value="881.13">
            <text:p>881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1.13">
            <text:p>881,1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1">
            <text:p>157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8882">
            <text:p>18882</text:p>
          </table:table-cell>
          <table:table-cell table:style-name="ce4" office:value-type="string">
            <text:p>MARINI CHIARA</text:p>
          </table:table-cell>
          <table:table-cell table:style-name="ce6" office:value-type="float" office:value="890.24">
            <text:p>890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0.24">
            <text:p>890,2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2">
            <text:p>157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23">
            <text:p>47123</text:p>
          </table:table-cell>
          <table:table-cell table:style-name="ce4" office:value-type="string">
            <text:p>CAMICIOTTI MONICA</text:p>
          </table:table-cell>
          <table:table-cell table:style-name="ce6" office:value-type="float" office:value="890.24">
            <text:p>890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0.24">
            <text:p>890,2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3">
            <text:p>157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8">
            <text:p>47628</text:p>
          </table:table-cell>
          <table:table-cell table:style-name="ce4" office:value-type="string">
            <text:p>FERRAIUOLO IMMACOLATA</text:p>
          </table:table-cell>
          <table:table-cell table:style-name="ce6" office:value-type="float" office:value="890.24">
            <text:p>890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0.24">
            <text:p>890,2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4">
            <text:p>157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27">
            <text:p>47627</text:p>
          </table:table-cell>
          <table:table-cell table:style-name="ce4" office:value-type="string">
            <text:p>BROGI LAURA</text:p>
          </table:table-cell>
          <table:table-cell table:style-name="ce6" office:value-type="float" office:value="932.62">
            <text:p>932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2.62">
            <text:p>932,6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5">
            <text:p>157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29">
            <text:p>47129</text:p>
          </table:table-cell>
          <table:table-cell table:style-name="ce4" office:value-type="string">
            <text:p>RICEA ELENA MADALINA</text:p>
          </table:table-cell>
          <table:table-cell table:style-name="ce6" office:value-type="float" office:value="940.53">
            <text:p>940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0.53">
            <text:p>940,5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6">
            <text:p>157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3">
            <text:p>47633</text:p>
          </table:table-cell>
          <table:table-cell table:style-name="ce4" office:value-type="string">
            <text:p>CHEN YU-TING</text:p>
          </table:table-cell>
          <table:table-cell table:style-name="ce6" office:value-type="float" office:value="940.53">
            <text:p>940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0.53">
            <text:p>940,5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7">
            <text:p>157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3">
            <text:p>47473</text:p>
          </table:table-cell>
          <table:table-cell table:style-name="ce4" office:value-type="string">
            <text:p>CAZZANTI DEBORAH</text:p>
          </table:table-cell>
          <table:table-cell table:style-name="ce6" office:value-type="float" office:value="944.17">
            <text:p>944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4.17">
            <text:p>944,1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8">
            <text:p>157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33">
            <text:p>47033</text:p>
          </table:table-cell>
          <table:table-cell table:style-name="ce4" office:value-type="string">
            <text:p>FAGIOLI GIANNI</text:p>
          </table:table-cell>
          <table:table-cell table:style-name="ce6" office:value-type="float" office:value="945.26">
            <text:p>945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5.26">
            <text:p>945,2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79">
            <text:p>157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2">
            <text:p>47022</text:p>
          </table:table-cell>
          <table:table-cell table:style-name="ce4" office:value-type="string">
            <text:p>BATTINI GIULIA</text:p>
          </table:table-cell>
          <table:table-cell table:style-name="ce6" office:value-type="float" office:value="948.18">
            <text:p>948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8.18">
            <text:p>948,1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0">
            <text:p>158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5">
            <text:p>47475</text:p>
          </table:table-cell>
          <table:table-cell table:style-name="ce4" office:value-type="string">
            <text:p>PERI GIULIA</text:p>
          </table:table-cell>
          <table:table-cell table:style-name="ce6" office:value-type="float" office:value="948.91">
            <text:p>94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8.91">
            <text:p>948,9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1">
            <text:p>158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2">
            <text:p>47052</text:p>
          </table:table-cell>
          <table:table-cell table:style-name="ce4" office:value-type="string">
            <text:p>SANI ELISABETTA</text:p>
          </table:table-cell>
          <table:table-cell table:style-name="ce6" office:value-type="float" office:value="958.02">
            <text:p>95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8.02">
            <text:p>958,0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2">
            <text:p>158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31">
            <text:p>47131</text:p>
          </table:table-cell>
          <table:table-cell table:style-name="ce4" office:value-type="string">
            <text:p>DE BERNARDI ALESSANDRA</text:p>
          </table:table-cell>
          <table:table-cell table:style-name="ce6" office:value-type="float" office:value="968.96">
            <text:p>968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8.96">
            <text:p>968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3">
            <text:p>158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35">
            <text:p>47035</text:p>
          </table:table-cell>
          <table:table-cell table:style-name="ce4" office:value-type="string">
            <text:p>FINOIA CONCETTA</text:p>
          </table:table-cell>
          <table:table-cell table:style-name="ce6" office:value-type="float" office:value="983.52">
            <text:p>983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3.52">
            <text:p>983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4">
            <text:p>158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0722">
            <text:p>10722</text:p>
          </table:table-cell>
          <table:table-cell table:style-name="ce4" office:value-type="string">
            <text:p>ROCCO KATIUSCIA ROSA</text:p>
          </table:table-cell>
          <table:table-cell table:style-name="ce6" office:value-type="float" office:value="994.09">
            <text:p>994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4.09">
            <text:p>994,0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5">
            <text:p>158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15690">
            <text:p>15690</text:p>
          </table:table-cell>
          <table:table-cell table:style-name="ce4" office:value-type="string">
            <text:p>MARCHESELLI EVA</text:p>
          </table:table-cell>
          <table:table-cell table:style-name="ce6" office:value-type="float" office:value="1021.79">
            <text:p>1.021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.79">
            <text:p>1.021,7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6">
            <text:p>158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48">
            <text:p>47048</text:p>
          </table:table-cell>
          <table:table-cell table:style-name="ce4" office:value-type="string">
            <text:p>PETRINI SILVIA</text:p>
          </table:table-cell>
          <table:table-cell table:style-name="ce6" office:value-type="float" office:value="1023.61">
            <text:p>1.023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3.61">
            <text:p>1.023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7">
            <text:p>158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3">
            <text:p>47023</text:p>
          </table:table-cell>
          <table:table-cell table:style-name="ce4" office:value-type="string">
            <text:p>BERNACCHIONI CATERINA</text:p>
          </table:table-cell>
          <table:table-cell table:style-name="ce6" office:value-type="float" office:value="1025.43">
            <text:p>1.025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5.43">
            <text:p>1.025,4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8">
            <text:p>1588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6">
            <text:p>47056</text:p>
          </table:table-cell>
          <table:table-cell table:style-name="ce4" office:value-type="string">
            <text:p>TRAMONTANA FABIANA</text:p>
          </table:table-cell>
          <table:table-cell table:style-name="ce6" office:value-type="float" office:value="1027.25">
            <text:p>1.027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7.25">
            <text:p>1.027,2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89">
            <text:p>1589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26">
            <text:p>47026</text:p>
          </table:table-cell>
          <table:table-cell table:style-name="ce4" office:value-type="string">
            <text:p>BOTTEGHI VERONICA</text:p>
          </table:table-cell>
          <table:table-cell table:style-name="ce6" office:value-type="float" office:value="1030.9">
            <text:p>1.03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0.9">
            <text:p>1.030,9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0">
            <text:p>1590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60">
            <text:p>47060</text:p>
          </table:table-cell>
          <table:table-cell table:style-name="ce4" office:value-type="string">
            <text:p>FORNI FRANCESCA</text:p>
          </table:table-cell>
          <table:table-cell table:style-name="ce6" office:value-type="float" office:value="1034.54">
            <text:p>1.034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4.54">
            <text:p>1.034,5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1">
            <text:p>1591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4">
            <text:p>47054</text:p>
          </table:table-cell>
          <table:table-cell table:style-name="ce4" office:value-type="string">
            <text:p>STAGI CLAUDIA</text:p>
          </table:table-cell>
          <table:table-cell table:style-name="ce6" office:value-type="float" office:value="1040.01">
            <text:p>1.04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0.01">
            <text:p>1.040,0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2">
            <text:p>1592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128">
            <text:p>47128</text:p>
          </table:table-cell>
          <table:table-cell table:style-name="ce4" office:value-type="string">
            <text:p>FRANCESCHI FRANCESCO</text:p>
          </table:table-cell>
          <table:table-cell table:style-name="ce6" office:value-type="float" office:value="1052.05">
            <text:p>1.05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2.05">
            <text:p>1.052,0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3">
            <text:p>1593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5">
            <text:p>47055</text:p>
          </table:table-cell>
          <table:table-cell table:style-name="ce4" office:value-type="string">
            <text:p>TENTI ELENA</text:p>
          </table:table-cell>
          <table:table-cell table:style-name="ce6" office:value-type="float" office:value="1061.87">
            <text:p>1.061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1.87">
            <text:p>1.061,8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4">
            <text:p>1594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630">
            <text:p>47630</text:p>
          </table:table-cell>
          <table:table-cell table:style-name="ce4" office:value-type="string">
            <text:p>BAGLIOMINI GIULIA</text:p>
          </table:table-cell>
          <table:table-cell table:style-name="ce6" office:value-type="float" office:value="1089.59">
            <text:p>1.089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9.59">
            <text:p>1.089,5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5">
            <text:p>1595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19">
            <text:p>47019</text:p>
          </table:table-cell>
          <table:table-cell table:style-name="ce4" office:value-type="string">
            <text:p>ATERINI EDOARDO</text:p>
          </table:table-cell>
          <table:table-cell table:style-name="ce6" office:value-type="float" office:value="1100.13">
            <text:p>1.100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0.13">
            <text:p>1.100,1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6">
            <text:p>1596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476">
            <text:p>47476</text:p>
          </table:table-cell>
          <table:table-cell table:style-name="ce4" office:value-type="string">
            <text:p>PICCHIONI FRANCESCO</text:p>
          </table:table-cell>
          <table:table-cell table:style-name="ce6" office:value-type="float" office:value="1145.32">
            <text:p>1.145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5.32">
            <text:p>1.145,3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7">
            <text:p>1597</text:p>
          </table:table-cell>
          <table:table-cell table:style-name="ce5" office:value-type="date" office:date-value="2020-03-05">
            <text:p>05/03/2020</text:p>
          </table:table-cell>
          <table:table-cell table:style-name="ce2" office:value-type="float" office:value="47051">
            <text:p>47051</text:p>
          </table:table-cell>
          <table:table-cell table:style-name="ce4" office:value-type="string">
            <text:p>RINALDI SERENA</text:p>
          </table:table-cell>
          <table:table-cell table:style-name="ce6" office:value-type="float" office:value="1345.74">
            <text:p>1.345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5.74">
            <text:p>1.345,7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8">
            <text:p>1598</text:p>
          </table:table-cell>
          <table:table-cell table:style-name="ce5" office:value-type="date" office:date-value="2020-03-06">
            <text:p>06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.35">
            <text:p>6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35">
            <text:p>6,3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599">
            <text:p>1599</text:p>
          </table:table-cell>
          <table:table-cell table:style-name="ce5" office:value-type="date" office:date-value="2020-03-06">
            <text:p>06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1.13">
            <text:p>21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13">
            <text:p>21,1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0">
            <text:p>1600</text:p>
          </table:table-cell>
          <table:table-cell table:style-name="ce5" office:value-type="date" office:date-value="2020-03-06">
            <text:p>06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3.09">
            <text:p>63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09">
            <text:p>63,0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5">
            <text:p>160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1103.68">
            <text:p>1.10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3.68">
            <text:p>1.103,6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6">
            <text:p>160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10094.94">
            <text:p>10.094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94.94">
            <text:p>10.094,9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7">
            <text:p>160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46664">
            <text:p>46664</text:p>
          </table:table-cell>
          <table:table-cell table:style-name="ce4" office:value-type="string">
            <text:p>COMUNE DI LATERINA PERGINE VALDARNO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8">
            <text:p>160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COMUNE DI CAVRIGLIA</text:p>
          </table:table-cell>
          <table:table-cell table:style-name="ce6" office:value-type="float" office:value="1184">
            <text:p>1.18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4">
            <text:p>1.184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9">
            <text:p>160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2315.84">
            <text:p>2.31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5.84">
            <text:p>2.315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0">
            <text:p>161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5870.83">
            <text:p>5.870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70.83">
            <text:p>5.870,8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1">
            <text:p>161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0385.5">
            <text:p>30.385,50</text:p>
          </table:table-cell>
          <table:table-cell table:style-name="ce6" office:value-type="float" office:value="1399.92">
            <text:p>1.399,92</text:p>
          </table:table-cell>
          <table:table-cell table:style-name="ce6" office:value-type="float" office:value="28985.58">
            <text:p>28.985,5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2">
            <text:p>161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3502.2">
            <text:p>23.502,20</text:p>
          </table:table-cell>
          <table:table-cell table:style-name="ce6" office:value-type="float" office:value="1076.86">
            <text:p>1.076,86</text:p>
          </table:table-cell>
          <table:table-cell table:style-name="ce6" office:value-type="float" office:value="22425.34">
            <text:p>22.425,3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3">
            <text:p>161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4245.77">
            <text:p>4.245,77</text:p>
          </table:table-cell>
          <table:table-cell table:style-name="ce6" office:value-type="float" office:value="167.58">
            <text:p>167,58</text:p>
          </table:table-cell>
          <table:table-cell table:style-name="ce6" office:value-type="float" office:value="4078.19">
            <text:p>4.078,1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4">
            <text:p>161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81">
            <text:p>81</text:p>
          </table:table-cell>
          <table:table-cell table:style-name="ce4" office:value-type="string">
            <text:p>COMUNE DI LORO CIUFFENNA</text:p>
          </table:table-cell>
          <table:table-cell table:style-name="ce6" office:value-type="float" office:value="69.07">
            <text:p>69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07">
            <text:p>69,0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6">
            <text:p>161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358.75">
            <text:p>35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75">
            <text:p>358,7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7">
            <text:p>161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47584">
            <text:p>47584</text:p>
          </table:table-cell>
          <table:table-cell table:style-name="ce4" office:value-type="string">
            <text:p>GREGORINI ELISA</text:p>
          </table:table-cell>
          <table:table-cell table:style-name="ce6" office:value-type="float" office:value="62.98">
            <text:p>62,98</text:p>
          </table:table-cell>
          <table:table-cell table:style-name="ce6" office:value-type="float" office:value="9.93">
            <text:p>9,93</text:p>
          </table:table-cell>
          <table:table-cell table:style-name="ce6" office:value-type="float" office:value="53.05">
            <text:p>53,0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8">
            <text:p>161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7526">
            <text:p>17526</text:p>
          </table:table-cell>
          <table:table-cell table:style-name="ce4" office:value-type="string">
            <text:p>BANCHETTI GABRIELE</text:p>
          </table:table-cell>
          <table:table-cell table:style-name="ce6" office:value-type="float" office:value="62.98">
            <text:p>62,98</text:p>
          </table:table-cell>
          <table:table-cell table:style-name="ce6" office:value-type="float" office:value="9.93">
            <text:p>9,93</text:p>
          </table:table-cell>
          <table:table-cell table:style-name="ce6" office:value-type="float" office:value="53.05">
            <text:p>53,0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9">
            <text:p>161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5882">
            <text:p>15882</text:p>
          </table:table-cell>
          <table:table-cell table:style-name="ce4" office:value-type="string">
            <text:p>GEODESIGN ASSOCIATI</text:p>
          </table:table-cell>
          <table:table-cell table:style-name="ce6" office:value-type="float" office:value="62.98">
            <text:p>62,98</text:p>
          </table:table-cell>
          <table:table-cell table:style-name="ce6" office:value-type="float" office:value="9.99">
            <text:p>9,99</text:p>
          </table:table-cell>
          <table:table-cell table:style-name="ce6" office:value-type="float" office:value="52.99">
            <text:p>52,9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2">
            <text:p>163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86.09">
            <text:p>1.686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6.09">
            <text:p>1.686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3">
            <text:p>163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309.05">
            <text:p>4.309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09.05">
            <text:p>4.309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4">
            <text:p>163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9.81">
            <text:p>549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9.81">
            <text:p>549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5">
            <text:p>163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8.05">
            <text:p>108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.05">
            <text:p>108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6">
            <text:p>163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75">
            <text:p>13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8">
            <text:p>163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">
            <text:p>5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">
            <text:p>58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9">
            <text:p>163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1.6">
            <text:p>13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6">
            <text:p>131,60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0">
            <text:p>164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38">
            <text:p>68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38">
            <text:p>68,38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1">
            <text:p>164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7">
            <text:p>0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7">
            <text:p>0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2">
            <text:p>164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46">
            <text:p>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46">
            <text:p>5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3">
            <text:p>164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45">
            <text:p>8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45">
            <text:p>8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4">
            <text:p>164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1">
            <text:p>4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1">
            <text:p>4,2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5">
            <text:p>164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.82">
            <text:p>23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82">
            <text:p>23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6">
            <text:p>164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.75">
            <text:p>2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75">
            <text:p>28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7">
            <text:p>164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67">
            <text:p>2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67">
            <text:p>27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8">
            <text:p>164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56">
            <text:p>18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56">
            <text:p>18,56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49">
            <text:p>164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9.74">
            <text:p>559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9.74">
            <text:p>559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0">
            <text:p>165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.99">
            <text:p>11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99">
            <text:p>11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1">
            <text:p>165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47">
            <text:p>74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47">
            <text:p>74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2">
            <text:p>165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55">
            <text:p>4,5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3">
            <text:p>165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34">
            <text:p>31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34">
            <text:p>31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4">
            <text:p>165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01">
            <text:p>74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01">
            <text:p>74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5">
            <text:p>165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1.55">
            <text:p>251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55">
            <text:p>251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6">
            <text:p>165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24">
            <text:p>6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24">
            <text:p>6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7">
            <text:p>165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45">
            <text:p>7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45">
            <text:p>7,4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8">
            <text:p>165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4.93">
            <text:p>13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.93">
            <text:p>134,9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59">
            <text:p>165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36">
            <text:p>8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6">
            <text:p>8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0">
            <text:p>166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1.11">
            <text:p>801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1.11">
            <text:p>801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1">
            <text:p>166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91">
            <text:p>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91">
            <text:p>8,9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2">
            <text:p>166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91">
            <text:p>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91">
            <text:p>8,9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4">
            <text:p>166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4">
            <text:p>23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">
            <text:p>23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5">
            <text:p>166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.75">
            <text:p>1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75">
            <text:p>11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6">
            <text:p>166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46">
            <text:p>12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46">
            <text:p>12,4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7">
            <text:p>166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63">
            <text:p>13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3">
            <text:p>13,6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8">
            <text:p>166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63">
            <text:p>1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63">
            <text:p>14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9">
            <text:p>166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63">
            <text:p>1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63">
            <text:p>14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0">
            <text:p>167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73">
            <text:p>14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73">
            <text:p>14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1">
            <text:p>167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.45">
            <text:p>37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45">
            <text:p>37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2">
            <text:p>167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63">
            <text:p>17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63">
            <text:p>17,63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3">
            <text:p>167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6.72">
            <text:p>226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6.72">
            <text:p>226,7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4">
            <text:p>167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9.01">
            <text:p>89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.01">
            <text:p>89,0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5">
            <text:p>167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9.65">
            <text:p>239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9.65">
            <text:p>239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6">
            <text:p>167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4.37">
            <text:p>19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.37">
            <text:p>194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8">
            <text:p>167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.99">
            <text:p>3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99">
            <text:p>30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9">
            <text:p>167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.14">
            <text:p>32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14">
            <text:p>32,1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1">
            <text:p>168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3">
            <text:p>36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3">
            <text:p>36,3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2">
            <text:p>168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78">
            <text:p>3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78">
            <text:p>36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3">
            <text:p>168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.4">
            <text:p>37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4">
            <text:p>37,4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4">
            <text:p>168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.62">
            <text:p>37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62">
            <text:p>37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5">
            <text:p>168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24">
            <text:p>42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24">
            <text:p>42,2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6">
            <text:p>168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26">
            <text:p>42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26">
            <text:p>42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7">
            <text:p>168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3.78">
            <text:p>43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78">
            <text:p>43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8">
            <text:p>168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6">
            <text:p>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">
            <text:p>176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9">
            <text:p>168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.04">
            <text:p>44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04">
            <text:p>44,0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0">
            <text:p>169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1.56">
            <text:p>181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1.56">
            <text:p>181,5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2">
            <text:p>169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0.59">
            <text:p>60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59">
            <text:p>60,5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3">
            <text:p>169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.49">
            <text:p>61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49">
            <text:p>61,49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4">
            <text:p>169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2.99">
            <text:p>162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.99">
            <text:p>162,9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5">
            <text:p>169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4.72">
            <text:p>64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.72">
            <text:p>64,7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6">
            <text:p>169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78">
            <text:p>6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78">
            <text:p>65,7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7">
            <text:p>169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78">
            <text:p>6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78">
            <text:p>65,7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8">
            <text:p>169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29">
            <text:p>68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29">
            <text:p>68,2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9">
            <text:p>169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6">
            <text:p>6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6">
            <text:p>68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0">
            <text:p>170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72">
            <text:p>7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72">
            <text:p>70,7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1">
            <text:p>170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3.68">
            <text:p>7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.68">
            <text:p>73,6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2">
            <text:p>170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1.57">
            <text:p>81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57">
            <text:p>81,5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3">
            <text:p>170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2.78">
            <text:p>82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.78">
            <text:p>82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4">
            <text:p>170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.8">
            <text:p>8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.8">
            <text:p>85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5">
            <text:p>170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1.6">
            <text:p>10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6">
            <text:p>101,6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6">
            <text:p>170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3.99">
            <text:p>103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99">
            <text:p>103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7">
            <text:p>170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1.05">
            <text:p>491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1.05">
            <text:p>491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8">
            <text:p>170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6.59">
            <text:p>106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59">
            <text:p>106,59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09">
            <text:p>170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3.2">
            <text:p>12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2">
            <text:p>123,2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0">
            <text:p>171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4.43">
            <text:p>124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43">
            <text:p>124,4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1">
            <text:p>171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2">
            <text:p>13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">
            <text:p>132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2">
            <text:p>171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4.26">
            <text:p>144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26">
            <text:p>144,2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3">
            <text:p>171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0.6">
            <text:p>16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.6">
            <text:p>160,6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4">
            <text:p>171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9.13">
            <text:p>169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13">
            <text:p>169,1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5">
            <text:p>171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0.77">
            <text:p>170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.77">
            <text:p>170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6">
            <text:p>171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6">
            <text:p>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">
            <text:p>176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7">
            <text:p>171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7.55">
            <text:p>187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55">
            <text:p>187,5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8">
            <text:p>171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9.2">
            <text:p>189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.2">
            <text:p>189,2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19">
            <text:p>171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9.34">
            <text:p>189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.34">
            <text:p>189,34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0">
            <text:p>172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2.5">
            <text:p>19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5">
            <text:p>192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1">
            <text:p>172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6.68">
            <text:p>196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6.68">
            <text:p>196,6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2">
            <text:p>172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5.11">
            <text:p>21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5.11">
            <text:p>215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3">
            <text:p>172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62.29">
            <text:p>1.26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2.29">
            <text:p>1.262,2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5">
            <text:p>172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6">
            <text:p>172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5.34">
            <text:p>255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34">
            <text:p>255,3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7">
            <text:p>172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2.22">
            <text:p>522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2.22">
            <text:p>522,2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8">
            <text:p>172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8.84">
            <text:p>268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84">
            <text:p>268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9">
            <text:p>172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3.47">
            <text:p>32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47">
            <text:p>323,47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0">
            <text:p>173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7.26">
            <text:p>33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7.26">
            <text:p>337,2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1">
            <text:p>173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0">
            <text:p>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">
            <text:p>44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3">
            <text:p>173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5.16">
            <text:p>575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5.16">
            <text:p>575,1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4">
            <text:p>173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7.28">
            <text:p>627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7.28">
            <text:p>627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5">
            <text:p>173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0.54">
            <text:p>760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0.54">
            <text:p>760,5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8">
            <text:p>173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4.97">
            <text:p>85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4.97">
            <text:p>854,9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9">
            <text:p>1739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4.1">
            <text:p>93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4.1">
            <text:p>934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0">
            <text:p>174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62.6">
            <text:p>1.062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2.6">
            <text:p>1.062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1">
            <text:p>174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03.5">
            <text:p>1.20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3.5">
            <text:p>1.203,5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4">
            <text:p>174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16.62">
            <text:p>2.116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6.62">
            <text:p>2.116,6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5">
            <text:p>174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77.82">
            <text:p>4.77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7.82">
            <text:p>4.777,8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6">
            <text:p>174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21.66">
            <text:p>2.421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21.66">
            <text:p>2.421,6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8">
            <text:p>1748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58.78">
            <text:p>6.258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58.78">
            <text:p>6.258,7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1">
            <text:p>175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085.97">
            <text:p>18.085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85.97">
            <text:p>18.085,9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2">
            <text:p>175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338.27">
            <text:p>19.338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38.27">
            <text:p>19.338,2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3">
            <text:p>175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6.12">
            <text:p>106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12">
            <text:p>106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4">
            <text:p>175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5.09">
            <text:p>575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5.09">
            <text:p>575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5">
            <text:p>175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9.5">
            <text:p>25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9.5">
            <text:p>259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6">
            <text:p>175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69.79">
            <text:p>1.169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9.79">
            <text:p>1.169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57">
            <text:p>175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8.99">
            <text:p>788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8.99">
            <text:p>788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1">
            <text:p>160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79.56">
            <text:p>79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56">
            <text:p>79,5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2">
            <text:p>160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03.12">
            <text:p>103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12">
            <text:p>103,1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3">
            <text:p>160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43.73">
            <text:p>43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73">
            <text:p>43,7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04">
            <text:p>160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15">
            <text:p>1615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667">
            <text:p>6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7">
            <text:p>667,00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37">
            <text:p>163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1.11">
            <text:p>111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.11">
            <text:p>111,1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63">
            <text:p>166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15">
            <text:p>9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15">
            <text:p>9,1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77">
            <text:p>167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.27">
            <text:p>30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27">
            <text:p>30,2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80">
            <text:p>1680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.2">
            <text:p>7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2">
            <text:p>77,2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691">
            <text:p>1691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87.16">
            <text:p>1.48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7.16">
            <text:p>1.487,16</text:p>
          </table:table-cell>
          <table:table-cell table:style-name="ce4" office:value-type="string">
            <text:p>U.2.02.01.09.010</text:p>
          </table:table-cell>
          <table:table-cell table:style-name="ce4" office:value-type="string">
            <text:p>Infrastrutture idraulich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24">
            <text:p>1724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7.37">
            <text:p>227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7.37">
            <text:p>227,37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2">
            <text:p>173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4.92">
            <text:p>50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4.92">
            <text:p>504,9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6">
            <text:p>1736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8.91">
            <text:p>80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8.91">
            <text:p>808,91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37">
            <text:p>173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28.19">
            <text:p>828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8.19">
            <text:p>828,19</text:p>
          </table:table-cell>
          <table:table-cell table:style-name="ce4" office:value-type="string">
            <text:p>U.2.02.01.03.000</text:p>
          </table:table-cell>
          <table:table-cell table:style-name="ce4" office:value-type="string">
            <text:p>Mobili e arred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2">
            <text:p>1742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70.6">
            <text:p>1.37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0.6">
            <text:p>1.370,6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3">
            <text:p>1743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02.86">
            <text:p>2.00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2.86">
            <text:p>2.002,8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47">
            <text:p>1747</text:p>
          </table:table-cell>
          <table:table-cell table:style-name="ce5" office:value-type="date" office:date-value="2020-03-09">
            <text:p>09/03/2020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962.1">
            <text:p>5.96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62.1">
            <text:p>5.962,1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61">
            <text:p>1761</text:p>
          </table:table-cell>
          <table:table-cell table:style-name="ce5" office:value-type="date" office:date-value="2020-03-10">
            <text:p>10/03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770">
            <text:p>1770</text:p>
          </table:table-cell>
          <table:table-cell table:style-name="ce5" office:value-type="date" office:date-value="2020-03-10">
            <text:p>10/03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842">
            <text:p>1842</text:p>
          </table:table-cell>
          <table:table-cell table:style-name="ce5" office:value-type="date" office:date-value="2020-03-10">
            <text:p>10/03/2020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392.33">
            <text:p>392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2.33">
            <text:p>392,3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77">
            <text:p>1977</text:p>
          </table:table-cell>
          <table:table-cell table:style-name="ce5" office:value-type="date" office:date-value="2020-03-10">
            <text:p>10/03/2020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4795.73">
            <text:p>24.795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95.73">
            <text:p>24.795,7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78">
            <text:p>1978</text:p>
          </table:table-cell>
          <table:table-cell table:style-name="ce5" office:value-type="date" office:date-value="2020-03-10">
            <text:p>10/03/2020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50264">
            <text:p>250.2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264">
            <text:p>250.264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79">
            <text:p>1979</text:p>
          </table:table-cell>
          <table:table-cell table:style-name="ce5" office:value-type="date" office:date-value="2020-03-11">
            <text:p>11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4.49">
            <text:p>34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.49">
            <text:p>34,4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0">
            <text:p>1980</text:p>
          </table:table-cell>
          <table:table-cell table:style-name="ce5" office:value-type="date" office:date-value="2020-03-11">
            <text:p>11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.08">
            <text:p>1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08">
            <text:p>1,0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1">
            <text:p>1981</text:p>
          </table:table-cell>
          <table:table-cell table:style-name="ce5" office:value-type="date" office:date-value="2020-03-11">
            <text:p>11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40.79">
            <text:p>40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79">
            <text:p>40,7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2">
            <text:p>1982</text:p>
          </table:table-cell>
          <table:table-cell table:style-name="ce5" office:value-type="date" office:date-value="2020-03-11">
            <text:p>11/03/2020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04.09">
            <text:p>204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.09">
            <text:p>204,0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3">
            <text:p>1983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29.94">
            <text:p>2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94">
            <text:p>29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4">
            <text:p>1984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13.87">
            <text:p>413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3.87">
            <text:p>413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5">
            <text:p>1985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1.38">
            <text:p>21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38">
            <text:p>21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6">
            <text:p>1986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0.22">
            <text:p>30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22">
            <text:p>30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7">
            <text:p>1987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34.51">
            <text:p>134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.51">
            <text:p>134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8">
            <text:p>1988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54.46">
            <text:p>254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4.46">
            <text:p>254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89">
            <text:p>1989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62.57">
            <text:p>262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.57">
            <text:p>262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0">
            <text:p>1990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80.64">
            <text:p>280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.64">
            <text:p>280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1">
            <text:p>1991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18.37">
            <text:p>418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8.37">
            <text:p>418,37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2">
            <text:p>1992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40.43">
            <text:p>440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.43">
            <text:p>440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3">
            <text:p>1993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294.6">
            <text:p>1.29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4.6">
            <text:p>1.294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4">
            <text:p>1994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486.75">
            <text:p>1.48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6.75">
            <text:p>1.486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5">
            <text:p>1995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32784">
            <text:p>32784</text:p>
          </table:table-cell>
          <table:table-cell table:style-name="ce4" office:value-type="string">
            <text:p>AGENZIA DELLE ENTRATE - <text:s/>UFFICIO TERRITORIALE DI MONTEVARCHI</text:p>
          </table:table-cell>
          <table:table-cell table:style-name="ce6" office:value-type="float" office:value="245">
            <text:p>2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">
            <text:p>24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6">
            <text:p>1996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75.14">
            <text:p>75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14">
            <text:p>75,1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7">
            <text:p>1997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28.68">
            <text:p>528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.68">
            <text:p>528,6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8">
            <text:p>1998</text:p>
          </table:table-cell>
          <table:table-cell table:style-name="ce5" office:value-type="date" office:date-value="2020-03-12">
            <text:p>12/03/2020</text:p>
          </table:table-cell>
          <table:table-cell table:style-name="ce2" office:value-type="float" office:value="16973">
            <text:p>16973</text:p>
          </table:table-cell>
          <table:table-cell table:style-name="ce4" office:value-type="string">
            <text:p>ULIVI VITTORIA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999">
            <text:p>1999</text:p>
          </table:table-cell>
          <table:table-cell table:style-name="ce5" office:value-type="date" office:date-value="2020-03-16">
            <text:p>16/03/2020</text:p>
          </table:table-cell>
          <table:table-cell table:style-name="ce2" office:value-type="float" office:value="47569">
            <text:p>47569</text:p>
          </table:table-cell>
          <table:table-cell table:style-name="ce4" office:value-type="string">
            <text:p>VESTROLLI ANDRE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0">
            <text:p>2000</text:p>
          </table:table-cell>
          <table:table-cell table:style-name="ce5" office:value-type="date" office:date-value="2020-03-16">
            <text:p>16/03/2020</text:p>
          </table:table-cell>
          <table:table-cell table:style-name="ce2" office:value-type="float" office:value="47348">
            <text:p>47348</text:p>
          </table:table-cell>
          <table:table-cell table:style-name="ce4" office:value-type="string">
            <text:p>DANILOV IONEL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1">
            <text:p>2001</text:p>
          </table:table-cell>
          <table:table-cell table:style-name="ce5" office:value-type="date" office:date-value="2020-03-16">
            <text:p>16/03/2020</text:p>
          </table:table-cell>
          <table:table-cell table:style-name="ce2" office:value-type="float" office:value="10178">
            <text:p>10178</text:p>
          </table:table-cell>
          <table:table-cell table:style-name="ce4" office:value-type="string">
            <text:p>MAGINI PATRICK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2">
            <text:p>2002</text:p>
          </table:table-cell>
          <table:table-cell table:style-name="ce5" office:value-type="date" office:date-value="2020-03-17">
            <text:p>17/03/2020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695.79">
            <text:p>1.695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5.79">
            <text:p>1.695,79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3">
            <text:p>2003</text:p>
          </table:table-cell>
          <table:table-cell table:style-name="ce5" office:value-type="date" office:date-value="2020-03-17">
            <text:p>17/03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68.38">
            <text:p>68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38">
            <text:p>68,3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4">
            <text:p>2004</text:p>
          </table:table-cell>
          <table:table-cell table:style-name="ce5" office:value-type="date" office:date-value="2020-03-17">
            <text:p>17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61.18">
            <text:p>161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1.18">
            <text:p>161,1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7">
            <text:p>2007</text:p>
          </table:table-cell>
          <table:table-cell table:style-name="ce5" office:value-type="date" office:date-value="2020-03-18">
            <text:p>18/03/2020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577.5">
            <text:p>57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7.5">
            <text:p>577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5">
            <text:p>2005</text:p>
          </table:table-cell>
          <table:table-cell table:style-name="ce5" office:value-type="date" office:date-value="2020-03-18">
            <text:p>18/03/2020</text:p>
          </table:table-cell>
          <table:table-cell table:style-name="ce2" office:value-type="float" office:value="36726">
            <text:p>36726</text:p>
          </table:table-cell>
          <table:table-cell table:style-name="ce4" office:value-type="string">
            <text:p>ENEL SERVIZIO ELETTRICO NAZIONALE</text:p>
          </table:table-cell>
          <table:table-cell table:style-name="ce6" office:value-type="float" office:value="211.42">
            <text:p>211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42">
            <text:p>211,4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6">
            <text:p>2006</text:p>
          </table:table-cell>
          <table:table-cell table:style-name="ce5" office:value-type="date" office:date-value="2020-03-18">
            <text:p>18/03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42.8">
            <text:p>142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.8">
            <text:p>142,8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09">
            <text:p>2009</text:p>
          </table:table-cell>
          <table:table-cell table:style-name="ce5" office:value-type="date" office:date-value="2020-03-20">
            <text:p>20/03/2020</text:p>
          </table:table-cell>
          <table:table-cell table:style-name="ce2" office:value-type="float" office:value="47662">
            <text:p>47662</text:p>
          </table:table-cell>
          <table:table-cell table:style-name="ce4" office:value-type="string">
            <text:p>ENI GAS E LUCE SPA</text:p>
          </table:table-cell>
          <table:table-cell table:style-name="ce6" office:value-type="float" office:value="559.33">
            <text:p>559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9.33">
            <text:p>559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0">
            <text:p>2010</text:p>
          </table:table-cell>
          <table:table-cell table:style-name="ce5" office:value-type="date" office:date-value="2020-03-20">
            <text:p>20/03/2020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42.29">
            <text:p>14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.29">
            <text:p>142,2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1">
            <text:p>2011</text:p>
          </table:table-cell>
          <table:table-cell table:style-name="ce5" office:value-type="date" office:date-value="2020-03-20">
            <text:p>20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4.63">
            <text:p>6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.63">
            <text:p>64,6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2">
            <text:p>2012</text:p>
          </table:table-cell>
          <table:table-cell table:style-name="ce5" office:value-type="date" office:date-value="2020-03-20">
            <text:p>20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0.84">
            <text:p>30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84">
            <text:p>30,8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3">
            <text:p>2013</text:p>
          </table:table-cell>
          <table:table-cell table:style-name="ce5" office:value-type="date" office:date-value="2020-03-20">
            <text:p>20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5.54">
            <text:p>115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54">
            <text:p>115,5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4">
            <text:p>2014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205.62">
            <text:p>1.205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5.62">
            <text:p>1.205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5">
            <text:p>2015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309.42">
            <text:p>309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.42">
            <text:p>309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6">
            <text:p>2016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27.96">
            <text:p>2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96">
            <text:p>27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7">
            <text:p>2017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228.68">
            <text:p>228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.68">
            <text:p>228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8">
            <text:p>2018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323.2">
            <text:p>32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2">
            <text:p>323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19">
            <text:p>2019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07.74">
            <text:p>10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.74">
            <text:p>107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number-columns-repeated="2" table:style-name="ce2" office:value-type="float" office:value="2020">
            <text:p>2020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51.19">
            <text:p>51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19">
            <text:p>51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2287.58">
            <text:p>2.28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7.58">
            <text:p>2.287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2">
            <text:p>2022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869.13">
            <text:p>869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9.13">
            <text:p>869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3">
            <text:p>2023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2437.64">
            <text:p>2.437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7.64">
            <text:p>2.437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4">
            <text:p>2024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3749.09">
            <text:p>3.74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9.09">
            <text:p>3.749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5">
            <text:p>2025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64.83">
            <text:p>16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83">
            <text:p>164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6">
            <text:p>2026</text:p>
          </table:table-cell>
          <table:table-cell table:style-name="ce5" office:value-type="date" office:date-value="2020-03-23">
            <text:p>23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927.77">
            <text:p>927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7.77">
            <text:p>927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9">
            <text:p>2029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5763.59">
            <text:p>5.763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63.59">
            <text:p>5.763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0">
            <text:p>2030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6491.59">
            <text:p>6.491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91.59">
            <text:p>6.491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1">
            <text:p>2031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954.21">
            <text:p>954,21</text:p>
          </table:table-cell>
          <table:table-cell table:style-name="ce6" office:value-type="float" office:value="172.07">
            <text:p>172,07</text:p>
          </table:table-cell>
          <table:table-cell table:style-name="ce6" office:value-type="float" office:value="782.14">
            <text:p>782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2">
            <text:p>2032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954.55">
            <text:p>1.954,55</text:p>
          </table:table-cell>
          <table:table-cell table:style-name="ce6" office:value-type="float" office:value="352.46">
            <text:p>352,46</text:p>
          </table:table-cell>
          <table:table-cell table:style-name="ce6" office:value-type="float" office:value="1602.09">
            <text:p>1.602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3">
            <text:p>2033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007.65">
            <text:p>1.007,65</text:p>
          </table:table-cell>
          <table:table-cell table:style-name="ce6" office:value-type="float" office:value="181.7">
            <text:p>181,70</text:p>
          </table:table-cell>
          <table:table-cell table:style-name="ce6" office:value-type="float" office:value="825.95">
            <text:p>825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4">
            <text:p>2034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448.04">
            <text:p>448,04</text:p>
          </table:table-cell>
          <table:table-cell table:style-name="ce6" office:value-type="float" office:value="80.8">
            <text:p>80,80</text:p>
          </table:table-cell>
          <table:table-cell table:style-name="ce6" office:value-type="float" office:value="367.24">
            <text:p>367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7">
            <text:p>2027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7.69">
            <text:p>107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.69">
            <text:p>107,6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8">
            <text:p>2028</text:p>
          </table:table-cell>
          <table:table-cell table:style-name="ce5" office:value-type="date" office:date-value="2020-03-24">
            <text:p>24/03/2020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83.8">
            <text:p>183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.8">
            <text:p>183,8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5">
            <text:p>2035</text:p>
          </table:table-cell>
          <table:table-cell table:style-name="ce5" office:value-type="date" office:date-value="2020-03-25">
            <text:p>25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9491.36">
            <text:p>9.49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91.36">
            <text:p>9.491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6">
            <text:p>2036</text:p>
          </table:table-cell>
          <table:table-cell table:style-name="ce5" office:value-type="date" office:date-value="2020-03-25">
            <text:p>25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0054.39">
            <text:p>10.054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54.39">
            <text:p>10.054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7">
            <text:p>2037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223.5">
            <text:p>22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.5">
            <text:p>223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8">
            <text:p>2038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927">
            <text:p>46927</text:p>
          </table:table-cell>
          <table:table-cell table:style-name="ce4" office:value-type="string">
            <text:p>PROGRESSO 3 S.R.L.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39">
            <text:p>2039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701.4">
            <text:p>70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1.4">
            <text:p>701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0">
            <text:p>2040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118.6">
            <text:p>11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6">
            <text:p>118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1">
            <text:p>2041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587.73">
            <text:p>587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7.73">
            <text:p>587,7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2">
            <text:p>2042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3">
            <text:p>2043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144.26">
            <text:p>144,26</text:p>
          </table:table-cell>
          <table:table-cell table:style-name="ce6" office:value-type="float" office:value="655.74">
            <text:p>655,7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4">
            <text:p>2044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1200">
            <text:p>1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0">
            <text:p>1.2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5">
            <text:p>2045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1300">
            <text:p>1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0">
            <text:p>1.3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6">
            <text:p>2046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4467">
            <text:p>44467</text:p>
          </table:table-cell>
          <table:table-cell table:style-name="ce4" office:value-type="string">
            <text:p>VINCENTI MASSIMO</text:p>
          </table:table-cell>
          <table:table-cell table:style-name="ce6" office:value-type="float" office:value="1042">
            <text:p>1.04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2">
            <text:p>1.042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7">
            <text:p>2047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8771">
            <text:p>18771</text:p>
          </table:table-cell>
          <table:table-cell table:style-name="ce4" office:value-type="string">
            <text:p>WAYPRESS S.R.L.</text:p>
          </table:table-cell>
          <table:table-cell table:style-name="ce6" office:value-type="float" office:value="699.15">
            <text:p>699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9.15">
            <text:p>699,1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8">
            <text:p>2048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8771">
            <text:p>18771</text:p>
          </table:table-cell>
          <table:table-cell table:style-name="ce4" office:value-type="string">
            <text:p>WAYPRESS S.R.L.</text:p>
          </table:table-cell>
          <table:table-cell table:style-name="ce6" office:value-type="float" office:value="205">
            <text:p>2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">
            <text:p>20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49">
            <text:p>2049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8771">
            <text:p>18771</text:p>
          </table:table-cell>
          <table:table-cell table:style-name="ce4" office:value-type="string">
            <text:p>WAYPRESS S.R.L.</text:p>
          </table:table-cell>
          <table:table-cell table:style-name="ce6" office:value-type="float" office:value="775.85">
            <text:p>775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5.85">
            <text:p>775,85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0">
            <text:p>2050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959">
            <text:p>46959</text:p>
          </table:table-cell>
          <table:table-cell table:style-name="ce4" office:value-type="string">
            <text:p>INTELLIGENCE2020 S.R.L.</text:p>
          </table:table-cell>
          <table:table-cell table:style-name="ce6" office:value-type="float" office:value="1680">
            <text:p>1.6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0">
            <text:p>1.68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1">
            <text:p>2051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2352">
            <text:p>12352</text:p>
          </table:table-cell>
          <table:table-cell table:style-name="ce4" office:value-type="string">
            <text:p>S.I.A.E.</text:p>
          </table:table-cell>
          <table:table-cell table:style-name="ce6" office:value-type="float" office:value="32.89">
            <text:p>32,89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26.96">
            <text:p>26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2">
            <text:p>2052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12352">
            <text:p>12352</text:p>
          </table:table-cell>
          <table:table-cell table:style-name="ce4" office:value-type="string">
            <text:p>S.I.A.E.</text:p>
          </table:table-cell>
          <table:table-cell table:style-name="ce6" office:value-type="float" office:value="106.5">
            <text:p>106,50</text:p>
          </table:table-cell>
          <table:table-cell table:style-name="ce6" office:value-type="float" office:value="19.21">
            <text:p>19,21</text:p>
          </table:table-cell>
          <table:table-cell table:style-name="ce6" office:value-type="float" office:value="87.29">
            <text:p>87,29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6">
            <text:p>2056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450.9">
            <text:p>45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.9">
            <text:p>450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7">
            <text:p>2057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1775.45">
            <text:p>1.77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5.45">
            <text:p>1.775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8">
            <text:p>2058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7458">
            <text:p>47458</text:p>
          </table:table-cell>
          <table:table-cell table:style-name="ce4" office:value-type="string">
            <text:p>AGSM ENERGIA SPA</text:p>
          </table:table-cell>
          <table:table-cell table:style-name="ce6" office:value-type="float" office:value="7169.1">
            <text:p>7.16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69.1">
            <text:p>7.169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4">
            <text:p>2054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86.05">
            <text:p>86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.05">
            <text:p>86,0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5">
            <text:p>2055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54.71">
            <text:p>154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71">
            <text:p>154,7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3">
            <text:p>2053</text:p>
          </table:table-cell>
          <table:table-cell table:style-name="ce5" office:value-type="date" office:date-value="2020-03-26">
            <text:p>26/03/2020</text:p>
          </table:table-cell>
          <table:table-cell table:style-name="ce2" office:value-type="float" office:value="46820">
            <text:p>46820</text:p>
          </table:table-cell>
          <table:table-cell table:style-name="ce4" office:value-type="string">
            <text:p>AUDITA SRL</text:p>
          </table:table-cell>
          <table:table-cell table:style-name="ce6" office:value-type="float" office:value="2620">
            <text:p>2.6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0">
            <text:p>2.62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59">
            <text:p>2059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2145.42">
            <text:p>2.145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5.42">
            <text:p>2.145,4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2">
            <text:p>2062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4583.79">
            <text:p>4.58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83.79">
            <text:p>4.583,79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3">
            <text:p>2063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420.76">
            <text:p>42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0.76">
            <text:p>420,7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4">
            <text:p>2064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483.77">
            <text:p>483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3.77">
            <text:p>483,7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5">
            <text:p>2065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1316.27">
            <text:p>1.316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6.27">
            <text:p>1.316,2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6">
            <text:p>2066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108">
            <text:p>10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">
            <text:p>108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7">
            <text:p>2067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2925">
            <text:p>32925</text:p>
          </table:table-cell>
          <table:table-cell table:style-name="ce4" office:value-type="string">
            <text:p>CONSORZIO 2 ALTO VALDARNO </text:p>
          </table:table-cell>
          <table:table-cell table:style-name="ce6" office:value-type="float" office:value="3419.27">
            <text:p>3.419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19.27">
            <text:p>3.419,27</text:p>
          </table:table-cell>
          <table:table-cell table:style-name="ce4" office:value-type="string">
            <text:p>U.1.03.02.09.012</text:p>
          </table:table-cell>
          <table:table-cell table:style-name="ce4" office:value-type="string">
            <text:p>Manutenzione ordinaria e riparazioni di terreni e beni materiali non prodot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8">
            <text:p>2068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2925">
            <text:p>32925</text:p>
          </table:table-cell>
          <table:table-cell table:style-name="ce4" office:value-type="string">
            <text:p>CONSORZIO 2 ALTO VALDARNO </text:p>
          </table:table-cell>
          <table:table-cell table:style-name="ce6" office:value-type="float" office:value="14965.79">
            <text:p>14.965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965.79">
            <text:p>14.965,79</text:p>
          </table:table-cell>
          <table:table-cell table:style-name="ce4" office:value-type="string">
            <text:p>U.1.03.02.09.012</text:p>
          </table:table-cell>
          <table:table-cell table:style-name="ce4" office:value-type="string">
            <text:p>Manutenzione ordinaria e riparazioni di terreni e beni materiali non prodot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0">
            <text:p>2070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1">
            <text:p>2071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2.27">
            <text:p>42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27">
            <text:p>42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2">
            <text:p>2072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6.71">
            <text:p>36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71">
            <text:p>36,7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3">
            <text:p>2073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4">
            <text:p>2074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11.78">
            <text:p>511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1.78">
            <text:p>511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5">
            <text:p>2075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74.86">
            <text:p>174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86">
            <text:p>174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6">
            <text:p>2076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65.58">
            <text:p>365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5.58">
            <text:p>365,58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7">
            <text:p>2077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9.26">
            <text:p>12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.26">
            <text:p>129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8">
            <text:p>2078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8.93">
            <text:p>38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93">
            <text:p>38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79">
            <text:p>2079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3.64">
            <text:p>23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64">
            <text:p>2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80">
            <text:p>2080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819.66">
            <text:p>2.819,66</text:p>
          </table:table-cell>
          <table:table-cell table:style-name="ce6" office:value-type="float" office:value="427.91">
            <text:p>427,91</text:p>
          </table:table-cell>
          <table:table-cell table:style-name="ce6" office:value-type="float" office:value="2391.75">
            <text:p>2.391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81">
            <text:p>2081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4.06">
            <text:p>54,06</text:p>
          </table:table-cell>
          <table:table-cell table:style-name="ce6" office:value-type="float" office:value="5.23">
            <text:p>5,23</text:p>
          </table:table-cell>
          <table:table-cell table:style-name="ce6" office:value-type="float" office:value="48.83">
            <text:p>48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9">
            <text:p>2069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5625">
            <text:p>5.6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25">
            <text:p>5.625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0">
            <text:p>2060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2297.07">
            <text:p>2.297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97.07">
            <text:p>2.297,07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61">
            <text:p>2061</text:p>
          </table:table-cell>
          <table:table-cell table:style-name="ce5" office:value-type="date" office:date-value="2020-03-27">
            <text:p>27/03/2020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3625.36">
            <text:p>3.62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25.36">
            <text:p>3.625,3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4" table:number-rows-repeated="10472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fo:border="none" fo:padding="0cm" style:shadow="none" fo:background-color="transparent" style:scale-to-X="1" style:scale-to-Y="90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5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pache POI</meta:initial-creator>
    <meta:creation-date>2020-05-28T13:11:33Z</meta:creation-date>
    <dc:date>2020-05-28T15:19:25.52</dc:date>
    <meta:editing-duration>PT3M45S</meta:editing-duration>
    <meta:editing-cycles>1</meta:editing-cycles>
    <meta:document-statistic meta:table-count="1" meta:cell-count="17850" meta:object-count="0"/>
  </office:meta>
</office:document-meta>
</file>