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2.408958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2" table:style-name="ce4">
            <text:p>208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4.65" table:style-name="ce5">
            <text:p>114,65</text:p>
          </table:table-cell>
          <table:table-cell office:value-type="float" office:value="0" table:style-name="ce5">
            <text:p>0,00</text:p>
          </table:table-cell>
          <table:table-cell office:value-type="float" office:value="114.65" table:style-name="ce5">
            <text:p>114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3" table:style-name="ce4">
            <text:p>208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6.99" table:style-name="ce5">
            <text:p>26,99</text:p>
          </table:table-cell>
          <table:table-cell office:value-type="float" office:value="0" table:style-name="ce5">
            <text:p>0,00</text:p>
          </table:table-cell>
          <table:table-cell office:value-type="float" office:value="26.99" table:style-name="ce5">
            <text:p>26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4" table:style-name="ce4">
            <text:p>2084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59.86" table:style-name="ce5">
            <text:p>459,86</text:p>
          </table:table-cell>
          <table:table-cell office:value-type="float" office:value="0" table:style-name="ce5">
            <text:p>0,00</text:p>
          </table:table-cell>
          <table:table-cell office:value-type="float" office:value="459.86" table:style-name="ce5">
            <text:p>459,8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5" table:style-name="ce4">
            <text:p>208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96.75" table:style-name="ce5">
            <text:p>96,75</text:p>
          </table:table-cell>
          <table:table-cell office:value-type="float" office:value="0" table:style-name="ce5">
            <text:p>0,00</text:p>
          </table:table-cell>
          <table:table-cell office:value-type="float" office:value="96.75" table:style-name="ce5">
            <text:p>96,7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6" table:style-name="ce4">
            <text:p>2086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96.43" table:style-name="ce5">
            <text:p>196,43</text:p>
          </table:table-cell>
          <table:table-cell office:value-type="float" office:value="0" table:style-name="ce5">
            <text:p>0,00</text:p>
          </table:table-cell>
          <table:table-cell office:value-type="float" office:value="196.43" table:style-name="ce5">
            <text:p>196,4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7" table:style-name="ce4">
            <text:p>2087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49.25" table:style-name="ce5">
            <text:p>349,25</text:p>
          </table:table-cell>
          <table:table-cell office:value-type="float" office:value="0" table:style-name="ce5">
            <text:p>0,00</text:p>
          </table:table-cell>
          <table:table-cell office:value-type="float" office:value="349.25" table:style-name="ce5">
            <text:p>349,2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8" table:style-name="ce4">
            <text:p>2088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73.78" table:style-name="ce5">
            <text:p>373,78</text:p>
          </table:table-cell>
          <table:table-cell office:value-type="float" office:value="0" table:style-name="ce5">
            <text:p>0,00</text:p>
          </table:table-cell>
          <table:table-cell office:value-type="float" office:value="373.78" table:style-name="ce5">
            <text:p>373,7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89" table:style-name="ce4">
            <text:p>208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25.43" table:style-name="ce5">
            <text:p>425,43</text:p>
          </table:table-cell>
          <table:table-cell office:value-type="float" office:value="0" table:style-name="ce5">
            <text:p>0,00</text:p>
          </table:table-cell>
          <table:table-cell office:value-type="float" office:value="425.43" table:style-name="ce5">
            <text:p>425,4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1" table:style-name="ce4">
            <text:p>209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9049" table:style-name="ce4">
            <text:p>19049</text:p>
          </table:table-cell>
          <table:table-cell office:value-type="string" table:style-name="ce2">
            <text:p>MANZETTI FLORIANA</text:p>
          </table:table-cell>
          <table:table-cell office:value-type="float" office:value="8225.2800000000007" table:style-name="ce5">
            <text:p>8.225,28</text:p>
          </table:table-cell>
          <table:table-cell office:value-type="float" office:value="0" table:style-name="ce5">
            <text:p>0,00</text:p>
          </table:table-cell>
          <table:table-cell office:value-type="float" office:value="8225.2800000000007" table:style-name="ce5">
            <text:p>8.225,2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2" table:style-name="ce4">
            <text:p>209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196" table:style-name="ce5">
            <text:p>196,00</text:p>
          </table:table-cell>
          <table:table-cell office:value-type="float" office:value="0" table:style-name="ce5">
            <text:p>0,00</text:p>
          </table:table-cell>
          <table:table-cell office:value-type="float" office:value="196" table:style-name="ce5">
            <text:p>19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3" table:style-name="ce4">
            <text:p>209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680" table:style-name="ce5">
            <text:p>680,00</text:p>
          </table:table-cell>
          <table:table-cell office:value-type="float" office:value="0" table:style-name="ce5">
            <text:p>0,00</text:p>
          </table:table-cell>
          <table:table-cell office:value-type="float" office:value="680" table:style-name="ce5">
            <text:p>68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4" table:style-name="ce4">
            <text:p>2094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3688.53" table:style-name="ce5">
            <text:p>3.688,53</text:p>
          </table:table-cell>
          <table:table-cell office:value-type="float" office:value="0" table:style-name="ce5">
            <text:p>0,00</text:p>
          </table:table-cell>
          <table:table-cell office:value-type="float" office:value="3688.53" table:style-name="ce5">
            <text:p>3.688,5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5" table:style-name="ce4">
            <text:p>209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98.98" table:style-name="ce5">
            <text:p>498,98</text:p>
          </table:table-cell>
          <table:table-cell office:value-type="float" office:value="0" table:style-name="ce5">
            <text:p>0,00</text:p>
          </table:table-cell>
          <table:table-cell office:value-type="float" office:value="498.98" table:style-name="ce5">
            <text:p>498,9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6" table:style-name="ce4">
            <text:p>2096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11.89" table:style-name="ce5">
            <text:p>11,89</text:p>
          </table:table-cell>
          <table:table-cell office:value-type="float" office:value="0" table:style-name="ce5">
            <text:p>0,00</text:p>
          </table:table-cell>
          <table:table-cell office:value-type="float" office:value="11.89" table:style-name="ce5">
            <text:p>11,8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7" table:style-name="ce4">
            <text:p>2097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611" table:style-name="ce5">
            <text:p>611,00</text:p>
          </table:table-cell>
          <table:table-cell office:value-type="float" office:value="0" table:style-name="ce5">
            <text:p>0,00</text:p>
          </table:table-cell>
          <table:table-cell office:value-type="float" office:value="611" table:style-name="ce5">
            <text:p>611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98" table:style-name="ce4">
            <text:p>2098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2931.63" table:style-name="ce5">
            <text:p>12.931,63</text:p>
          </table:table-cell>
          <table:table-cell office:value-type="float" office:value="0" table:style-name="ce5">
            <text:p>0,00</text:p>
          </table:table-cell>
          <table:table-cell office:value-type="float" office:value="12931.63" table:style-name="ce5">
            <text:p>12.931,6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99" table:style-name="ce4">
            <text:p>209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367.85" table:style-name="ce5">
            <text:p>367,85</text:p>
          </table:table-cell>
          <table:table-cell office:value-type="float" office:value="0" table:style-name="ce5">
            <text:p>0,00</text:p>
          </table:table-cell>
          <table:table-cell office:value-type="float" office:value="367.85" table:style-name="ce5">
            <text:p>367,85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00" table:style-name="ce4">
            <text:p>210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367.86" table:style-name="ce5">
            <text:p>367,86</text:p>
          </table:table-cell>
          <table:table-cell office:value-type="float" office:value="0" table:style-name="ce5">
            <text:p>0,00</text:p>
          </table:table-cell>
          <table:table-cell office:value-type="float" office:value="367.86" table:style-name="ce5">
            <text:p>367,86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01" table:style-name="ce4">
            <text:p>210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2559" table:style-name="ce5">
            <text:p>2.559,00</text:p>
          </table:table-cell>
          <table:table-cell office:value-type="float" office:value="0" table:style-name="ce5">
            <text:p>0,00</text:p>
          </table:table-cell>
          <table:table-cell office:value-type="float" office:value="2559" table:style-name="ce5">
            <text:p>2.559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02" table:style-name="ce4">
            <text:p>210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4100" table:style-name="ce5">
            <text:p>4.100,00</text:p>
          </table:table-cell>
          <table:table-cell office:value-type="float" office:value="0" table:style-name="ce5">
            <text:p>0,00</text:p>
          </table:table-cell>
          <table:table-cell office:value-type="float" office:value="4100" table:style-name="ce5">
            <text:p>4.1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090" table:style-name="ce4">
            <text:p>209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598" table:style-name="ce4">
            <text:p>47598</text:p>
          </table:table-cell>
          <table:table-cell office:value-type="string" table:style-name="ce2">
            <text:p>TONELLI INGEGNERIA SRL</text:p>
          </table:table-cell>
          <table:table-cell office:value-type="float" office:value="44973.41" table:style-name="ce5">
            <text:p>44.973,41</text:p>
          </table:table-cell>
          <table:table-cell office:value-type="float" office:value="0" table:style-name="ce5">
            <text:p>0,00</text:p>
          </table:table-cell>
          <table:table-cell office:value-type="float" office:value="44973.41" table:style-name="ce5">
            <text:p>44.973,4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8" table:style-name="ce4">
            <text:p>2108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48.55000000000001" table:style-name="ce5">
            <text:p>148,55</text:p>
          </table:table-cell>
          <table:table-cell office:value-type="float" office:value="0" table:style-name="ce5">
            <text:p>0,00</text:p>
          </table:table-cell>
          <table:table-cell office:value-type="float" office:value="148.55000000000001" table:style-name="ce5">
            <text:p>148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9" table:style-name="ce4">
            <text:p>2109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704" table:style-name="ce5">
            <text:p>704,00</text:p>
          </table:table-cell>
          <table:table-cell office:value-type="float" office:value="0" table:style-name="ce5">
            <text:p>0,00</text:p>
          </table:table-cell>
          <table:table-cell office:value-type="float" office:value="704" table:style-name="ce5">
            <text:p>704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04" table:style-name="ce4">
            <text:p>2104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201.43" table:style-name="ce5">
            <text:p>201,43</text:p>
          </table:table-cell>
          <table:table-cell office:value-type="float" office:value="0" table:style-name="ce5">
            <text:p>0,00</text:p>
          </table:table-cell>
          <table:table-cell office:value-type="float" office:value="201.43" table:style-name="ce5">
            <text:p>201,4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05" table:style-name="ce4">
            <text:p>2105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47453" table:style-name="ce4">
            <text:p>47453</text:p>
          </table:table-cell>
          <table:table-cell office:value-type="string" table:style-name="ce2">
            <text:p>ELIOR RISTORAZIONE SPA</text:p>
          </table:table-cell>
          <table:table-cell office:value-type="float" office:value="525.11" table:style-name="ce5">
            <text:p>525,11</text:p>
          </table:table-cell>
          <table:table-cell office:value-type="float" office:value="0" table:style-name="ce5">
            <text:p>0,00</text:p>
          </table:table-cell>
          <table:table-cell office:value-type="float" office:value="525.11" table:style-name="ce5">
            <text:p>525,1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11" table:style-name="ce4">
            <text:p>2111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78" table:style-name="ce5">
            <text:p>1.178,00</text:p>
          </table:table-cell>
          <table:table-cell office:value-type="float" office:value="0" table:style-name="ce5">
            <text:p>0,00</text:p>
          </table:table-cell>
          <table:table-cell office:value-type="float" office:value="1178" table:style-name="ce5">
            <text:p>1.17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12" table:style-name="ce4">
            <text:p>2112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47453" table:style-name="ce4">
            <text:p>47453</text:p>
          </table:table-cell>
          <table:table-cell office:value-type="string" table:style-name="ce2">
            <text:p>ELIOR RISTORAZIONE SPA</text:p>
          </table:table-cell>
          <table:table-cell office:value-type="float" office:value="141.91999999999999" table:style-name="ce5">
            <text:p>141,92</text:p>
          </table:table-cell>
          <table:table-cell office:value-type="float" office:value="0" table:style-name="ce5">
            <text:p>0,00</text:p>
          </table:table-cell>
          <table:table-cell office:value-type="float" office:value="141.91999999999999" table:style-name="ce5">
            <text:p>141,9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13" table:style-name="ce4">
            <text:p>2113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04.5" table:style-name="ce5">
            <text:p>104,50</text:p>
          </table:table-cell>
          <table:table-cell office:value-type="float" office:value="0" table:style-name="ce5">
            <text:p>0,00</text:p>
          </table:table-cell>
          <table:table-cell office:value-type="float" office:value="104.5" table:style-name="ce5">
            <text:p>104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14" table:style-name="ce4">
            <text:p>2114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971.33" table:style-name="ce5">
            <text:p>971,33</text:p>
          </table:table-cell>
          <table:table-cell office:value-type="float" office:value="0" table:style-name="ce5">
            <text:p>0,00</text:p>
          </table:table-cell>
          <table:table-cell office:value-type="float" office:value="971.33" table:style-name="ce5">
            <text:p>971,3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15" table:style-name="ce4">
            <text:p>2115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76.19" table:style-name="ce5">
            <text:p>76,19</text:p>
          </table:table-cell>
          <table:table-cell office:value-type="float" office:value="0" table:style-name="ce5">
            <text:p>0,00</text:p>
          </table:table-cell>
          <table:table-cell office:value-type="float" office:value="76.19" table:style-name="ce5">
            <text:p>76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16" table:style-name="ce4">
            <text:p>2116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194.94" table:style-name="ce5">
            <text:p>194,94</text:p>
          </table:table-cell>
          <table:table-cell office:value-type="float" office:value="0" table:style-name="ce5">
            <text:p>0,00</text:p>
          </table:table-cell>
          <table:table-cell office:value-type="float" office:value="194.94" table:style-name="ce5">
            <text:p>194,9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17" table:style-name="ce4">
            <text:p>2117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18" table:style-name="ce4">
            <text:p>2118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6973" table:style-name="ce4">
            <text:p>16973</text:p>
          </table:table-cell>
          <table:table-cell office:value-type="string" table:style-name="ce2">
            <text:p>ULIVI VITTOR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103" table:style-name="ce4">
            <text:p>2103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7017" table:style-name="ce4">
            <text:p>17017</text:p>
          </table:table-cell>
          <table:table-cell office:value-type="string" table:style-name="ce2">
            <text:p>COLACRAI PIETRO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106" table:style-name="ce4">
            <text:p>2106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8840" table:style-name="ce4">
            <text:p>18840</text:p>
          </table:table-cell>
          <table:table-cell office:value-type="string" table:style-name="ce2">
            <text:p>IMPRESA ROSSI FURIO E FIGLI S.R.L.</text:p>
          </table:table-cell>
          <table:table-cell office:value-type="float" office:value="3400" table:style-name="ce5">
            <text:p>3.400,00</text:p>
          </table:table-cell>
          <table:table-cell office:value-type="float" office:value="0" table:style-name="ce5">
            <text:p>0,00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107" table:style-name="ce4">
            <text:p>2107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18840" table:style-name="ce4">
            <text:p>18840</text:p>
          </table:table-cell>
          <table:table-cell office:value-type="string" table:style-name="ce2">
            <text:p>IMPRESA ROSSI FURIO E FIGLI S.R.L.</text:p>
          </table:table-cell>
          <table:table-cell office:value-type="float" office:value="1724.6" table:style-name="ce5">
            <text:p>1.724,60</text:p>
          </table:table-cell>
          <table:table-cell office:value-type="float" office:value="0" table:style-name="ce5">
            <text:p>0,00</text:p>
          </table:table-cell>
          <table:table-cell office:value-type="float" office:value="1724.6" table:style-name="ce5">
            <text:p>1.724,6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110" table:style-name="ce4">
            <text:p>2110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1218" table:style-name="ce5">
            <text:p>1.218,00</text:p>
          </table:table-cell>
          <table:table-cell office:value-type="float" office:value="0" table:style-name="ce5">
            <text:p>0,00</text:p>
          </table:table-cell>
          <table:table-cell office:value-type="float" office:value="1218" table:style-name="ce5">
            <text:p>1.21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9" table:style-name="ce4">
            <text:p>2119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7123.24" table:style-name="ce5">
            <text:p>27.123,24</text:p>
          </table:table-cell>
          <table:table-cell office:value-type="float" office:value="1290.9000000000001" table:style-name="ce5">
            <text:p>1.290,90</text:p>
          </table:table-cell>
          <table:table-cell office:value-type="float" office:value="25832.34" table:style-name="ce5">
            <text:p>25.832,3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0" table:style-name="ce4">
            <text:p>212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7541.4" table:style-name="ce5">
            <text:p>7.541,40</text:p>
          </table:table-cell>
          <table:table-cell office:value-type="float" office:value="278.97000000000003" table:style-name="ce5">
            <text:p>278,97</text:p>
          </table:table-cell>
          <table:table-cell office:value-type="float" office:value="7262.43" table:style-name="ce5">
            <text:p>7.262,4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3" table:style-name="ce4">
            <text:p>2123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8561" table:style-name="ce4">
            <text:p>8561</text:p>
          </table:table-cell>
          <table:table-cell office:value-type="string" table:style-name="ce2">
            <text:p>BRANDI FRANCA</text:p>
          </table:table-cell>
          <table:table-cell office:value-type="float" office:value="1212.75" table:style-name="ce5">
            <text:p>1.212,75</text:p>
          </table:table-cell>
          <table:table-cell office:value-type="float" office:value="0" table:style-name="ce5">
            <text:p>0,00</text:p>
          </table:table-cell>
          <table:table-cell office:value-type="float" office:value="1212.75" table:style-name="ce5">
            <text:p>1.212,7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4" table:style-name="ce4">
            <text:p>2124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5" table:style-name="ce4">
            <text:p>2125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6" table:style-name="ce4">
            <text:p>2126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980" table:style-name="ce5">
            <text:p>980,00</text:p>
          </table:table-cell>
          <table:table-cell office:value-type="float" office:value="0" table:style-name="ce5">
            <text:p>0,00</text:p>
          </table:table-cell>
          <table:table-cell office:value-type="float" office:value="980" table:style-name="ce5">
            <text:p>98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7" table:style-name="ce4">
            <text:p>2127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8" table:style-name="ce4">
            <text:p>2128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5">
            <text:p>0,00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9" table:style-name="ce4">
            <text:p>2129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5385.4" table:style-name="ce5">
            <text:p>5.385,40</text:p>
          </table:table-cell>
          <table:table-cell office:value-type="float" office:value="0" table:style-name="ce5">
            <text:p>0,00</text:p>
          </table:table-cell>
          <table:table-cell office:value-type="float" office:value="5385.4" table:style-name="ce5">
            <text:p>5.385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0" table:style-name="ce4">
            <text:p>2130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6200" table:style-name="ce5">
            <text:p>6.200,00</text:p>
          </table:table-cell>
          <table:table-cell office:value-type="float" office:value="0" table:style-name="ce5">
            <text:p>0,00</text:p>
          </table:table-cell>
          <table:table-cell office:value-type="float" office:value="6200" table:style-name="ce5">
            <text:p>6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1" table:style-name="ce4">
            <text:p>2131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10635.4" table:style-name="ce5">
            <text:p>10.635,40</text:p>
          </table:table-cell>
          <table:table-cell office:value-type="float" office:value="0" table:style-name="ce5">
            <text:p>0,00</text:p>
          </table:table-cell>
          <table:table-cell office:value-type="float" office:value="10635.4" table:style-name="ce5">
            <text:p>10.635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22" table:style-name="ce4">
            <text:p>2122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7.4" table:style-name="ce5">
            <text:p>117,40</text:p>
          </table:table-cell>
          <table:table-cell office:value-type="float" office:value="0" table:style-name="ce5">
            <text:p>0,00</text:p>
          </table:table-cell>
          <table:table-cell office:value-type="float" office:value="117.4" table:style-name="ce5">
            <text:p>117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2" table:style-name="ce4">
            <text:p>2132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80.11" table:style-name="ce5">
            <text:p>80,11</text:p>
          </table:table-cell>
          <table:table-cell office:value-type="float" office:value="0" table:style-name="ce5">
            <text:p>0,00</text:p>
          </table:table-cell>
          <table:table-cell office:value-type="float" office:value="80.11" table:style-name="ce5">
            <text:p>80,1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3" table:style-name="ce4">
            <text:p>2133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33.700000000000003" table:style-name="ce5">
            <text:p>33,70</text:p>
          </table:table-cell>
          <table:table-cell office:value-type="float" office:value="0" table:style-name="ce5">
            <text:p>0,00</text:p>
          </table:table-cell>
          <table:table-cell office:value-type="float" office:value="33.700000000000003" table:style-name="ce5">
            <text:p>33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4" table:style-name="ce4">
            <text:p>2134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43.68" table:style-name="ce5">
            <text:p>43,68</text:p>
          </table:table-cell>
          <table:table-cell office:value-type="float" office:value="0" table:style-name="ce5">
            <text:p>0,00</text:p>
          </table:table-cell>
          <table:table-cell office:value-type="float" office:value="43.68" table:style-name="ce5">
            <text:p>43,6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5" table:style-name="ce4">
            <text:p>2135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4.9" table:style-name="ce5">
            <text:p>24,90</text:p>
          </table:table-cell>
          <table:table-cell office:value-type="float" office:value="0" table:style-name="ce5">
            <text:p>0,00</text:p>
          </table:table-cell>
          <table:table-cell office:value-type="float" office:value="24.9" table:style-name="ce5">
            <text:p>24,9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6" table:style-name="ce4">
            <text:p>2136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4.9" table:style-name="ce5">
            <text:p>24,90</text:p>
          </table:table-cell>
          <table:table-cell office:value-type="float" office:value="0" table:style-name="ce5">
            <text:p>0,00</text:p>
          </table:table-cell>
          <table:table-cell office:value-type="float" office:value="24.9" table:style-name="ce5">
            <text:p>24,9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7" table:style-name="ce4">
            <text:p>2137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4817.34" table:style-name="ce5">
            <text:p>4.817,34</text:p>
          </table:table-cell>
          <table:table-cell office:value-type="float" office:value="0" table:style-name="ce5">
            <text:p>0,00</text:p>
          </table:table-cell>
          <table:table-cell office:value-type="float" office:value="4817.34" table:style-name="ce5">
            <text:p>4.817,3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38" table:style-name="ce4">
            <text:p>2138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4817.34" table:style-name="ce5">
            <text:p>4.817,34</text:p>
          </table:table-cell>
          <table:table-cell office:value-type="float" office:value="0" table:style-name="ce5">
            <text:p>0,00</text:p>
          </table:table-cell>
          <table:table-cell office:value-type="float" office:value="4817.34" table:style-name="ce5">
            <text:p>4.817,3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142" table:style-name="ce4">
            <text:p>2142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47150" table:style-name="ce4">
            <text:p>47150</text:p>
          </table:table-cell>
          <table:table-cell office:value-type="string" table:style-name="ce2">
            <text:p>IDROTEC BAGIARDI SRL</text:p>
          </table:table-cell>
          <table:table-cell office:value-type="float" office:value="2328" table:style-name="ce5">
            <text:p>2.328,00</text:p>
          </table:table-cell>
          <table:table-cell office:value-type="float" office:value="0" table:style-name="ce5">
            <text:p>0,00</text:p>
          </table:table-cell>
          <table:table-cell office:value-type="float" office:value="2328" table:style-name="ce5">
            <text:p>2.32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3" table:style-name="ce4">
            <text:p>2143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3.5" table:style-name="ce5">
            <text:p>3,50</text:p>
          </table:table-cell>
          <table:table-cell office:value-type="float" office:value="0" table:style-name="ce5">
            <text:p>0,00</text:p>
          </table:table-cell>
          <table:table-cell office:value-type="float" office:value="3.5" table:style-name="ce5">
            <text:p>3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4" table:style-name="ce4">
            <text:p>2144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.75" table:style-name="ce5">
            <text:p>1,75</text:p>
          </table:table-cell>
          <table:table-cell office:value-type="float" office:value="0" table:style-name="ce5">
            <text:p>0,00</text:p>
          </table:table-cell>
          <table:table-cell office:value-type="float" office:value="1.75" table:style-name="ce5">
            <text:p>1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5" table:style-name="ce4">
            <text:p>2145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31.94" table:style-name="ce5">
            <text:p>31,94</text:p>
          </table:table-cell>
          <table:table-cell office:value-type="float" office:value="0" table:style-name="ce5">
            <text:p>0,00</text:p>
          </table:table-cell>
          <table:table-cell office:value-type="float" office:value="31.94" table:style-name="ce5">
            <text:p>31,9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6" table:style-name="ce4">
            <text:p>2146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52" table:style-name="ce5">
            <text:p>352,00</text:p>
          </table:table-cell>
          <table:table-cell office:value-type="float" office:value="0" table:style-name="ce5">
            <text:p>0,00</text:p>
          </table:table-cell>
          <table:table-cell office:value-type="float" office:value="352" table:style-name="ce5">
            <text:p>352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7" table:style-name="ce4">
            <text:p>2147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7233" table:style-name="ce4">
            <text:p>17233</text:p>
          </table:table-cell>
          <table:table-cell office:value-type="string" table:style-name="ce2">
            <text:p>ITALWARE SRL</text:p>
          </table:table-cell>
          <table:table-cell office:value-type="float" office:value="1091" table:style-name="ce5">
            <text:p>1.091,00</text:p>
          </table:table-cell>
          <table:table-cell office:value-type="float" office:value="0" table:style-name="ce5">
            <text:p>0,00</text:p>
          </table:table-cell>
          <table:table-cell office:value-type="float" office:value="1091" table:style-name="ce5">
            <text:p>1.09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8" table:style-name="ce4">
            <text:p>214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33027" table:style-name="ce4">
            <text:p>33027</text:p>
          </table:table-cell>
          <table:table-cell office:value-type="string" table:style-name="ce2">
            <text:p>DIGITALPA S.R.L.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49" table:style-name="ce4">
            <text:p>2149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287.36" table:style-name="ce5">
            <text:p>287,36</text:p>
          </table:table-cell>
          <table:table-cell office:value-type="float" office:value="0" table:style-name="ce5">
            <text:p>0,00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0" table:style-name="ce4">
            <text:p>2150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287.36" table:style-name="ce5">
            <text:p>287,36</text:p>
          </table:table-cell>
          <table:table-cell office:value-type="float" office:value="0" table:style-name="ce5">
            <text:p>0,00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6" table:style-name="ce4">
            <text:p>215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5">
            <text:p>1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7" table:style-name="ce4">
            <text:p>215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55.39" table:style-name="ce5">
            <text:p>3.255,39</text:p>
          </table:table-cell>
          <table:table-cell office:value-type="float" office:value="0" table:style-name="ce5">
            <text:p>0,00</text:p>
          </table:table-cell>
          <table:table-cell office:value-type="float" office:value="3255.39" table:style-name="ce5">
            <text:p>3.255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8" table:style-name="ce4">
            <text:p>215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.93" table:style-name="ce5">
            <text:p>41,93</text:p>
          </table:table-cell>
          <table:table-cell office:value-type="float" office:value="0" table:style-name="ce5">
            <text:p>0,00</text:p>
          </table:table-cell>
          <table:table-cell office:value-type="float" office:value="41.93" table:style-name="ce5">
            <text:p>41,9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59" table:style-name="ce4">
            <text:p>215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72" table:style-name="ce5">
            <text:p>2,72</text:p>
          </table:table-cell>
          <table:table-cell office:value-type="float" office:value="0" table:style-name="ce5">
            <text:p>0,00</text:p>
          </table:table-cell>
          <table:table-cell office:value-type="float" office:value="2.72" table:style-name="ce5">
            <text:p>2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0" table:style-name="ce4">
            <text:p>216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.82" table:style-name="ce5">
            <text:p>17,82</text:p>
          </table:table-cell>
          <table:table-cell office:value-type="float" office:value="0" table:style-name="ce5">
            <text:p>0,00</text:p>
          </table:table-cell>
          <table:table-cell office:value-type="float" office:value="17.82" table:style-name="ce5">
            <text:p>17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1" table:style-name="ce4">
            <text:p>216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38" table:style-name="ce5">
            <text:p>4,38</text:p>
          </table:table-cell>
          <table:table-cell office:value-type="float" office:value="0" table:style-name="ce5">
            <text:p>0,00</text:p>
          </table:table-cell>
          <table:table-cell office:value-type="float" office:value="4.38" table:style-name="ce5">
            <text:p>4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2" table:style-name="ce4">
            <text:p>216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0" table:style-name="ce5">
            <text:p>0,00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3" table:style-name="ce4">
            <text:p>216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66" table:style-name="ce5">
            <text:p>0,66</text:p>
          </table:table-cell>
          <table:table-cell office:value-type="float" office:value="0" table:style-name="ce5">
            <text:p>0,00</text:p>
          </table:table-cell>
          <table:table-cell office:value-type="float" office:value="0.66" table:style-name="ce5">
            <text:p>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4" table:style-name="ce4">
            <text:p>216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0.010000000000005" table:style-name="ce5">
            <text:p>80,01</text:p>
          </table:table-cell>
          <table:table-cell office:value-type="float" office:value="0" table:style-name="ce5">
            <text:p>0,00</text:p>
          </table:table-cell>
          <table:table-cell office:value-type="float" office:value="80.010000000000005" table:style-name="ce5">
            <text:p>80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5" table:style-name="ce4">
            <text:p>216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58" table:style-name="ce5">
            <text:p>4,58</text:p>
          </table:table-cell>
          <table:table-cell office:value-type="float" office:value="0" table:style-name="ce5">
            <text:p>0,00</text:p>
          </table:table-cell>
          <table:table-cell office:value-type="float" office:value="4.58" table:style-name="ce5">
            <text:p>4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6" table:style-name="ce4">
            <text:p>216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15" table:style-name="ce5">
            <text:p>6,15</text:p>
          </table:table-cell>
          <table:table-cell office:value-type="float" office:value="0" table:style-name="ce5">
            <text:p>0,00</text:p>
          </table:table-cell>
          <table:table-cell office:value-type="float" office:value="6.15" table:style-name="ce5">
            <text:p>6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7" table:style-name="ce4">
            <text:p>216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03.27" table:style-name="ce5">
            <text:p>503,27</text:p>
          </table:table-cell>
          <table:table-cell office:value-type="float" office:value="0" table:style-name="ce5">
            <text:p>0,00</text:p>
          </table:table-cell>
          <table:table-cell office:value-type="float" office:value="503.27" table:style-name="ce5">
            <text:p>503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8" table:style-name="ce4">
            <text:p>216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1.08000000000001" table:style-name="ce5">
            <text:p>151,08</text:p>
          </table:table-cell>
          <table:table-cell office:value-type="float" office:value="0" table:style-name="ce5">
            <text:p>0,00</text:p>
          </table:table-cell>
          <table:table-cell office:value-type="float" office:value="151.08000000000001" table:style-name="ce5">
            <text:p>151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69" table:style-name="ce4">
            <text:p>216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3.55" table:style-name="ce5">
            <text:p>213,55</text:p>
          </table:table-cell>
          <table:table-cell office:value-type="float" office:value="0" table:style-name="ce5">
            <text:p>0,00</text:p>
          </table:table-cell>
          <table:table-cell office:value-type="float" office:value="213.55" table:style-name="ce5">
            <text:p>213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0" table:style-name="ce4">
            <text:p>217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7.39999999999998" table:style-name="ce5">
            <text:p>267,40</text:p>
          </table:table-cell>
          <table:table-cell office:value-type="float" office:value="0" table:style-name="ce5">
            <text:p>0,00</text:p>
          </table:table-cell>
          <table:table-cell office:value-type="float" office:value="267.39999999999998" table:style-name="ce5">
            <text:p>267,4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1" table:style-name="ce4">
            <text:p>217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.06" table:style-name="ce5">
            <text:p>31,06</text:p>
          </table:table-cell>
          <table:table-cell office:value-type="float" office:value="0" table:style-name="ce5">
            <text:p>0,00</text:p>
          </table:table-cell>
          <table:table-cell office:value-type="float" office:value="31.06" table:style-name="ce5">
            <text:p>31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2" table:style-name="ce4">
            <text:p>217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.59" table:style-name="ce5">
            <text:p>8,59</text:p>
          </table:table-cell>
          <table:table-cell office:value-type="float" office:value="0" table:style-name="ce5">
            <text:p>0,00</text:p>
          </table:table-cell>
          <table:table-cell office:value-type="float" office:value="8.59" table:style-name="ce5">
            <text:p>8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3" table:style-name="ce4">
            <text:p>217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.11" table:style-name="ce5">
            <text:p>15,11</text:p>
          </table:table-cell>
          <table:table-cell office:value-type="float" office:value="0" table:style-name="ce5">
            <text:p>0,00</text:p>
          </table:table-cell>
          <table:table-cell office:value-type="float" office:value="15.11" table:style-name="ce5">
            <text:p>15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4" table:style-name="ce4">
            <text:p>217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29" table:style-name="ce5">
            <text:p>4,29</text:p>
          </table:table-cell>
          <table:table-cell office:value-type="float" office:value="0" table:style-name="ce5">
            <text:p>0,00</text:p>
          </table:table-cell>
          <table:table-cell office:value-type="float" office:value="4.29" table:style-name="ce5">
            <text:p>4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5" table:style-name="ce4">
            <text:p>217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8.069999999999993" table:style-name="ce5">
            <text:p>68,07</text:p>
          </table:table-cell>
          <table:table-cell office:value-type="float" office:value="0" table:style-name="ce5">
            <text:p>0,00</text:p>
          </table:table-cell>
          <table:table-cell office:value-type="float" office:value="68.069999999999993" table:style-name="ce5">
            <text:p>68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6" table:style-name="ce4">
            <text:p>217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8.7" table:style-name="ce5">
            <text:p>88,70</text:p>
          </table:table-cell>
          <table:table-cell office:value-type="float" office:value="0" table:style-name="ce5">
            <text:p>0,00</text:p>
          </table:table-cell>
          <table:table-cell office:value-type="float" office:value="88.7" table:style-name="ce5">
            <text:p>88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7" table:style-name="ce4">
            <text:p>217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4.11" table:style-name="ce5">
            <text:p>204,11</text:p>
          </table:table-cell>
          <table:table-cell office:value-type="float" office:value="0" table:style-name="ce5">
            <text:p>0,00</text:p>
          </table:table-cell>
          <table:table-cell office:value-type="float" office:value="204.11" table:style-name="ce5">
            <text:p>204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8" table:style-name="ce4">
            <text:p>217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49" table:style-name="ce5">
            <text:p>6,49</text:p>
          </table:table-cell>
          <table:table-cell office:value-type="float" office:value="0" table:style-name="ce5">
            <text:p>0,00</text:p>
          </table:table-cell>
          <table:table-cell office:value-type="float" office:value="6.49" table:style-name="ce5">
            <text:p>6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79" table:style-name="ce4">
            <text:p>217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7.25" table:style-name="ce5">
            <text:p>57,25</text:p>
          </table:table-cell>
          <table:table-cell office:value-type="float" office:value="0" table:style-name="ce5">
            <text:p>0,00</text:p>
          </table:table-cell>
          <table:table-cell office:value-type="float" office:value="57.25" table:style-name="ce5">
            <text:p>57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0" table:style-name="ce4">
            <text:p>218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.22" table:style-name="ce5">
            <text:p>24,22</text:p>
          </table:table-cell>
          <table:table-cell office:value-type="float" office:value="0" table:style-name="ce5">
            <text:p>0,00</text:p>
          </table:table-cell>
          <table:table-cell office:value-type="float" office:value="24.22" table:style-name="ce5">
            <text:p>24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1" table:style-name="ce4">
            <text:p>218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270000000000003" table:style-name="ce5">
            <text:p>36,27</text:p>
          </table:table-cell>
          <table:table-cell office:value-type="float" office:value="0" table:style-name="ce5">
            <text:p>0,00</text:p>
          </table:table-cell>
          <table:table-cell office:value-type="float" office:value="36.270000000000003" table:style-name="ce5">
            <text:p>36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2" table:style-name="ce4">
            <text:p>218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3.6" table:style-name="ce5">
            <text:p>123,60</text:p>
          </table:table-cell>
          <table:table-cell office:value-type="float" office:value="0" table:style-name="ce5">
            <text:p>0,00</text:p>
          </table:table-cell>
          <table:table-cell office:value-type="float" office:value="123.6" table:style-name="ce5">
            <text:p>123,6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3" table:style-name="ce4">
            <text:p>218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24.81" table:style-name="ce5">
            <text:p>824,81</text:p>
          </table:table-cell>
          <table:table-cell office:value-type="float" office:value="0" table:style-name="ce5">
            <text:p>0,00</text:p>
          </table:table-cell>
          <table:table-cell office:value-type="float" office:value="824.81" table:style-name="ce5">
            <text:p>824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4" table:style-name="ce4">
            <text:p>218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.33" table:style-name="ce5">
            <text:p>8,33</text:p>
          </table:table-cell>
          <table:table-cell office:value-type="float" office:value="0" table:style-name="ce5">
            <text:p>0,00</text:p>
          </table:table-cell>
          <table:table-cell office:value-type="float" office:value="8.33" table:style-name="ce5">
            <text:p>8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5" table:style-name="ce4">
            <text:p>218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.26" table:style-name="ce5">
            <text:p>11,26</text:p>
          </table:table-cell>
          <table:table-cell office:value-type="float" office:value="0" table:style-name="ce5">
            <text:p>0,00</text:p>
          </table:table-cell>
          <table:table-cell office:value-type="float" office:value="11.26" table:style-name="ce5">
            <text:p>11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6" table:style-name="ce4">
            <text:p>218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.64" table:style-name="ce5">
            <text:p>13,64</text:p>
          </table:table-cell>
          <table:table-cell office:value-type="float" office:value="0" table:style-name="ce5">
            <text:p>0,00</text:p>
          </table:table-cell>
          <table:table-cell office:value-type="float" office:value="13.64" table:style-name="ce5">
            <text:p>13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7" table:style-name="ce4">
            <text:p>218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9.2" table:style-name="ce5">
            <text:p>99,20</text:p>
          </table:table-cell>
          <table:table-cell office:value-type="float" office:value="0" table:style-name="ce5">
            <text:p>0,00</text:p>
          </table:table-cell>
          <table:table-cell office:value-type="float" office:value="99.2" table:style-name="ce5">
            <text:p>99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8" table:style-name="ce4">
            <text:p>218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0.31" table:style-name="ce5">
            <text:p>50,31</text:p>
          </table:table-cell>
          <table:table-cell office:value-type="float" office:value="0" table:style-name="ce5">
            <text:p>0,00</text:p>
          </table:table-cell>
          <table:table-cell office:value-type="float" office:value="50.31" table:style-name="ce5">
            <text:p>50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89" table:style-name="ce4">
            <text:p>218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.41" table:style-name="ce5">
            <text:p>18,41</text:p>
          </table:table-cell>
          <table:table-cell office:value-type="float" office:value="0" table:style-name="ce5">
            <text:p>0,00</text:p>
          </table:table-cell>
          <table:table-cell office:value-type="float" office:value="18.41" table:style-name="ce5">
            <text:p>18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0" table:style-name="ce4">
            <text:p>219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.78" table:style-name="ce5">
            <text:p>21,78</text:p>
          </table:table-cell>
          <table:table-cell office:value-type="float" office:value="0" table:style-name="ce5">
            <text:p>0,00</text:p>
          </table:table-cell>
          <table:table-cell office:value-type="float" office:value="21.78" table:style-name="ce5">
            <text:p>21,7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1" table:style-name="ce4">
            <text:p>219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.7" table:style-name="ce5">
            <text:p>23,70</text:p>
          </table:table-cell>
          <table:table-cell office:value-type="float" office:value="0" table:style-name="ce5">
            <text:p>0,00</text:p>
          </table:table-cell>
          <table:table-cell office:value-type="float" office:value="23.7" table:style-name="ce5">
            <text:p>23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2" table:style-name="ce4">
            <text:p>219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.76" table:style-name="ce5">
            <text:p>23,76</text:p>
          </table:table-cell>
          <table:table-cell office:value-type="float" office:value="0" table:style-name="ce5">
            <text:p>0,00</text:p>
          </table:table-cell>
          <table:table-cell office:value-type="float" office:value="23.76" table:style-name="ce5">
            <text:p>23,7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3" table:style-name="ce4">
            <text:p>219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1.2" table:style-name="ce5">
            <text:p>191,20</text:p>
          </table:table-cell>
          <table:table-cell office:value-type="float" office:value="0" table:style-name="ce5">
            <text:p>0,00</text:p>
          </table:table-cell>
          <table:table-cell office:value-type="float" office:value="191.2" table:style-name="ce5">
            <text:p>191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4" table:style-name="ce4">
            <text:p>219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.2" table:style-name="ce5">
            <text:p>29,20</text:p>
          </table:table-cell>
          <table:table-cell office:value-type="float" office:value="0" table:style-name="ce5">
            <text:p>0,00</text:p>
          </table:table-cell>
          <table:table-cell office:value-type="float" office:value="29.2" table:style-name="ce5">
            <text:p>29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5" table:style-name="ce4">
            <text:p>219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.33" table:style-name="ce5">
            <text:p>29,33</text:p>
          </table:table-cell>
          <table:table-cell office:value-type="float" office:value="0" table:style-name="ce5">
            <text:p>0,00</text:p>
          </table:table-cell>
          <table:table-cell office:value-type="float" office:value="29.33" table:style-name="ce5">
            <text:p>29,3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6" table:style-name="ce4">
            <text:p>219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" table:style-name="ce5">
            <text:p>44,0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5">
            <text:p>4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7" table:style-name="ce4">
            <text:p>219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9.17" table:style-name="ce5">
            <text:p>49,17</text:p>
          </table:table-cell>
          <table:table-cell office:value-type="float" office:value="0" table:style-name="ce5">
            <text:p>0,00</text:p>
          </table:table-cell>
          <table:table-cell office:value-type="float" office:value="49.17" table:style-name="ce5">
            <text:p>49,1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8" table:style-name="ce4">
            <text:p>219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4.15" table:style-name="ce5">
            <text:p>54,15</text:p>
          </table:table-cell>
          <table:table-cell office:value-type="float" office:value="0" table:style-name="ce5">
            <text:p>0,00</text:p>
          </table:table-cell>
          <table:table-cell office:value-type="float" office:value="54.15" table:style-name="ce5">
            <text:p>54,1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9" table:style-name="ce4">
            <text:p>219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1.099999999999994" table:style-name="ce5">
            <text:p>71,10</text:p>
          </table:table-cell>
          <table:table-cell office:value-type="float" office:value="0" table:style-name="ce5">
            <text:p>0,00</text:p>
          </table:table-cell>
          <table:table-cell office:value-type="float" office:value="71.099999999999994" table:style-name="ce5">
            <text:p>71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0" table:style-name="ce4">
            <text:p>220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8.930000000000007" table:style-name="ce5">
            <text:p>78,93</text:p>
          </table:table-cell>
          <table:table-cell office:value-type="float" office:value="0" table:style-name="ce5">
            <text:p>0,00</text:p>
          </table:table-cell>
          <table:table-cell office:value-type="float" office:value="78.930000000000007" table:style-name="ce5">
            <text:p>78,9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1" table:style-name="ce4">
            <text:p>220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2" table:style-name="ce4">
            <text:p>220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1.05" table:style-name="ce5">
            <text:p>91,05</text:p>
          </table:table-cell>
          <table:table-cell office:value-type="float" office:value="0" table:style-name="ce5">
            <text:p>0,00</text:p>
          </table:table-cell>
          <table:table-cell office:value-type="float" office:value="91.05" table:style-name="ce5">
            <text:p>91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3" table:style-name="ce4">
            <text:p>220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5.84" table:style-name="ce5">
            <text:p>105,84</text:p>
          </table:table-cell>
          <table:table-cell office:value-type="float" office:value="0" table:style-name="ce5">
            <text:p>0,00</text:p>
          </table:table-cell>
          <table:table-cell office:value-type="float" office:value="105.84" table:style-name="ce5">
            <text:p>105,8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4" table:style-name="ce4">
            <text:p>220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6.68" table:style-name="ce5">
            <text:p>106,68</text:p>
          </table:table-cell>
          <table:table-cell office:value-type="float" office:value="0" table:style-name="ce5">
            <text:p>0,00</text:p>
          </table:table-cell>
          <table:table-cell office:value-type="float" office:value="106.68" table:style-name="ce5">
            <text:p>106,6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5" table:style-name="ce4">
            <text:p>220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36.28" table:style-name="ce5">
            <text:p>536,28</text:p>
          </table:table-cell>
          <table:table-cell office:value-type="float" office:value="0" table:style-name="ce5">
            <text:p>0,00</text:p>
          </table:table-cell>
          <table:table-cell office:value-type="float" office:value="536.28" table:style-name="ce5">
            <text:p>536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6" table:style-name="ce4">
            <text:p>220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7.05" table:style-name="ce5">
            <text:p>127,05</text:p>
          </table:table-cell>
          <table:table-cell office:value-type="float" office:value="0" table:style-name="ce5">
            <text:p>0,00</text:p>
          </table:table-cell>
          <table:table-cell office:value-type="float" office:value="127.05" table:style-name="ce5">
            <text:p>127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7" table:style-name="ce4">
            <text:p>220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8.57" table:style-name="ce5">
            <text:p>128,57</text:p>
          </table:table-cell>
          <table:table-cell office:value-type="float" office:value="0" table:style-name="ce5">
            <text:p>0,00</text:p>
          </table:table-cell>
          <table:table-cell office:value-type="float" office:value="128.57" table:style-name="ce5">
            <text:p>128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8" table:style-name="ce4">
            <text:p>220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4.31" table:style-name="ce5">
            <text:p>154,31</text:p>
          </table:table-cell>
          <table:table-cell office:value-type="float" office:value="0" table:style-name="ce5">
            <text:p>0,00</text:p>
          </table:table-cell>
          <table:table-cell office:value-type="float" office:value="154.31" table:style-name="ce5">
            <text:p>154,3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9" table:style-name="ce4">
            <text:p>220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5.24" table:style-name="ce5">
            <text:p>265,24</text:p>
          </table:table-cell>
          <table:table-cell office:value-type="float" office:value="0" table:style-name="ce5">
            <text:p>0,00</text:p>
          </table:table-cell>
          <table:table-cell office:value-type="float" office:value="265.24" table:style-name="ce5">
            <text:p>265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0" table:style-name="ce4">
            <text:p>221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4.36" table:style-name="ce5">
            <text:p>354,36</text:p>
          </table:table-cell>
          <table:table-cell office:value-type="float" office:value="0" table:style-name="ce5">
            <text:p>0,00</text:p>
          </table:table-cell>
          <table:table-cell office:value-type="float" office:value="354.36" table:style-name="ce5">
            <text:p>354,3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1" table:style-name="ce4">
            <text:p>221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9.6" table:style-name="ce5">
            <text:p>369,60</text:p>
          </table:table-cell>
          <table:table-cell office:value-type="float" office:value="0" table:style-name="ce5">
            <text:p>0,00</text:p>
          </table:table-cell>
          <table:table-cell office:value-type="float" office:value="369.6" table:style-name="ce5">
            <text:p>369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2" table:style-name="ce4">
            <text:p>221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9.6" table:style-name="ce5">
            <text:p>369,60</text:p>
          </table:table-cell>
          <table:table-cell office:value-type="float" office:value="0" table:style-name="ce5">
            <text:p>0,00</text:p>
          </table:table-cell>
          <table:table-cell office:value-type="float" office:value="369.6" table:style-name="ce5">
            <text:p>369,6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3" table:style-name="ce4">
            <text:p>221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59.38" table:style-name="ce5">
            <text:p>459,38</text:p>
          </table:table-cell>
          <table:table-cell office:value-type="float" office:value="0" table:style-name="ce5">
            <text:p>0,00</text:p>
          </table:table-cell>
          <table:table-cell office:value-type="float" office:value="459.38" table:style-name="ce5">
            <text:p>459,3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4" table:style-name="ce4">
            <text:p>221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62.39" table:style-name="ce5">
            <text:p>462,39</text:p>
          </table:table-cell>
          <table:table-cell office:value-type="float" office:value="0" table:style-name="ce5">
            <text:p>0,00</text:p>
          </table:table-cell>
          <table:table-cell office:value-type="float" office:value="462.39" table:style-name="ce5">
            <text:p>462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6" table:style-name="ce4">
            <text:p>221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81.4" table:style-name="ce5">
            <text:p>881,40</text:p>
          </table:table-cell>
          <table:table-cell office:value-type="float" office:value="0" table:style-name="ce5">
            <text:p>0,00</text:p>
          </table:table-cell>
          <table:table-cell office:value-type="float" office:value="881.4" table:style-name="ce5">
            <text:p>881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7" table:style-name="ce4">
            <text:p>221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29" table:style-name="ce5">
            <text:p>2.429,00</text:p>
          </table:table-cell>
          <table:table-cell office:value-type="float" office:value="0" table:style-name="ce5">
            <text:p>0,00</text:p>
          </table:table-cell>
          <table:table-cell office:value-type="float" office:value="2429" table:style-name="ce5">
            <text:p>2.429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8" table:style-name="ce4">
            <text:p>221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925.47" table:style-name="ce5">
            <text:p>3.925,47</text:p>
          </table:table-cell>
          <table:table-cell office:value-type="float" office:value="0" table:style-name="ce5">
            <text:p>0,00</text:p>
          </table:table-cell>
          <table:table-cell office:value-type="float" office:value="3925.47" table:style-name="ce5">
            <text:p>3.925,4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0" table:style-name="ce4">
            <text:p>222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334.27" table:style-name="ce5">
            <text:p>19.334,27</text:p>
          </table:table-cell>
          <table:table-cell office:value-type="float" office:value="0" table:style-name="ce5">
            <text:p>0,00</text:p>
          </table:table-cell>
          <table:table-cell office:value-type="float" office:value="19334.27" table:style-name="ce5">
            <text:p>19.334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1" table:style-name="ce4">
            <text:p>222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699.74" table:style-name="ce5">
            <text:p>26.699,74</text:p>
          </table:table-cell>
          <table:table-cell office:value-type="float" office:value="0" table:style-name="ce5">
            <text:p>0,00</text:p>
          </table:table-cell>
          <table:table-cell office:value-type="float" office:value="26699.74" table:style-name="ce5">
            <text:p>26.699,7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2" table:style-name="ce4">
            <text:p>222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68.44" table:style-name="ce5">
            <text:p>1.268,44</text:p>
          </table:table-cell>
          <table:table-cell office:value-type="float" office:value="0" table:style-name="ce5">
            <text:p>0,00</text:p>
          </table:table-cell>
          <table:table-cell office:value-type="float" office:value="1268.44" table:style-name="ce5">
            <text:p>1.268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3" table:style-name="ce4">
            <text:p>222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58.83" table:style-name="ce5">
            <text:p>1.458,83</text:p>
          </table:table-cell>
          <table:table-cell office:value-type="float" office:value="0" table:style-name="ce5">
            <text:p>0,00</text:p>
          </table:table-cell>
          <table:table-cell office:value-type="float" office:value="1458.83" table:style-name="ce5">
            <text:p>1.458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4" table:style-name="ce4">
            <text:p>222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98.8" table:style-name="ce5">
            <text:p>1.198,80</text:p>
          </table:table-cell>
          <table:table-cell office:value-type="float" office:value="0" table:style-name="ce5">
            <text:p>0,00</text:p>
          </table:table-cell>
          <table:table-cell office:value-type="float" office:value="1198.8" table:style-name="ce5">
            <text:p>1.198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5" table:style-name="ce4">
            <text:p>222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47.91" table:style-name="ce5">
            <text:p>1.547,91</text:p>
          </table:table-cell>
          <table:table-cell office:value-type="float" office:value="0" table:style-name="ce5">
            <text:p>0,00</text:p>
          </table:table-cell>
          <table:table-cell office:value-type="float" office:value="1547.91" table:style-name="ce5">
            <text:p>1.547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6" table:style-name="ce4">
            <text:p>222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3.96" table:style-name="ce5">
            <text:p>183,96</text:p>
          </table:table-cell>
          <table:table-cell office:value-type="float" office:value="0" table:style-name="ce5">
            <text:p>0,00</text:p>
          </table:table-cell>
          <table:table-cell office:value-type="float" office:value="183.96" table:style-name="ce5">
            <text:p>183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9" table:style-name="ce4">
            <text:p>222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7913" table:style-name="ce4">
            <text:p>17913</text:p>
          </table:table-cell>
          <table:table-cell office:value-type="string" table:style-name="ce2">
            <text:p>ISTITUTO COMPRENSIVO "PETRARCA"</text:p>
          </table:table-cell>
          <table:table-cell office:value-type="float" office:value="6666.67" table:style-name="ce5">
            <text:p>6.666,67</text:p>
          </table:table-cell>
          <table:table-cell office:value-type="float" office:value="0" table:style-name="ce5">
            <text:p>0,00</text:p>
          </table:table-cell>
          <table:table-cell office:value-type="float" office:value="6666.67" table:style-name="ce5">
            <text:p>6.666,6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0" table:style-name="ce4">
            <text:p>223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4696" table:style-name="ce4">
            <text:p>14696</text:p>
          </table:table-cell>
          <table:table-cell office:value-type="string" table:style-name="ce2">
            <text:p>ISTITUTO COMPRENSIVO "F.MOCHI"</text:p>
          </table:table-cell>
          <table:table-cell office:value-type="float" office:value="6666.66" table:style-name="ce5">
            <text:p>6.666,66</text:p>
          </table:table-cell>
          <table:table-cell office:value-type="float" office:value="0" table:style-name="ce5">
            <text:p>0,00</text:p>
          </table:table-cell>
          <table:table-cell office:value-type="float" office:value="6666.66" table:style-name="ce5">
            <text:p>6.666,6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1" table:style-name="ce4">
            <text:p>223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1333.34" table:style-name="ce5">
            <text:p>1.333,34</text:p>
          </table:table-cell>
          <table:table-cell office:value-type="float" office:value="0" table:style-name="ce5">
            <text:p>0,00</text:p>
          </table:table-cell>
          <table:table-cell office:value-type="float" office:value="1333.34" table:style-name="ce5">
            <text:p>1.333,3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2" table:style-name="ce4">
            <text:p>223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2333.33" table:style-name="ce5">
            <text:p>2.333,33</text:p>
          </table:table-cell>
          <table:table-cell office:value-type="float" office:value="0" table:style-name="ce5">
            <text:p>0,00</text:p>
          </table:table-cell>
          <table:table-cell office:value-type="float" office:value="2333.33" table:style-name="ce5">
            <text:p>2.333,3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3" table:style-name="ce4">
            <text:p>223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4" table:style-name="ce4">
            <text:p>223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128.69999999999999" table:style-name="ce5">
            <text:p>128,70</text:p>
          </table:table-cell>
          <table:table-cell office:value-type="float" office:value="0" table:style-name="ce5">
            <text:p>0,00</text:p>
          </table:table-cell>
          <table:table-cell office:value-type="float" office:value="128.69999999999999" table:style-name="ce5">
            <text:p>128,7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5" table:style-name="ce4">
            <text:p>223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51860.28" table:style-name="ce5">
            <text:p>151.860,28</text:p>
          </table:table-cell>
          <table:table-cell office:value-type="float" office:value="5840.78" table:style-name="ce5">
            <text:p>5.840,78</text:p>
          </table:table-cell>
          <table:table-cell office:value-type="float" office:value="146019.5" table:style-name="ce5">
            <text:p>146.019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36" table:style-name="ce4">
            <text:p>223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183.620000000003" table:style-name="ce5">
            <text:p>35.183,62</text:p>
          </table:table-cell>
          <table:table-cell office:value-type="float" office:value="3198.51" table:style-name="ce5">
            <text:p>3.198,51</text:p>
          </table:table-cell>
          <table:table-cell office:value-type="float" office:value="31985.11" table:style-name="ce5">
            <text:p>31.985,11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37" table:style-name="ce4">
            <text:p>223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0.64" table:style-name="ce5">
            <text:p>90,64</text:p>
          </table:table-cell>
          <table:table-cell office:value-type="float" office:value="0" table:style-name="ce5">
            <text:p>0,00</text:p>
          </table:table-cell>
          <table:table-cell office:value-type="float" office:value="90.64" table:style-name="ce5">
            <text:p>90,6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38" table:style-name="ce4">
            <text:p>223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64.34" table:style-name="ce5">
            <text:p>164,34</text:p>
          </table:table-cell>
          <table:table-cell office:value-type="float" office:value="0" table:style-name="ce5">
            <text:p>0,00</text:p>
          </table:table-cell>
          <table:table-cell office:value-type="float" office:value="164.34" table:style-name="ce5">
            <text:p>164,3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39" table:style-name="ce4">
            <text:p>223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9.92" table:style-name="ce5">
            <text:p>59,92</text:p>
          </table:table-cell>
          <table:table-cell office:value-type="float" office:value="0" table:style-name="ce5">
            <text:p>0,00</text:p>
          </table:table-cell>
          <table:table-cell office:value-type="float" office:value="59.92" table:style-name="ce5">
            <text:p>59,9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0" table:style-name="ce4">
            <text:p>224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56.35" table:style-name="ce5">
            <text:p>156,35</text:p>
          </table:table-cell>
          <table:table-cell office:value-type="float" office:value="0" table:style-name="ce5">
            <text:p>0,00</text:p>
          </table:table-cell>
          <table:table-cell office:value-type="float" office:value="156.35" table:style-name="ce5">
            <text:p>156,3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15" table:style-name="ce4">
            <text:p>221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76.4" table:style-name="ce5">
            <text:p>576,40</text:p>
          </table:table-cell>
          <table:table-cell office:value-type="float" office:value="0" table:style-name="ce5">
            <text:p>0,00</text:p>
          </table:table-cell>
          <table:table-cell office:value-type="float" office:value="576.4" table:style-name="ce5">
            <text:p>576,4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1" table:style-name="ce4">
            <text:p>2241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8.34" table:style-name="ce5">
            <text:p>18,34</text:p>
          </table:table-cell>
          <table:table-cell office:value-type="float" office:value="0" table:style-name="ce5">
            <text:p>0,00</text:p>
          </table:table-cell>
          <table:table-cell office:value-type="float" office:value="18.34" table:style-name="ce5">
            <text:p>18,3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3" table:style-name="ce4">
            <text:p>2243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1815" table:style-name="ce4">
            <text:p>11815</text:p>
          </table:table-cell>
          <table:table-cell office:value-type="string" table:style-name="ce2">
            <text:p>A.N.U.S.C.A.</text:p>
          </table:table-cell>
          <table:table-cell office:value-type="float" office:value="560" table:style-name="ce5">
            <text:p>560,00</text:p>
          </table:table-cell>
          <table:table-cell office:value-type="float" office:value="0" table:style-name="ce5">
            <text:p>0,00</text:p>
          </table:table-cell>
          <table:table-cell office:value-type="float" office:value="560" table:style-name="ce5">
            <text:p>56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4" table:style-name="ce4">
            <text:p>2244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20773" table:style-name="ce4">
            <text:p>20773</text:p>
          </table:table-cell>
          <table:table-cell office:value-type="string" table:style-name="ce2">
            <text:p>ADC GROUP SRL</text:p>
          </table:table-cell>
          <table:table-cell office:value-type="float" office:value="105" table:style-name="ce5">
            <text:p>105,0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5">
            <text:p>105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5" table:style-name="ce4">
            <text:p>2245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7762" table:style-name="ce4">
            <text:p>7762</text:p>
          </table:table-cell>
          <table:table-cell office:value-type="string" table:style-name="ce2">
            <text:p>ANUTEL</text:p>
          </table:table-cell>
          <table:table-cell office:value-type="float" office:value="467" table:style-name="ce5">
            <text:p>467,00</text:p>
          </table:table-cell>
          <table:table-cell office:value-type="float" office:value="0" table:style-name="ce5">
            <text:p>0,00</text:p>
          </table:table-cell>
          <table:table-cell office:value-type="float" office:value="467" table:style-name="ce5">
            <text:p>467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8" table:style-name="ce4">
            <text:p>2248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5302" table:style-name="ce4">
            <text:p>15302</text:p>
          </table:table-cell>
          <table:table-cell office:value-type="string" table:style-name="ce2">
            <text:p>AUTOSTRADE PER L'ITALIA S.PA</text:p>
          </table:table-cell>
          <table:table-cell office:value-type="float" office:value="74.59" table:style-name="ce5">
            <text:p>74,59</text:p>
          </table:table-cell>
          <table:table-cell office:value-type="float" office:value="0" table:style-name="ce5">
            <text:p>0,00</text:p>
          </table:table-cell>
          <table:table-cell office:value-type="float" office:value="74.59" table:style-name="ce5">
            <text:p>74,5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52" table:style-name="ce4">
            <text:p>2252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47447" table:style-name="ce4">
            <text:p>47447</text:p>
          </table:table-cell>
          <table:table-cell office:value-type="string" table:style-name="ce2">
            <text:p>COMUNE DI BITONTO</text:p>
          </table:table-cell>
          <table:table-cell office:value-type="float" office:value="20.68" table:style-name="ce5">
            <text:p>20,68</text:p>
          </table:table-cell>
          <table:table-cell office:value-type="float" office:value="0" table:style-name="ce5">
            <text:p>0,00</text:p>
          </table:table-cell>
          <table:table-cell office:value-type="float" office:value="20.68" table:style-name="ce5">
            <text:p>20,6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55" table:style-name="ce4">
            <text:p>2255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5.97" table:style-name="ce5">
            <text:p>5,97</text:p>
          </table:table-cell>
          <table:table-cell office:value-type="float" office:value="0" table:style-name="ce5">
            <text:p>0,00</text:p>
          </table:table-cell>
          <table:table-cell office:value-type="float" office:value="5.97" table:style-name="ce5">
            <text:p>5,9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57" table:style-name="ce4">
            <text:p>2257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21.94" table:style-name="ce5">
            <text:p>21,94</text:p>
          </table:table-cell>
          <table:table-cell office:value-type="float" office:value="0" table:style-name="ce5">
            <text:p>0,00</text:p>
          </table:table-cell>
          <table:table-cell office:value-type="float" office:value="21.94" table:style-name="ce5">
            <text:p>21,9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59" table:style-name="ce4">
            <text:p>2259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87.91" table:style-name="ce5">
            <text:p>87,91</text:p>
          </table:table-cell>
          <table:table-cell office:value-type="float" office:value="0" table:style-name="ce5">
            <text:p>0,00</text:p>
          </table:table-cell>
          <table:table-cell office:value-type="float" office:value="87.91" table:style-name="ce5">
            <text:p>87,9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0" table:style-name="ce4">
            <text:p>2260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640" table:style-name="ce5">
            <text:p>640,00</text:p>
          </table:table-cell>
          <table:table-cell office:value-type="float" office:value="0" table:style-name="ce5">
            <text:p>0,00</text:p>
          </table:table-cell>
          <table:table-cell office:value-type="float" office:value="640" table:style-name="ce5">
            <text:p>64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1" table:style-name="ce4">
            <text:p>2261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4274" table:style-name="ce4">
            <text:p>14274</text:p>
          </table:table-cell>
          <table:table-cell office:value-type="string" table:style-name="ce2">
            <text:p>FORMEL S.R.L.</text:p>
          </table:table-cell>
          <table:table-cell office:value-type="float" office:value="25.6" table:style-name="ce5">
            <text:p>25,60</text:p>
          </table:table-cell>
          <table:table-cell office:value-type="float" office:value="0" table:style-name="ce5">
            <text:p>0,00</text:p>
          </table:table-cell>
          <table:table-cell office:value-type="float" office:value="25.6" table:style-name="ce5">
            <text:p>25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2" table:style-name="ce4">
            <text:p>2262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4274" table:style-name="ce4">
            <text:p>14274</text:p>
          </table:table-cell>
          <table:table-cell office:value-type="string" table:style-name="ce2">
            <text:p>FORMEL S.R.L.</text:p>
          </table:table-cell>
          <table:table-cell office:value-type="float" office:value="364.4" table:style-name="ce5">
            <text:p>364,40</text:p>
          </table:table-cell>
          <table:table-cell office:value-type="float" office:value="0" table:style-name="ce5">
            <text:p>0,00</text:p>
          </table:table-cell>
          <table:table-cell office:value-type="float" office:value="364.4" table:style-name="ce5">
            <text:p>364,4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3" table:style-name="ce4">
            <text:p>2263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46971" table:style-name="ce4">
            <text:p>46971</text:p>
          </table:table-cell>
          <table:table-cell office:value-type="string" table:style-name="ce2">
            <text:p>GRAFICHE GASPARI S.R.L.</text:p>
          </table:table-cell>
          <table:table-cell office:value-type="float" office:value="722" table:style-name="ce5">
            <text:p>722,00</text:p>
          </table:table-cell>
          <table:table-cell office:value-type="float" office:value="0" table:style-name="ce5">
            <text:p>0,00</text:p>
          </table:table-cell>
          <table:table-cell office:value-type="float" office:value="722" table:style-name="ce5">
            <text:p>72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4" table:style-name="ce4">
            <text:p>2264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46971" table:style-name="ce4">
            <text:p>46971</text:p>
          </table:table-cell>
          <table:table-cell office:value-type="string" table:style-name="ce2">
            <text:p>GRAFICHE GASPARI S.R.L.</text:p>
          </table:table-cell>
          <table:table-cell office:value-type="float" office:value="1228" table:style-name="ce5">
            <text:p>1.228,00</text:p>
          </table:table-cell>
          <table:table-cell office:value-type="float" office:value="0" table:style-name="ce5">
            <text:p>0,00</text:p>
          </table:table-cell>
          <table:table-cell office:value-type="float" office:value="1228" table:style-name="ce5">
            <text:p>1.228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5" table:style-name="ce4">
            <text:p>2265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94" table:style-name="ce5">
            <text:p>194,00</text:p>
          </table:table-cell>
          <table:table-cell office:value-type="float" office:value="0" table:style-name="ce5">
            <text:p>0,00</text:p>
          </table:table-cell>
          <table:table-cell office:value-type="float" office:value="194" table:style-name="ce5">
            <text:p>194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6" table:style-name="ce4">
            <text:p>2266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7" table:style-name="ce4">
            <text:p>2267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33056" table:style-name="ce4">
            <text:p>33056</text:p>
          </table:table-cell>
          <table:table-cell office:value-type="string" table:style-name="ce2">
            <text:p>PRESSLEX DI MOROCCHI CHIARA</text:p>
          </table:table-cell>
          <table:table-cell office:value-type="float" office:value="252" table:style-name="ce5">
            <text:p>252,00</text:p>
          </table:table-cell>
          <table:table-cell office:value-type="float" office:value="0" table:style-name="ce5">
            <text:p>0,00</text:p>
          </table:table-cell>
          <table:table-cell office:value-type="float" office:value="252" table:style-name="ce5">
            <text:p>252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8" table:style-name="ce4">
            <text:p>2268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1761" table:style-name="ce4">
            <text:p>11761</text:p>
          </table:table-cell>
          <table:table-cell office:value-type="string" table:style-name="ce2">
            <text:p>S.E.P.E.L. S.A.S DI S.LOMBARDINI &amp; C.</text:p>
          </table:table-cell>
          <table:table-cell office:value-type="float" office:value="279" table:style-name="ce5">
            <text:p>279,00</text:p>
          </table:table-cell>
          <table:table-cell office:value-type="float" office:value="0" table:style-name="ce5">
            <text:p>0,00</text:p>
          </table:table-cell>
          <table:table-cell office:value-type="float" office:value="279" table:style-name="ce5">
            <text:p>279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9" table:style-name="ce4">
            <text:p>2269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6.2" table:style-name="ce5">
            <text:p>6,20</text:p>
          </table:table-cell>
          <table:table-cell office:value-type="float" office:value="0" table:style-name="ce5">
            <text:p>0,00</text:p>
          </table:table-cell>
          <table:table-cell office:value-type="float" office:value="6.2" table:style-name="ce5">
            <text:p>6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6" table:style-name="ce4">
            <text:p>2246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7762" table:style-name="ce4">
            <text:p>7762</text:p>
          </table:table-cell>
          <table:table-cell office:value-type="string" table:style-name="ce2">
            <text:p>ANUTEL</text:p>
          </table:table-cell>
          <table:table-cell office:value-type="float" office:value="733" table:style-name="ce5">
            <text:p>733,00</text:p>
          </table:table-cell>
          <table:table-cell office:value-type="float" office:value="0" table:style-name="ce5">
            <text:p>0,00</text:p>
          </table:table-cell>
          <table:table-cell office:value-type="float" office:value="733" table:style-name="ce5">
            <text:p>733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47" table:style-name="ce4">
            <text:p>2247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19001" table:style-name="ce4">
            <text:p>19001</text:p>
          </table:table-cell>
          <table:table-cell office:value-type="string" table:style-name="ce2">
            <text:p>ASSOCIAZIONE NAZIONALE NOTIFICHE ATTI</text:p>
          </table:table-cell>
          <table:table-cell office:value-type="float" office:value="267" table:style-name="ce5">
            <text:p>267,00</text:p>
          </table:table-cell>
          <table:table-cell office:value-type="float" office:value="0" table:style-name="ce5">
            <text:p>0,00</text:p>
          </table:table-cell>
          <table:table-cell office:value-type="float" office:value="267" table:style-name="ce5">
            <text:p>267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0" table:style-name="ce4">
            <text:p>2250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47670" table:style-name="ce4">
            <text:p>47670</text:p>
          </table:table-cell>
          <table:table-cell office:value-type="string" table:style-name="ce2">
            <text:p>CITTA' DI POTENZ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1" table:style-name="ce4">
            <text:p>2251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47669" table:style-name="ce4">
            <text:p>47669</text:p>
          </table:table-cell>
          <table:table-cell office:value-type="string" table:style-name="ce2">
            <text:p>CITTA' DI SAN SALV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3" table:style-name="ce4">
            <text:p>2253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17.64" table:style-name="ce5">
            <text:p>17,64</text:p>
          </table:table-cell>
          <table:table-cell office:value-type="float" office:value="0" table:style-name="ce5">
            <text:p>0,00</text:p>
          </table:table-cell>
          <table:table-cell office:value-type="float" office:value="17.64" table:style-name="ce5">
            <text:p>17,64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4" table:style-name="ce4">
            <text:p>2254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24.57" table:style-name="ce5">
            <text:p>24,57</text:p>
          </table:table-cell>
          <table:table-cell office:value-type="float" office:value="0" table:style-name="ce5">
            <text:p>0,00</text:p>
          </table:table-cell>
          <table:table-cell office:value-type="float" office:value="24.57" table:style-name="ce5">
            <text:p>24,57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6" table:style-name="ce4">
            <text:p>2256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47645" table:style-name="ce4">
            <text:p>47645</text:p>
          </table:table-cell>
          <table:table-cell office:value-type="string" table:style-name="ce2">
            <text:p>COMUNE DI ROSIGNANO MARITTIM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58" table:style-name="ce4">
            <text:p>2258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25.65" table:style-name="ce5">
            <text:p>25,65</text:p>
          </table:table-cell>
          <table:table-cell office:value-type="float" office:value="0" table:style-name="ce5">
            <text:p>0,00</text:p>
          </table:table-cell>
          <table:table-cell office:value-type="float" office:value="25.65" table:style-name="ce5">
            <text:p>25,6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0" table:style-name="ce4">
            <text:p>2270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8.07" table:style-name="ce5">
            <text:p>28,07</text:p>
          </table:table-cell>
          <table:table-cell office:value-type="float" office:value="0" table:style-name="ce5">
            <text:p>0,00</text:p>
          </table:table-cell>
          <table:table-cell office:value-type="float" office:value="28.07" table:style-name="ce5">
            <text:p>28,0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1" table:style-name="ce4">
            <text:p>2271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5.85" table:style-name="ce5">
            <text:p>15,85</text:p>
          </table:table-cell>
          <table:table-cell office:value-type="float" office:value="0" table:style-name="ce5">
            <text:p>0,00</text:p>
          </table:table-cell>
          <table:table-cell office:value-type="float" office:value="15.85" table:style-name="ce5">
            <text:p>15,8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2" table:style-name="ce4">
            <text:p>2272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42.49" table:style-name="ce5">
            <text:p>42,49</text:p>
          </table:table-cell>
          <table:table-cell office:value-type="float" office:value="0" table:style-name="ce5">
            <text:p>0,00</text:p>
          </table:table-cell>
          <table:table-cell office:value-type="float" office:value="42.49" table:style-name="ce5">
            <text:p>42,4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3" table:style-name="ce4">
            <text:p>2273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270.91000000000003" table:style-name="ce5">
            <text:p>270,91</text:p>
          </table:table-cell>
          <table:table-cell office:value-type="float" office:value="0" table:style-name="ce5">
            <text:p>0,00</text:p>
          </table:table-cell>
          <table:table-cell office:value-type="float" office:value="270.91000000000003" table:style-name="ce5">
            <text:p>270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6" table:style-name="ce4">
            <text:p>2276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7012" table:style-name="ce4">
            <text:p>17012</text:p>
          </table:table-cell>
          <table:table-cell office:value-type="string" table:style-name="ce2">
            <text:p>TIM TELECOM ITALIA S.P.A.</text:p>
          </table:table-cell>
          <table:table-cell office:value-type="float" office:value="1470.33" table:style-name="ce5">
            <text:p>1.470,33</text:p>
          </table:table-cell>
          <table:table-cell office:value-type="float" office:value="0" table:style-name="ce5">
            <text:p>0,00</text:p>
          </table:table-cell>
          <table:table-cell office:value-type="float" office:value="1470.33" table:style-name="ce5">
            <text:p>1.470,3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7" table:style-name="ce4">
            <text:p>2277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47077" table:style-name="ce4">
            <text:p>47077</text:p>
          </table:table-cell>
          <table:table-cell office:value-type="string" table:style-name="ce2">
            <text:p>KORA SISTEMI INFORMATICI SRL</text:p>
          </table:table-cell>
          <table:table-cell office:value-type="float" office:value="2124.5" table:style-name="ce5">
            <text:p>2.124,50</text:p>
          </table:table-cell>
          <table:table-cell office:value-type="float" office:value="0" table:style-name="ce5">
            <text:p>0,00</text:p>
          </table:table-cell>
          <table:table-cell office:value-type="float" office:value="2124.5" table:style-name="ce5">
            <text:p>2.124,5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8" table:style-name="ce4">
            <text:p>2278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88.02" table:style-name="ce5">
            <text:p>188,02</text:p>
          </table:table-cell>
          <table:table-cell office:value-type="float" office:value="0" table:style-name="ce5">
            <text:p>0,00</text:p>
          </table:table-cell>
          <table:table-cell office:value-type="float" office:value="188.02" table:style-name="ce5">
            <text:p>188,0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9" table:style-name="ce4">
            <text:p>2279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060.74" table:style-name="ce5">
            <text:p>1.060,74</text:p>
          </table:table-cell>
          <table:table-cell office:value-type="float" office:value="0" table:style-name="ce5">
            <text:p>0,00</text:p>
          </table:table-cell>
          <table:table-cell office:value-type="float" office:value="1060.74" table:style-name="ce5">
            <text:p>1.060,7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80" table:style-name="ce4">
            <text:p>2280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5">
            <text:p>0,00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81" table:style-name="ce4">
            <text:p>2281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82" table:style-name="ce4">
            <text:p>2282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5360" table:style-name="ce5">
            <text:p>5.360,00</text:p>
          </table:table-cell>
          <table:table-cell office:value-type="float" office:value="0" table:style-name="ce5">
            <text:p>0,00</text:p>
          </table:table-cell>
          <table:table-cell office:value-type="float" office:value="5360" table:style-name="ce5">
            <text:p>5.36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84" table:style-name="ce4">
            <text:p>2284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332.03" table:style-name="ce5">
            <text:p>1.332,03</text:p>
          </table:table-cell>
          <table:table-cell office:value-type="float" office:value="0" table:style-name="ce5">
            <text:p>0,00</text:p>
          </table:table-cell>
          <table:table-cell office:value-type="float" office:value="1332.03" table:style-name="ce5">
            <text:p>1.332,0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85" table:style-name="ce4">
            <text:p>2285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47610" table:style-name="ce4">
            <text:p>47610</text:p>
          </table:table-cell>
          <table:table-cell office:value-type="string" table:style-name="ce2">
            <text:p>VAMAR S.R.L.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74" table:style-name="ce4">
            <text:p>2274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1.04" table:style-name="ce5">
            <text:p>31,04</text:p>
          </table:table-cell>
          <table:table-cell office:value-type="float" office:value="0" table:style-name="ce5">
            <text:p>0,00</text:p>
          </table:table-cell>
          <table:table-cell office:value-type="float" office:value="31.04" table:style-name="ce5">
            <text:p>31,0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75" table:style-name="ce4">
            <text:p>2275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32924" table:style-name="ce4">
            <text:p>32924</text:p>
          </table:table-cell>
          <table:table-cell office:value-type="string" table:style-name="ce2">
            <text:p>CENTRIA SRL</text:p>
          </table:table-cell>
          <table:table-cell office:value-type="float" office:value="113887.66" table:style-name="ce5">
            <text:p>113.887,66</text:p>
          </table:table-cell>
          <table:table-cell office:value-type="float" office:value="0" table:style-name="ce5">
            <text:p>0,00</text:p>
          </table:table-cell>
          <table:table-cell office:value-type="float" office:value="113887.66" table:style-name="ce5">
            <text:p>113.887,66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83" table:style-name="ce4">
            <text:p>2283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46937" table:style-name="ce4">
            <text:p>46937</text:p>
          </table:table-cell>
          <table:table-cell office:value-type="string" table:style-name="ce2">
            <text:p>STUDIO PAI S.R.L.S.</text:p>
          </table:table-cell>
          <table:table-cell office:value-type="float" office:value="2496" table:style-name="ce5">
            <text:p>2.496,00</text:p>
          </table:table-cell>
          <table:table-cell office:value-type="float" office:value="0" table:style-name="ce5">
            <text:p>0,00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86" table:style-name="ce4">
            <text:p>2286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5.04" table:style-name="ce5">
            <text:p>5,04</text:p>
          </table:table-cell>
          <table:table-cell office:value-type="float" office:value="0" table:style-name="ce5">
            <text:p>0,00</text:p>
          </table:table-cell>
          <table:table-cell office:value-type="float" office:value="5.04" table:style-name="ce5">
            <text:p>5,0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0" table:style-name="ce4">
            <text:p>229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33136" table:style-name="ce4">
            <text:p>33136</text:p>
          </table:table-cell>
          <table:table-cell office:value-type="string" table:style-name="ce2">
            <text:p>SICURES S.R.L.</text:p>
          </table:table-cell>
          <table:table-cell office:value-type="float" office:value="1280" table:style-name="ce5">
            <text:p>1.280,00</text:p>
          </table:table-cell>
          <table:table-cell office:value-type="float" office:value="0" table:style-name="ce5">
            <text:p>0,00</text:p>
          </table:table-cell>
          <table:table-cell office:value-type="float" office:value="1280" table:style-name="ce5">
            <text:p>1.28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1" table:style-name="ce4">
            <text:p>2291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465.31" table:style-name="ce5">
            <text:p>465,31</text:p>
          </table:table-cell>
          <table:table-cell office:value-type="float" office:value="0" table:style-name="ce5">
            <text:p>0,00</text:p>
          </table:table-cell>
          <table:table-cell office:value-type="float" office:value="465.31" table:style-name="ce5">
            <text:p>465,3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2" table:style-name="ce4">
            <text:p>2292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36288" table:style-name="ce4">
            <text:p>36288</text:p>
          </table:table-cell>
          <table:table-cell office:value-type="string" table:style-name="ce2">
            <text:p>AZIENDA UNITA' SANITARIA LOCALE TOSCANA SUD- EST</text:p>
          </table:table-cell>
          <table:table-cell office:value-type="float" office:value="36.270000000000003" table:style-name="ce5">
            <text:p>36,27</text:p>
          </table:table-cell>
          <table:table-cell office:value-type="float" office:value="0" table:style-name="ce5">
            <text:p>0,00</text:p>
          </table:table-cell>
          <table:table-cell office:value-type="float" office:value="36.270000000000003" table:style-name="ce5">
            <text:p>36,2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3" table:style-name="ce4">
            <text:p>2293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512" table:style-name="ce5">
            <text:p>512,00</text:p>
          </table:table-cell>
          <table:table-cell office:value-type="float" office:value="0" table:style-name="ce5">
            <text:p>0,00</text:p>
          </table:table-cell>
          <table:table-cell office:value-type="float" office:value="512" table:style-name="ce5">
            <text:p>51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4" table:style-name="ce4">
            <text:p>2294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70.81" table:style-name="ce5">
            <text:p>170,81</text:p>
          </table:table-cell>
          <table:table-cell office:value-type="float" office:value="0" table:style-name="ce5">
            <text:p>0,00</text:p>
          </table:table-cell>
          <table:table-cell office:value-type="float" office:value="170.81" table:style-name="ce5">
            <text:p>170,8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5" table:style-name="ce4">
            <text:p>2295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168.54" table:style-name="ce5">
            <text:p>168,54</text:p>
          </table:table-cell>
          <table:table-cell office:value-type="float" office:value="0" table:style-name="ce5">
            <text:p>0,00</text:p>
          </table:table-cell>
          <table:table-cell office:value-type="float" office:value="168.54" table:style-name="ce5">
            <text:p>168,5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87" table:style-name="ce4">
            <text:p>2287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1628.73" table:style-name="ce5">
            <text:p>1.628,73</text:p>
          </table:table-cell>
          <table:table-cell office:value-type="float" office:value="0" table:style-name="ce5">
            <text:p>0,00</text:p>
          </table:table-cell>
          <table:table-cell office:value-type="float" office:value="1628.73" table:style-name="ce5">
            <text:p>1.628,7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88" table:style-name="ce4">
            <text:p>2288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181.7" table:style-name="ce5">
            <text:p>181,70</text:p>
          </table:table-cell>
          <table:table-cell office:value-type="float" office:value="0" table:style-name="ce5">
            <text:p>0,00</text:p>
          </table:table-cell>
          <table:table-cell office:value-type="float" office:value="181.7" table:style-name="ce5">
            <text:p>181,7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89" table:style-name="ce4">
            <text:p>2289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71.63" table:style-name="ce5">
            <text:p>71,63</text:p>
          </table:table-cell>
          <table:table-cell office:value-type="float" office:value="0" table:style-name="ce5">
            <text:p>0,00</text:p>
          </table:table-cell>
          <table:table-cell office:value-type="float" office:value="71.63" table:style-name="ce5">
            <text:p>71,6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96" table:style-name="ce4">
            <text:p>2296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4.9" table:style-name="ce5">
            <text:p>144,90</text:p>
          </table:table-cell>
          <table:table-cell office:value-type="float" office:value="0" table:style-name="ce5">
            <text:p>0,00</text:p>
          </table:table-cell>
          <table:table-cell office:value-type="float" office:value="144.9" table:style-name="ce5">
            <text:p>144,9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97" table:style-name="ce4">
            <text:p>2297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49.56" table:style-name="ce5">
            <text:p>149,56</text:p>
          </table:table-cell>
          <table:table-cell office:value-type="float" office:value="0" table:style-name="ce5">
            <text:p>0,00</text:p>
          </table:table-cell>
          <table:table-cell office:value-type="float" office:value="149.56" table:style-name="ce5">
            <text:p>149,5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8" table:style-name="ce4">
            <text:p>2298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40.5" table:style-name="ce5">
            <text:p>40,50</text:p>
          </table:table-cell>
          <table:table-cell office:value-type="float" office:value="0" table:style-name="ce5">
            <text:p>0,00</text:p>
          </table:table-cell>
          <table:table-cell office:value-type="float" office:value="40.5" table:style-name="ce5">
            <text:p>40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9" table:style-name="ce4">
            <text:p>2299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17255" table:style-name="ce4">
            <text:p>17255</text:p>
          </table:table-cell>
          <table:table-cell office:value-type="string" table:style-name="ce2">
            <text:p>GALLERIA DEL FIORE SNC</text:p>
          </table:table-cell>
          <table:table-cell office:value-type="float" office:value="127.27" table:style-name="ce5">
            <text:p>127,27</text:p>
          </table:table-cell>
          <table:table-cell office:value-type="float" office:value="0" table:style-name="ce5">
            <text:p>0,00</text:p>
          </table:table-cell>
          <table:table-cell office:value-type="float" office:value="127.27" table:style-name="ce5">
            <text:p>127,2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0" table:style-name="ce4">
            <text:p>2300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13771" table:style-name="ce4">
            <text:p>13771</text:p>
          </table:table-cell>
          <table:table-cell office:value-type="string" table:style-name="ce2">
            <text:p>A.N.U.S.C.A. S.R.L.</text:p>
          </table:table-cell>
          <table:table-cell office:value-type="float" office:value="152" table:style-name="ce5">
            <text:p>152,00</text:p>
          </table:table-cell>
          <table:table-cell office:value-type="float" office:value="0" table:style-name="ce5">
            <text:p>0,00</text:p>
          </table:table-cell>
          <table:table-cell office:value-type="float" office:value="152" table:style-name="ce5">
            <text:p>15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1" table:style-name="ce4">
            <text:p>2301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16655" table:style-name="ce4">
            <text:p>16655</text:p>
          </table:table-cell>
          <table:table-cell office:value-type="string" table:style-name="ce2">
            <text:p>B.C.P. GOMME S.R.L.</text:p>
          </table:table-cell>
          <table:table-cell office:value-type="float" office:value="200.82" table:style-name="ce5">
            <text:p>200,82</text:p>
          </table:table-cell>
          <table:table-cell office:value-type="float" office:value="0" table:style-name="ce5">
            <text:p>0,00</text:p>
          </table:table-cell>
          <table:table-cell office:value-type="float" office:value="200.82" table:style-name="ce5">
            <text:p>200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2" table:style-name="ce4">
            <text:p>2302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19497" table:style-name="ce4">
            <text:p>19497</text:p>
          </table:table-cell>
          <table:table-cell office:value-type="string" table:style-name="ce2">
            <text:p>PA DIGITALE S.P.A.</text:p>
          </table:table-cell>
          <table:table-cell office:value-type="float" office:value="10300.92" table:style-name="ce5">
            <text:p>10.300,92</text:p>
          </table:table-cell>
          <table:table-cell office:value-type="float" office:value="0" table:style-name="ce5">
            <text:p>0,00</text:p>
          </table:table-cell>
          <table:table-cell office:value-type="float" office:value="10300.92" table:style-name="ce5">
            <text:p>10.300,9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3" table:style-name="ce4">
            <text:p>2303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2" table:style-name="ce4">
            <text:p>2312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46" table:style-name="ce4">
            <text:p>2346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419.8" table:style-name="ce5">
            <text:p>419,80</text:p>
          </table:table-cell>
          <table:table-cell office:value-type="float" office:value="0" table:style-name="ce5">
            <text:p>0,00</text:p>
          </table:table-cell>
          <table:table-cell office:value-type="float" office:value="419.8" table:style-name="ce5">
            <text:p>419,8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47" table:style-name="ce4">
            <text:p>2347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461.78" table:style-name="ce5">
            <text:p>461,78</text:p>
          </table:table-cell>
          <table:table-cell office:value-type="float" office:value="0" table:style-name="ce5">
            <text:p>0,00</text:p>
          </table:table-cell>
          <table:table-cell office:value-type="float" office:value="461.78" table:style-name="ce5">
            <text:p>461,7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48" table:style-name="ce4">
            <text:p>2348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4099.2" table:style-name="ce5">
            <text:p>4.099,20</text:p>
          </table:table-cell>
          <table:table-cell office:value-type="float" office:value="0" table:style-name="ce5">
            <text:p>0,00</text:p>
          </table:table-cell>
          <table:table-cell office:value-type="float" office:value="4099.2" table:style-name="ce5">
            <text:p>4.099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51" table:style-name="ce4">
            <text:p>2451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2004" table:style-name="ce4">
            <text:p>12004</text:p>
          </table:table-cell>
          <table:table-cell office:value-type="string" table:style-name="ce2">
            <text:p>INPS-ISTITUTO NAZIONALE DELLA PREVIDENZA SOCIALE</text:p>
          </table:table-cell>
          <table:table-cell office:value-type="float" office:value="3.05" table:style-name="ce5">
            <text:p>3,05</text:p>
          </table:table-cell>
          <table:table-cell office:value-type="float" office:value="0" table:style-name="ce5">
            <text:p>0,00</text:p>
          </table:table-cell>
          <table:table-cell office:value-type="float" office:value="3.05" table:style-name="ce5">
            <text:p>3,0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52" table:style-name="ce4">
            <text:p>2452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975.61" table:style-name="ce5">
            <text:p>975,61</text:p>
          </table:table-cell>
          <table:table-cell office:value-type="float" office:value="0" table:style-name="ce5">
            <text:p>0,00</text:p>
          </table:table-cell>
          <table:table-cell office:value-type="float" office:value="975.61" table:style-name="ce5">
            <text:p>975,6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77" table:style-name="ce4">
            <text:p>2477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348.43" table:style-name="ce5">
            <text:p>348,43</text:p>
          </table:table-cell>
          <table:table-cell office:value-type="float" office:value="0" table:style-name="ce5">
            <text:p>0,00</text:p>
          </table:table-cell>
          <table:table-cell office:value-type="float" office:value="348.43" table:style-name="ce5">
            <text:p>348,4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0" table:style-name="ce4">
            <text:p>2020</text:p>
          </table:table-cell>
          <table:table-cell office:value-type="float" office:value="2518" table:style-name="ce4">
            <text:p>2518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47672" table:style-name="ce4">
            <text:p>47672</text:p>
          </table:table-cell>
          <table:table-cell office:value-type="string" table:style-name="ce2">
            <text:p>VIETTI TAMARA</text:p>
          </table:table-cell>
          <table:table-cell office:value-type="float" office:value="4587.8100000000004" table:style-name="ce5">
            <text:p>4.587,81</text:p>
          </table:table-cell>
          <table:table-cell office:value-type="float" office:value="0" table:style-name="ce5">
            <text:p>0,00</text:p>
          </table:table-cell>
          <table:table-cell office:value-type="float" office:value="4587.8100000000004" table:style-name="ce5">
            <text:p>4.587,81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0" table:style-name="ce4">
            <text:p>2020</text:p>
          </table:table-cell>
          <table:table-cell office:value-type="float" office:value="2519" table:style-name="ce4">
            <text:p>2519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47671" table:style-name="ce4">
            <text:p>47671</text:p>
          </table:table-cell>
          <table:table-cell office:value-type="string" table:style-name="ce2">
            <text:p>DEL CANTO GABRIELLA MARIA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0" table:style-name="ce4">
            <text:p>252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217.79" table:style-name="ce5">
            <text:p>217,79</text:p>
          </table:table-cell>
          <table:table-cell office:value-type="float" office:value="0" table:style-name="ce5">
            <text:p>0,00</text:p>
          </table:table-cell>
          <table:table-cell office:value-type="float" office:value="217.79" table:style-name="ce5">
            <text:p>217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1" table:style-name="ce4">
            <text:p>2521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6603.37" table:style-name="ce5">
            <text:p>6.603,37</text:p>
          </table:table-cell>
          <table:table-cell office:value-type="float" office:value="0" table:style-name="ce5">
            <text:p>0,00</text:p>
          </table:table-cell>
          <table:table-cell office:value-type="float" office:value="6603.37" table:style-name="ce5">
            <text:p>6.603,3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2" table:style-name="ce4">
            <text:p>2522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753" table:style-name="ce5">
            <text:p>753,00</text:p>
          </table:table-cell>
          <table:table-cell office:value-type="float" office:value="0" table:style-name="ce5">
            <text:p>0,00</text:p>
          </table:table-cell>
          <table:table-cell office:value-type="float" office:value="753" table:style-name="ce5">
            <text:p>753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3" table:style-name="ce4">
            <text:p>2523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878.59" table:style-name="ce5">
            <text:p>878,59</text:p>
          </table:table-cell>
          <table:table-cell office:value-type="float" office:value="0" table:style-name="ce5">
            <text:p>0,00</text:p>
          </table:table-cell>
          <table:table-cell office:value-type="float" office:value="878.59" table:style-name="ce5">
            <text:p>878,5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4" table:style-name="ce4">
            <text:p>2524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1221.4000000000001" table:style-name="ce5">
            <text:p>1.221,40</text:p>
          </table:table-cell>
          <table:table-cell office:value-type="float" office:value="0" table:style-name="ce5">
            <text:p>0,00</text:p>
          </table:table-cell>
          <table:table-cell office:value-type="float" office:value="1221.4000000000001" table:style-name="ce5">
            <text:p>1.221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5" table:style-name="ce4">
            <text:p>2525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2002.03" table:style-name="ce5">
            <text:p>2.002,03</text:p>
          </table:table-cell>
          <table:table-cell office:value-type="float" office:value="0" table:style-name="ce5">
            <text:p>0,00</text:p>
          </table:table-cell>
          <table:table-cell office:value-type="float" office:value="2002.03" table:style-name="ce5">
            <text:p>2.002,0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6" table:style-name="ce4">
            <text:p>2526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307.82" table:style-name="ce5">
            <text:p>5.307,82</text:p>
          </table:table-cell>
          <table:table-cell office:value-type="float" office:value="0" table:style-name="ce5">
            <text:p>0,00</text:p>
          </table:table-cell>
          <table:table-cell office:value-type="float" office:value="5307.82" table:style-name="ce5">
            <text:p>5.307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7" table:style-name="ce4">
            <text:p>2527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6886" table:style-name="ce4">
            <text:p>46886</text:p>
          </table:table-cell>
          <table:table-cell office:value-type="string" table:style-name="ce2">
            <text:p>COOPERATIVA SOCIALE ELLEUNO S.C.S.</text:p>
          </table:table-cell>
          <table:table-cell office:value-type="float" office:value="1075.3699999999999" table:style-name="ce5">
            <text:p>1.075,37</text:p>
          </table:table-cell>
          <table:table-cell office:value-type="float" office:value="0" table:style-name="ce5">
            <text:p>0,00</text:p>
          </table:table-cell>
          <table:table-cell office:value-type="float" office:value="1075.3699999999999" table:style-name="ce5">
            <text:p>1.075,3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8" table:style-name="ce4">
            <text:p>2528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15883" table:style-name="ce4">
            <text:p>15883</text:p>
          </table:table-cell>
          <table:table-cell office:value-type="string" table:style-name="ce2">
            <text:p>FRATERNITA' DELLA VISITAZIONE ONLUS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9" table:style-name="ce4">
            <text:p>2529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15883" table:style-name="ce4">
            <text:p>15883</text:p>
          </table:table-cell>
          <table:table-cell office:value-type="string" table:style-name="ce2">
            <text:p>FRATERNITA' DELLA VISITAZIONE ONLUS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0" table:style-name="ce4">
            <text:p>253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7440" table:style-name="ce5">
            <text:p>7.440,00</text:p>
          </table:table-cell>
          <table:table-cell office:value-type="float" office:value="0" table:style-name="ce5">
            <text:p>0,00</text:p>
          </table:table-cell>
          <table:table-cell office:value-type="float" office:value="7440" table:style-name="ce5">
            <text:p>7.4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1" table:style-name="ce4">
            <text:p>2531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252.0899999999999" table:style-name="ce5">
            <text:p>1.252,09</text:p>
          </table:table-cell>
          <table:table-cell office:value-type="float" office:value="0" table:style-name="ce5">
            <text:p>0,00</text:p>
          </table:table-cell>
          <table:table-cell office:value-type="float" office:value="1252.0899999999999" table:style-name="ce5">
            <text:p>1.252,0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2" table:style-name="ce4">
            <text:p>2532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519" table:style-name="ce4">
            <text:p>47519</text:p>
          </table:table-cell>
          <table:table-cell office:value-type="string" table:style-name="ce2">
            <text:p>SERINPER SOC. COOP. A R.L.</text:p>
          </table:table-cell>
          <table:table-cell office:value-type="float" office:value="3751" table:style-name="ce5">
            <text:p>3.751,00</text:p>
          </table:table-cell>
          <table:table-cell office:value-type="float" office:value="0" table:style-name="ce5">
            <text:p>0,00</text:p>
          </table:table-cell>
          <table:table-cell office:value-type="float" office:value="3751" table:style-name="ce5">
            <text:p>3.75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4" table:style-name="ce4">
            <text:p>2534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50.77" table:style-name="ce5">
            <text:p>50,77</text:p>
          </table:table-cell>
          <table:table-cell office:value-type="float" office:value="0" table:style-name="ce5">
            <text:p>0,00</text:p>
          </table:table-cell>
          <table:table-cell office:value-type="float" office:value="50.77" table:style-name="ce5">
            <text:p>50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5" table:style-name="ce4">
            <text:p>2535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87.42" table:style-name="ce5">
            <text:p>187,42</text:p>
          </table:table-cell>
          <table:table-cell office:value-type="float" office:value="0" table:style-name="ce5">
            <text:p>0,00</text:p>
          </table:table-cell>
          <table:table-cell office:value-type="float" office:value="187.42" table:style-name="ce5">
            <text:p>187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6" table:style-name="ce4">
            <text:p>2536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70.20999999999998" table:style-name="ce5">
            <text:p>270,21</text:p>
          </table:table-cell>
          <table:table-cell office:value-type="float" office:value="0" table:style-name="ce5">
            <text:p>0,00</text:p>
          </table:table-cell>
          <table:table-cell office:value-type="float" office:value="270.20999999999998" table:style-name="ce5">
            <text:p>270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7" table:style-name="ce4">
            <text:p>2537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5.69" table:style-name="ce5">
            <text:p>15,69</text:p>
          </table:table-cell>
          <table:table-cell office:value-type="float" office:value="0" table:style-name="ce5">
            <text:p>0,00</text:p>
          </table:table-cell>
          <table:table-cell office:value-type="float" office:value="15.69" table:style-name="ce5">
            <text:p>15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8" table:style-name="ce4">
            <text:p>2538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048.8" table:style-name="ce5">
            <text:p>1.048,80</text:p>
          </table:table-cell>
          <table:table-cell office:value-type="float" office:value="0" table:style-name="ce5">
            <text:p>0,00</text:p>
          </table:table-cell>
          <table:table-cell office:value-type="float" office:value="1048.8" table:style-name="ce5">
            <text:p>1.048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9" table:style-name="ce4">
            <text:p>2539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95.95" table:style-name="ce5">
            <text:p>95,95</text:p>
          </table:table-cell>
          <table:table-cell office:value-type="float" office:value="0" table:style-name="ce5">
            <text:p>0,00</text:p>
          </table:table-cell>
          <table:table-cell office:value-type="float" office:value="95.95" table:style-name="ce5">
            <text:p>95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0" table:style-name="ce4">
            <text:p>254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936.74" table:style-name="ce5">
            <text:p>936,74</text:p>
          </table:table-cell>
          <table:table-cell office:value-type="float" office:value="0" table:style-name="ce5">
            <text:p>0,00</text:p>
          </table:table-cell>
          <table:table-cell office:value-type="float" office:value="936.74" table:style-name="ce5">
            <text:p>936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1" table:style-name="ce4">
            <text:p>2541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13.88" table:style-name="ce5">
            <text:p>413,88</text:p>
          </table:table-cell>
          <table:table-cell office:value-type="float" office:value="0" table:style-name="ce5">
            <text:p>0,00</text:p>
          </table:table-cell>
          <table:table-cell office:value-type="float" office:value="413.88" table:style-name="ce5">
            <text:p>413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2" table:style-name="ce4">
            <text:p>2542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53.76" table:style-name="ce5">
            <text:p>253,76</text:p>
          </table:table-cell>
          <table:table-cell office:value-type="float" office:value="0" table:style-name="ce5">
            <text:p>0,00</text:p>
          </table:table-cell>
          <table:table-cell office:value-type="float" office:value="253.76" table:style-name="ce5">
            <text:p>253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3" table:style-name="ce4">
            <text:p>2543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8.91" table:style-name="ce5">
            <text:p>88,91</text:p>
          </table:table-cell>
          <table:table-cell office:value-type="float" office:value="0" table:style-name="ce5">
            <text:p>0,00</text:p>
          </table:table-cell>
          <table:table-cell office:value-type="float" office:value="88.91" table:style-name="ce5">
            <text:p>88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4" table:style-name="ce4">
            <text:p>2544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368.1999999999998" table:style-name="ce5">
            <text:p>2.368,20</text:p>
          </table:table-cell>
          <table:table-cell office:value-type="float" office:value="0" table:style-name="ce5">
            <text:p>0,00</text:p>
          </table:table-cell>
          <table:table-cell office:value-type="float" office:value="2368.1999999999998" table:style-name="ce5">
            <text:p>2.368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5" table:style-name="ce4">
            <text:p>2545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19.99" table:style-name="ce5">
            <text:p>819,99</text:p>
          </table:table-cell>
          <table:table-cell office:value-type="float" office:value="0" table:style-name="ce5">
            <text:p>0,00</text:p>
          </table:table-cell>
          <table:table-cell office:value-type="float" office:value="819.99" table:style-name="ce5">
            <text:p>819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6" table:style-name="ce4">
            <text:p>2546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287.15" table:style-name="ce5">
            <text:p>3.287,15</text:p>
          </table:table-cell>
          <table:table-cell office:value-type="float" office:value="0" table:style-name="ce5">
            <text:p>0,00</text:p>
          </table:table-cell>
          <table:table-cell office:value-type="float" office:value="3287.15" table:style-name="ce5">
            <text:p>3.287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7" table:style-name="ce4">
            <text:p>2547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033.38" table:style-name="ce5">
            <text:p>2.033,38</text:p>
          </table:table-cell>
          <table:table-cell office:value-type="float" office:value="0" table:style-name="ce5">
            <text:p>0,00</text:p>
          </table:table-cell>
          <table:table-cell office:value-type="float" office:value="2033.38" table:style-name="ce5">
            <text:p>2.033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8" table:style-name="ce4">
            <text:p>2548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69.78" table:style-name="ce5">
            <text:p>869,78</text:p>
          </table:table-cell>
          <table:table-cell office:value-type="float" office:value="156.86000000000001" table:style-name="ce5">
            <text:p>156,86</text:p>
          </table:table-cell>
          <table:table-cell office:value-type="float" office:value="712.92" table:style-name="ce5">
            <text:p>712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9" table:style-name="ce4">
            <text:p>2549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50.18" table:style-name="ce5">
            <text:p>850,18</text:p>
          </table:table-cell>
          <table:table-cell office:value-type="float" office:value="153.31" table:style-name="ce5">
            <text:p>153,31</text:p>
          </table:table-cell>
          <table:table-cell office:value-type="float" office:value="696.87" table:style-name="ce5">
            <text:p>696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0" table:style-name="ce4">
            <text:p>255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493.8" table:style-name="ce5">
            <text:p>1.493,80</text:p>
          </table:table-cell>
          <table:table-cell office:value-type="float" office:value="269.38" table:style-name="ce5">
            <text:p>269,38</text:p>
          </table:table-cell>
          <table:table-cell office:value-type="float" office:value="1224.42" table:style-name="ce5">
            <text:p>1.224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1" table:style-name="ce4">
            <text:p>2551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86.06" table:style-name="ce5">
            <text:p>386,06</text:p>
          </table:table-cell>
          <table:table-cell office:value-type="float" office:value="69.62" table:style-name="ce5">
            <text:p>69,62</text:p>
          </table:table-cell>
          <table:table-cell office:value-type="float" office:value="316.44" table:style-name="ce5">
            <text:p>316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33" table:style-name="ce4">
            <text:p>2533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87.66" table:style-name="ce5">
            <text:p>187,66</text:p>
          </table:table-cell>
          <table:table-cell office:value-type="float" office:value="0" table:style-name="ce5">
            <text:p>0,00</text:p>
          </table:table-cell>
          <table:table-cell office:value-type="float" office:value="187.66" table:style-name="ce5">
            <text:p>187,6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2" table:style-name="ce4">
            <text:p>2552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9955" table:style-name="ce4">
            <text:p>9955</text:p>
          </table:table-cell>
          <table:table-cell office:value-type="string" table:style-name="ce2">
            <text:p>NASSINI LEONARDO GRAFICA EDITORIALE</text:p>
          </table:table-cell>
          <table:table-cell office:value-type="float" office:value="418" table:style-name="ce5">
            <text:p>418,00</text:p>
          </table:table-cell>
          <table:table-cell office:value-type="float" office:value="0" table:style-name="ce5">
            <text:p>0,00</text:p>
          </table:table-cell>
          <table:table-cell office:value-type="float" office:value="418" table:style-name="ce5">
            <text:p>418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3" table:style-name="ce4">
            <text:p>2553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164.7" table:style-name="ce5">
            <text:p>164,70</text:p>
          </table:table-cell>
          <table:table-cell office:value-type="float" office:value="29.7" table:style-name="ce5">
            <text:p>29,70</text:p>
          </table:table-cell>
          <table:table-cell office:value-type="float" office:value="135" table:style-name="ce5">
            <text:p>13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4" table:style-name="ce4">
            <text:p>2554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248.2" table:style-name="ce5">
            <text:p>248,20</text:p>
          </table:table-cell>
          <table:table-cell office:value-type="float" office:value="0" table:style-name="ce5">
            <text:p>0,00</text:p>
          </table:table-cell>
          <table:table-cell office:value-type="float" office:value="248.2" table:style-name="ce5">
            <text:p>248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5" table:style-name="ce4">
            <text:p>2555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6749.37" table:style-name="ce5">
            <text:p>6.749,37</text:p>
          </table:table-cell>
          <table:table-cell office:value-type="float" office:value="1217.0999999999999" table:style-name="ce5">
            <text:p>1.217,10</text:p>
          </table:table-cell>
          <table:table-cell office:value-type="float" office:value="5532.27" table:style-name="ce5">
            <text:p>5.532,2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6" table:style-name="ce4">
            <text:p>2556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485.56" table:style-name="ce5">
            <text:p>485,56</text:p>
          </table:table-cell>
          <table:table-cell office:value-type="float" office:value="87.56" table:style-name="ce5">
            <text:p>87,56</text:p>
          </table:table-cell>
          <table:table-cell office:value-type="float" office:value="398" table:style-name="ce5">
            <text:p>39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7" table:style-name="ce4">
            <text:p>2557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20808" table:style-name="ce4">
            <text:p>20808</text:p>
          </table:table-cell>
          <table:table-cell office:value-type="string" table:style-name="ce2">
            <text:p>BORGIONE CENTRO DIDATTICO S.R.L.</text:p>
          </table:table-cell>
          <table:table-cell office:value-type="float" office:value="98.5" table:style-name="ce5">
            <text:p>98,50</text:p>
          </table:table-cell>
          <table:table-cell office:value-type="float" office:value="17.760000000000002" table:style-name="ce5">
            <text:p>17,76</text:p>
          </table:table-cell>
          <table:table-cell office:value-type="float" office:value="80.739999999999995" table:style-name="ce5">
            <text:p>80,7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8" table:style-name="ce4">
            <text:p>2558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496.27" table:style-name="ce5">
            <text:p>496,27</text:p>
          </table:table-cell>
          <table:table-cell office:value-type="float" office:value="0" table:style-name="ce5">
            <text:p>0,00</text:p>
          </table:table-cell>
          <table:table-cell office:value-type="float" office:value="496.27" table:style-name="ce5">
            <text:p>496,2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9" table:style-name="ce4">
            <text:p>2559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0" table:style-name="ce4">
            <text:p>2560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65.32" table:style-name="ce5">
            <text:p>3.065,32</text:p>
          </table:table-cell>
          <table:table-cell office:value-type="float" office:value="145.97" table:style-name="ce5">
            <text:p>145,97</text:p>
          </table:table-cell>
          <table:table-cell office:value-type="float" office:value="2919.35" table:style-name="ce5">
            <text:p>2.919,3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1" table:style-name="ce4">
            <text:p>2561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5402.48" table:style-name="ce5">
            <text:p>5.402,48</text:p>
          </table:table-cell>
          <table:table-cell office:value-type="float" office:value="0" table:style-name="ce5">
            <text:p>0,00</text:p>
          </table:table-cell>
          <table:table-cell office:value-type="float" office:value="5402.48" table:style-name="ce5">
            <text:p>5.402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2" table:style-name="ce4">
            <text:p>2562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5970.93" table:style-name="ce5">
            <text:p>5.970,93</text:p>
          </table:table-cell>
          <table:table-cell office:value-type="float" office:value="0" table:style-name="ce5">
            <text:p>0,00</text:p>
          </table:table-cell>
          <table:table-cell office:value-type="float" office:value="5970.93" table:style-name="ce5">
            <text:p>5.970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3" table:style-name="ce4">
            <text:p>2563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5567.63" table:style-name="ce5">
            <text:p>5.567,63</text:p>
          </table:table-cell>
          <table:table-cell office:value-type="float" office:value="0" table:style-name="ce5">
            <text:p>0,00</text:p>
          </table:table-cell>
          <table:table-cell office:value-type="float" office:value="5567.63" table:style-name="ce5">
            <text:p>5.567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4" table:style-name="ce4">
            <text:p>2564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069.8" table:style-name="ce5">
            <text:p>6.069,80</text:p>
          </table:table-cell>
          <table:table-cell office:value-type="float" office:value="0" table:style-name="ce5">
            <text:p>0,00</text:p>
          </table:table-cell>
          <table:table-cell office:value-type="float" office:value="6069.8" table:style-name="ce5">
            <text:p>6.069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5" table:style-name="ce4">
            <text:p>2565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5448.28" table:style-name="ce5">
            <text:p>5.448,28</text:p>
          </table:table-cell>
          <table:table-cell office:value-type="float" office:value="0" table:style-name="ce5">
            <text:p>0,00</text:p>
          </table:table-cell>
          <table:table-cell office:value-type="float" office:value="5448.28" table:style-name="ce5">
            <text:p>5.448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6" table:style-name="ce4">
            <text:p>2566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394.27" table:style-name="ce5">
            <text:p>7.394,27</text:p>
          </table:table-cell>
          <table:table-cell office:value-type="float" office:value="0" table:style-name="ce5">
            <text:p>0,00</text:p>
          </table:table-cell>
          <table:table-cell office:value-type="float" office:value="7394.27" table:style-name="ce5">
            <text:p>7.394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7" table:style-name="ce4">
            <text:p>2567</text:p>
          </table:table-cell>
          <table:table-cell office:value-type="date" office:date-value="2020-04-23T00:00:00" table:style-name="ce3">
            <text:p>23/04/2020</text:p>
          </table:table-cell>
          <table:table-cell office:value-type="float" office:value="11496" table:style-name="ce4">
            <text:p>11496</text:p>
          </table:table-cell>
          <table:table-cell office:value-type="string" table:style-name="ce2">
            <text:p>F.LLI MAESTRINI S.N.C.</text:p>
          </table:table-cell>
          <table:table-cell office:value-type="float" office:value="129" table:style-name="ce5">
            <text:p>129,00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5">
            <text:p>129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8" table:style-name="ce4">
            <text:p>2568</text:p>
          </table:table-cell>
          <table:table-cell office:value-type="date" office:date-value="2020-04-23T00:00:00" table:style-name="ce3">
            <text:p>23/04/2020</text:p>
          </table:table-cell>
          <table:table-cell office:value-type="float" office:value="11939" table:style-name="ce4">
            <text:p>11939</text:p>
          </table:table-cell>
          <table:table-cell office:value-type="string" table:style-name="ce2">
            <text:p>TIRO A SEGNO NAZIONALE</text:p>
          </table:table-cell>
          <table:table-cell office:value-type="float" office:value="4287.8599999999997" table:style-name="ce5">
            <text:p>4.287,86</text:p>
          </table:table-cell>
          <table:table-cell office:value-type="float" office:value="0" table:style-name="ce5">
            <text:p>0,00</text:p>
          </table:table-cell>
          <table:table-cell office:value-type="float" office:value="4287.8599999999997" table:style-name="ce5">
            <text:p>4.287,8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9" table:style-name="ce4">
            <text:p>2569</text:p>
          </table:table-cell>
          <table:table-cell office:value-type="date" office:date-value="2020-04-23T00:00:00" table:style-name="ce3">
            <text:p>23/04/2020</text:p>
          </table:table-cell>
          <table:table-cell office:value-type="float" office:value="19935" table:style-name="ce4">
            <text:p>19935</text:p>
          </table:table-cell>
          <table:table-cell office:value-type="string" table:style-name="ce2">
            <text:p>LANINI SNC</text:p>
          </table:table-cell>
          <table:table-cell office:value-type="float" office:value="386.44" table:style-name="ce5">
            <text:p>386,44</text:p>
          </table:table-cell>
          <table:table-cell office:value-type="float" office:value="0" table:style-name="ce5">
            <text:p>0,00</text:p>
          </table:table-cell>
          <table:table-cell office:value-type="float" office:value="386.44" table:style-name="ce5">
            <text:p>386,4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0" table:style-name="ce4">
            <text:p>2570</text:p>
          </table:table-cell>
          <table:table-cell office:value-type="date" office:date-value="2020-04-23T00:00:00" table:style-name="ce3">
            <text:p>23/04/2020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450.5" table:style-name="ce5">
            <text:p>450,50</text:p>
          </table:table-cell>
          <table:table-cell office:value-type="float" office:value="0" table:style-name="ce5">
            <text:p>0,00</text:p>
          </table:table-cell>
          <table:table-cell office:value-type="float" office:value="450.5" table:style-name="ce5">
            <text:p>450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2" table:style-name="ce4">
            <text:p>2572</text:p>
          </table:table-cell>
          <table:table-cell office:value-type="date" office:date-value="2020-04-23T00:00:00" table:style-name="ce3">
            <text:p>23/04/2020</text:p>
          </table:table-cell>
          <table:table-cell office:value-type="float" office:value="47610" table:style-name="ce4">
            <text:p>47610</text:p>
          </table:table-cell>
          <table:table-cell office:value-type="string" table:style-name="ce2">
            <text:p>VAMAR S.R.L.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571" table:style-name="ce4">
            <text:p>2571</text:p>
          </table:table-cell>
          <table:table-cell office:value-type="date" office:date-value="2020-04-23T00:00:00" table:style-name="ce3">
            <text:p>23/04/2020</text:p>
          </table:table-cell>
          <table:table-cell office:value-type="float" office:value="18044" table:style-name="ce4">
            <text:p>18044</text:p>
          </table:table-cell>
          <table:table-cell office:value-type="string" table:style-name="ce2">
            <text:p>INFO SRL</text:p>
          </table:table-cell>
          <table:table-cell office:value-type="float" office:value="566" table:style-name="ce5">
            <text:p>566,00</text:p>
          </table:table-cell>
          <table:table-cell office:value-type="float" office:value="0" table:style-name="ce5">
            <text:p>0,00</text:p>
          </table:table-cell>
          <table:table-cell office:value-type="float" office:value="566" table:style-name="ce5">
            <text:p>566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4" table:style-name="ce4">
            <text:p>2574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8044" table:style-name="ce4">
            <text:p>18044</text:p>
          </table:table-cell>
          <table:table-cell office:value-type="string" table:style-name="ce2">
            <text:p>INFO SRL</text:p>
          </table:table-cell>
          <table:table-cell office:value-type="float" office:value="316" table:style-name="ce5">
            <text:p>316,00</text:p>
          </table:table-cell>
          <table:table-cell office:value-type="float" office:value="0" table:style-name="ce5">
            <text:p>0,00</text:p>
          </table:table-cell>
          <table:table-cell office:value-type="float" office:value="316" table:style-name="ce5">
            <text:p>31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5" table:style-name="ce4">
            <text:p>2575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2643.12" table:style-name="ce5">
            <text:p>12.643,12</text:p>
          </table:table-cell>
          <table:table-cell office:value-type="float" office:value="1092.04" table:style-name="ce5">
            <text:p>1.092,04</text:p>
          </table:table-cell>
          <table:table-cell office:value-type="float" office:value="11551.08" table:style-name="ce5">
            <text:p>11.551,08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6" table:style-name="ce4">
            <text:p>2576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249.25" table:style-name="ce5">
            <text:p>3.249,25</text:p>
          </table:table-cell>
          <table:table-cell office:value-type="float" office:value="295.38" table:style-name="ce5">
            <text:p>295,38</text:p>
          </table:table-cell>
          <table:table-cell office:value-type="float" office:value="2953.87" table:style-name="ce5">
            <text:p>2.953,87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7" table:style-name="ce4">
            <text:p>2577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5055" table:style-name="ce4">
            <text:p>15055</text:p>
          </table:table-cell>
          <table:table-cell office:value-type="string" table:style-name="ce2">
            <text:p>ELEVOX S.R.L.</text:p>
          </table:table-cell>
          <table:table-cell office:value-type="float" office:value="545" table:style-name="ce5">
            <text:p>545,00</text:p>
          </table:table-cell>
          <table:table-cell office:value-type="float" office:value="0" table:style-name="ce5">
            <text:p>0,00</text:p>
          </table:table-cell>
          <table:table-cell office:value-type="float" office:value="545" table:style-name="ce5">
            <text:p>54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8" table:style-name="ce4">
            <text:p>2578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1.97" table:style-name="ce5">
            <text:p>101,97</text:p>
          </table:table-cell>
          <table:table-cell office:value-type="float" office:value="0" table:style-name="ce5">
            <text:p>0,00</text:p>
          </table:table-cell>
          <table:table-cell office:value-type="float" office:value="101.97" table:style-name="ce5">
            <text:p>101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9" table:style-name="ce4">
            <text:p>2579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6.270000000000003" table:style-name="ce5">
            <text:p>36,27</text:p>
          </table:table-cell>
          <table:table-cell office:value-type="float" office:value="0" table:style-name="ce5">
            <text:p>0,00</text:p>
          </table:table-cell>
          <table:table-cell office:value-type="float" office:value="36.270000000000003" table:style-name="ce5">
            <text:p>36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0" table:style-name="ce4">
            <text:p>258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6.13" table:style-name="ce5">
            <text:p>56,13</text:p>
          </table:table-cell>
          <table:table-cell office:value-type="float" office:value="0" table:style-name="ce5">
            <text:p>0,00</text:p>
          </table:table-cell>
          <table:table-cell office:value-type="float" office:value="56.13" table:style-name="ce5">
            <text:p>56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1" table:style-name="ce4">
            <text:p>2581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12.33" table:style-name="ce5">
            <text:p>412,33</text:p>
          </table:table-cell>
          <table:table-cell office:value-type="float" office:value="0" table:style-name="ce5">
            <text:p>0,00</text:p>
          </table:table-cell>
          <table:table-cell office:value-type="float" office:value="412.33" table:style-name="ce5">
            <text:p>412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2" table:style-name="ce4">
            <text:p>2582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25.81" table:style-name="ce5">
            <text:p>125,81</text:p>
          </table:table-cell>
          <table:table-cell office:value-type="float" office:value="0" table:style-name="ce5">
            <text:p>0,00</text:p>
          </table:table-cell>
          <table:table-cell office:value-type="float" office:value="125.81" table:style-name="ce5">
            <text:p>125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3" table:style-name="ce4">
            <text:p>2583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7.93" table:style-name="ce5">
            <text:p>117,93</text:p>
          </table:table-cell>
          <table:table-cell office:value-type="float" office:value="0" table:style-name="ce5">
            <text:p>0,00</text:p>
          </table:table-cell>
          <table:table-cell office:value-type="float" office:value="117.93" table:style-name="ce5">
            <text:p>117,9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4" table:style-name="ce4">
            <text:p>2584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.71" table:style-name="ce5">
            <text:p>2,71</text:p>
          </table:table-cell>
          <table:table-cell office:value-type="float" office:value="0" table:style-name="ce5">
            <text:p>0,00</text:p>
          </table:table-cell>
          <table:table-cell office:value-type="float" office:value="2.71" table:style-name="ce5">
            <text:p>2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5" table:style-name="ce4">
            <text:p>2585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5.84" table:style-name="ce5">
            <text:p>25,84</text:p>
          </table:table-cell>
          <table:table-cell office:value-type="float" office:value="0" table:style-name="ce5">
            <text:p>0,00</text:p>
          </table:table-cell>
          <table:table-cell office:value-type="float" office:value="25.84" table:style-name="ce5">
            <text:p>25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6" table:style-name="ce4">
            <text:p>2586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5.130000000000003" table:style-name="ce5">
            <text:p>35,13</text:p>
          </table:table-cell>
          <table:table-cell office:value-type="float" office:value="0" table:style-name="ce5">
            <text:p>0,00</text:p>
          </table:table-cell>
          <table:table-cell office:value-type="float" office:value="35.130000000000003" table:style-name="ce5">
            <text:p>35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7" table:style-name="ce4">
            <text:p>2587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9.02" table:style-name="ce5">
            <text:p>19,02</text:p>
          </table:table-cell>
          <table:table-cell office:value-type="float" office:value="0" table:style-name="ce5">
            <text:p>0,00</text:p>
          </table:table-cell>
          <table:table-cell office:value-type="float" office:value="19.02" table:style-name="ce5">
            <text:p>19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8" table:style-name="ce4">
            <text:p>2588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0.14" table:style-name="ce5">
            <text:p>70,14</text:p>
          </table:table-cell>
          <table:table-cell office:value-type="float" office:value="6.67" table:style-name="ce5">
            <text:p>6,67</text:p>
          </table:table-cell>
          <table:table-cell office:value-type="float" office:value="63.47" table:style-name="ce5">
            <text:p>63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9" table:style-name="ce4">
            <text:p>2589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590.4899999999998" table:style-name="ce5">
            <text:p>2.590,49</text:p>
          </table:table-cell>
          <table:table-cell office:value-type="float" office:value="466.97" table:style-name="ce5">
            <text:p>466,97</text:p>
          </table:table-cell>
          <table:table-cell office:value-type="float" office:value="2123.52" table:style-name="ce5">
            <text:p>2.123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573" table:style-name="ce4">
            <text:p>2573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65412.02" table:style-name="ce5">
            <text:p>65.412,02</text:p>
          </table:table-cell>
          <table:table-cell office:value-type="float" office:value="0" table:style-name="ce5">
            <text:p>0,00</text:p>
          </table:table-cell>
          <table:table-cell office:value-type="float" office:value="65412.02" table:style-name="ce5">
            <text:p>65.412,0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0" table:style-name="ce4">
            <text:p>2590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643.29999999999995" table:style-name="ce5">
            <text:p>643,30</text:p>
          </table:table-cell>
          <table:table-cell office:value-type="float" office:value="0" table:style-name="ce5">
            <text:p>0,00</text:p>
          </table:table-cell>
          <table:table-cell office:value-type="float" office:value="643.29999999999995" table:style-name="ce5">
            <text:p>643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1" table:style-name="ce4">
            <text:p>2591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2" table:style-name="ce4">
            <text:p>2592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3" table:style-name="ce4">
            <text:p>2593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183.620000000003" table:style-name="ce5">
            <text:p>35.183,62</text:p>
          </table:table-cell>
          <table:table-cell office:value-type="float" office:value="3198.51" table:style-name="ce5">
            <text:p>3.198,51</text:p>
          </table:table-cell>
          <table:table-cell office:value-type="float" office:value="31985.11" table:style-name="ce5">
            <text:p>31.985,11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4" table:style-name="ce4">
            <text:p>2594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13243.41" table:style-name="ce5">
            <text:p>13.243,41</text:p>
          </table:table-cell>
          <table:table-cell office:value-type="float" office:value="509.36" table:style-name="ce5">
            <text:p>509,36</text:p>
          </table:table-cell>
          <table:table-cell office:value-type="float" office:value="12734.05" table:style-name="ce5">
            <text:p>12.734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5" table:style-name="ce4">
            <text:p>2595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14756.94" table:style-name="ce5">
            <text:p>14.756,94</text:p>
          </table:table-cell>
          <table:table-cell office:value-type="float" office:value="567.57000000000005" table:style-name="ce5">
            <text:p>567,57</text:p>
          </table:table-cell>
          <table:table-cell office:value-type="float" office:value="14189.37" table:style-name="ce5">
            <text:p>14.189,3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6" table:style-name="ce4">
            <text:p>2596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153.72" table:style-name="ce5">
            <text:p>153,72</text:p>
          </table:table-cell>
          <table:table-cell office:value-type="float" office:value="27.72" table:style-name="ce5">
            <text:p>27,72</text:p>
          </table:table-cell>
          <table:table-cell office:value-type="float" office:value="126" table:style-name="ce5">
            <text:p>126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7" table:style-name="ce4">
            <text:p>2597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47315" table:style-name="ce4">
            <text:p>47315</text:p>
          </table:table-cell>
          <table:table-cell office:value-type="string" table:style-name="ce2">
            <text:p>ATHENA SR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8" table:style-name="ce4">
            <text:p>2598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47315" table:style-name="ce4">
            <text:p>47315</text:p>
          </table:table-cell>
          <table:table-cell office:value-type="string" table:style-name="ce2">
            <text:p>ATHENA SR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9" table:style-name="ce4">
            <text:p>2599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576.24" table:style-name="ce5">
            <text:p>576,24</text:p>
          </table:table-cell>
          <table:table-cell office:value-type="float" office:value="0" table:style-name="ce5">
            <text:p>0,00</text:p>
          </table:table-cell>
          <table:table-cell office:value-type="float" office:value="576.24" table:style-name="ce5">
            <text:p>576,2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0" table:style-name="ce4">
            <text:p>2600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47589" table:style-name="ce4">
            <text:p>47589</text:p>
          </table:table-cell>
          <table:table-cell office:value-type="string" table:style-name="ce2">
            <text:p>CENTROSEDIA COMMUNITY SRL</text:p>
          </table:table-cell>
          <table:table-cell office:value-type="float" office:value="349.65" table:style-name="ce5">
            <text:p>349,65</text:p>
          </table:table-cell>
          <table:table-cell office:value-type="float" office:value="0" table:style-name="ce5">
            <text:p>0,00</text:p>
          </table:table-cell>
          <table:table-cell office:value-type="float" office:value="349.65" table:style-name="ce5">
            <text:p>349,6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1" table:style-name="ce4">
            <text:p>2601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47589" table:style-name="ce4">
            <text:p>47589</text:p>
          </table:table-cell>
          <table:table-cell office:value-type="string" table:style-name="ce2">
            <text:p>CENTROSEDIA COMMUNITY SRL</text:p>
          </table:table-cell>
          <table:table-cell office:value-type="float" office:value="762.34" table:style-name="ce5">
            <text:p>762,34</text:p>
          </table:table-cell>
          <table:table-cell office:value-type="float" office:value="0" table:style-name="ce5">
            <text:p>0,00</text:p>
          </table:table-cell>
          <table:table-cell office:value-type="float" office:value="762.34" table:style-name="ce5">
            <text:p>762,3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2" table:style-name="ce4">
            <text:p>2602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47589" table:style-name="ce4">
            <text:p>47589</text:p>
          </table:table-cell>
          <table:table-cell office:value-type="string" table:style-name="ce2">
            <text:p>CENTROSEDIA COMMUNITY SRL</text:p>
          </table:table-cell>
          <table:table-cell office:value-type="float" office:value="3422.36" table:style-name="ce5">
            <text:p>3.422,36</text:p>
          </table:table-cell>
          <table:table-cell office:value-type="float" office:value="0" table:style-name="ce5">
            <text:p>0,00</text:p>
          </table:table-cell>
          <table:table-cell office:value-type="float" office:value="3422.36" table:style-name="ce5">
            <text:p>3.422,3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3" table:style-name="ce4">
            <text:p>2603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47589" table:style-name="ce4">
            <text:p>47589</text:p>
          </table:table-cell>
          <table:table-cell office:value-type="string" table:style-name="ce2">
            <text:p>CENTROSEDIA COMMUNITY SRL</text:p>
          </table:table-cell>
          <table:table-cell office:value-type="float" office:value="3900" table:style-name="ce5">
            <text:p>3.900,00</text:p>
          </table:table-cell>
          <table:table-cell office:value-type="float" office:value="0" table:style-name="ce5">
            <text:p>0,00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4" table:style-name="ce4">
            <text:p>2604</text:p>
          </table:table-cell>
          <table:table-cell office:value-type="date" office:date-value="2020-04-27T00:00:00" table:style-name="ce3">
            <text:p>27/04/2020</text:p>
          </table:table-cell>
          <table:table-cell office:value-type="float" office:value="20526" table:style-name="ce4">
            <text:p>20526</text:p>
          </table:table-cell>
          <table:table-cell office:value-type="string" table:style-name="ce2">
            <text:p>IGEAM S.R.L.</text:p>
          </table:table-cell>
          <table:table-cell office:value-type="float" office:value="3873.75" table:style-name="ce5">
            <text:p>3.873,75</text:p>
          </table:table-cell>
          <table:table-cell office:value-type="float" office:value="0" table:style-name="ce5">
            <text:p>0,00</text:p>
          </table:table-cell>
          <table:table-cell office:value-type="float" office:value="3873.75" table:style-name="ce5">
            <text:p>3.873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5" table:style-name="ce4">
            <text:p>2605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1.3" table:style-name="ce5">
            <text:p>11,30</text:p>
          </table:table-cell>
          <table:table-cell office:value-type="float" office:value="0" table:style-name="ce5">
            <text:p>0,00</text:p>
          </table:table-cell>
          <table:table-cell office:value-type="float" office:value="11.3" table:style-name="ce5">
            <text:p>11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6" table:style-name="ce4">
            <text:p>2606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13.16000000000003" table:style-name="ce5">
            <text:p>313,16</text:p>
          </table:table-cell>
          <table:table-cell office:value-type="float" office:value="0" table:style-name="ce5">
            <text:p>0,00</text:p>
          </table:table-cell>
          <table:table-cell office:value-type="float" office:value="313.16000000000003" table:style-name="ce5">
            <text:p>313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7" table:style-name="ce4">
            <text:p>2607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1.34" table:style-name="ce5">
            <text:p>21,34</text:p>
          </table:table-cell>
          <table:table-cell office:value-type="float" office:value="0" table:style-name="ce5">
            <text:p>0,00</text:p>
          </table:table-cell>
          <table:table-cell office:value-type="float" office:value="21.34" table:style-name="ce5">
            <text:p>21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8" table:style-name="ce4">
            <text:p>2608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60.45000000000005" table:style-name="ce5">
            <text:p>560,45</text:p>
          </table:table-cell>
          <table:table-cell office:value-type="float" office:value="0" table:style-name="ce5">
            <text:p>0,00</text:p>
          </table:table-cell>
          <table:table-cell office:value-type="float" office:value="560.45000000000005" table:style-name="ce5">
            <text:p>560,4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9" table:style-name="ce4">
            <text:p>2609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2.020000000000003" table:style-name="ce5">
            <text:p>32,02</text:p>
          </table:table-cell>
          <table:table-cell office:value-type="float" office:value="0" table:style-name="ce5">
            <text:p>0,00</text:p>
          </table:table-cell>
          <table:table-cell office:value-type="float" office:value="32.020000000000003" table:style-name="ce5">
            <text:p>32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0" table:style-name="ce4">
            <text:p>2610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4.7" table:style-name="ce5">
            <text:p>74,70</text:p>
          </table:table-cell>
          <table:table-cell office:value-type="float" office:value="0" table:style-name="ce5">
            <text:p>0,00</text:p>
          </table:table-cell>
          <table:table-cell office:value-type="float" office:value="74.7" table:style-name="ce5">
            <text:p>74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1" table:style-name="ce4">
            <text:p>2611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.08" table:style-name="ce5">
            <text:p>5,08</text:p>
          </table:table-cell>
          <table:table-cell office:value-type="float" office:value="0" table:style-name="ce5">
            <text:p>0,00</text:p>
          </table:table-cell>
          <table:table-cell office:value-type="float" office:value="5.08" table:style-name="ce5">
            <text:p>5,0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2" table:style-name="ce4">
            <text:p>2612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.93" table:style-name="ce5">
            <text:p>10,93</text:p>
          </table:table-cell>
          <table:table-cell office:value-type="float" office:value="0" table:style-name="ce5">
            <text:p>0,00</text:p>
          </table:table-cell>
          <table:table-cell office:value-type="float" office:value="10.93" table:style-name="ce5">
            <text:p>10,9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4" table:style-name="ce4">
            <text:p>2614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33136" table:style-name="ce4">
            <text:p>33136</text:p>
          </table:table-cell>
          <table:table-cell office:value-type="string" table:style-name="ce2">
            <text:p>SICURES S.R.L.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5" table:style-name="ce4">
            <text:p>2615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9065" table:style-name="ce4">
            <text:p>19065</text:p>
          </table:table-cell>
          <table:table-cell office:value-type="string" table:style-name="ce2">
            <text:p>CTS ELECTRONICS SRL</text:p>
          </table:table-cell>
          <table:table-cell office:value-type="float" office:value="3100" table:style-name="ce5">
            <text:p>3.100,00</text:p>
          </table:table-cell>
          <table:table-cell office:value-type="float" office:value="0" table:style-name="ce5">
            <text:p>0,00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6" table:style-name="ce4">
            <text:p>2616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4791.73" table:style-name="ce5">
            <text:p>24.791,73</text:p>
          </table:table-cell>
          <table:table-cell office:value-type="float" office:value="0" table:style-name="ce5">
            <text:p>0,00</text:p>
          </table:table-cell>
          <table:table-cell office:value-type="float" office:value="24791.73" table:style-name="ce5">
            <text:p>24.791,7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7" table:style-name="ce4">
            <text:p>2617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50268" table:style-name="ce5">
            <text:p>250.268,00</text:p>
          </table:table-cell>
          <table:table-cell office:value-type="float" office:value="0" table:style-name="ce5">
            <text:p>0,00</text:p>
          </table:table-cell>
          <table:table-cell office:value-type="float" office:value="250268" table:style-name="ce5">
            <text:p>250.26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8" table:style-name="ce4">
            <text:p>2618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208.8" table:style-name="ce5">
            <text:p>1.208,80</text:p>
          </table:table-cell>
          <table:table-cell office:value-type="float" office:value="0" table:style-name="ce5">
            <text:p>0,00</text:p>
          </table:table-cell>
          <table:table-cell office:value-type="float" office:value="1208.8" table:style-name="ce5">
            <text:p>1.208,8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9" table:style-name="ce4">
            <text:p>2619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53.07000000000005" table:style-name="ce5">
            <text:p>653,07</text:p>
          </table:table-cell>
          <table:table-cell office:value-type="float" office:value="0" table:style-name="ce5">
            <text:p>0,00</text:p>
          </table:table-cell>
          <table:table-cell office:value-type="float" office:value="653.07000000000005" table:style-name="ce5">
            <text:p>653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0" table:style-name="ce4">
            <text:p>2620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10.94" table:style-name="ce5">
            <text:p>1.010,94</text:p>
          </table:table-cell>
          <table:table-cell office:value-type="float" office:value="0" table:style-name="ce5">
            <text:p>0,00</text:p>
          </table:table-cell>
          <table:table-cell office:value-type="float" office:value="1010.94" table:style-name="ce5">
            <text:p>1.010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1" table:style-name="ce4">
            <text:p>2621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17.61" table:style-name="ce5">
            <text:p>317,61</text:p>
          </table:table-cell>
          <table:table-cell office:value-type="float" office:value="0" table:style-name="ce5">
            <text:p>0,00</text:p>
          </table:table-cell>
          <table:table-cell office:value-type="float" office:value="317.61" table:style-name="ce5">
            <text:p>317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2" table:style-name="ce4">
            <text:p>2622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10.2" table:style-name="ce5">
            <text:p>110,20</text:p>
          </table:table-cell>
          <table:table-cell office:value-type="float" office:value="0" table:style-name="ce5">
            <text:p>0,00</text:p>
          </table:table-cell>
          <table:table-cell office:value-type="float" office:value="110.2" table:style-name="ce5">
            <text:p>110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3" table:style-name="ce4">
            <text:p>2623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9.48" table:style-name="ce5">
            <text:p>29,48</text:p>
          </table:table-cell>
          <table:table-cell office:value-type="float" office:value="0" table:style-name="ce5">
            <text:p>0,00</text:p>
          </table:table-cell>
          <table:table-cell office:value-type="float" office:value="29.48" table:style-name="ce5">
            <text:p>29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4" table:style-name="ce4">
            <text:p>2624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8.77" table:style-name="ce5">
            <text:p>68,77</text:p>
          </table:table-cell>
          <table:table-cell office:value-type="float" office:value="0" table:style-name="ce5">
            <text:p>0,00</text:p>
          </table:table-cell>
          <table:table-cell office:value-type="float" office:value="68.77" table:style-name="ce5">
            <text:p>68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5" table:style-name="ce4">
            <text:p>2625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2.1" table:style-name="ce5">
            <text:p>62,10</text:p>
          </table:table-cell>
          <table:table-cell office:value-type="float" office:value="0" table:style-name="ce5">
            <text:p>0,00</text:p>
          </table:table-cell>
          <table:table-cell office:value-type="float" office:value="62.1" table:style-name="ce5">
            <text:p>62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6" table:style-name="ce4">
            <text:p>2626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41.36000000000001" table:style-name="ce5">
            <text:p>141,36</text:p>
          </table:table-cell>
          <table:table-cell office:value-type="float" office:value="0" table:style-name="ce5">
            <text:p>0,00</text:p>
          </table:table-cell>
          <table:table-cell office:value-type="float" office:value="141.36000000000001" table:style-name="ce5">
            <text:p>141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7" table:style-name="ce4">
            <text:p>2627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8.57" table:style-name="ce5">
            <text:p>58,57</text:p>
          </table:table-cell>
          <table:table-cell office:value-type="float" office:value="0" table:style-name="ce5">
            <text:p>0,00</text:p>
          </table:table-cell>
          <table:table-cell office:value-type="float" office:value="58.57" table:style-name="ce5">
            <text:p>58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8" table:style-name="ce4">
            <text:p>2628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7.03" table:style-name="ce5">
            <text:p>37,03</text:p>
          </table:table-cell>
          <table:table-cell office:value-type="float" office:value="0" table:style-name="ce5">
            <text:p>0,00</text:p>
          </table:table-cell>
          <table:table-cell office:value-type="float" office:value="37.03" table:style-name="ce5">
            <text:p>37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9" table:style-name="ce4">
            <text:p>2629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7.57" table:style-name="ce5">
            <text:p>47,57</text:p>
          </table:table-cell>
          <table:table-cell office:value-type="float" office:value="8.58" table:style-name="ce5">
            <text:p>8,58</text:p>
          </table:table-cell>
          <table:table-cell office:value-type="float" office:value="38.99" table:style-name="ce5">
            <text:p>38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0" table:style-name="ce4">
            <text:p>2630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51.18" table:style-name="ce5">
            <text:p>151,18</text:p>
          </table:table-cell>
          <table:table-cell office:value-type="float" office:value="27.25" table:style-name="ce5">
            <text:p>27,25</text:p>
          </table:table-cell>
          <table:table-cell office:value-type="float" office:value="123.93" table:style-name="ce5">
            <text:p>123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13" table:style-name="ce4">
            <text:p>2613</text:p>
          </table:table-cell>
          <table:table-cell office:value-type="date" office:date-value="2020-04-28T00:00:00" table:style-name="ce3">
            <text:p>28/04/2020</text:p>
          </table:table-cell>
          <table:table-cell office:value-type="float" office:value="18429" table:style-name="ce4">
            <text:p>18429</text:p>
          </table:table-cell>
          <table:table-cell office:value-type="string" table:style-name="ce2">
            <text:p>ZORBA-ASSOCIAZIONE DI PROMOZIONE SOCIALE ONLUS</text:p>
          </table:table-cell>
          <table:table-cell office:value-type="float" office:value="7820" table:style-name="ce5">
            <text:p>7.820,00</text:p>
          </table:table-cell>
          <table:table-cell office:value-type="float" office:value="0" table:style-name="ce5">
            <text:p>0,00</text:p>
          </table:table-cell>
          <table:table-cell office:value-type="float" office:value="7820" table:style-name="ce5">
            <text:p>7.82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1" table:style-name="ce4">
            <text:p>2631</text:p>
          </table:table-cell>
          <table:table-cell office:value-type="date" office:date-value="2020-04-29T00:00:00" table:style-name="ce3">
            <text:p>29/04/2020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7.71" table:style-name="ce5">
            <text:p>47,71</text:p>
          </table:table-cell>
          <table:table-cell office:value-type="float" office:value="0" table:style-name="ce5">
            <text:p>0,00</text:p>
          </table:table-cell>
          <table:table-cell office:value-type="float" office:value="47.71" table:style-name="ce5">
            <text:p>47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2" table:style-name="ce4">
            <text:p>2632</text:p>
          </table:table-cell>
          <table:table-cell office:value-type="date" office:date-value="2020-04-29T00:00:00" table:style-name="ce3">
            <text:p>29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69.73" table:style-name="ce5">
            <text:p>469,73</text:p>
          </table:table-cell>
          <table:table-cell office:value-type="float" office:value="0" table:style-name="ce5">
            <text:p>0,00</text:p>
          </table:table-cell>
          <table:table-cell office:value-type="float" office:value="469.73" table:style-name="ce5">
            <text:p>469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3" table:style-name="ce4">
            <text:p>2633</text:p>
          </table:table-cell>
          <table:table-cell office:value-type="date" office:date-value="2020-04-29T00:00:00" table:style-name="ce3">
            <text:p>29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7.16" table:style-name="ce5">
            <text:p>77,16</text:p>
          </table:table-cell>
          <table:table-cell office:value-type="float" office:value="0" table:style-name="ce5">
            <text:p>0,00</text:p>
          </table:table-cell>
          <table:table-cell office:value-type="float" office:value="77.16" table:style-name="ce5">
            <text:p>77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4" table:style-name="ce4">
            <text:p>2634</text:p>
          </table:table-cell>
          <table:table-cell office:value-type="date" office:date-value="2020-04-29T00:00:00" table:style-name="ce3">
            <text:p>29/04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8.55" table:style-name="ce5">
            <text:p>78,55</text:p>
          </table:table-cell>
          <table:table-cell office:value-type="float" office:value="0" table:style-name="ce5">
            <text:p>0,00</text:p>
          </table:table-cell>
          <table:table-cell office:value-type="float" office:value="78.55" table:style-name="ce5">
            <text:p>78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5" table:style-name="ce4">
            <text:p>2635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68.07" table:style-name="ce5">
            <text:p>168,07</text:p>
          </table:table-cell>
          <table:table-cell office:value-type="float" office:value="0" table:style-name="ce5">
            <text:p>0,00</text:p>
          </table:table-cell>
          <table:table-cell office:value-type="float" office:value="168.07" table:style-name="ce5">
            <text:p>168,0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6" table:style-name="ce4">
            <text:p>2636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57.38" table:style-name="ce5">
            <text:p>57,38</text:p>
          </table:table-cell>
          <table:table-cell office:value-type="float" office:value="0" table:style-name="ce5">
            <text:p>0,00</text:p>
          </table:table-cell>
          <table:table-cell office:value-type="float" office:value="57.38" table:style-name="ce5">
            <text:p>57,3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7" table:style-name="ce4">
            <text:p>2637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81.150000000000006" table:style-name="ce5">
            <text:p>81,15</text:p>
          </table:table-cell>
          <table:table-cell office:value-type="float" office:value="0" table:style-name="ce5">
            <text:p>0,00</text:p>
          </table:table-cell>
          <table:table-cell office:value-type="float" office:value="81.150000000000006" table:style-name="ce5">
            <text:p>81,1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8" table:style-name="ce4">
            <text:p>2638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32.79" table:style-name="ce5">
            <text:p>132,79</text:p>
          </table:table-cell>
          <table:table-cell office:value-type="float" office:value="0" table:style-name="ce5">
            <text:p>0,00</text:p>
          </table:table-cell>
          <table:table-cell office:value-type="float" office:value="132.79" table:style-name="ce5">
            <text:p>132,7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9" table:style-name="ce4">
            <text:p>2639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48.37" table:style-name="ce5">
            <text:p>148,37</text:p>
          </table:table-cell>
          <table:table-cell office:value-type="float" office:value="0" table:style-name="ce5">
            <text:p>0,00</text:p>
          </table:table-cell>
          <table:table-cell office:value-type="float" office:value="148.37" table:style-name="ce5">
            <text:p>148,3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40" table:style-name="ce4">
            <text:p>2640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57.7" table:style-name="ce5">
            <text:p>257,70</text:p>
          </table:table-cell>
          <table:table-cell office:value-type="float" office:value="0" table:style-name="ce5">
            <text:p>0,00</text:p>
          </table:table-cell>
          <table:table-cell office:value-type="float" office:value="257.7" table:style-name="ce5">
            <text:p>257,7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44" table:style-name="ce4">
            <text:p>2644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446" table:style-name="ce5">
            <text:p>446,00</text:p>
          </table:table-cell>
          <table:table-cell office:value-type="float" office:value="0" table:style-name="ce5">
            <text:p>0,00</text:p>
          </table:table-cell>
          <table:table-cell office:value-type="float" office:value="446" table:style-name="ce5">
            <text:p>44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46" table:style-name="ce4">
            <text:p>2646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731.33" table:style-name="ce5">
            <text:p>731,33</text:p>
          </table:table-cell>
          <table:table-cell office:value-type="float" office:value="0" table:style-name="ce5">
            <text:p>0,00</text:p>
          </table:table-cell>
          <table:table-cell office:value-type="float" office:value="731.33" table:style-name="ce5">
            <text:p>731,3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47" table:style-name="ce4">
            <text:p>2647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62.47" table:style-name="ce5">
            <text:p>62,47</text:p>
          </table:table-cell>
          <table:table-cell office:value-type="float" office:value="0" table:style-name="ce5">
            <text:p>0,00</text:p>
          </table:table-cell>
          <table:table-cell office:value-type="float" office:value="62.47" table:style-name="ce5">
            <text:p>62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48" table:style-name="ce4">
            <text:p>2648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132.99" table:style-name="ce5">
            <text:p>132,99</text:p>
          </table:table-cell>
          <table:table-cell office:value-type="float" office:value="0" table:style-name="ce5">
            <text:p>0,00</text:p>
          </table:table-cell>
          <table:table-cell office:value-type="float" office:value="132.99" table:style-name="ce5">
            <text:p>132,9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49" table:style-name="ce4">
            <text:p>2649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67.989999999999995" table:style-name="ce5">
            <text:p>67,99</text:p>
          </table:table-cell>
          <table:table-cell office:value-type="float" office:value="0" table:style-name="ce5">
            <text:p>0,00</text:p>
          </table:table-cell>
          <table:table-cell office:value-type="float" office:value="67.989999999999995" table:style-name="ce5">
            <text:p>67,9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1" table:style-name="ce4">
            <text:p>2641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8429" table:style-name="ce4">
            <text:p>18429</text:p>
          </table:table-cell>
          <table:table-cell office:value-type="string" table:style-name="ce2">
            <text:p>ZORBA-ASSOCIAZIONE DI PROMOZIONE SOCIALE ONLUS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43" table:style-name="ce4">
            <text:p>2643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8.97" table:style-name="ce5">
            <text:p>148,97</text:p>
          </table:table-cell>
          <table:table-cell office:value-type="float" office:value="0" table:style-name="ce5">
            <text:p>0,00</text:p>
          </table:table-cell>
          <table:table-cell office:value-type="float" office:value="148.97" table:style-name="ce5">
            <text:p>148,9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642" table:style-name="ce4">
            <text:p>2642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7800" table:style-name="ce4">
            <text:p>7800</text:p>
          </table:table-cell>
          <table:table-cell office:value-type="string" table:style-name="ce2">
            <text:p>CASTAF SRL</text:p>
          </table:table-cell>
          <table:table-cell office:value-type="float" office:value="20018.419999999998" table:style-name="ce5">
            <text:p>20.018,42</text:p>
          </table:table-cell>
          <table:table-cell office:value-type="float" office:value="0" table:style-name="ce5">
            <text:p>0,00</text:p>
          </table:table-cell>
          <table:table-cell office:value-type="float" office:value="20018.419999999998" table:style-name="ce5">
            <text:p>20.018,4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645" table:style-name="ce4">
            <text:p>2645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15099" table:style-name="ce4">
            <text:p>15099</text:p>
          </table:table-cell>
          <table:table-cell office:value-type="string" table:style-name="ce2">
            <text:p>LDP PROGETTI GIS S.R.L.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650" table:style-name="ce4">
            <text:p>2650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1940" table:style-name="ce5">
            <text:p>1.940,00</text:p>
          </table:table-cell>
          <table:table-cell office:value-type="float" office:value="0" table:style-name="ce5">
            <text:p>0,00</text:p>
          </table:table-cell>
          <table:table-cell office:value-type="float" office:value="1940" table:style-name="ce5">
            <text:p>1.94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51" table:style-name="ce4">
            <text:p>2651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774.87" table:style-name="ce5">
            <text:p>774,87</text:p>
          </table:table-cell>
          <table:table-cell office:value-type="float" office:value="0" table:style-name="ce5">
            <text:p>0,00</text:p>
          </table:table-cell>
          <table:table-cell office:value-type="float" office:value="774.87" table:style-name="ce5">
            <text:p>774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54" table:style-name="ce4">
            <text:p>2654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11384" table:style-name="ce4">
            <text:p>11384</text:p>
          </table:table-cell>
          <table:table-cell office:value-type="string" table:style-name="ce2">
            <text:p>ACRIGLASS S.R.L.</text:p>
          </table:table-cell>
          <table:table-cell office:value-type="float" office:value="333" table:style-name="ce5">
            <text:p>333,00</text:p>
          </table:table-cell>
          <table:table-cell office:value-type="float" office:value="0" table:style-name="ce5">
            <text:p>0,00</text:p>
          </table:table-cell>
          <table:table-cell office:value-type="float" office:value="333" table:style-name="ce5">
            <text:p>33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55" table:style-name="ce4">
            <text:p>2655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0.619999999999997" table:style-name="ce5">
            <text:p>40,62</text:p>
          </table:table-cell>
          <table:table-cell office:value-type="float" office:value="0" table:style-name="ce5">
            <text:p>0,00</text:p>
          </table:table-cell>
          <table:table-cell office:value-type="float" office:value="40.619999999999997" table:style-name="ce5">
            <text:p>40,6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56" table:style-name="ce4">
            <text:p>2656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36719" table:style-name="ce4">
            <text:p>36719</text:p>
          </table:table-cell>
          <table:table-cell office:value-type="string" table:style-name="ce2">
            <text:p>SICIT BITUMI S.R.L.</text:p>
          </table:table-cell>
          <table:table-cell office:value-type="float" office:value="525.6" table:style-name="ce5">
            <text:p>525,60</text:p>
          </table:table-cell>
          <table:table-cell office:value-type="float" office:value="0" table:style-name="ce5">
            <text:p>0,00</text:p>
          </table:table-cell>
          <table:table-cell office:value-type="float" office:value="525.6" table:style-name="ce5">
            <text:p>525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57" table:style-name="ce4">
            <text:p>2657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ANTONIO &amp; C. S.N.C.</text:p>
          </table:table-cell>
          <table:table-cell office:value-type="float" office:value="158.66" table:style-name="ce5">
            <text:p>158,66</text:p>
          </table:table-cell>
          <table:table-cell office:value-type="float" office:value="0" table:style-name="ce5">
            <text:p>0,00</text:p>
          </table:table-cell>
          <table:table-cell office:value-type="float" office:value="158.66" table:style-name="ce5">
            <text:p>158,6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58" table:style-name="ce4">
            <text:p>2658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82.8" table:style-name="ce5">
            <text:p>82,80</text:p>
          </table:table-cell>
          <table:table-cell office:value-type="float" office:value="0" table:style-name="ce5">
            <text:p>0,00</text:p>
          </table:table-cell>
          <table:table-cell office:value-type="float" office:value="82.8" table:style-name="ce5">
            <text:p>82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59" table:style-name="ce4">
            <text:p>2659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11384" table:style-name="ce4">
            <text:p>11384</text:p>
          </table:table-cell>
          <table:table-cell office:value-type="string" table:style-name="ce2">
            <text:p>ACRIGLASS S.R.L.</text:p>
          </table:table-cell>
          <table:table-cell office:value-type="float" office:value="328" table:style-name="ce5">
            <text:p>328,00</text:p>
          </table:table-cell>
          <table:table-cell office:value-type="float" office:value="0" table:style-name="ce5">
            <text:p>0,00</text:p>
          </table:table-cell>
          <table:table-cell office:value-type="float" office:value="328" table:style-name="ce5">
            <text:p>32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0" table:style-name="ce4">
            <text:p>2660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95.47" table:style-name="ce5">
            <text:p>195,47</text:p>
          </table:table-cell>
          <table:table-cell office:value-type="float" office:value="0" table:style-name="ce5">
            <text:p>0,00</text:p>
          </table:table-cell>
          <table:table-cell office:value-type="float" office:value="195.47" table:style-name="ce5">
            <text:p>195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652" table:style-name="ce4">
            <text:p>2652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712" table:style-name="ce5">
            <text:p>712,00</text:p>
          </table:table-cell>
          <table:table-cell office:value-type="float" office:value="0" table:style-name="ce5">
            <text:p>0,00</text:p>
          </table:table-cell>
          <table:table-cell office:value-type="float" office:value="712" table:style-name="ce5">
            <text:p>71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653" table:style-name="ce4">
            <text:p>2653</text:p>
          </table:table-cell>
          <table:table-cell office:value-type="date" office:date-value="2020-05-04T00:00:00" table:style-name="ce3">
            <text:p>04/05/2020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2960" table:style-name="ce5">
            <text:p>2.960,00</text:p>
          </table:table-cell>
          <table:table-cell office:value-type="float" office:value="0" table:style-name="ce5">
            <text:p>0,00</text:p>
          </table:table-cell>
          <table:table-cell office:value-type="float" office:value="2960" table:style-name="ce5">
            <text:p>2.96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1" table:style-name="ce4">
            <text:p>2661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3283.43" table:style-name="ce5">
            <text:p>3.283,43</text:p>
          </table:table-cell>
          <table:table-cell office:value-type="float" office:value="0" table:style-name="ce5">
            <text:p>0,00</text:p>
          </table:table-cell>
          <table:table-cell office:value-type="float" office:value="3283.43" table:style-name="ce5">
            <text:p>3.283,4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2" table:style-name="ce4">
            <text:p>2662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609" table:style-name="ce5">
            <text:p>609,00</text:p>
          </table:table-cell>
          <table:table-cell office:value-type="float" office:value="0" table:style-name="ce5">
            <text:p>0,00</text:p>
          </table:table-cell>
          <table:table-cell office:value-type="float" office:value="609" table:style-name="ce5">
            <text:p>60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3" table:style-name="ce4">
            <text:p>2663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13286" table:style-name="ce4">
            <text:p>13286</text:p>
          </table:table-cell>
          <table:table-cell office:value-type="string" table:style-name="ce2">
            <text:p>PETRICCA UBALDO</text:p>
          </table:table-cell>
          <table:table-cell office:value-type="float" office:value="520" table:style-name="ce5">
            <text:p>520,00</text:p>
          </table:table-cell>
          <table:table-cell office:value-type="float" office:value="0" table:style-name="ce5">
            <text:p>0,00</text:p>
          </table:table-cell>
          <table:table-cell office:value-type="float" office:value="520" table:style-name="ce5">
            <text:p>5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4" table:style-name="ce4">
            <text:p>2664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17616" table:style-name="ce4">
            <text:p>17616</text:p>
          </table:table-cell>
          <table:table-cell office:value-type="string" table:style-name="ce2">
            <text:p>COLOR ART S.R.L.</text:p>
          </table:table-cell>
          <table:table-cell office:value-type="float" office:value="641.9" table:style-name="ce5">
            <text:p>641,90</text:p>
          </table:table-cell>
          <table:table-cell office:value-type="float" office:value="0" table:style-name="ce5">
            <text:p>0,00</text:p>
          </table:table-cell>
          <table:table-cell office:value-type="float" office:value="641.9" table:style-name="ce5">
            <text:p>641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6" table:style-name="ce4">
            <text:p>2666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ANTONIO &amp; C. S.N.C.</text:p>
          </table:table-cell>
          <table:table-cell office:value-type="float" office:value="44.66" table:style-name="ce5">
            <text:p>44,66</text:p>
          </table:table-cell>
          <table:table-cell office:value-type="float" office:value="0" table:style-name="ce5">
            <text:p>0,00</text:p>
          </table:table-cell>
          <table:table-cell office:value-type="float" office:value="44.66" table:style-name="ce5">
            <text:p>44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7" table:style-name="ce4">
            <text:p>2667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8.69" table:style-name="ce5">
            <text:p>8,69</text:p>
          </table:table-cell>
          <table:table-cell office:value-type="float" office:value="0" table:style-name="ce5">
            <text:p>0,00</text:p>
          </table:table-cell>
          <table:table-cell office:value-type="float" office:value="8.69" table:style-name="ce5">
            <text:p>8,6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8" table:style-name="ce4">
            <text:p>2668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47015" table:style-name="ce4">
            <text:p>47015</text:p>
          </table:table-cell>
          <table:table-cell office:value-type="string" table:style-name="ce2">
            <text:p>LIBRIZZI CAROLINA E C. S.A.S.</text:p>
          </table:table-cell>
          <table:table-cell office:value-type="float" office:value="163.71" table:style-name="ce5">
            <text:p>163,71</text:p>
          </table:table-cell>
          <table:table-cell office:value-type="float" office:value="0" table:style-name="ce5">
            <text:p>0,00</text:p>
          </table:table-cell>
          <table:table-cell office:value-type="float" office:value="163.71" table:style-name="ce5">
            <text:p>163,7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9" table:style-name="ce4">
            <text:p>2669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147.57" table:style-name="ce5">
            <text:p>1.147,57</text:p>
          </table:table-cell>
          <table:table-cell office:value-type="float" office:value="0" table:style-name="ce5">
            <text:p>0,00</text:p>
          </table:table-cell>
          <table:table-cell office:value-type="float" office:value="1147.57" table:style-name="ce5">
            <text:p>1.147,5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0" table:style-name="ce4">
            <text:p>2670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59.9" table:style-name="ce5">
            <text:p>59,90</text:p>
          </table:table-cell>
          <table:table-cell office:value-type="float" office:value="0" table:style-name="ce5">
            <text:p>0,00</text:p>
          </table:table-cell>
          <table:table-cell office:value-type="float" office:value="59.9" table:style-name="ce5">
            <text:p>59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1" table:style-name="ce4">
            <text:p>2671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3951.82" table:style-name="ce5">
            <text:p>3.951,82</text:p>
          </table:table-cell>
          <table:table-cell office:value-type="float" office:value="0" table:style-name="ce5">
            <text:p>0,00</text:p>
          </table:table-cell>
          <table:table-cell office:value-type="float" office:value="3951.82" table:style-name="ce5">
            <text:p>3.951,8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72" table:style-name="ce4">
            <text:p>2672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22500" table:style-name="ce5">
            <text:p>22.500,00</text:p>
          </table:table-cell>
          <table:table-cell office:value-type="float" office:value="0" table:style-name="ce5">
            <text:p>0,00</text:p>
          </table:table-cell>
          <table:table-cell office:value-type="float" office:value="22500" table:style-name="ce5">
            <text:p>22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665" table:style-name="ce4">
            <text:p>2665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12.84" table:style-name="ce5">
            <text:p>12,84</text:p>
          </table:table-cell>
          <table:table-cell office:value-type="float" office:value="0" table:style-name="ce5">
            <text:p>0,00</text:p>
          </table:table-cell>
          <table:table-cell office:value-type="float" office:value="12.84" table:style-name="ce5">
            <text:p>12,8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3" table:style-name="ce4">
            <text:p>2673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47596" table:style-name="ce4">
            <text:p>47596</text:p>
          </table:table-cell>
          <table:table-cell office:value-type="string" table:style-name="ce2">
            <text:p>SM STUFINO DI STUFETTI MICHELE</text:p>
          </table:table-cell>
          <table:table-cell office:value-type="float" office:value="1090" table:style-name="ce5">
            <text:p>1.090,00</text:p>
          </table:table-cell>
          <table:table-cell office:value-type="float" office:value="0" table:style-name="ce5">
            <text:p>0,00</text:p>
          </table:table-cell>
          <table:table-cell office:value-type="float" office:value="1090" table:style-name="ce5">
            <text:p>1.09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4" table:style-name="ce4">
            <text:p>2674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333.78" table:style-name="ce5">
            <text:p>333,78</text:p>
          </table:table-cell>
          <table:table-cell office:value-type="float" office:value="0" table:style-name="ce5">
            <text:p>0,00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5" table:style-name="ce4">
            <text:p>2675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98.55" table:style-name="ce5">
            <text:p>98,55</text:p>
          </table:table-cell>
          <table:table-cell office:value-type="float" office:value="0" table:style-name="ce5">
            <text:p>0,00</text:p>
          </table:table-cell>
          <table:table-cell office:value-type="float" office:value="98.55" table:style-name="ce5">
            <text:p>98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6" table:style-name="ce4">
            <text:p>2676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66.81" table:style-name="ce5">
            <text:p>66,81</text:p>
          </table:table-cell>
          <table:table-cell office:value-type="float" office:value="0" table:style-name="ce5">
            <text:p>0,00</text:p>
          </table:table-cell>
          <table:table-cell office:value-type="float" office:value="66.81" table:style-name="ce5">
            <text:p>66,8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7" table:style-name="ce4">
            <text:p>2677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0.25" table:style-name="ce5">
            <text:p>10,25</text:p>
          </table:table-cell>
          <table:table-cell office:value-type="float" office:value="0" table:style-name="ce5">
            <text:p>0,00</text:p>
          </table:table-cell>
          <table:table-cell office:value-type="float" office:value="10.25" table:style-name="ce5">
            <text:p>10,2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8" table:style-name="ce4">
            <text:p>2678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123.61" table:style-name="ce5">
            <text:p>123,61</text:p>
          </table:table-cell>
          <table:table-cell office:value-type="float" office:value="0" table:style-name="ce5">
            <text:p>0,00</text:p>
          </table:table-cell>
          <table:table-cell office:value-type="float" office:value="123.61" table:style-name="ce5">
            <text:p>123,6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79" table:style-name="ce4">
            <text:p>2679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1069.6600000000001" table:style-name="ce5">
            <text:p>1.069,66</text:p>
          </table:table-cell>
          <table:table-cell office:value-type="float" office:value="0" table:style-name="ce5">
            <text:p>0,00</text:p>
          </table:table-cell>
          <table:table-cell office:value-type="float" office:value="1069.6600000000001" table:style-name="ce5">
            <text:p>1.069,6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0" table:style-name="ce4">
            <text:p>2680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63.51" table:style-name="ce5">
            <text:p>63,51</text:p>
          </table:table-cell>
          <table:table-cell office:value-type="float" office:value="0" table:style-name="ce5">
            <text:p>0,00</text:p>
          </table:table-cell>
          <table:table-cell office:value-type="float" office:value="63.51" table:style-name="ce5">
            <text:p>63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1" table:style-name="ce4">
            <text:p>2681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58.97999999999999" table:style-name="ce5">
            <text:p>158,98</text:p>
          </table:table-cell>
          <table:table-cell office:value-type="float" office:value="0" table:style-name="ce5">
            <text:p>0,00</text:p>
          </table:table-cell>
          <table:table-cell office:value-type="float" office:value="158.97999999999999" table:style-name="ce5">
            <text:p>158,9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2" table:style-name="ce4">
            <text:p>2682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6.6" table:style-name="ce5">
            <text:p>126,60</text:p>
          </table:table-cell>
          <table:table-cell office:value-type="float" office:value="0" table:style-name="ce5">
            <text:p>0,00</text:p>
          </table:table-cell>
          <table:table-cell office:value-type="float" office:value="126.6" table:style-name="ce5">
            <text:p>126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3" table:style-name="ce4">
            <text:p>2683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8.85" table:style-name="ce5">
            <text:p>128,85</text:p>
          </table:table-cell>
          <table:table-cell office:value-type="float" office:value="0" table:style-name="ce5">
            <text:p>0,00</text:p>
          </table:table-cell>
          <table:table-cell office:value-type="float" office:value="128.85" table:style-name="ce5">
            <text:p>128,8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4" table:style-name="ce4">
            <text:p>2684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5" table:style-name="ce4">
            <text:p>2685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81.3" table:style-name="ce5">
            <text:p>81,30</text:p>
          </table:table-cell>
          <table:table-cell office:value-type="float" office:value="0" table:style-name="ce5">
            <text:p>0,00</text:p>
          </table:table-cell>
          <table:table-cell office:value-type="float" office:value="81.3" table:style-name="ce5">
            <text:p>81,3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6" table:style-name="ce4">
            <text:p>2686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90.35" table:style-name="ce5">
            <text:p>790,35</text:p>
          </table:table-cell>
          <table:table-cell office:value-type="float" office:value="0" table:style-name="ce5">
            <text:p>0,00</text:p>
          </table:table-cell>
          <table:table-cell office:value-type="float" office:value="790.35" table:style-name="ce5">
            <text:p>790,3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7" table:style-name="ce4">
            <text:p>2687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89" table:style-name="ce4">
            <text:p>2689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43.5" table:style-name="ce5">
            <text:p>43,50</text:p>
          </table:table-cell>
          <table:table-cell office:value-type="float" office:value="0" table:style-name="ce5">
            <text:p>0,00</text:p>
          </table:table-cell>
          <table:table-cell office:value-type="float" office:value="43.5" table:style-name="ce5">
            <text:p>43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90" table:style-name="ce4">
            <text:p>2690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05.2" table:style-name="ce5">
            <text:p>205,20</text:p>
          </table:table-cell>
          <table:table-cell office:value-type="float" office:value="0" table:style-name="ce5">
            <text:p>0,00</text:p>
          </table:table-cell>
          <table:table-cell office:value-type="float" office:value="205.2" table:style-name="ce5">
            <text:p>20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91" table:style-name="ce4">
            <text:p>2691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60" table:style-name="ce5">
            <text:p>260,00</text:p>
          </table:table-cell>
          <table:table-cell office:value-type="float" office:value="0" table:style-name="ce5">
            <text:p>0,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92" table:style-name="ce4">
            <text:p>2692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66.88" table:style-name="ce5">
            <text:p>66,88</text:p>
          </table:table-cell>
          <table:table-cell office:value-type="float" office:value="0" table:style-name="ce5">
            <text:p>0,00</text:p>
          </table:table-cell>
          <table:table-cell office:value-type="float" office:value="66.88" table:style-name="ce5">
            <text:p>66,8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00" table:style-name="ce4">
            <text:p>2700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88" table:style-name="ce4">
            <text:p>2688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02.60000000000002" table:style-name="ce5">
            <text:p>302,60</text:p>
          </table:table-cell>
          <table:table-cell office:value-type="float" office:value="0" table:style-name="ce5">
            <text:p>0,00</text:p>
          </table:table-cell>
          <table:table-cell office:value-type="float" office:value="302.60000000000002" table:style-name="ce5">
            <text:p>302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01" table:style-name="ce4">
            <text:p>2701</text:p>
          </table:table-cell>
          <table:table-cell office:value-type="date" office:date-value="2020-05-07T00:00:00" table:style-name="ce3">
            <text:p>07/05/2020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02" table:style-name="ce4">
            <text:p>2702</text:p>
          </table:table-cell>
          <table:table-cell office:value-type="date" office:date-value="2020-05-07T00:00:00" table:style-name="ce3">
            <text:p>07/05/2020</text:p>
          </table:table-cell>
          <table:table-cell office:value-type="float" office:value="16973" table:style-name="ce4">
            <text:p>16973</text:p>
          </table:table-cell>
          <table:table-cell office:value-type="string" table:style-name="ce2">
            <text:p>ULIVI VITTOR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03" table:style-name="ce4">
            <text:p>2703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04" table:style-name="ce4">
            <text:p>2704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05" table:style-name="ce4">
            <text:p>2705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452" table:style-name="ce4">
            <text:p>47452</text:p>
          </table:table-cell>
          <table:table-cell office:value-type="string" table:style-name="ce2">
            <text:p>INTESA SANPAOLO S.P.A.</text:p>
          </table:table-cell>
          <table:table-cell office:value-type="float" office:value="390.17" table:style-name="ce5">
            <text:p>390,17</text:p>
          </table:table-cell>
          <table:table-cell office:value-type="float" office:value="0" table:style-name="ce5">
            <text:p>0,00</text:p>
          </table:table-cell>
          <table:table-cell office:value-type="float" office:value="390.17" table:style-name="ce5">
            <text:p>390,17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06" table:style-name="ce4">
            <text:p>2706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184.63" table:style-name="ce5">
            <text:p>184,63</text:p>
          </table:table-cell>
          <table:table-cell office:value-type="float" office:value="0" table:style-name="ce5">
            <text:p>0,00</text:p>
          </table:table-cell>
          <table:table-cell office:value-type="float" office:value="184.63" table:style-name="ce5">
            <text:p>184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07" table:style-name="ce4">
            <text:p>2707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4169.9799999999996" table:style-name="ce5">
            <text:p>4.169,98</text:p>
          </table:table-cell>
          <table:table-cell office:value-type="float" office:value="0" table:style-name="ce5">
            <text:p>0,00</text:p>
          </table:table-cell>
          <table:table-cell office:value-type="float" office:value="4169.9799999999996" table:style-name="ce5">
            <text:p>4.169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08" table:style-name="ce4">
            <text:p>2708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316.26" table:style-name="ce5">
            <text:p>316,26</text:p>
          </table:table-cell>
          <table:table-cell office:value-type="float" office:value="0" table:style-name="ce5">
            <text:p>0,00</text:p>
          </table:table-cell>
          <table:table-cell office:value-type="float" office:value="316.26" table:style-name="ce5">
            <text:p>316,2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09" table:style-name="ce4">
            <text:p>2709</text:p>
          </table:table-cell>
          <table:table-cell office:value-type="date" office:date-value="2020-05-11T00:00:00" table:style-name="ce3">
            <text:p>11/05/2020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921.66" table:style-name="ce5">
            <text:p>921,66</text:p>
          </table:table-cell>
          <table:table-cell office:value-type="float" office:value="0" table:style-name="ce5">
            <text:p>0,00</text:p>
          </table:table-cell>
          <table:table-cell office:value-type="float" office:value="921.66" table:style-name="ce5">
            <text:p>921,6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0" table:style-name="ce4">
            <text:p>271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9.8000000000000007" table:style-name="ce5">
            <text:p>9,80</text:p>
          </table:table-cell>
          <table:table-cell office:value-type="float" office:value="0" table:style-name="ce5">
            <text:p>0,00</text:p>
          </table:table-cell>
          <table:table-cell office:value-type="float" office:value="9.8000000000000007" table:style-name="ce5">
            <text:p>9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5" table:style-name="ce4">
            <text:p>271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.44" table:style-name="ce5">
            <text:p>12,44</text:p>
          </table:table-cell>
          <table:table-cell office:value-type="float" office:value="0" table:style-name="ce5">
            <text:p>0,00</text:p>
          </table:table-cell>
          <table:table-cell office:value-type="float" office:value="12.44" table:style-name="ce5">
            <text:p>12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6" table:style-name="ce4">
            <text:p>271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.559999999999999" table:style-name="ce5">
            <text:p>19,56</text:p>
          </table:table-cell>
          <table:table-cell office:value-type="float" office:value="0" table:style-name="ce5">
            <text:p>0,00</text:p>
          </table:table-cell>
          <table:table-cell office:value-type="float" office:value="19.559999999999999" table:style-name="ce5">
            <text:p>19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7" table:style-name="ce4">
            <text:p>271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.7" table:style-name="ce5">
            <text:p>44,70</text:p>
          </table:table-cell>
          <table:table-cell office:value-type="float" office:value="0" table:style-name="ce5">
            <text:p>0,00</text:p>
          </table:table-cell>
          <table:table-cell office:value-type="float" office:value="44.7" table:style-name="ce5">
            <text:p>44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8" table:style-name="ce4">
            <text:p>271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37.47" table:style-name="ce5">
            <text:p>337,47</text:p>
          </table:table-cell>
          <table:table-cell office:value-type="float" office:value="0" table:style-name="ce5">
            <text:p>0,00</text:p>
          </table:table-cell>
          <table:table-cell office:value-type="float" office:value="337.47" table:style-name="ce5">
            <text:p>337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9" table:style-name="ce4">
            <text:p>271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7.35" table:style-name="ce5">
            <text:p>447,35</text:p>
          </table:table-cell>
          <table:table-cell office:value-type="float" office:value="0" table:style-name="ce5">
            <text:p>0,00</text:p>
          </table:table-cell>
          <table:table-cell office:value-type="float" office:value="447.35" table:style-name="ce5">
            <text:p>447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0" table:style-name="ce4">
            <text:p>272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.11" table:style-name="ce5">
            <text:p>21,11</text:p>
          </table:table-cell>
          <table:table-cell office:value-type="float" office:value="0" table:style-name="ce5">
            <text:p>0,00</text:p>
          </table:table-cell>
          <table:table-cell office:value-type="float" office:value="21.11" table:style-name="ce5">
            <text:p>21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1" table:style-name="ce4">
            <text:p>272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45" table:style-name="ce5">
            <text:p>3,45</text:p>
          </table:table-cell>
          <table:table-cell office:value-type="float" office:value="0" table:style-name="ce5">
            <text:p>0,00</text:p>
          </table:table-cell>
          <table:table-cell office:value-type="float" office:value="3.45" table:style-name="ce5">
            <text:p>3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2" table:style-name="ce4">
            <text:p>272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9.45" table:style-name="ce5">
            <text:p>59,45</text:p>
          </table:table-cell>
          <table:table-cell office:value-type="float" office:value="0" table:style-name="ce5">
            <text:p>0,00</text:p>
          </table:table-cell>
          <table:table-cell office:value-type="float" office:value="59.45" table:style-name="ce5">
            <text:p>59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3" table:style-name="ce4">
            <text:p>272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7.82" table:style-name="ce5">
            <text:p>257,82</text:p>
          </table:table-cell>
          <table:table-cell office:value-type="float" office:value="0" table:style-name="ce5">
            <text:p>0,00</text:p>
          </table:table-cell>
          <table:table-cell office:value-type="float" office:value="257.82" table:style-name="ce5">
            <text:p>257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4" table:style-name="ce4">
            <text:p>272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1" table:style-name="ce5">
            <text:p>6,10</text:p>
          </table:table-cell>
          <table:table-cell office:value-type="float" office:value="0" table:style-name="ce5">
            <text:p>0,00</text:p>
          </table:table-cell>
          <table:table-cell office:value-type="float" office:value="6.1" table:style-name="ce5">
            <text:p>6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5" table:style-name="ce4">
            <text:p>272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.51" table:style-name="ce5">
            <text:p>26,51</text:p>
          </table:table-cell>
          <table:table-cell office:value-type="float" office:value="0" table:style-name="ce5">
            <text:p>0,00</text:p>
          </table:table-cell>
          <table:table-cell office:value-type="float" office:value="26.51" table:style-name="ce5">
            <text:p>26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6" table:style-name="ce4">
            <text:p>272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.72" table:style-name="ce5">
            <text:p>23,72</text:p>
          </table:table-cell>
          <table:table-cell office:value-type="float" office:value="0" table:style-name="ce5">
            <text:p>0,00</text:p>
          </table:table-cell>
          <table:table-cell office:value-type="float" office:value="23.72" table:style-name="ce5">
            <text:p>23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7" table:style-name="ce4">
            <text:p>272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1.05" table:style-name="ce5">
            <text:p>91,05</text:p>
          </table:table-cell>
          <table:table-cell office:value-type="float" office:value="0" table:style-name="ce5">
            <text:p>0,00</text:p>
          </table:table-cell>
          <table:table-cell office:value-type="float" office:value="91.05" table:style-name="ce5">
            <text:p>91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9" table:style-name="ce4">
            <text:p>272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8.12" table:style-name="ce5">
            <text:p>98,12</text:p>
          </table:table-cell>
          <table:table-cell office:value-type="float" office:value="0" table:style-name="ce5">
            <text:p>0,00</text:p>
          </table:table-cell>
          <table:table-cell office:value-type="float" office:value="98.12" table:style-name="ce5">
            <text:p>98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0" table:style-name="ce4">
            <text:p>273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3.12" table:style-name="ce5">
            <text:p>43,12</text:p>
          </table:table-cell>
          <table:table-cell office:value-type="float" office:value="0" table:style-name="ce5">
            <text:p>0,00</text:p>
          </table:table-cell>
          <table:table-cell office:value-type="float" office:value="43.12" table:style-name="ce5">
            <text:p>43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1" table:style-name="ce4">
            <text:p>273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11.48" table:style-name="ce5">
            <text:p>811,48</text:p>
          </table:table-cell>
          <table:table-cell office:value-type="float" office:value="0" table:style-name="ce5">
            <text:p>0,00</text:p>
          </table:table-cell>
          <table:table-cell office:value-type="float" office:value="811.48" table:style-name="ce5">
            <text:p>811,4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2" table:style-name="ce4">
            <text:p>273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9.6" table:style-name="ce5">
            <text:p>149,60</text:p>
          </table:table-cell>
          <table:table-cell office:value-type="float" office:value="0" table:style-name="ce5">
            <text:p>0,00</text:p>
          </table:table-cell>
          <table:table-cell office:value-type="float" office:value="149.6" table:style-name="ce5">
            <text:p>149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3" table:style-name="ce4">
            <text:p>273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9.78" table:style-name="ce5">
            <text:p>109,78</text:p>
          </table:table-cell>
          <table:table-cell office:value-type="float" office:value="0" table:style-name="ce5">
            <text:p>0,00</text:p>
          </table:table-cell>
          <table:table-cell office:value-type="float" office:value="109.78" table:style-name="ce5">
            <text:p>109,7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4" table:style-name="ce4">
            <text:p>273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62" table:style-name="ce5">
            <text:p>2,62</text:p>
          </table:table-cell>
          <table:table-cell office:value-type="float" office:value="0" table:style-name="ce5">
            <text:p>0,00</text:p>
          </table:table-cell>
          <table:table-cell office:value-type="float" office:value="2.62" table:style-name="ce5">
            <text:p>2,6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5" table:style-name="ce4">
            <text:p>273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4.41999999999999" table:style-name="ce5">
            <text:p>134,42</text:p>
          </table:table-cell>
          <table:table-cell office:value-type="float" office:value="0" table:style-name="ce5">
            <text:p>0,00</text:p>
          </table:table-cell>
          <table:table-cell office:value-type="float" office:value="134.41999999999999" table:style-name="ce5">
            <text:p>134,4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6" table:style-name="ce4">
            <text:p>273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46.58000000000004" table:style-name="ce5">
            <text:p>646,58</text:p>
          </table:table-cell>
          <table:table-cell office:value-type="float" office:value="0" table:style-name="ce5">
            <text:p>0,00</text:p>
          </table:table-cell>
          <table:table-cell office:value-type="float" office:value="646.58000000000004" table:style-name="ce5">
            <text:p>646,5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1" table:style-name="ce4">
            <text:p>274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.68" table:style-name="ce5">
            <text:p>32,68</text:p>
          </table:table-cell>
          <table:table-cell office:value-type="float" office:value="0" table:style-name="ce5">
            <text:p>0,00</text:p>
          </table:table-cell>
          <table:table-cell office:value-type="float" office:value="32.68" table:style-name="ce5">
            <text:p>32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2" table:style-name="ce4">
            <text:p>274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1.15" table:style-name="ce5">
            <text:p>101,15</text:p>
          </table:table-cell>
          <table:table-cell office:value-type="float" office:value="0" table:style-name="ce5">
            <text:p>0,00</text:p>
          </table:table-cell>
          <table:table-cell office:value-type="float" office:value="101.15" table:style-name="ce5">
            <text:p>101,1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3" table:style-name="ce4">
            <text:p>274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2.23" table:style-name="ce5">
            <text:p>82,23</text:p>
          </table:table-cell>
          <table:table-cell office:value-type="float" office:value="0" table:style-name="ce5">
            <text:p>0,00</text:p>
          </table:table-cell>
          <table:table-cell office:value-type="float" office:value="82.23" table:style-name="ce5">
            <text:p>82,2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4" table:style-name="ce4">
            <text:p>274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.29" table:style-name="ce5">
            <text:p>21,29</text:p>
          </table:table-cell>
          <table:table-cell office:value-type="float" office:value="0" table:style-name="ce5">
            <text:p>0,00</text:p>
          </table:table-cell>
          <table:table-cell office:value-type="float" office:value="21.29" table:style-name="ce5">
            <text:p>21,2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5" table:style-name="ce4">
            <text:p>274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3.22" table:style-name="ce5">
            <text:p>43,22</text:p>
          </table:table-cell>
          <table:table-cell office:value-type="float" office:value="0" table:style-name="ce5">
            <text:p>0,00</text:p>
          </table:table-cell>
          <table:table-cell office:value-type="float" office:value="43.22" table:style-name="ce5">
            <text:p>43,2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6" table:style-name="ce4">
            <text:p>274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6.84" table:style-name="ce5">
            <text:p>76,84</text:p>
          </table:table-cell>
          <table:table-cell office:value-type="float" office:value="0" table:style-name="ce5">
            <text:p>0,00</text:p>
          </table:table-cell>
          <table:table-cell office:value-type="float" office:value="76.84" table:style-name="ce5">
            <text:p>76,8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7" table:style-name="ce4">
            <text:p>274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3.6" table:style-name="ce5">
            <text:p>93,60</text:p>
          </table:table-cell>
          <table:table-cell office:value-type="float" office:value="0" table:style-name="ce5">
            <text:p>0,00</text:p>
          </table:table-cell>
          <table:table-cell office:value-type="float" office:value="93.6" table:style-name="ce5">
            <text:p>93,6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8" table:style-name="ce4">
            <text:p>274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.22" table:style-name="ce5">
            <text:p>25,22</text:p>
          </table:table-cell>
          <table:table-cell office:value-type="float" office:value="0" table:style-name="ce5">
            <text:p>0,00</text:p>
          </table:table-cell>
          <table:table-cell office:value-type="float" office:value="25.22" table:style-name="ce5">
            <text:p>25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9" table:style-name="ce4">
            <text:p>274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.94" table:style-name="ce5">
            <text:p>5,94</text:p>
          </table:table-cell>
          <table:table-cell office:value-type="float" office:value="0" table:style-name="ce5">
            <text:p>0,00</text:p>
          </table:table-cell>
          <table:table-cell office:value-type="float" office:value="5.94" table:style-name="ce5">
            <text:p>5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51" table:style-name="ce4">
            <text:p>275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89.67" table:style-name="ce5">
            <text:p>289,67</text:p>
          </table:table-cell>
          <table:table-cell office:value-type="float" office:value="0" table:style-name="ce5">
            <text:p>0,00</text:p>
          </table:table-cell>
          <table:table-cell office:value-type="float" office:value="289.67" table:style-name="ce5">
            <text:p>289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54" table:style-name="ce4">
            <text:p>275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7.44" table:style-name="ce5">
            <text:p>77,44</text:p>
          </table:table-cell>
          <table:table-cell office:value-type="float" office:value="0" table:style-name="ce5">
            <text:p>0,00</text:p>
          </table:table-cell>
          <table:table-cell office:value-type="float" office:value="77.44" table:style-name="ce5">
            <text:p>77,4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57" table:style-name="ce4">
            <text:p>275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.74" table:style-name="ce5">
            <text:p>13,74</text:p>
          </table:table-cell>
          <table:table-cell office:value-type="float" office:value="0" table:style-name="ce5">
            <text:p>0,00</text:p>
          </table:table-cell>
          <table:table-cell office:value-type="float" office:value="13.74" table:style-name="ce5">
            <text:p>13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58" table:style-name="ce4">
            <text:p>275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357.1" table:style-name="ce5">
            <text:p>3.357,10</text:p>
          </table:table-cell>
          <table:table-cell office:value-type="float" office:value="0" table:style-name="ce5">
            <text:p>0,00</text:p>
          </table:table-cell>
          <table:table-cell office:value-type="float" office:value="3357.1" table:style-name="ce5">
            <text:p>3.357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59" table:style-name="ce4">
            <text:p>275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.53" table:style-name="ce5">
            <text:p>20,53</text:p>
          </table:table-cell>
          <table:table-cell office:value-type="float" office:value="0" table:style-name="ce5">
            <text:p>0,00</text:p>
          </table:table-cell>
          <table:table-cell office:value-type="float" office:value="20.53" table:style-name="ce5">
            <text:p>20,5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0" table:style-name="ce4">
            <text:p>276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24" table:style-name="ce5">
            <text:p>3,24</text:p>
          </table:table-cell>
          <table:table-cell office:value-type="float" office:value="0" table:style-name="ce5">
            <text:p>0,00</text:p>
          </table:table-cell>
          <table:table-cell office:value-type="float" office:value="3.24" table:style-name="ce5">
            <text:p>3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1" table:style-name="ce4">
            <text:p>276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95" table:style-name="ce5">
            <text:p>3,95</text:p>
          </table:table-cell>
          <table:table-cell office:value-type="float" office:value="0" table:style-name="ce5">
            <text:p>0,00</text:p>
          </table:table-cell>
          <table:table-cell office:value-type="float" office:value="3.95" table:style-name="ce5">
            <text:p>3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2" table:style-name="ce4">
            <text:p>276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.52" table:style-name="ce5">
            <text:p>10,52</text:p>
          </table:table-cell>
          <table:table-cell office:value-type="float" office:value="0" table:style-name="ce5">
            <text:p>0,00</text:p>
          </table:table-cell>
          <table:table-cell office:value-type="float" office:value="10.52" table:style-name="ce5">
            <text:p>10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3" table:style-name="ce4">
            <text:p>276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.56" table:style-name="ce5">
            <text:p>13,56</text:p>
          </table:table-cell>
          <table:table-cell office:value-type="float" office:value="0" table:style-name="ce5">
            <text:p>0,00</text:p>
          </table:table-cell>
          <table:table-cell office:value-type="float" office:value="13.56" table:style-name="ce5">
            <text:p>13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4" table:style-name="ce4">
            <text:p>276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.94" table:style-name="ce5">
            <text:p>5,94</text:p>
          </table:table-cell>
          <table:table-cell office:value-type="float" office:value="0" table:style-name="ce5">
            <text:p>0,00</text:p>
          </table:table-cell>
          <table:table-cell office:value-type="float" office:value="5.94" table:style-name="ce5">
            <text:p>5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5" table:style-name="ce4">
            <text:p>276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73" table:style-name="ce5">
            <text:p>7,73</text:p>
          </table:table-cell>
          <table:table-cell office:value-type="float" office:value="0" table:style-name="ce5">
            <text:p>0,00</text:p>
          </table:table-cell>
          <table:table-cell office:value-type="float" office:value="7.73" table:style-name="ce5">
            <text:p>7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6" table:style-name="ce4">
            <text:p>276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6" table:style-name="ce5">
            <text:p>0,60</text:p>
          </table:table-cell>
          <table:table-cell office:value-type="float" office:value="0" table:style-name="ce5">
            <text:p>0,00</text:p>
          </table:table-cell>
          <table:table-cell office:value-type="float" office:value="0.6" table:style-name="ce5">
            <text:p>0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7" table:style-name="ce4">
            <text:p>276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0.72" table:style-name="ce5">
            <text:p>90,72</text:p>
          </table:table-cell>
          <table:table-cell office:value-type="float" office:value="0" table:style-name="ce5">
            <text:p>0,00</text:p>
          </table:table-cell>
          <table:table-cell office:value-type="float" office:value="90.72" table:style-name="ce5">
            <text:p>90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8" table:style-name="ce4">
            <text:p>276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23" table:style-name="ce5">
            <text:p>2,23</text:p>
          </table:table-cell>
          <table:table-cell office:value-type="float" office:value="0" table:style-name="ce5">
            <text:p>0,00</text:p>
          </table:table-cell>
          <table:table-cell office:value-type="float" office:value="2.23" table:style-name="ce5">
            <text:p>2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9" table:style-name="ce4">
            <text:p>276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.36" table:style-name="ce5">
            <text:p>1,36</text:p>
          </table:table-cell>
          <table:table-cell office:value-type="float" office:value="0" table:style-name="ce5">
            <text:p>0,00</text:p>
          </table:table-cell>
          <table:table-cell office:value-type="float" office:value="1.36" table:style-name="ce5">
            <text:p>1,3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0" table:style-name="ce4">
            <text:p>277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48" table:style-name="ce5">
            <text:p>2,48</text:p>
          </table:table-cell>
          <table:table-cell office:value-type="float" office:value="0" table:style-name="ce5">
            <text:p>0,00</text:p>
          </table:table-cell>
          <table:table-cell office:value-type="float" office:value="2.48" table:style-name="ce5">
            <text:p>2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2" table:style-name="ce4">
            <text:p>277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9.83" table:style-name="ce5">
            <text:p>189,83</text:p>
          </table:table-cell>
          <table:table-cell office:value-type="float" office:value="0" table:style-name="ce5">
            <text:p>0,00</text:p>
          </table:table-cell>
          <table:table-cell office:value-type="float" office:value="189.83" table:style-name="ce5">
            <text:p>189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3" table:style-name="ce4">
            <text:p>277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.41" table:style-name="ce5">
            <text:p>16,41</text:p>
          </table:table-cell>
          <table:table-cell office:value-type="float" office:value="0" table:style-name="ce5">
            <text:p>0,00</text:p>
          </table:table-cell>
          <table:table-cell office:value-type="float" office:value="16.41" table:style-name="ce5">
            <text:p>16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4" table:style-name="ce4">
            <text:p>277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3.6" table:style-name="ce5">
            <text:p>143,60</text:p>
          </table:table-cell>
          <table:table-cell office:value-type="float" office:value="0" table:style-name="ce5">
            <text:p>0,00</text:p>
          </table:table-cell>
          <table:table-cell office:value-type="float" office:value="143.6" table:style-name="ce5">
            <text:p>143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5" table:style-name="ce4">
            <text:p>277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.13" table:style-name="ce5">
            <text:p>15,13</text:p>
          </table:table-cell>
          <table:table-cell office:value-type="float" office:value="0" table:style-name="ce5">
            <text:p>0,00</text:p>
          </table:table-cell>
          <table:table-cell office:value-type="float" office:value="15.13" table:style-name="ce5">
            <text:p>15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6" table:style-name="ce4">
            <text:p>277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.06" table:style-name="ce5">
            <text:p>31,06</text:p>
          </table:table-cell>
          <table:table-cell office:value-type="float" office:value="0" table:style-name="ce5">
            <text:p>0,00</text:p>
          </table:table-cell>
          <table:table-cell office:value-type="float" office:value="31.06" table:style-name="ce5">
            <text:p>31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7" table:style-name="ce4">
            <text:p>277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5.44" table:style-name="ce5">
            <text:p>265,44</text:p>
          </table:table-cell>
          <table:table-cell office:value-type="float" office:value="0" table:style-name="ce5">
            <text:p>0,00</text:p>
          </table:table-cell>
          <table:table-cell office:value-type="float" office:value="265.44" table:style-name="ce5">
            <text:p>265,4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8" table:style-name="ce4">
            <text:p>277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.88" table:style-name="ce5">
            <text:p>12,88</text:p>
          </table:table-cell>
          <table:table-cell office:value-type="float" office:value="0" table:style-name="ce5">
            <text:p>0,00</text:p>
          </table:table-cell>
          <table:table-cell office:value-type="float" office:value="12.88" table:style-name="ce5">
            <text:p>12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9" table:style-name="ce4">
            <text:p>277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.5" table:style-name="ce5">
            <text:p>10,50</text:p>
          </table:table-cell>
          <table:table-cell office:value-type="float" office:value="0" table:style-name="ce5">
            <text:p>0,00</text:p>
          </table:table-cell>
          <table:table-cell office:value-type="float" office:value="10.5" table:style-name="ce5">
            <text:p>10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0" table:style-name="ce4">
            <text:p>278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2.14" table:style-name="ce5">
            <text:p>222,14</text:p>
          </table:table-cell>
          <table:table-cell office:value-type="float" office:value="0" table:style-name="ce5">
            <text:p>0,00</text:p>
          </table:table-cell>
          <table:table-cell office:value-type="float" office:value="222.14" table:style-name="ce5">
            <text:p>222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1" table:style-name="ce4">
            <text:p>278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7" table:style-name="ce5">
            <text:p>4,70</text:p>
          </table:table-cell>
          <table:table-cell office:value-type="float" office:value="0" table:style-name="ce5">
            <text:p>0,00</text:p>
          </table:table-cell>
          <table:table-cell office:value-type="float" office:value="4.7" table:style-name="ce5">
            <text:p>4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2" table:style-name="ce4">
            <text:p>278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9.849999999999994" table:style-name="ce5">
            <text:p>69,85</text:p>
          </table:table-cell>
          <table:table-cell office:value-type="float" office:value="0" table:style-name="ce5">
            <text:p>0,00</text:p>
          </table:table-cell>
          <table:table-cell office:value-type="float" office:value="69.849999999999994" table:style-name="ce5">
            <text:p>69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3" table:style-name="ce4">
            <text:p>278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0" table:style-name="ce5">
            <text:p>0,00</text:p>
          </table:table-cell>
          <table:table-cell office:value-type="float" office:value="5.0599999999999996" table:style-name="ce5">
            <text:p>5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4" table:style-name="ce4">
            <text:p>278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9.55" table:style-name="ce5">
            <text:p>49,55</text:p>
          </table:table-cell>
          <table:table-cell office:value-type="float" office:value="0" table:style-name="ce5">
            <text:p>0,00</text:p>
          </table:table-cell>
          <table:table-cell office:value-type="float" office:value="49.55" table:style-name="ce5">
            <text:p>49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5" table:style-name="ce4">
            <text:p>278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49" table:style-name="ce5">
            <text:p>6,49</text:p>
          </table:table-cell>
          <table:table-cell office:value-type="float" office:value="0" table:style-name="ce5">
            <text:p>0,00</text:p>
          </table:table-cell>
          <table:table-cell office:value-type="float" office:value="6.49" table:style-name="ce5">
            <text:p>6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6" table:style-name="ce4">
            <text:p>278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.04" table:style-name="ce5">
            <text:p>7,04</text:p>
          </table:table-cell>
          <table:table-cell office:value-type="float" office:value="0" table:style-name="ce5">
            <text:p>0,00</text:p>
          </table:table-cell>
          <table:table-cell office:value-type="float" office:value="7.04" table:style-name="ce5">
            <text:p>7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7" table:style-name="ce4">
            <text:p>278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.22" table:style-name="ce5">
            <text:p>24,22</text:p>
          </table:table-cell>
          <table:table-cell office:value-type="float" office:value="0" table:style-name="ce5">
            <text:p>0,00</text:p>
          </table:table-cell>
          <table:table-cell office:value-type="float" office:value="24.22" table:style-name="ce5">
            <text:p>24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8" table:style-name="ce4">
            <text:p>278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979999999999997" table:style-name="ce5">
            <text:p>36,98</text:p>
          </table:table-cell>
          <table:table-cell office:value-type="float" office:value="0" table:style-name="ce5">
            <text:p>0,00</text:p>
          </table:table-cell>
          <table:table-cell office:value-type="float" office:value="36.979999999999997" table:style-name="ce5">
            <text:p>36,9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9" table:style-name="ce4">
            <text:p>278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08.37" table:style-name="ce5">
            <text:p>308,37</text:p>
          </table:table-cell>
          <table:table-cell office:value-type="float" office:value="0" table:style-name="ce5">
            <text:p>0,00</text:p>
          </table:table-cell>
          <table:table-cell office:value-type="float" office:value="308.37" table:style-name="ce5">
            <text:p>308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0" table:style-name="ce4">
            <text:p>279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.15" table:style-name="ce5">
            <text:p>8,15</text:p>
          </table:table-cell>
          <table:table-cell office:value-type="float" office:value="0" table:style-name="ce5">
            <text:p>0,00</text:p>
          </table:table-cell>
          <table:table-cell office:value-type="float" office:value="8.15" table:style-name="ce5">
            <text:p>8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1" table:style-name="ce4">
            <text:p>279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.26" table:style-name="ce5">
            <text:p>29,26</text:p>
          </table:table-cell>
          <table:table-cell office:value-type="float" office:value="0" table:style-name="ce5">
            <text:p>0,00</text:p>
          </table:table-cell>
          <table:table-cell office:value-type="float" office:value="29.26" table:style-name="ce5">
            <text:p>29,2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2" table:style-name="ce4">
            <text:p>279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.91" table:style-name="ce5">
            <text:p>8,91</text:p>
          </table:table-cell>
          <table:table-cell office:value-type="float" office:value="0" table:style-name="ce5">
            <text:p>0,00</text:p>
          </table:table-cell>
          <table:table-cell office:value-type="float" office:value="8.91" table:style-name="ce5">
            <text:p>8,9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3" table:style-name="ce4">
            <text:p>279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.62" table:style-name="ce5">
            <text:p>12,62</text:p>
          </table:table-cell>
          <table:table-cell office:value-type="float" office:value="0" table:style-name="ce5">
            <text:p>0,00</text:p>
          </table:table-cell>
          <table:table-cell office:value-type="float" office:value="12.62" table:style-name="ce5">
            <text:p>12,6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4" table:style-name="ce4">
            <text:p>279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.73" table:style-name="ce5">
            <text:p>12,73</text:p>
          </table:table-cell>
          <table:table-cell office:value-type="float" office:value="0" table:style-name="ce5">
            <text:p>0,00</text:p>
          </table:table-cell>
          <table:table-cell office:value-type="float" office:value="12.73" table:style-name="ce5">
            <text:p>12,7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5" table:style-name="ce4">
            <text:p>279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.64" table:style-name="ce5">
            <text:p>13,64</text:p>
          </table:table-cell>
          <table:table-cell office:value-type="float" office:value="0" table:style-name="ce5">
            <text:p>0,00</text:p>
          </table:table-cell>
          <table:table-cell office:value-type="float" office:value="13.64" table:style-name="ce5">
            <text:p>13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6" table:style-name="ce4">
            <text:p>279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.72" table:style-name="ce5">
            <text:p>14,72</text:p>
          </table:table-cell>
          <table:table-cell office:value-type="float" office:value="0" table:style-name="ce5">
            <text:p>0,00</text:p>
          </table:table-cell>
          <table:table-cell office:value-type="float" office:value="14.72" table:style-name="ce5">
            <text:p>14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7" table:style-name="ce4">
            <text:p>279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.96" table:style-name="ce5">
            <text:p>14,96</text:p>
          </table:table-cell>
          <table:table-cell office:value-type="float" office:value="0" table:style-name="ce5">
            <text:p>0,00</text:p>
          </table:table-cell>
          <table:table-cell office:value-type="float" office:value="14.96" table:style-name="ce5">
            <text:p>14,9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8" table:style-name="ce4">
            <text:p>279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.6" table:style-name="ce5">
            <text:p>15,60</text:p>
          </table:table-cell>
          <table:table-cell office:value-type="float" office:value="0" table:style-name="ce5">
            <text:p>0,00</text:p>
          </table:table-cell>
          <table:table-cell office:value-type="float" office:value="15.6" table:style-name="ce5">
            <text:p>15,6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9" table:style-name="ce4">
            <text:p>279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.440000000000001" table:style-name="ce5">
            <text:p>16,44</text:p>
          </table:table-cell>
          <table:table-cell office:value-type="float" office:value="0" table:style-name="ce5">
            <text:p>0,00</text:p>
          </table:table-cell>
          <table:table-cell office:value-type="float" office:value="16.440000000000001" table:style-name="ce5">
            <text:p>16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0" table:style-name="ce4">
            <text:p>280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.850000000000001" table:style-name="ce5">
            <text:p>17,85</text:p>
          </table:table-cell>
          <table:table-cell office:value-type="float" office:value="0" table:style-name="ce5">
            <text:p>0,00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1" table:style-name="ce4">
            <text:p>280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6.37" table:style-name="ce5">
            <text:p>116,37</text:p>
          </table:table-cell>
          <table:table-cell office:value-type="float" office:value="0" table:style-name="ce5">
            <text:p>0,00</text:p>
          </table:table-cell>
          <table:table-cell office:value-type="float" office:value="116.37" table:style-name="ce5">
            <text:p>116,3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3" table:style-name="ce4">
            <text:p>280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8.31" table:style-name="ce5">
            <text:p>28,31</text:p>
          </table:table-cell>
          <table:table-cell office:value-type="float" office:value="0" table:style-name="ce5">
            <text:p>0,00</text:p>
          </table:table-cell>
          <table:table-cell office:value-type="float" office:value="28.31" table:style-name="ce5">
            <text:p>28,31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4" table:style-name="ce4">
            <text:p>280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8.38" table:style-name="ce5">
            <text:p>28,38</text:p>
          </table:table-cell>
          <table:table-cell office:value-type="float" office:value="0" table:style-name="ce5">
            <text:p>0,00</text:p>
          </table:table-cell>
          <table:table-cell office:value-type="float" office:value="28.38" table:style-name="ce5">
            <text:p>28,3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5" table:style-name="ce4">
            <text:p>280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.21" table:style-name="ce5">
            <text:p>29,21</text:p>
          </table:table-cell>
          <table:table-cell office:value-type="float" office:value="0" table:style-name="ce5">
            <text:p>0,00</text:p>
          </table:table-cell>
          <table:table-cell office:value-type="float" office:value="29.21" table:style-name="ce5">
            <text:p>29,2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6" table:style-name="ce4">
            <text:p>280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.64" table:style-name="ce5">
            <text:p>32,64</text:p>
          </table:table-cell>
          <table:table-cell office:value-type="float" office:value="0" table:style-name="ce5">
            <text:p>0,00</text:p>
          </table:table-cell>
          <table:table-cell office:value-type="float" office:value="32.64" table:style-name="ce5">
            <text:p>32,6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7" table:style-name="ce4">
            <text:p>280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.36" table:style-name="ce5">
            <text:p>41,36</text:p>
          </table:table-cell>
          <table:table-cell office:value-type="float" office:value="0" table:style-name="ce5">
            <text:p>0,00</text:p>
          </table:table-cell>
          <table:table-cell office:value-type="float" office:value="41.36" table:style-name="ce5">
            <text:p>41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8" table:style-name="ce4">
            <text:p>280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6.68" table:style-name="ce5">
            <text:p>156,68</text:p>
          </table:table-cell>
          <table:table-cell office:value-type="float" office:value="0" table:style-name="ce5">
            <text:p>0,00</text:p>
          </table:table-cell>
          <table:table-cell office:value-type="float" office:value="156.68" table:style-name="ce5">
            <text:p>156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9" table:style-name="ce4">
            <text:p>280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.18" table:style-name="ce5">
            <text:p>44,18</text:p>
          </table:table-cell>
          <table:table-cell office:value-type="float" office:value="0" table:style-name="ce5">
            <text:p>0,00</text:p>
          </table:table-cell>
          <table:table-cell office:value-type="float" office:value="44.18" table:style-name="ce5">
            <text:p>44,1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0" table:style-name="ce4">
            <text:p>281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5.41" table:style-name="ce5">
            <text:p>45,41</text:p>
          </table:table-cell>
          <table:table-cell office:value-type="float" office:value="0" table:style-name="ce5">
            <text:p>0,00</text:p>
          </table:table-cell>
          <table:table-cell office:value-type="float" office:value="45.41" table:style-name="ce5">
            <text:p>45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1" table:style-name="ce4">
            <text:p>281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6.2" table:style-name="ce5">
            <text:p>46,20</text:p>
          </table:table-cell>
          <table:table-cell office:value-type="float" office:value="0" table:style-name="ce5">
            <text:p>0,00</text:p>
          </table:table-cell>
          <table:table-cell office:value-type="float" office:value="46.2" table:style-name="ce5">
            <text:p>46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2" table:style-name="ce4">
            <text:p>281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7.91" table:style-name="ce5">
            <text:p>47,91</text:p>
          </table:table-cell>
          <table:table-cell office:value-type="float" office:value="0" table:style-name="ce5">
            <text:p>0,00</text:p>
          </table:table-cell>
          <table:table-cell office:value-type="float" office:value="47.91" table:style-name="ce5">
            <text:p>47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3" table:style-name="ce4">
            <text:p>281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4" table:style-name="ce4">
            <text:p>281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6.7" table:style-name="ce5">
            <text:p>56,70</text:p>
          </table:table-cell>
          <table:table-cell office:value-type="float" office:value="0" table:style-name="ce5">
            <text:p>0,00</text:p>
          </table:table-cell>
          <table:table-cell office:value-type="float" office:value="56.7" table:style-name="ce5">
            <text:p>56,7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5" table:style-name="ce4">
            <text:p>281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9.6" table:style-name="ce5">
            <text:p>59,60</text:p>
          </table:table-cell>
          <table:table-cell office:value-type="float" office:value="0" table:style-name="ce5">
            <text:p>0,00</text:p>
          </table:table-cell>
          <table:table-cell office:value-type="float" office:value="59.6" table:style-name="ce5">
            <text:p>59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6" table:style-name="ce4">
            <text:p>281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2.7" table:style-name="ce5">
            <text:p>62,70</text:p>
          </table:table-cell>
          <table:table-cell office:value-type="float" office:value="0" table:style-name="ce5">
            <text:p>0,00</text:p>
          </table:table-cell>
          <table:table-cell office:value-type="float" office:value="62.7" table:style-name="ce5">
            <text:p>62,7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7" table:style-name="ce4">
            <text:p>281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3.22" table:style-name="ce5">
            <text:p>63,22</text:p>
          </table:table-cell>
          <table:table-cell office:value-type="float" office:value="0" table:style-name="ce5">
            <text:p>0,00</text:p>
          </table:table-cell>
          <table:table-cell office:value-type="float" office:value="63.22" table:style-name="ce5">
            <text:p>63,2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8" table:style-name="ce4">
            <text:p>281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3.22" table:style-name="ce5">
            <text:p>63,22</text:p>
          </table:table-cell>
          <table:table-cell office:value-type="float" office:value="0" table:style-name="ce5">
            <text:p>0,00</text:p>
          </table:table-cell>
          <table:table-cell office:value-type="float" office:value="63.22" table:style-name="ce5">
            <text:p>63,2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9" table:style-name="ce4">
            <text:p>281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4.42" table:style-name="ce5">
            <text:p>64,42</text:p>
          </table:table-cell>
          <table:table-cell office:value-type="float" office:value="0" table:style-name="ce5">
            <text:p>0,00</text:p>
          </table:table-cell>
          <table:table-cell office:value-type="float" office:value="64.42" table:style-name="ce5">
            <text:p>64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0" table:style-name="ce4">
            <text:p>282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6" table:style-name="ce5">
            <text:p>66,0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5">
            <text:p>6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1" table:style-name="ce4">
            <text:p>282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1.37" table:style-name="ce5">
            <text:p>161,37</text:p>
          </table:table-cell>
          <table:table-cell office:value-type="float" office:value="0" table:style-name="ce5">
            <text:p>0,00</text:p>
          </table:table-cell>
          <table:table-cell office:value-type="float" office:value="161.37" table:style-name="ce5">
            <text:p>161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2" table:style-name="ce4">
            <text:p>282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4.88" table:style-name="ce5">
            <text:p>154,88</text:p>
          </table:table-cell>
          <table:table-cell office:value-type="float" office:value="0" table:style-name="ce5">
            <text:p>0,00</text:p>
          </table:table-cell>
          <table:table-cell office:value-type="float" office:value="154.88" table:style-name="ce5">
            <text:p>154,8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3" table:style-name="ce4">
            <text:p>282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8" table:style-name="ce5">
            <text:p>78,0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5">
            <text:p>7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4" table:style-name="ce4">
            <text:p>282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5.03" table:style-name="ce5">
            <text:p>85,03</text:p>
          </table:table-cell>
          <table:table-cell office:value-type="float" office:value="0" table:style-name="ce5">
            <text:p>0,00</text:p>
          </table:table-cell>
          <table:table-cell office:value-type="float" office:value="85.03" table:style-name="ce5">
            <text:p>85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5" table:style-name="ce4">
            <text:p>282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9.11" table:style-name="ce5">
            <text:p>99,11</text:p>
          </table:table-cell>
          <table:table-cell office:value-type="float" office:value="0" table:style-name="ce5">
            <text:p>0,00</text:p>
          </table:table-cell>
          <table:table-cell office:value-type="float" office:value="99.11" table:style-name="ce5">
            <text:p>99,1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6" table:style-name="ce4">
            <text:p>282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6.59" table:style-name="ce5">
            <text:p>116,59</text:p>
          </table:table-cell>
          <table:table-cell office:value-type="float" office:value="0" table:style-name="ce5">
            <text:p>0,00</text:p>
          </table:table-cell>
          <table:table-cell office:value-type="float" office:value="116.59" table:style-name="ce5">
            <text:p>116,5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7" table:style-name="ce4">
            <text:p>282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9.9" table:style-name="ce5">
            <text:p>119,90</text:p>
          </table:table-cell>
          <table:table-cell office:value-type="float" office:value="0" table:style-name="ce5">
            <text:p>0,00</text:p>
          </table:table-cell>
          <table:table-cell office:value-type="float" office:value="119.9" table:style-name="ce5">
            <text:p>119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9" table:style-name="ce4">
            <text:p>282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7.38" table:style-name="ce5">
            <text:p>137,38</text:p>
          </table:table-cell>
          <table:table-cell office:value-type="float" office:value="0" table:style-name="ce5">
            <text:p>0,00</text:p>
          </table:table-cell>
          <table:table-cell office:value-type="float" office:value="137.38" table:style-name="ce5">
            <text:p>137,3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0" table:style-name="ce4">
            <text:p>283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0.80000000000001" table:style-name="ce5">
            <text:p>140,80</text:p>
          </table:table-cell>
          <table:table-cell office:value-type="float" office:value="0" table:style-name="ce5">
            <text:p>0,00</text:p>
          </table:table-cell>
          <table:table-cell office:value-type="float" office:value="140.80000000000001" table:style-name="ce5">
            <text:p>140,8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1" table:style-name="ce4">
            <text:p>283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6.99" table:style-name="ce5">
            <text:p>156,99</text:p>
          </table:table-cell>
          <table:table-cell office:value-type="float" office:value="0" table:style-name="ce5">
            <text:p>0,00</text:p>
          </table:table-cell>
          <table:table-cell office:value-type="float" office:value="156.99" table:style-name="ce5">
            <text:p>156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2" table:style-name="ce4">
            <text:p>283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0.88999999999999" table:style-name="ce5">
            <text:p>160,89</text:p>
          </table:table-cell>
          <table:table-cell office:value-type="float" office:value="0" table:style-name="ce5">
            <text:p>0,00</text:p>
          </table:table-cell>
          <table:table-cell office:value-type="float" office:value="160.88999999999999" table:style-name="ce5">
            <text:p>160,8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3" table:style-name="ce4">
            <text:p>283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6" table:style-name="ce5">
            <text:p>176,00</text:p>
          </table:table-cell>
          <table:table-cell office:value-type="float" office:value="0" table:style-name="ce5">
            <text:p>0,00</text:p>
          </table:table-cell>
          <table:table-cell office:value-type="float" office:value="176" table:style-name="ce5">
            <text:p>176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4" table:style-name="ce4">
            <text:p>283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7.55" table:style-name="ce5">
            <text:p>187,55</text:p>
          </table:table-cell>
          <table:table-cell office:value-type="float" office:value="0" table:style-name="ce5">
            <text:p>0,00</text:p>
          </table:table-cell>
          <table:table-cell office:value-type="float" office:value="187.55" table:style-name="ce5">
            <text:p>187,5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5" table:style-name="ce4">
            <text:p>283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5.6" table:style-name="ce5">
            <text:p>215,60</text:p>
          </table:table-cell>
          <table:table-cell office:value-type="float" office:value="0" table:style-name="ce5">
            <text:p>0,00</text:p>
          </table:table-cell>
          <table:table-cell office:value-type="float" office:value="215.6" table:style-name="ce5">
            <text:p>215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6" table:style-name="ce4">
            <text:p>283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0.74" table:style-name="ce5">
            <text:p>230,74</text:p>
          </table:table-cell>
          <table:table-cell office:value-type="float" office:value="0" table:style-name="ce5">
            <text:p>0,00</text:p>
          </table:table-cell>
          <table:table-cell office:value-type="float" office:value="230.74" table:style-name="ce5">
            <text:p>230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7" table:style-name="ce4">
            <text:p>283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3.36" table:style-name="ce5">
            <text:p>233,36</text:p>
          </table:table-cell>
          <table:table-cell office:value-type="float" office:value="0" table:style-name="ce5">
            <text:p>0,00</text:p>
          </table:table-cell>
          <table:table-cell office:value-type="float" office:value="233.36" table:style-name="ce5">
            <text:p>233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8" table:style-name="ce4">
            <text:p>283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40.02" table:style-name="ce5">
            <text:p>240,02</text:p>
          </table:table-cell>
          <table:table-cell office:value-type="float" office:value="0" table:style-name="ce5">
            <text:p>0,00</text:p>
          </table:table-cell>
          <table:table-cell office:value-type="float" office:value="240.02" table:style-name="ce5">
            <text:p>240,0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9" table:style-name="ce4">
            <text:p>283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40" table:style-name="ce4">
            <text:p>284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5.39" table:style-name="ce5">
            <text:p>265,39</text:p>
          </table:table-cell>
          <table:table-cell office:value-type="float" office:value="0" table:style-name="ce5">
            <text:p>0,00</text:p>
          </table:table-cell>
          <table:table-cell office:value-type="float" office:value="265.39" table:style-name="ce5">
            <text:p>265,3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41" table:style-name="ce4">
            <text:p>284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13.20999999999998" table:style-name="ce5">
            <text:p>313,21</text:p>
          </table:table-cell>
          <table:table-cell office:value-type="float" office:value="0" table:style-name="ce5">
            <text:p>0,00</text:p>
          </table:table-cell>
          <table:table-cell office:value-type="float" office:value="313.20999999999998" table:style-name="ce5">
            <text:p>313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42" table:style-name="ce4">
            <text:p>284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3.47000000000003" table:style-name="ce5">
            <text:p>323,47</text:p>
          </table:table-cell>
          <table:table-cell office:value-type="float" office:value="0" table:style-name="ce5">
            <text:p>0,00</text:p>
          </table:table-cell>
          <table:table-cell office:value-type="float" office:value="323.47000000000003" table:style-name="ce5">
            <text:p>323,47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43" table:style-name="ce4">
            <text:p>284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30" table:style-name="ce5">
            <text:p>330,00</text:p>
          </table:table-cell>
          <table:table-cell office:value-type="float" office:value="0" table:style-name="ce5">
            <text:p>0,00</text:p>
          </table:table-cell>
          <table:table-cell office:value-type="float" office:value="330" table:style-name="ce5">
            <text:p>33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45" table:style-name="ce4">
            <text:p>284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67.39" table:style-name="ce5">
            <text:p>467,39</text:p>
          </table:table-cell>
          <table:table-cell office:value-type="float" office:value="0" table:style-name="ce5">
            <text:p>0,00</text:p>
          </table:table-cell>
          <table:table-cell office:value-type="float" office:value="467.39" table:style-name="ce5">
            <text:p>467,3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47" table:style-name="ce4">
            <text:p>284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82" table:style-name="ce5">
            <text:p>682,00</text:p>
          </table:table-cell>
          <table:table-cell office:value-type="float" office:value="0" table:style-name="ce5">
            <text:p>0,00</text:p>
          </table:table-cell>
          <table:table-cell office:value-type="float" office:value="682" table:style-name="ce5">
            <text:p>68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49" table:style-name="ce4">
            <text:p>284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52.23" table:style-name="ce5">
            <text:p>852,23</text:p>
          </table:table-cell>
          <table:table-cell office:value-type="float" office:value="0" table:style-name="ce5">
            <text:p>0,00</text:p>
          </table:table-cell>
          <table:table-cell office:value-type="float" office:value="852.23" table:style-name="ce5">
            <text:p>852,2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0" table:style-name="ce4">
            <text:p>285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68" table:style-name="ce5">
            <text:p>968,00</text:p>
          </table:table-cell>
          <table:table-cell office:value-type="float" office:value="0" table:style-name="ce5">
            <text:p>0,00</text:p>
          </table:table-cell>
          <table:table-cell office:value-type="float" office:value="968" table:style-name="ce5">
            <text:p>968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1" table:style-name="ce4">
            <text:p>285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68" table:style-name="ce5">
            <text:p>968,00</text:p>
          </table:table-cell>
          <table:table-cell office:value-type="float" office:value="0" table:style-name="ce5">
            <text:p>0,00</text:p>
          </table:table-cell>
          <table:table-cell office:value-type="float" office:value="968" table:style-name="ce5">
            <text:p>96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2" table:style-name="ce4">
            <text:p>285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79.2" table:style-name="ce5">
            <text:p>1.179,20</text:p>
          </table:table-cell>
          <table:table-cell office:value-type="float" office:value="0" table:style-name="ce5">
            <text:p>0,00</text:p>
          </table:table-cell>
          <table:table-cell office:value-type="float" office:value="1179.2" table:style-name="ce5">
            <text:p>1.179,2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3" table:style-name="ce4">
            <text:p>285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64" table:style-name="ce5">
            <text:p>1.364,00</text:p>
          </table:table-cell>
          <table:table-cell office:value-type="float" office:value="0" table:style-name="ce5">
            <text:p>0,00</text:p>
          </table:table-cell>
          <table:table-cell office:value-type="float" office:value="1364" table:style-name="ce5">
            <text:p>1.36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4" table:style-name="ce4">
            <text:p>285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42.35" table:style-name="ce5">
            <text:p>1.542,35</text:p>
          </table:table-cell>
          <table:table-cell office:value-type="float" office:value="0" table:style-name="ce5">
            <text:p>0,00</text:p>
          </table:table-cell>
          <table:table-cell office:value-type="float" office:value="1542.35" table:style-name="ce5">
            <text:p>1.542,3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5" table:style-name="ce4">
            <text:p>285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44.79" table:style-name="ce5">
            <text:p>1.844,79</text:p>
          </table:table-cell>
          <table:table-cell office:value-type="float" office:value="0" table:style-name="ce5">
            <text:p>0,00</text:p>
          </table:table-cell>
          <table:table-cell office:value-type="float" office:value="1844.79" table:style-name="ce5">
            <text:p>1.844,7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6" table:style-name="ce4">
            <text:p>285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02.41" table:style-name="ce5">
            <text:p>2.202,41</text:p>
          </table:table-cell>
          <table:table-cell office:value-type="float" office:value="0" table:style-name="ce5">
            <text:p>0,00</text:p>
          </table:table-cell>
          <table:table-cell office:value-type="float" office:value="2202.41" table:style-name="ce5">
            <text:p>2.202,4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7" table:style-name="ce4">
            <text:p>285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66.1999999999998" table:style-name="ce5">
            <text:p>2.266,20</text:p>
          </table:table-cell>
          <table:table-cell office:value-type="float" office:value="0" table:style-name="ce5">
            <text:p>0,00</text:p>
          </table:table-cell>
          <table:table-cell office:value-type="float" office:value="2266.1999999999998" table:style-name="ce5">
            <text:p>2.266,2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60" table:style-name="ce4">
            <text:p>286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338.27" table:style-name="ce5">
            <text:p>19.338,27</text:p>
          </table:table-cell>
          <table:table-cell office:value-type="float" office:value="0" table:style-name="ce5">
            <text:p>0,00</text:p>
          </table:table-cell>
          <table:table-cell office:value-type="float" office:value="19338.27" table:style-name="ce5">
            <text:p>19.338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61" table:style-name="ce4">
            <text:p>286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90.19" table:style-name="ce5">
            <text:p>890,19</text:p>
          </table:table-cell>
          <table:table-cell office:value-type="float" office:value="0" table:style-name="ce5">
            <text:p>0,00</text:p>
          </table:table-cell>
          <table:table-cell office:value-type="float" office:value="890.19" table:style-name="ce5">
            <text:p>890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62" table:style-name="ce4">
            <text:p>286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53.54" table:style-name="ce5">
            <text:p>1.053,54</text:p>
          </table:table-cell>
          <table:table-cell office:value-type="float" office:value="0" table:style-name="ce5">
            <text:p>0,00</text:p>
          </table:table-cell>
          <table:table-cell office:value-type="float" office:value="1053.54" table:style-name="ce5">
            <text:p>1.053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63" table:style-name="ce4">
            <text:p>286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51.92" table:style-name="ce5">
            <text:p>951,92</text:p>
          </table:table-cell>
          <table:table-cell office:value-type="float" office:value="0" table:style-name="ce5">
            <text:p>0,00</text:p>
          </table:table-cell>
          <table:table-cell office:value-type="float" office:value="951.92" table:style-name="ce5">
            <text:p>951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64" table:style-name="ce4">
            <text:p>286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77.6199999999999" table:style-name="ce5">
            <text:p>1.177,62</text:p>
          </table:table-cell>
          <table:table-cell office:value-type="float" office:value="0" table:style-name="ce5">
            <text:p>0,00</text:p>
          </table:table-cell>
          <table:table-cell office:value-type="float" office:value="1177.6199999999999" table:style-name="ce5">
            <text:p>1.177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65" table:style-name="ce4">
            <text:p>286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57.34" table:style-name="ce5">
            <text:p>457,34</text:p>
          </table:table-cell>
          <table:table-cell office:value-type="float" office:value="0" table:style-name="ce5">
            <text:p>0,00</text:p>
          </table:table-cell>
          <table:table-cell office:value-type="float" office:value="457.34" table:style-name="ce5">
            <text:p>457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69" table:style-name="ce4">
            <text:p>286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1033.75" table:style-name="ce5">
            <text:p>1.033,75</text:p>
          </table:table-cell>
          <table:table-cell office:value-type="float" office:value="0" table:style-name="ce5">
            <text:p>0,00</text:p>
          </table:table-cell>
          <table:table-cell office:value-type="float" office:value="1033.75" table:style-name="ce5">
            <text:p>1.033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70" table:style-name="ce4">
            <text:p>287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68.55" table:style-name="ce5">
            <text:p>68,55</text:p>
          </table:table-cell>
          <table:table-cell office:value-type="float" office:value="0" table:style-name="ce5">
            <text:p>0,00</text:p>
          </table:table-cell>
          <table:table-cell office:value-type="float" office:value="68.55" table:style-name="ce5">
            <text:p>68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71" table:style-name="ce4">
            <text:p>287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344.42" table:style-name="ce5">
            <text:p>344,42</text:p>
          </table:table-cell>
          <table:table-cell office:value-type="float" office:value="0" table:style-name="ce5">
            <text:p>0,00</text:p>
          </table:table-cell>
          <table:table-cell office:value-type="float" office:value="344.42" table:style-name="ce5">
            <text:p>344,4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72" table:style-name="ce4">
            <text:p>287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602.07000000000005" table:style-name="ce5">
            <text:p>602,07</text:p>
          </table:table-cell>
          <table:table-cell office:value-type="float" office:value="0" table:style-name="ce5">
            <text:p>0,00</text:p>
          </table:table-cell>
          <table:table-cell office:value-type="float" office:value="602.07000000000005" table:style-name="ce5">
            <text:p>602,0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73" table:style-name="ce4">
            <text:p>287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49.92" table:style-name="ce5">
            <text:p>449,92</text:p>
          </table:table-cell>
          <table:table-cell office:value-type="float" office:value="0" table:style-name="ce5">
            <text:p>0,00</text:p>
          </table:table-cell>
          <table:table-cell office:value-type="float" office:value="449.92" table:style-name="ce5">
            <text:p>449,9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74" table:style-name="ce4">
            <text:p>287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183.32" table:style-name="ce5">
            <text:p>1.183,32</text:p>
          </table:table-cell>
          <table:table-cell office:value-type="float" office:value="0" table:style-name="ce5">
            <text:p>0,00</text:p>
          </table:table-cell>
          <table:table-cell office:value-type="float" office:value="1183.32" table:style-name="ce5">
            <text:p>1.183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75" table:style-name="ce4">
            <text:p>287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71.97" table:style-name="ce5">
            <text:p>71,97</text:p>
          </table:table-cell>
          <table:table-cell office:value-type="float" office:value="0" table:style-name="ce5">
            <text:p>0,00</text:p>
          </table:table-cell>
          <table:table-cell office:value-type="float" office:value="71.97" table:style-name="ce5">
            <text:p>71,9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52" table:style-name="ce4">
            <text:p>275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.07" table:style-name="ce5">
            <text:p>10,07</text:p>
          </table:table-cell>
          <table:table-cell office:value-type="float" office:value="0" table:style-name="ce5">
            <text:p>0,00</text:p>
          </table:table-cell>
          <table:table-cell office:value-type="float" office:value="10.07" table:style-name="ce5">
            <text:p>10,0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53" table:style-name="ce4">
            <text:p>275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" table:style-name="ce5">
            <text:p>21,0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5">
            <text:p>21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55" table:style-name="ce4">
            <text:p>275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3.84" table:style-name="ce5">
            <text:p>53,84</text:p>
          </table:table-cell>
          <table:table-cell office:value-type="float" office:value="0" table:style-name="ce5">
            <text:p>0,00</text:p>
          </table:table-cell>
          <table:table-cell office:value-type="float" office:value="53.84" table:style-name="ce5">
            <text:p>53,8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56" table:style-name="ce4">
            <text:p>275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.68" table:style-name="ce5">
            <text:p>5,68</text:p>
          </table:table-cell>
          <table:table-cell office:value-type="float" office:value="0" table:style-name="ce5">
            <text:p>0,00</text:p>
          </table:table-cell>
          <table:table-cell office:value-type="float" office:value="5.68" table:style-name="ce5">
            <text:p>5,6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771" table:style-name="ce4">
            <text:p>277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72" table:style-name="ce5">
            <text:p>2,72</text:p>
          </table:table-cell>
          <table:table-cell office:value-type="float" office:value="0" table:style-name="ce5">
            <text:p>0,00</text:p>
          </table:table-cell>
          <table:table-cell office:value-type="float" office:value="2.72" table:style-name="ce5">
            <text:p>2,7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28" table:style-name="ce4">
            <text:p>272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894.15" table:style-name="ce5">
            <text:p>9.894,15</text:p>
          </table:table-cell>
          <table:table-cell office:value-type="float" office:value="0" table:style-name="ce5">
            <text:p>0,00</text:p>
          </table:table-cell>
          <table:table-cell office:value-type="float" office:value="9894.15" table:style-name="ce5">
            <text:p>9.894,1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37" table:style-name="ce4">
            <text:p>273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48" table:style-name="ce5">
            <text:p>748,00</text:p>
          </table:table-cell>
          <table:table-cell office:value-type="float" office:value="0" table:style-name="ce5">
            <text:p>0,00</text:p>
          </table:table-cell>
          <table:table-cell office:value-type="float" office:value="748" table:style-name="ce5">
            <text:p>74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38" table:style-name="ce4">
            <text:p>273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8" table:style-name="ce5">
            <text:p>418,00</text:p>
          </table:table-cell>
          <table:table-cell office:value-type="float" office:value="0" table:style-name="ce5">
            <text:p>0,00</text:p>
          </table:table-cell>
          <table:table-cell office:value-type="float" office:value="418" table:style-name="ce5">
            <text:p>41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39" table:style-name="ce4">
            <text:p>273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7.95999999999998" table:style-name="ce5">
            <text:p>267,96</text:p>
          </table:table-cell>
          <table:table-cell office:value-type="float" office:value="0" table:style-name="ce5">
            <text:p>0,00</text:p>
          </table:table-cell>
          <table:table-cell office:value-type="float" office:value="267.95999999999998" table:style-name="ce5">
            <text:p>267,9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40" table:style-name="ce4">
            <text:p>274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2.46" table:style-name="ce5">
            <text:p>172,46</text:p>
          </table:table-cell>
          <table:table-cell office:value-type="float" office:value="0" table:style-name="ce5">
            <text:p>0,00</text:p>
          </table:table-cell>
          <table:table-cell office:value-type="float" office:value="172.46" table:style-name="ce5">
            <text:p>172,4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50" table:style-name="ce4">
            <text:p>275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4.05" table:style-name="ce5">
            <text:p>414,05</text:p>
          </table:table-cell>
          <table:table-cell office:value-type="float" office:value="0" table:style-name="ce5">
            <text:p>0,00</text:p>
          </table:table-cell>
          <table:table-cell office:value-type="float" office:value="414.05" table:style-name="ce5">
            <text:p>414,0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02" table:style-name="ce4">
            <text:p>280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49.12" table:style-name="ce5">
            <text:p>549,12</text:p>
          </table:table-cell>
          <table:table-cell office:value-type="float" office:value="0" table:style-name="ce5">
            <text:p>0,00</text:p>
          </table:table-cell>
          <table:table-cell office:value-type="float" office:value="549.12" table:style-name="ce5">
            <text:p>549,12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28" table:style-name="ce4">
            <text:p>282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1" table:style-name="ce5">
            <text:p>121,00</text:p>
          </table:table-cell>
          <table:table-cell office:value-type="float" office:value="0" table:style-name="ce5">
            <text:p>0,00</text:p>
          </table:table-cell>
          <table:table-cell office:value-type="float" office:value="121" table:style-name="ce5">
            <text:p>121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44" table:style-name="ce4">
            <text:p>284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26.8" table:style-name="ce5">
            <text:p>426,80</text:p>
          </table:table-cell>
          <table:table-cell office:value-type="float" office:value="0" table:style-name="ce5">
            <text:p>0,00</text:p>
          </table:table-cell>
          <table:table-cell office:value-type="float" office:value="426.8" table:style-name="ce5">
            <text:p>426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46" table:style-name="ce4">
            <text:p>284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12.16" table:style-name="ce5">
            <text:p>512,16</text:p>
          </table:table-cell>
          <table:table-cell office:value-type="float" office:value="0" table:style-name="ce5">
            <text:p>0,00</text:p>
          </table:table-cell>
          <table:table-cell office:value-type="float" office:value="512.16" table:style-name="ce5">
            <text:p>512,1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48" table:style-name="ce4">
            <text:p>284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70" table:style-name="ce5">
            <text:p>770,00</text:p>
          </table:table-cell>
          <table:table-cell office:value-type="float" office:value="0" table:style-name="ce5">
            <text:p>0,00</text:p>
          </table:table-cell>
          <table:table-cell office:value-type="float" office:value="770" table:style-name="ce5">
            <text:p>77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58" table:style-name="ce4">
            <text:p>285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04.05" table:style-name="ce5">
            <text:p>4.404,05</text:p>
          </table:table-cell>
          <table:table-cell office:value-type="float" office:value="0" table:style-name="ce5">
            <text:p>0,00</text:p>
          </table:table-cell>
          <table:table-cell office:value-type="float" office:value="4404.05" table:style-name="ce5">
            <text:p>4.404,0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68" table:style-name="ce4">
            <text:p>286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65300" table:style-name="ce5">
            <text:p>65.300,00</text:p>
          </table:table-cell>
          <table:table-cell office:value-type="float" office:value="0" table:style-name="ce5">
            <text:p>0,00</text:p>
          </table:table-cell>
          <table:table-cell office:value-type="float" office:value="65300" table:style-name="ce5">
            <text:p>65.3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876" table:style-name="ce4">
            <text:p>287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47401" table:style-name="ce4">
            <text:p>47401</text:p>
          </table:table-cell>
          <table:table-cell office:value-type="string" table:style-name="ce2">
            <text:p>SILVESTRE S.R.L.</text:p>
          </table:table-cell>
          <table:table-cell office:value-type="float" office:value="6100" table:style-name="ce5">
            <text:p>6.100,00</text:p>
          </table:table-cell>
          <table:table-cell office:value-type="float" office:value="0" table:style-name="ce5">
            <text:p>0,00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77" table:style-name="ce4">
            <text:p>2877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3.43" table:style-name="ce5">
            <text:p>23,43</text:p>
          </table:table-cell>
          <table:table-cell office:value-type="float" office:value="0" table:style-name="ce5">
            <text:p>0,00</text:p>
          </table:table-cell>
          <table:table-cell office:value-type="float" office:value="23.43" table:style-name="ce5">
            <text:p>23,4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78" table:style-name="ce4">
            <text:p>2878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79" table:style-name="ce4">
            <text:p>2879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0" table:style-name="ce4">
            <text:p>2880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1561.71" table:style-name="ce5">
            <text:p>1.561,71</text:p>
          </table:table-cell>
          <table:table-cell office:value-type="float" office:value="0" table:style-name="ce5">
            <text:p>0,00</text:p>
          </table:table-cell>
          <table:table-cell office:value-type="float" office:value="1561.71" table:style-name="ce5">
            <text:p>1.561,7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1" table:style-name="ce4">
            <text:p>2881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8848" table:style-name="ce4">
            <text:p>8848</text:p>
          </table:table-cell>
          <table:table-cell office:value-type="string" table:style-name="ce2">
            <text:p>NEPI PAOLA</text:p>
          </table:table-cell>
          <table:table-cell office:value-type="float" office:value="567" table:style-name="ce5">
            <text:p>567,00</text:p>
          </table:table-cell>
          <table:table-cell office:value-type="float" office:value="0" table:style-name="ce5">
            <text:p>0,00</text:p>
          </table:table-cell>
          <table:table-cell office:value-type="float" office:value="567" table:style-name="ce5">
            <text:p>56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2" table:style-name="ce4">
            <text:p>2882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36551" table:style-name="ce4">
            <text:p>36551</text:p>
          </table:table-cell>
          <table:table-cell office:value-type="string" table:style-name="ce2">
            <text:p>LUMACHI LAURA</text:p>
          </table:table-cell>
          <table:table-cell office:value-type="float" office:value="1561.71" table:style-name="ce5">
            <text:p>1.561,71</text:p>
          </table:table-cell>
          <table:table-cell office:value-type="float" office:value="0" table:style-name="ce5">
            <text:p>0,00</text:p>
          </table:table-cell>
          <table:table-cell office:value-type="float" office:value="1561.71" table:style-name="ce5">
            <text:p>1.561,7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3" table:style-name="ce4">
            <text:p>2883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1893.56" table:style-name="ce5">
            <text:p>1.893,56</text:p>
          </table:table-cell>
          <table:table-cell office:value-type="float" office:value="0" table:style-name="ce5">
            <text:p>0,00</text:p>
          </table:table-cell>
          <table:table-cell office:value-type="float" office:value="1893.56" table:style-name="ce5">
            <text:p>1.893,5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4" table:style-name="ce4">
            <text:p>2884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88.15" table:style-name="ce5">
            <text:p>88,15</text:p>
          </table:table-cell>
          <table:table-cell office:value-type="float" office:value="0" table:style-name="ce5">
            <text:p>0,00</text:p>
          </table:table-cell>
          <table:table-cell office:value-type="float" office:value="88.15" table:style-name="ce5">
            <text:p>88,1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5" table:style-name="ce4">
            <text:p>2885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571.85" table:style-name="ce5">
            <text:p>571,85</text:p>
          </table:table-cell>
          <table:table-cell office:value-type="float" office:value="0" table:style-name="ce5">
            <text:p>0,00</text:p>
          </table:table-cell>
          <table:table-cell office:value-type="float" office:value="571.85" table:style-name="ce5">
            <text:p>571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6" table:style-name="ce4">
            <text:p>2886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63.32" table:style-name="ce5">
            <text:p>363,32</text:p>
          </table:table-cell>
          <table:table-cell office:value-type="float" office:value="0" table:style-name="ce5">
            <text:p>0,00</text:p>
          </table:table-cell>
          <table:table-cell office:value-type="float" office:value="363.32" table:style-name="ce5">
            <text:p>363,3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7" table:style-name="ce4">
            <text:p>2887</text:p>
          </table:table-cell>
          <table:table-cell office:value-type="date" office:date-value="2020-05-13T00:00:00" table:style-name="ce3">
            <text:p>13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08.55" table:style-name="ce5">
            <text:p>208,55</text:p>
          </table:table-cell>
          <table:table-cell office:value-type="float" office:value="0" table:style-name="ce5">
            <text:p>0,00</text:p>
          </table:table-cell>
          <table:table-cell office:value-type="float" office:value="208.55" table:style-name="ce5">
            <text:p>208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2" table:style-name="ce4">
            <text:p>2892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2664" table:style-name="ce4">
            <text:p>12664</text:p>
          </table:table-cell>
          <table:table-cell office:value-type="string" table:style-name="ce2">
            <text:p>GALLERIA DELLO SPORT S.R.L.</text:p>
          </table:table-cell>
          <table:table-cell office:value-type="float" office:value="442.3" table:style-name="ce5">
            <text:p>442,30</text:p>
          </table:table-cell>
          <table:table-cell office:value-type="float" office:value="0" table:style-name="ce5">
            <text:p>0,00</text:p>
          </table:table-cell>
          <table:table-cell office:value-type="float" office:value="442.3" table:style-name="ce5">
            <text:p>442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3" table:style-name="ce4">
            <text:p>2893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36784" table:style-name="ce4">
            <text:p>36784</text:p>
          </table:table-cell>
          <table:table-cell office:value-type="string" table:style-name="ce2">
            <text:p>PASQUINI STEFANO AVVOCATO</text:p>
          </table:table-cell>
          <table:table-cell office:value-type="float" office:value="1499.72" table:style-name="ce5">
            <text:p>1.499,72</text:p>
          </table:table-cell>
          <table:table-cell office:value-type="float" office:value="236.4" table:style-name="ce5">
            <text:p>236,40</text:p>
          </table:table-cell>
          <table:table-cell office:value-type="float" office:value="1263.32" table:style-name="ce5">
            <text:p>1.263,3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4" table:style-name="ce4">
            <text:p>2894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7479" table:style-name="ce4">
            <text:p>47479</text:p>
          </table:table-cell>
          <table:table-cell office:value-type="string" table:style-name="ce2">
            <text:p>ASP SRLS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5" table:style-name="ce4">
            <text:p>2895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597.75" table:style-name="ce5">
            <text:p>3.597,75</text:p>
          </table:table-cell>
          <table:table-cell office:value-type="float" office:value="327.07" table:style-name="ce5">
            <text:p>327,07</text:p>
          </table:table-cell>
          <table:table-cell office:value-type="float" office:value="3270.68" table:style-name="ce5">
            <text:p>3.270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6" table:style-name="ce4">
            <text:p>2896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04.45" table:style-name="ce5">
            <text:p>104,45</text:p>
          </table:table-cell>
          <table:table-cell office:value-type="float" office:value="9.5" table:style-name="ce5">
            <text:p>9,50</text:p>
          </table:table-cell>
          <table:table-cell office:value-type="float" office:value="94.95" table:style-name="ce5">
            <text:p>94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7" table:style-name="ce4">
            <text:p>2897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90.47" table:style-name="ce5">
            <text:p>190,47</text:p>
          </table:table-cell>
          <table:table-cell office:value-type="float" office:value="17.32" table:style-name="ce5">
            <text:p>17,32</text:p>
          </table:table-cell>
          <table:table-cell office:value-type="float" office:value="173.15" table:style-name="ce5">
            <text:p>173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8" table:style-name="ce4">
            <text:p>2898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35.3" table:style-name="ce5">
            <text:p>235,30</text:p>
          </table:table-cell>
          <table:table-cell office:value-type="float" office:value="0" table:style-name="ce5">
            <text:p>0,00</text:p>
          </table:table-cell>
          <table:table-cell office:value-type="float" office:value="235.3" table:style-name="ce5">
            <text:p>235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9" table:style-name="ce4">
            <text:p>2899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98.57" table:style-name="ce5">
            <text:p>198,57</text:p>
          </table:table-cell>
          <table:table-cell office:value-type="float" office:value="0" table:style-name="ce5">
            <text:p>0,00</text:p>
          </table:table-cell>
          <table:table-cell office:value-type="float" office:value="198.57" table:style-name="ce5">
            <text:p>198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0" table:style-name="ce4">
            <text:p>2900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27.56" table:style-name="ce5">
            <text:p>1.227,56</text:p>
          </table:table-cell>
          <table:table-cell office:value-type="float" office:value="0" table:style-name="ce5">
            <text:p>0,00</text:p>
          </table:table-cell>
          <table:table-cell office:value-type="float" office:value="1227.56" table:style-name="ce5">
            <text:p>1.227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1" table:style-name="ce4">
            <text:p>2901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97.11" table:style-name="ce5">
            <text:p>597,11</text:p>
          </table:table-cell>
          <table:table-cell office:value-type="float" office:value="0" table:style-name="ce5">
            <text:p>0,00</text:p>
          </table:table-cell>
          <table:table-cell office:value-type="float" office:value="597.11" table:style-name="ce5">
            <text:p>597,1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2" table:style-name="ce4">
            <text:p>2902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53.68" table:style-name="ce5">
            <text:p>353,68</text:p>
          </table:table-cell>
          <table:table-cell office:value-type="float" office:value="0" table:style-name="ce5">
            <text:p>0,00</text:p>
          </table:table-cell>
          <table:table-cell office:value-type="float" office:value="353.68" table:style-name="ce5">
            <text:p>353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3" table:style-name="ce4">
            <text:p>2903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61.7" table:style-name="ce5">
            <text:p>461,70</text:p>
          </table:table-cell>
          <table:table-cell office:value-type="float" office:value="0" table:style-name="ce5">
            <text:p>0,00</text:p>
          </table:table-cell>
          <table:table-cell office:value-type="float" office:value="461.7" table:style-name="ce5">
            <text:p>461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4" table:style-name="ce4">
            <text:p>2904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36.42" table:style-name="ce5">
            <text:p>336,42</text:p>
          </table:table-cell>
          <table:table-cell office:value-type="float" office:value="0" table:style-name="ce5">
            <text:p>0,00</text:p>
          </table:table-cell>
          <table:table-cell office:value-type="float" office:value="336.42" table:style-name="ce5">
            <text:p>336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5" table:style-name="ce4">
            <text:p>2905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25.67" table:style-name="ce5">
            <text:p>725,67</text:p>
          </table:table-cell>
          <table:table-cell office:value-type="float" office:value="0" table:style-name="ce5">
            <text:p>0,00</text:p>
          </table:table-cell>
          <table:table-cell office:value-type="float" office:value="725.67" table:style-name="ce5">
            <text:p>725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6" table:style-name="ce4">
            <text:p>2906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374.3" table:style-name="ce5">
            <text:p>1.374,30</text:p>
          </table:table-cell>
          <table:table-cell office:value-type="float" office:value="0" table:style-name="ce5">
            <text:p>0,00</text:p>
          </table:table-cell>
          <table:table-cell office:value-type="float" office:value="1374.3" table:style-name="ce5">
            <text:p>1.374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7" table:style-name="ce4">
            <text:p>2907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88.73" table:style-name="ce5">
            <text:p>288,73</text:p>
          </table:table-cell>
          <table:table-cell office:value-type="float" office:value="0" table:style-name="ce5">
            <text:p>0,00</text:p>
          </table:table-cell>
          <table:table-cell office:value-type="float" office:value="288.73" table:style-name="ce5">
            <text:p>288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8" table:style-name="ce4">
            <text:p>2908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88.73" table:style-name="ce5">
            <text:p>288,73</text:p>
          </table:table-cell>
          <table:table-cell office:value-type="float" office:value="0" table:style-name="ce5">
            <text:p>0,00</text:p>
          </table:table-cell>
          <table:table-cell office:value-type="float" office:value="288.73" table:style-name="ce5">
            <text:p>288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9" table:style-name="ce4">
            <text:p>2909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057.7" table:style-name="ce5">
            <text:p>1.057,70</text:p>
          </table:table-cell>
          <table:table-cell office:value-type="float" office:value="0" table:style-name="ce5">
            <text:p>0,00</text:p>
          </table:table-cell>
          <table:table-cell office:value-type="float" office:value="1057.7" table:style-name="ce5">
            <text:p>1.057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10" table:style-name="ce4">
            <text:p>2910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057.7" table:style-name="ce5">
            <text:p>1.057,70</text:p>
          </table:table-cell>
          <table:table-cell office:value-type="float" office:value="0" table:style-name="ce5">
            <text:p>0,00</text:p>
          </table:table-cell>
          <table:table-cell office:value-type="float" office:value="1057.7" table:style-name="ce5">
            <text:p>1.057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888" table:style-name="ce4">
            <text:p>2888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7.41" table:style-name="ce5">
            <text:p>97,41</text:p>
          </table:table-cell>
          <table:table-cell office:value-type="float" office:value="0" table:style-name="ce5">
            <text:p>0,00</text:p>
          </table:table-cell>
          <table:table-cell office:value-type="float" office:value="97.41" table:style-name="ce5">
            <text:p>97,4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0" table:style-name="ce4">
            <text:p>2020</text:p>
          </table:table-cell>
          <table:table-cell office:value-type="float" office:value="2889" table:style-name="ce4">
            <text:p>2889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7660" table:style-name="ce4">
            <text:p>47660</text:p>
          </table:table-cell>
          <table:table-cell office:value-type="string" table:style-name="ce2">
            <text:p>LOMBARDINI FEDERICO</text:p>
          </table:table-cell>
          <table:table-cell office:value-type="float" office:value="2444.96" table:style-name="ce5">
            <text:p>2.444,96</text:p>
          </table:table-cell>
          <table:table-cell office:value-type="float" office:value="0" table:style-name="ce5">
            <text:p>0,00</text:p>
          </table:table-cell>
          <table:table-cell office:value-type="float" office:value="2444.96" table:style-name="ce5">
            <text:p>2.444,96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0" table:style-name="ce4">
            <text:p>2020</text:p>
          </table:table-cell>
          <table:table-cell office:value-type="float" office:value="2890" table:style-name="ce4">
            <text:p>2890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7659" table:style-name="ce4">
            <text:p>47659</text:p>
          </table:table-cell>
          <table:table-cell office:value-type="string" table:style-name="ce2">
            <text:p>PRESTA MARIO</text:p>
          </table:table-cell>
          <table:table-cell office:value-type="float" office:value="2988.27" table:style-name="ce5">
            <text:p>2.988,27</text:p>
          </table:table-cell>
          <table:table-cell office:value-type="float" office:value="0" table:style-name="ce5">
            <text:p>0,00</text:p>
          </table:table-cell>
          <table:table-cell office:value-type="float" office:value="2988.27" table:style-name="ce5">
            <text:p>2.988,27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0" table:style-name="ce4">
            <text:p>2020</text:p>
          </table:table-cell>
          <table:table-cell office:value-type="float" office:value="2891" table:style-name="ce4">
            <text:p>2891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47679" table:style-name="ce4">
            <text:p>47679</text:p>
          </table:table-cell>
          <table:table-cell office:value-type="string" table:style-name="ce2">
            <text:p>EDILIZIA 3M SRL</text:p>
          </table:table-cell>
          <table:table-cell office:value-type="float" office:value="40044.61" table:style-name="ce5">
            <text:p>40.044,61</text:p>
          </table:table-cell>
          <table:table-cell office:value-type="float" office:value="0" table:style-name="ce5">
            <text:p>0,00</text:p>
          </table:table-cell>
          <table:table-cell office:value-type="float" office:value="40044.61" table:style-name="ce5">
            <text:p>40.044,61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11" table:style-name="ce4">
            <text:p>291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5302" table:style-name="ce4">
            <text:p>15302</text:p>
          </table:table-cell>
          <table:table-cell office:value-type="string" table:style-name="ce2">
            <text:p>AUTOSTRADE PER L'ITALIA S.PA</text:p>
          </table:table-cell>
          <table:table-cell office:value-type="float" office:value="74.760000000000005" table:style-name="ce5">
            <text:p>74,76</text:p>
          </table:table-cell>
          <table:table-cell office:value-type="float" office:value="0" table:style-name="ce5">
            <text:p>0,00</text:p>
          </table:table-cell>
          <table:table-cell office:value-type="float" office:value="74.760000000000005" table:style-name="ce5">
            <text:p>74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13" table:style-name="ce4">
            <text:p>291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5479" table:style-name="ce4">
            <text:p>45479</text:p>
          </table:table-cell>
          <table:table-cell office:value-type="string" table:style-name="ce2">
            <text:p>CELNETWORK</text:p>
          </table:table-cell>
          <table:table-cell office:value-type="float" office:value="237" table:style-name="ce5">
            <text:p>237,00</text:p>
          </table:table-cell>
          <table:table-cell office:value-type="float" office:value="0" table:style-name="ce5">
            <text:p>0,00</text:p>
          </table:table-cell>
          <table:table-cell office:value-type="float" office:value="237" table:style-name="ce5">
            <text:p>237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14" table:style-name="ce4">
            <text:p>291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5479" table:style-name="ce4">
            <text:p>45479</text:p>
          </table:table-cell>
          <table:table-cell office:value-type="string" table:style-name="ce2">
            <text:p>CELNETWORK</text:p>
          </table:table-cell>
          <table:table-cell office:value-type="float" office:value="259" table:style-name="ce5">
            <text:p>259,00</text:p>
          </table:table-cell>
          <table:table-cell office:value-type="float" office:value="0" table:style-name="ce5">
            <text:p>0,00</text:p>
          </table:table-cell>
          <table:table-cell office:value-type="float" office:value="259" table:style-name="ce5">
            <text:p>259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15" table:style-name="ce4">
            <text:p>291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5479" table:style-name="ce4">
            <text:p>45479</text:p>
          </table:table-cell>
          <table:table-cell office:value-type="string" table:style-name="ce2">
            <text:p>CELNETWORK</text:p>
          </table:table-cell>
          <table:table-cell office:value-type="float" office:value="459" table:style-name="ce5">
            <text:p>459,00</text:p>
          </table:table-cell>
          <table:table-cell office:value-type="float" office:value="0" table:style-name="ce5">
            <text:p>0,00</text:p>
          </table:table-cell>
          <table:table-cell office:value-type="float" office:value="459" table:style-name="ce5">
            <text:p>459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0" table:style-name="ce4">
            <text:p>292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9934" table:style-name="ce4">
            <text:p>39934</text:p>
          </table:table-cell>
          <table:table-cell office:value-type="string" table:style-name="ce2">
            <text:p>DEDAGROUP PUBLIC SERVICES SRL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1" table:style-name="ce4">
            <text:p>292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3043" table:style-name="ce4">
            <text:p>33043</text:p>
          </table:table-cell>
          <table:table-cell office:value-type="string" table:style-name="ce2">
            <text:p>HALLEY TOSCANA SRL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2" table:style-name="ce4">
            <text:p>2922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33043" table:style-name="ce4">
            <text:p>33043</text:p>
          </table:table-cell>
          <table:table-cell office:value-type="string" table:style-name="ce2">
            <text:p>HALLEY TOSCANA SRL</text:p>
          </table:table-cell>
          <table:table-cell office:value-type="float" office:value="1643.5" table:style-name="ce5">
            <text:p>1.643,50</text:p>
          </table:table-cell>
          <table:table-cell office:value-type="float" office:value="0" table:style-name="ce5">
            <text:p>0,00</text:p>
          </table:table-cell>
          <table:table-cell office:value-type="float" office:value="1643.5" table:style-name="ce5">
            <text:p>1.643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3" table:style-name="ce4">
            <text:p>292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4" table:style-name="ce4">
            <text:p>292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5" table:style-name="ce4">
            <text:p>292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220.68" table:style-name="ce5">
            <text:p>220,68</text:p>
          </table:table-cell>
          <table:table-cell office:value-type="float" office:value="0" table:style-name="ce5">
            <text:p>0,00</text:p>
          </table:table-cell>
          <table:table-cell office:value-type="float" office:value="220.68" table:style-name="ce5">
            <text:p>220,6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6" table:style-name="ce4">
            <text:p>2926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294.42" table:style-name="ce5">
            <text:p>294,42</text:p>
          </table:table-cell>
          <table:table-cell office:value-type="float" office:value="0" table:style-name="ce5">
            <text:p>0,00</text:p>
          </table:table-cell>
          <table:table-cell office:value-type="float" office:value="294.42" table:style-name="ce5">
            <text:p>294,4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7" table:style-name="ce4">
            <text:p>292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45" table:style-name="ce5">
            <text:p>145,00</text:p>
          </table:table-cell>
          <table:table-cell office:value-type="float" office:value="0" table:style-name="ce5">
            <text:p>0,00</text:p>
          </table:table-cell>
          <table:table-cell office:value-type="float" office:value="145" table:style-name="ce5">
            <text:p>145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8" table:style-name="ce4">
            <text:p>2928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29" table:style-name="ce4">
            <text:p>292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9938" table:style-name="ce4">
            <text:p>19938</text:p>
          </table:table-cell>
          <table:table-cell office:value-type="string" table:style-name="ce2">
            <text:p>MONDOFFICE S.R.L.</text:p>
          </table:table-cell>
          <table:table-cell office:value-type="float" office:value="962.83" table:style-name="ce5">
            <text:p>962,83</text:p>
          </table:table-cell>
          <table:table-cell office:value-type="float" office:value="0" table:style-name="ce5">
            <text:p>0,00</text:p>
          </table:table-cell>
          <table:table-cell office:value-type="float" office:value="962.83" table:style-name="ce5">
            <text:p>962,8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30" table:style-name="ce4">
            <text:p>293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6.2" table:style-name="ce5">
            <text:p>6,20</text:p>
          </table:table-cell>
          <table:table-cell office:value-type="float" office:value="0" table:style-name="ce5">
            <text:p>0,00</text:p>
          </table:table-cell>
          <table:table-cell office:value-type="float" office:value="6.2" table:style-name="ce5">
            <text:p>6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17" table:style-name="ce4">
            <text:p>291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30.54" table:style-name="ce5">
            <text:p>30,54</text:p>
          </table:table-cell>
          <table:table-cell office:value-type="float" office:value="0" table:style-name="ce5">
            <text:p>0,00</text:p>
          </table:table-cell>
          <table:table-cell office:value-type="float" office:value="30.54" table:style-name="ce5">
            <text:p>30,54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18" table:style-name="ce4">
            <text:p>2918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74" table:style-name="ce4">
            <text:p>74</text:p>
          </table:table-cell>
          <table:table-cell office:value-type="string" table:style-name="ce2">
            <text:p>COMUNE DI FIRENZE</text:p>
          </table:table-cell>
          <table:table-cell office:value-type="float" office:value="50.02" table:style-name="ce5">
            <text:p>50,02</text:p>
          </table:table-cell>
          <table:table-cell office:value-type="float" office:value="0" table:style-name="ce5">
            <text:p>0,00</text:p>
          </table:table-cell>
          <table:table-cell office:value-type="float" office:value="50.02" table:style-name="ce5">
            <text:p>50,02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19" table:style-name="ce4">
            <text:p>291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250" table:style-name="ce4">
            <text:p>250</text:p>
          </table:table-cell>
          <table:table-cell office:value-type="string" table:style-name="ce2">
            <text:p>COMUNE DI SAN CASCIANO IN VAL DI PESA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31" table:style-name="ce4">
            <text:p>293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01.48" table:style-name="ce5">
            <text:p>201,48</text:p>
          </table:table-cell>
          <table:table-cell office:value-type="float" office:value="0" table:style-name="ce5">
            <text:p>0,00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35" table:style-name="ce4">
            <text:p>2935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47664" table:style-name="ce4">
            <text:p>47664</text:p>
          </table:table-cell>
          <table:table-cell office:value-type="string" table:style-name="ce2">
            <text:p>ANCI DIGITALE S.P.A.</text:p>
          </table:table-cell>
          <table:table-cell office:value-type="float" office:value="1972.51" table:style-name="ce5">
            <text:p>1.972,51</text:p>
          </table:table-cell>
          <table:table-cell office:value-type="float" office:value="0" table:style-name="ce5">
            <text:p>0,00</text:p>
          </table:table-cell>
          <table:table-cell office:value-type="float" office:value="1972.51" table:style-name="ce5">
            <text:p>1.972,5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36" table:style-name="ce4">
            <text:p>2936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4795.73" table:style-name="ce5">
            <text:p>24.795,73</text:p>
          </table:table-cell>
          <table:table-cell office:value-type="float" office:value="0" table:style-name="ce5">
            <text:p>0,00</text:p>
          </table:table-cell>
          <table:table-cell office:value-type="float" office:value="24795.73" table:style-name="ce5">
            <text:p>24.795,7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37" table:style-name="ce4">
            <text:p>2937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50264" table:style-name="ce5">
            <text:p>250.264,00</text:p>
          </table:table-cell>
          <table:table-cell office:value-type="float" office:value="0" table:style-name="ce5">
            <text:p>0,00</text:p>
          </table:table-cell>
          <table:table-cell office:value-type="float" office:value="250264" table:style-name="ce5">
            <text:p>250.26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0" table:style-name="ce4">
            <text:p>2940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2509.6" table:style-name="ce5">
            <text:p>2.509,60</text:p>
          </table:table-cell>
          <table:table-cell office:value-type="float" office:value="0" table:style-name="ce5">
            <text:p>0,00</text:p>
          </table:table-cell>
          <table:table-cell office:value-type="float" office:value="2509.6" table:style-name="ce5">
            <text:p>2.509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1" table:style-name="ce4">
            <text:p>2941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981.65" table:style-name="ce5">
            <text:p>981,65</text:p>
          </table:table-cell>
          <table:table-cell office:value-type="float" office:value="0" table:style-name="ce5">
            <text:p>0,00</text:p>
          </table:table-cell>
          <table:table-cell office:value-type="float" office:value="981.65" table:style-name="ce5">
            <text:p>981,6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2" table:style-name="ce4">
            <text:p>2942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3" table:style-name="ce4">
            <text:p>2943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4" table:style-name="ce4">
            <text:p>2944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7507.65" table:style-name="ce5">
            <text:p>7.507,65</text:p>
          </table:table-cell>
          <table:table-cell office:value-type="float" office:value="0" table:style-name="ce5">
            <text:p>0,00</text:p>
          </table:table-cell>
          <table:table-cell office:value-type="float" office:value="7507.65" table:style-name="ce5">
            <text:p>7.507,6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5" table:style-name="ce4">
            <text:p>2945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22000" table:style-name="ce5">
            <text:p>22.000,00</text:p>
          </table:table-cell>
          <table:table-cell office:value-type="float" office:value="0" table:style-name="ce5">
            <text:p>0,00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46" table:style-name="ce4">
            <text:p>2946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90.65" table:style-name="ce5">
            <text:p>190,65</text:p>
          </table:table-cell>
          <table:table-cell office:value-type="float" office:value="0" table:style-name="ce5">
            <text:p>0,00</text:p>
          </table:table-cell>
          <table:table-cell office:value-type="float" office:value="190.65" table:style-name="ce5">
            <text:p>190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32" table:style-name="ce4">
            <text:p>2932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0.73" table:style-name="ce5">
            <text:p>90,73</text:p>
          </table:table-cell>
          <table:table-cell office:value-type="float" office:value="0" table:style-name="ce5">
            <text:p>0,00</text:p>
          </table:table-cell>
          <table:table-cell office:value-type="float" office:value="90.73" table:style-name="ce5">
            <text:p>90,7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33" table:style-name="ce4">
            <text:p>2933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5.13" table:style-name="ce5">
            <text:p>125,13</text:p>
          </table:table-cell>
          <table:table-cell office:value-type="float" office:value="0" table:style-name="ce5">
            <text:p>0,00</text:p>
          </table:table-cell>
          <table:table-cell office:value-type="float" office:value="125.13" table:style-name="ce5">
            <text:p>125,1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34" table:style-name="ce4">
            <text:p>2934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46.68" table:style-name="ce5">
            <text:p>146,68</text:p>
          </table:table-cell>
          <table:table-cell office:value-type="float" office:value="0" table:style-name="ce5">
            <text:p>0,00</text:p>
          </table:table-cell>
          <table:table-cell office:value-type="float" office:value="146.68" table:style-name="ce5">
            <text:p>146,6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938" table:style-name="ce4">
            <text:p>2938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49900" table:style-name="ce5">
            <text:p>49.900,00</text:p>
          </table:table-cell>
          <table:table-cell office:value-type="float" office:value="0" table:style-name="ce5">
            <text:p>0,00</text:p>
          </table:table-cell>
          <table:table-cell office:value-type="float" office:value="49900" table:style-name="ce5">
            <text:p>49.9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939" table:style-name="ce4">
            <text:p>2939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66" table:style-name="ce4">
            <text:p>2966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74" table:style-name="ce4">
            <text:p>2974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90" table:style-name="ce4">
            <text:p>2990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321.68" table:style-name="ce5">
            <text:p>321,68</text:p>
          </table:table-cell>
          <table:table-cell office:value-type="float" office:value="0" table:style-name="ce5">
            <text:p>0,00</text:p>
          </table:table-cell>
          <table:table-cell office:value-type="float" office:value="321.68" table:style-name="ce5">
            <text:p>321,6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23" table:style-name="ce4">
            <text:p>3023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2568.36" table:style-name="ce5">
            <text:p>2.568,36</text:p>
          </table:table-cell>
          <table:table-cell office:value-type="float" office:value="0" table:style-name="ce5">
            <text:p>0,00</text:p>
          </table:table-cell>
          <table:table-cell office:value-type="float" office:value="2568.36" table:style-name="ce5">
            <text:p>2.568,3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24" table:style-name="ce4">
            <text:p>3024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2.3" table:style-name="ce5">
            <text:p>72,30</text:p>
          </table:table-cell>
          <table:table-cell office:value-type="float" office:value="0" table:style-name="ce5">
            <text:p>0,00</text:p>
          </table:table-cell>
          <table:table-cell office:value-type="float" office:value="72.3" table:style-name="ce5">
            <text:p>72,3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48" table:style-name="ce4">
            <text:p>3048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611.27" table:style-name="ce5">
            <text:p>611,27</text:p>
          </table:table-cell>
          <table:table-cell office:value-type="float" office:value="0" table:style-name="ce5">
            <text:p>0,00</text:p>
          </table:table-cell>
          <table:table-cell office:value-type="float" office:value="611.27" table:style-name="ce5">
            <text:p>611,2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49" table:style-name="ce4">
            <text:p>3049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17.21" table:style-name="ce5">
            <text:p>17,21</text:p>
          </table:table-cell>
          <table:table-cell office:value-type="float" office:value="0" table:style-name="ce5">
            <text:p>0,00</text:p>
          </table:table-cell>
          <table:table-cell office:value-type="float" office:value="17.21" table:style-name="ce5">
            <text:p>17,2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50" table:style-name="ce4">
            <text:p>3050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76.56" table:style-name="ce5">
            <text:p>76,56</text:p>
          </table:table-cell>
          <table:table-cell office:value-type="float" office:value="0" table:style-name="ce5">
            <text:p>0,00</text:p>
          </table:table-cell>
          <table:table-cell office:value-type="float" office:value="76.56" table:style-name="ce5">
            <text:p>76,5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94" table:style-name="ce4">
            <text:p>3094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2004" table:style-name="ce4">
            <text:p>12004</text:p>
          </table:table-cell>
          <table:table-cell office:value-type="string" table:style-name="ce2">
            <text:p>INPS-ISTITUTO NAZIONALE DELLA PREVIDENZA SOCIALE</text:p>
          </table:table-cell>
          <table:table-cell office:value-type="float" office:value="0.44" table:style-name="ce5">
            <text:p>0,44</text:p>
          </table:table-cell>
          <table:table-cell office:value-type="float" office:value="0" table:style-name="ce5">
            <text:p>0,00</text:p>
          </table:table-cell>
          <table:table-cell office:value-type="float" office:value="0.44" table:style-name="ce5">
            <text:p>0,4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60" table:style-name="ce4">
            <text:p>3160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27.34" table:style-name="ce5">
            <text:p>27,34</text:p>
          </table:table-cell>
          <table:table-cell office:value-type="float" office:value="0" table:style-name="ce5">
            <text:p>0,00</text:p>
          </table:table-cell>
          <table:table-cell office:value-type="float" office:value="27.34" table:style-name="ce5">
            <text:p>27,3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61" table:style-name="ce4">
            <text:p>3161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6.15" table:style-name="ce5">
            <text:p>6,15</text:p>
          </table:table-cell>
          <table:table-cell office:value-type="float" office:value="0" table:style-name="ce5">
            <text:p>0,00</text:p>
          </table:table-cell>
          <table:table-cell office:value-type="float" office:value="6.15" table:style-name="ce5">
            <text:p>6,1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63" table:style-name="ce4">
            <text:p>3163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218.32" table:style-name="ce5">
            <text:p>218,32</text:p>
          </table:table-cell>
          <table:table-cell office:value-type="float" office:value="0" table:style-name="ce5">
            <text:p>0,00</text:p>
          </table:table-cell>
          <table:table-cell office:value-type="float" office:value="218.32" table:style-name="ce5">
            <text:p>218,3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65" table:style-name="ce4">
            <text:p>3165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19.24" table:style-name="ce5">
            <text:p>119,24</text:p>
          </table:table-cell>
          <table:table-cell office:value-type="float" office:value="0" table:style-name="ce5">
            <text:p>0,00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66" table:style-name="ce4">
            <text:p>3166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92.08" table:style-name="ce5">
            <text:p>192,08</text:p>
          </table:table-cell>
          <table:table-cell office:value-type="float" office:value="0" table:style-name="ce5">
            <text:p>0,00</text:p>
          </table:table-cell>
          <table:table-cell office:value-type="float" office:value="192.08" table:style-name="ce5">
            <text:p>192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68" table:style-name="ce4">
            <text:p>3168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47244" table:style-name="ce4">
            <text:p>47244</text:p>
          </table:table-cell>
          <table:table-cell office:value-type="string" table:style-name="ce2">
            <text:p>QUAQUINI EDOARDO</text:p>
          </table:table-cell>
          <table:table-cell office:value-type="float" office:value="855.45" table:style-name="ce5">
            <text:p>855,45</text:p>
          </table:table-cell>
          <table:table-cell office:value-type="float" office:value="171.09" table:style-name="ce5">
            <text:p>171,09</text:p>
          </table:table-cell>
          <table:table-cell office:value-type="float" office:value="684.36" table:style-name="ce5">
            <text:p>684,3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69" table:style-name="ce4">
            <text:p>3169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47244" table:style-name="ce4">
            <text:p>47244</text:p>
          </table:table-cell>
          <table:table-cell office:value-type="string" table:style-name="ce2">
            <text:p>QUAQUINI EDOARDO</text:p>
          </table:table-cell>
          <table:table-cell office:value-type="float" office:value="621.52" table:style-name="ce5">
            <text:p>621,52</text:p>
          </table:table-cell>
          <table:table-cell office:value-type="float" office:value="124.3" table:style-name="ce5">
            <text:p>124,30</text:p>
          </table:table-cell>
          <table:table-cell office:value-type="float" office:value="497.22" table:style-name="ce5">
            <text:p>497,2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0" table:style-name="ce4">
            <text:p>317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47245" table:style-name="ce4">
            <text:p>47245</text:p>
          </table:table-cell>
          <table:table-cell office:value-type="string" table:style-name="ce2">
            <text:p>VERRUCOLI GUIA</text:p>
          </table:table-cell>
          <table:table-cell office:value-type="float" office:value="1156.1300000000001" table:style-name="ce5">
            <text:p>1.156,13</text:p>
          </table:table-cell>
          <table:table-cell office:value-type="float" office:value="231.23" table:style-name="ce5">
            <text:p>231,23</text:p>
          </table:table-cell>
          <table:table-cell office:value-type="float" office:value="924.9" table:style-name="ce5">
            <text:p>924,9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1" table:style-name="ce4">
            <text:p>3171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46663" table:style-name="ce4">
            <text:p>46663</text:p>
          </table:table-cell>
          <table:table-cell office:value-type="string" table:style-name="ce2">
            <text:p>PIERSIGILLI HELENIA</text:p>
          </table:table-cell>
          <table:table-cell office:value-type="float" office:value="1317.47" table:style-name="ce5">
            <text:p>1.317,47</text:p>
          </table:table-cell>
          <table:table-cell office:value-type="float" office:value="263.49" table:style-name="ce5">
            <text:p>263,49</text:p>
          </table:table-cell>
          <table:table-cell office:value-type="float" office:value="1053.98" table:style-name="ce5">
            <text:p>1.053,9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2" table:style-name="ce4">
            <text:p>3172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32724" table:style-name="ce4">
            <text:p>32724</text:p>
          </table:table-cell>
          <table:table-cell office:value-type="string" table:style-name="ce2">
            <text:p>VALERI ELISA</text:p>
          </table:table-cell>
          <table:table-cell office:value-type="float" office:value="1145.3499999999999" table:style-name="ce5">
            <text:p>1.145,35</text:p>
          </table:table-cell>
          <table:table-cell office:value-type="float" office:value="229.07" table:style-name="ce5">
            <text:p>229,07</text:p>
          </table:table-cell>
          <table:table-cell office:value-type="float" office:value="916.28" table:style-name="ce5">
            <text:p>916,2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3" table:style-name="ce4">
            <text:p>3173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32945" table:style-name="ce4">
            <text:p>32945</text:p>
          </table:table-cell>
          <table:table-cell office:value-type="string" table:style-name="ce2">
            <text:p>MANETTI ANGELA</text:p>
          </table:table-cell>
          <table:table-cell office:value-type="float" office:value="1032.95" table:style-name="ce5">
            <text:p>1.032,95</text:p>
          </table:table-cell>
          <table:table-cell office:value-type="float" office:value="206.59" table:style-name="ce5">
            <text:p>206,59</text:p>
          </table:table-cell>
          <table:table-cell office:value-type="float" office:value="826.36" table:style-name="ce5">
            <text:p>826,3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4" table:style-name="ce4">
            <text:p>3174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74.58" table:style-name="ce5">
            <text:p>74,58</text:p>
          </table:table-cell>
          <table:table-cell office:value-type="float" office:value="0" table:style-name="ce5">
            <text:p>0,00</text:p>
          </table:table-cell>
          <table:table-cell office:value-type="float" office:value="74.58" table:style-name="ce5">
            <text:p>74,5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5" table:style-name="ce4">
            <text:p>3175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67.64" table:style-name="ce5">
            <text:p>67,64</text:p>
          </table:table-cell>
          <table:table-cell office:value-type="float" office:value="0" table:style-name="ce5">
            <text:p>0,00</text:p>
          </table:table-cell>
          <table:table-cell office:value-type="float" office:value="67.64" table:style-name="ce5">
            <text:p>67,6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6" table:style-name="ce4">
            <text:p>3176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21.3" table:style-name="ce5">
            <text:p>121,30</text:p>
          </table:table-cell>
          <table:table-cell office:value-type="float" office:value="0" table:style-name="ce5">
            <text:p>0,00</text:p>
          </table:table-cell>
          <table:table-cell office:value-type="float" office:value="121.3" table:style-name="ce5">
            <text:p>121,3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7" table:style-name="ce4">
            <text:p>3177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45.9" table:style-name="ce5">
            <text:p>145,90</text:p>
          </table:table-cell>
          <table:table-cell office:value-type="float" office:value="0" table:style-name="ce5">
            <text:p>0,00</text:p>
          </table:table-cell>
          <table:table-cell office:value-type="float" office:value="145.9" table:style-name="ce5">
            <text:p>145,9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8" table:style-name="ce4">
            <text:p>3178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60.25" table:style-name="ce5">
            <text:p>160,25</text:p>
          </table:table-cell>
          <table:table-cell office:value-type="float" office:value="0" table:style-name="ce5">
            <text:p>0,00</text:p>
          </table:table-cell>
          <table:table-cell office:value-type="float" office:value="160.25" table:style-name="ce5">
            <text:p>160,2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79" table:style-name="ce4">
            <text:p>3179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09.02" table:style-name="ce5">
            <text:p>209,02</text:p>
          </table:table-cell>
          <table:table-cell office:value-type="float" office:value="0" table:style-name="ce5">
            <text:p>0,00</text:p>
          </table:table-cell>
          <table:table-cell office:value-type="float" office:value="209.02" table:style-name="ce5">
            <text:p>209,0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0" table:style-name="ce4">
            <text:p>318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9.89" table:style-name="ce5">
            <text:p>69,89</text:p>
          </table:table-cell>
          <table:table-cell office:value-type="float" office:value="12.6" table:style-name="ce5">
            <text:p>12,60</text:p>
          </table:table-cell>
          <table:table-cell office:value-type="float" office:value="57.29" table:style-name="ce5">
            <text:p>57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1" table:style-name="ce4">
            <text:p>3181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6.67" table:style-name="ce5">
            <text:p>56,67</text:p>
          </table:table-cell>
          <table:table-cell office:value-type="float" office:value="5.48" table:style-name="ce5">
            <text:p>5,48</text:p>
          </table:table-cell>
          <table:table-cell office:value-type="float" office:value="51.19" table:style-name="ce5">
            <text:p>51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2" table:style-name="ce4">
            <text:p>3182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3" table:style-name="ce4">
            <text:p>3183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5.88" table:style-name="ce5">
            <text:p>85,88</text:p>
          </table:table-cell>
          <table:table-cell office:value-type="float" office:value="0" table:style-name="ce5">
            <text:p>0,00</text:p>
          </table:table-cell>
          <table:table-cell office:value-type="float" office:value="85.88" table:style-name="ce5">
            <text:p>85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4" table:style-name="ce4">
            <text:p>3184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.03" table:style-name="ce5">
            <text:p>15,03</text:p>
          </table:table-cell>
          <table:table-cell office:value-type="float" office:value="0" table:style-name="ce5">
            <text:p>0,00</text:p>
          </table:table-cell>
          <table:table-cell office:value-type="float" office:value="15.03" table:style-name="ce5">
            <text:p>15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5" table:style-name="ce4">
            <text:p>3185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8.9" table:style-name="ce5">
            <text:p>38,90</text:p>
          </table:table-cell>
          <table:table-cell office:value-type="float" office:value="0" table:style-name="ce5">
            <text:p>0,00</text:p>
          </table:table-cell>
          <table:table-cell office:value-type="float" office:value="38.9" table:style-name="ce5">
            <text:p>38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6" table:style-name="ce4">
            <text:p>3186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0.56" table:style-name="ce5">
            <text:p>20,56</text:p>
          </table:table-cell>
          <table:table-cell office:value-type="float" office:value="0" table:style-name="ce5">
            <text:p>0,00</text:p>
          </table:table-cell>
          <table:table-cell office:value-type="float" office:value="20.56" table:style-name="ce5">
            <text:p>20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7" table:style-name="ce4">
            <text:p>3187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0.47" table:style-name="ce5">
            <text:p>100,47</text:p>
          </table:table-cell>
          <table:table-cell office:value-type="float" office:value="0" table:style-name="ce5">
            <text:p>0,00</text:p>
          </table:table-cell>
          <table:table-cell office:value-type="float" office:value="100.47" table:style-name="ce5">
            <text:p>100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8" table:style-name="ce4">
            <text:p>3188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6.49" table:style-name="ce5">
            <text:p>46,49</text:p>
          </table:table-cell>
          <table:table-cell office:value-type="float" office:value="0" table:style-name="ce5">
            <text:p>0,00</text:p>
          </table:table-cell>
          <table:table-cell office:value-type="float" office:value="46.49" table:style-name="ce5">
            <text:p>46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89" table:style-name="ce4">
            <text:p>3189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2.52" table:style-name="ce5">
            <text:p>22,52</text:p>
          </table:table-cell>
          <table:table-cell office:value-type="float" office:value="0" table:style-name="ce5">
            <text:p>0,00</text:p>
          </table:table-cell>
          <table:table-cell office:value-type="float" office:value="22.52" table:style-name="ce5">
            <text:p>22,5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90" table:style-name="ce4">
            <text:p>319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38.02" table:style-name="ce5">
            <text:p>338,02</text:p>
          </table:table-cell>
          <table:table-cell office:value-type="float" office:value="0" table:style-name="ce5">
            <text:p>0,00</text:p>
          </table:table-cell>
          <table:table-cell office:value-type="float" office:value="338.02" table:style-name="ce5">
            <text:p>338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91" table:style-name="ce4">
            <text:p>3191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2.27" table:style-name="ce5">
            <text:p>52,27</text:p>
          </table:table-cell>
          <table:table-cell office:value-type="float" office:value="0" table:style-name="ce5">
            <text:p>0,00</text:p>
          </table:table-cell>
          <table:table-cell office:value-type="float" office:value="52.27" table:style-name="ce5">
            <text:p>52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167" table:style-name="ce4">
            <text:p>3167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6409.03" table:style-name="ce5">
            <text:p>6.409,03</text:p>
          </table:table-cell>
          <table:table-cell office:value-type="float" office:value="0" table:style-name="ce5">
            <text:p>0,00</text:p>
          </table:table-cell>
          <table:table-cell office:value-type="float" office:value="6409.03" table:style-name="ce5">
            <text:p>6.409,03</text:p>
          </table:table-cell>
          <table:table-cell office:value-type="string" table:style-name="ce2">
            <text:p>U.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92" table:style-name="ce4">
            <text:p>3192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47681" table:style-name="ce4">
            <text:p>47681</text:p>
          </table:table-cell>
          <table:table-cell office:value-type="string" table:style-name="ce2">
            <text:p>AERRE GROUP</text:p>
          </table:table-cell>
          <table:table-cell office:value-type="float" office:value="2502.4" table:style-name="ce5">
            <text:p>2.502,40</text:p>
          </table:table-cell>
          <table:table-cell office:value-type="float" office:value="0" table:style-name="ce5">
            <text:p>0,00</text:p>
          </table:table-cell>
          <table:table-cell office:value-type="float" office:value="2502.4" table:style-name="ce5">
            <text:p>2.502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93" table:style-name="ce4">
            <text:p>3193</text:p>
          </table:table-cell>
          <table:table-cell office:value-type="date" office:date-value="2020-05-22T00:00:00" table:style-name="ce3">
            <text:p>22/05/2020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5100.5" table:style-name="ce5">
            <text:p>5.100,50</text:p>
          </table:table-cell>
          <table:table-cell office:value-type="float" office:value="0" table:style-name="ce5">
            <text:p>0,00</text:p>
          </table:table-cell>
          <table:table-cell office:value-type="float" office:value="5100.5" table:style-name="ce5">
            <text:p>5.100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94" table:style-name="ce4">
            <text:p>3194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62.25" table:style-name="ce5">
            <text:p>362,25</text:p>
          </table:table-cell>
          <table:table-cell office:value-type="float" office:value="0" table:style-name="ce5">
            <text:p>0,00</text:p>
          </table:table-cell>
          <table:table-cell office:value-type="float" office:value="362.25" table:style-name="ce5">
            <text:p>362,2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95" table:style-name="ce4">
            <text:p>3195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1.46" table:style-name="ce5">
            <text:p>101,46</text:p>
          </table:table-cell>
          <table:table-cell office:value-type="float" office:value="0" table:style-name="ce5">
            <text:p>0,00</text:p>
          </table:table-cell>
          <table:table-cell office:value-type="float" office:value="101.46" table:style-name="ce5">
            <text:p>101,4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96" table:style-name="ce4">
            <text:p>3196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74.24" table:style-name="ce5">
            <text:p>474,24</text:p>
          </table:table-cell>
          <table:table-cell office:value-type="float" office:value="0" table:style-name="ce5">
            <text:p>0,00</text:p>
          </table:table-cell>
          <table:table-cell office:value-type="float" office:value="474.24" table:style-name="ce5">
            <text:p>474,2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0" table:style-name="ce4">
            <text:p>320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5333.69" table:style-name="ce5">
            <text:p>5.333,69</text:p>
          </table:table-cell>
          <table:table-cell office:value-type="float" office:value="961.81" table:style-name="ce5">
            <text:p>961,81</text:p>
          </table:table-cell>
          <table:table-cell office:value-type="float" office:value="4371.88" table:style-name="ce5">
            <text:p>4.371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1" table:style-name="ce4">
            <text:p>3201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1.58" table:style-name="ce5">
            <text:p>1,58</text:p>
          </table:table-cell>
          <table:table-cell office:value-type="float" office:value="7.22" table:style-name="ce5">
            <text:p>7,2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2" table:style-name="ce4">
            <text:p>3202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638.49" table:style-name="ce5">
            <text:p>638,49</text:p>
          </table:table-cell>
          <table:table-cell office:value-type="float" office:value="115.14" table:style-name="ce5">
            <text:p>115,14</text:p>
          </table:table-cell>
          <table:table-cell office:value-type="float" office:value="523.35" table:style-name="ce5">
            <text:p>523,3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3" table:style-name="ce4">
            <text:p>3203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2536.91" table:style-name="ce5">
            <text:p>2.536,91</text:p>
          </table:table-cell>
          <table:table-cell office:value-type="float" office:value="457.48" table:style-name="ce5">
            <text:p>457,48</text:p>
          </table:table-cell>
          <table:table-cell office:value-type="float" office:value="2079.4299999999998" table:style-name="ce5">
            <text:p>2.079,4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4" table:style-name="ce4">
            <text:p>3204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625.55999999999995" table:style-name="ce5">
            <text:p>625,56</text:p>
          </table:table-cell>
          <table:table-cell office:value-type="float" office:value="0" table:style-name="ce5">
            <text:p>0,00</text:p>
          </table:table-cell>
          <table:table-cell office:value-type="float" office:value="625.55999999999995" table:style-name="ce5">
            <text:p>625,56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5" table:style-name="ce4">
            <text:p>3205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46755" table:style-name="ce4">
            <text:p>46755</text:p>
          </table:table-cell>
          <table:table-cell office:value-type="string" table:style-name="ce2">
            <text:p>CREDITO COOPERATIVO VALDARNO FIORENTINO<text:s/></text:p>
          </table:table-cell>
          <table:table-cell office:value-type="float" office:value="2498.25" table:style-name="ce5">
            <text:p>2.498,25</text:p>
          </table:table-cell>
          <table:table-cell office:value-type="float" office:value="0" table:style-name="ce5">
            <text:p>0,00</text:p>
          </table:table-cell>
          <table:table-cell office:value-type="float" office:value="2498.25" table:style-name="ce5">
            <text:p>2.498,2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6" table:style-name="ce4">
            <text:p>3206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46755" table:style-name="ce4">
            <text:p>46755</text:p>
          </table:table-cell>
          <table:table-cell office:value-type="string" table:style-name="ce2">
            <text:p>CREDITO COOPERATIVO VALDARNO FIORENTINO<text:s/></text:p>
          </table:table-cell>
          <table:table-cell office:value-type="float" office:value="3523.5" table:style-name="ce5">
            <text:p>3.523,50</text:p>
          </table:table-cell>
          <table:table-cell office:value-type="float" office:value="0" table:style-name="ce5">
            <text:p>0,00</text:p>
          </table:table-cell>
          <table:table-cell office:value-type="float" office:value="3523.5" table:style-name="ce5">
            <text:p>3.523,5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97" table:style-name="ce4">
            <text:p>3197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33607" table:style-name="ce4">
            <text:p>33607</text:p>
          </table:table-cell>
          <table:table-cell office:value-type="string" table:style-name="ce2">
            <text:p>SCUOLA DELL'INFANZIA S.RITA</text:p>
          </table:table-cell>
          <table:table-cell office:value-type="float" office:value="714.7" table:style-name="ce5">
            <text:p>714,70</text:p>
          </table:table-cell>
          <table:table-cell office:value-type="float" office:value="0" table:style-name="ce5">
            <text:p>0,00</text:p>
          </table:table-cell>
          <table:table-cell office:value-type="float" office:value="714.7" table:style-name="ce5">
            <text:p>714,7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98" table:style-name="ce4">
            <text:p>3198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1092" table:style-name="ce4">
            <text:p>11092</text:p>
          </table:table-cell>
          <table:table-cell office:value-type="string" table:style-name="ce2">
            <text:p>SCUOLA MATERNA DEL SECCO ABELLI</text:p>
          </table:table-cell>
          <table:table-cell office:value-type="float" office:value="4288.2" table:style-name="ce5">
            <text:p>4.288,20</text:p>
          </table:table-cell>
          <table:table-cell office:value-type="float" office:value="0" table:style-name="ce5">
            <text:p>0,00</text:p>
          </table:table-cell>
          <table:table-cell office:value-type="float" office:value="4288.2" table:style-name="ce5">
            <text:p>4.288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99" table:style-name="ce4">
            <text:p>3199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8224.849999999999" table:style-name="ce5">
            <text:p>18.224,85</text:p>
          </table:table-cell>
          <table:table-cell office:value-type="float" office:value="0" table:style-name="ce5">
            <text:p>0,00</text:p>
          </table:table-cell>
          <table:table-cell office:value-type="float" office:value="18224.849999999999" table:style-name="ce5">
            <text:p>18.224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7" table:style-name="ce4">
            <text:p>3207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47602" table:style-name="ce4">
            <text:p>47602</text:p>
          </table:table-cell>
          <table:table-cell office:value-type="string" table:style-name="ce2">
            <text:p>CORSI SILVANO</text:p>
          </table:table-cell>
          <table:table-cell office:value-type="float" office:value="1020.03" table:style-name="ce5">
            <text:p>1.020,03</text:p>
          </table:table-cell>
          <table:table-cell office:value-type="float" office:value="0" table:style-name="ce5">
            <text:p>0,00</text:p>
          </table:table-cell>
          <table:table-cell office:value-type="float" office:value="1020.03" table:style-name="ce5">
            <text:p>1.020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8" table:style-name="ce4">
            <text:p>3208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13200" table:style-name="ce5">
            <text:p>13.200,00</text:p>
          </table:table-cell>
          <table:table-cell office:value-type="float" office:value="0" table:style-name="ce5">
            <text:p>0,00</text:p>
          </table:table-cell>
          <table:table-cell office:value-type="float" office:value="13200" table:style-name="ce5">
            <text:p>13.2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09" table:style-name="ce4">
            <text:p>3209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14376" table:style-name="ce4">
            <text:p>14376</text:p>
          </table:table-cell>
          <table:table-cell office:value-type="string" table:style-name="ce2">
            <text:p>CORPO VOLONT.DI PROTEZ.CIVILE DI BUCINE E COM.LIM.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10" table:style-name="ce4">
            <text:p>3210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40.5" table:style-name="ce5">
            <text:p>40,50</text:p>
          </table:table-cell>
          <table:table-cell office:value-type="float" office:value="0" table:style-name="ce5">
            <text:p>0,00</text:p>
          </table:table-cell>
          <table:table-cell office:value-type="float" office:value="40.5" table:style-name="ce5">
            <text:p>40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11" table:style-name="ce4">
            <text:p>3211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162.53" table:style-name="ce5">
            <text:p>6.162,53</text:p>
          </table:table-cell>
          <table:table-cell office:value-type="float" office:value="0" table:style-name="ce5">
            <text:p>0,00</text:p>
          </table:table-cell>
          <table:table-cell office:value-type="float" office:value="6162.53" table:style-name="ce5">
            <text:p>6.162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12" table:style-name="ce4">
            <text:p>3212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286.39" table:style-name="ce5">
            <text:p>6.286,39</text:p>
          </table:table-cell>
          <table:table-cell office:value-type="float" office:value="0" table:style-name="ce5">
            <text:p>0,00</text:p>
          </table:table-cell>
          <table:table-cell office:value-type="float" office:value="6286.39" table:style-name="ce5">
            <text:p>6.286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18" table:style-name="ce4">
            <text:p>3218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11943" table:style-name="ce4">
            <text:p>11943</text:p>
          </table:table-cell>
          <table:table-cell office:value-type="string" table:style-name="ce2">
            <text:p>TOSCANA LEGNAMI S.R.L.</text:p>
          </table:table-cell>
          <table:table-cell office:value-type="float" office:value="257.5" table:style-name="ce5">
            <text:p>257,50</text:p>
          </table:table-cell>
          <table:table-cell office:value-type="float" office:value="0" table:style-name="ce5">
            <text:p>0,00</text:p>
          </table:table-cell>
          <table:table-cell office:value-type="float" office:value="257.5" table:style-name="ce5">
            <text:p>257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19" table:style-name="ce4">
            <text:p>3219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47015" table:style-name="ce4">
            <text:p>47015</text:p>
          </table:table-cell>
          <table:table-cell office:value-type="string" table:style-name="ce2">
            <text:p>LIBRIZZI CAROLINA E C. S.A.S.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0" table:style-name="ce4">
            <text:p>3220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38.96" table:style-name="ce5">
            <text:p>38,96</text:p>
          </table:table-cell>
          <table:table-cell office:value-type="float" office:value="0" table:style-name="ce5">
            <text:p>0,00</text:p>
          </table:table-cell>
          <table:table-cell office:value-type="float" office:value="38.96" table:style-name="ce5">
            <text:p>38,9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1" table:style-name="ce4">
            <text:p>3221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86.69" table:style-name="ce5">
            <text:p>186,69</text:p>
          </table:table-cell>
          <table:table-cell office:value-type="float" office:value="0" table:style-name="ce5">
            <text:p>0,00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2" table:style-name="ce4">
            <text:p>3222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7.5" table:style-name="ce5">
            <text:p>7,50</text:p>
          </table:table-cell>
          <table:table-cell office:value-type="float" office:value="0" table:style-name="ce5">
            <text:p>0,00</text:p>
          </table:table-cell>
          <table:table-cell office:value-type="float" office:value="7.5" table:style-name="ce5">
            <text:p>7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3" table:style-name="ce4">
            <text:p>3223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36718" table:style-name="ce4">
            <text:p>36718</text:p>
          </table:table-cell>
          <table:table-cell office:value-type="string" table:style-name="ce2">
            <text:p>TL INERTI SRL</text:p>
          </table:table-cell>
          <table:table-cell office:value-type="float" office:value="807.7" table:style-name="ce5">
            <text:p>807,70</text:p>
          </table:table-cell>
          <table:table-cell office:value-type="float" office:value="0" table:style-name="ce5">
            <text:p>0,00</text:p>
          </table:table-cell>
          <table:table-cell office:value-type="float" office:value="807.7" table:style-name="ce5">
            <text:p>807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4" table:style-name="ce4">
            <text:p>3224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257.14" table:style-name="ce5">
            <text:p>257,14</text:p>
          </table:table-cell>
          <table:table-cell office:value-type="float" office:value="0" table:style-name="ce5">
            <text:p>0,00</text:p>
          </table:table-cell>
          <table:table-cell office:value-type="float" office:value="257.14" table:style-name="ce5">
            <text:p>257,1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5" table:style-name="ce4">
            <text:p>3225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3201.36" table:style-name="ce5">
            <text:p>3.201,36</text:p>
          </table:table-cell>
          <table:table-cell office:value-type="float" office:value="0" table:style-name="ce5">
            <text:p>0,00</text:p>
          </table:table-cell>
          <table:table-cell office:value-type="float" office:value="3201.36" table:style-name="ce5">
            <text:p>3.201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6" table:style-name="ce4">
            <text:p>3226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5638.38" table:style-name="ce5">
            <text:p>5.638,38</text:p>
          </table:table-cell>
          <table:table-cell office:value-type="float" office:value="0" table:style-name="ce5">
            <text:p>0,00</text:p>
          </table:table-cell>
          <table:table-cell office:value-type="float" office:value="5638.38" table:style-name="ce5">
            <text:p>5.638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7" table:style-name="ce4">
            <text:p>3227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5845.42" table:style-name="ce5">
            <text:p>5.845,42</text:p>
          </table:table-cell>
          <table:table-cell office:value-type="float" office:value="0" table:style-name="ce5">
            <text:p>0,00</text:p>
          </table:table-cell>
          <table:table-cell office:value-type="float" office:value="5845.42" table:style-name="ce5">
            <text:p>5.845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8" table:style-name="ce4">
            <text:p>3228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977.34" table:style-name="ce5">
            <text:p>2.977,34</text:p>
          </table:table-cell>
          <table:table-cell office:value-type="float" office:value="0" table:style-name="ce5">
            <text:p>0,00</text:p>
          </table:table-cell>
          <table:table-cell office:value-type="float" office:value="2977.34" table:style-name="ce5">
            <text:p>2.977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29" table:style-name="ce4">
            <text:p>3229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482.38" table:style-name="ce5">
            <text:p>4.482,38</text:p>
          </table:table-cell>
          <table:table-cell office:value-type="float" office:value="0" table:style-name="ce5">
            <text:p>0,00</text:p>
          </table:table-cell>
          <table:table-cell office:value-type="float" office:value="4482.38" table:style-name="ce5">
            <text:p>4.482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13" table:style-name="ce4">
            <text:p>3213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65.62" table:style-name="ce5">
            <text:p>65,62</text:p>
          </table:table-cell>
          <table:table-cell office:value-type="float" office:value="0" table:style-name="ce5">
            <text:p>0,00</text:p>
          </table:table-cell>
          <table:table-cell office:value-type="float" office:value="65.62" table:style-name="ce5">
            <text:p>65,6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14" table:style-name="ce4">
            <text:p>3214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75.44" table:style-name="ce5">
            <text:p>75,44</text:p>
          </table:table-cell>
          <table:table-cell office:value-type="float" office:value="0" table:style-name="ce5">
            <text:p>0,00</text:p>
          </table:table-cell>
          <table:table-cell office:value-type="float" office:value="75.44" table:style-name="ce5">
            <text:p>75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15" table:style-name="ce4">
            <text:p>3215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102.93" table:style-name="ce5">
            <text:p>102,93</text:p>
          </table:table-cell>
          <table:table-cell office:value-type="float" office:value="0" table:style-name="ce5">
            <text:p>0,00</text:p>
          </table:table-cell>
          <table:table-cell office:value-type="float" office:value="102.93" table:style-name="ce5">
            <text:p>102,9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16" table:style-name="ce4">
            <text:p>3216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27.32" table:style-name="ce5">
            <text:p>127,32</text:p>
          </table:table-cell>
          <table:table-cell office:value-type="float" office:value="0" table:style-name="ce5">
            <text:p>0,00</text:p>
          </table:table-cell>
          <table:table-cell office:value-type="float" office:value="127.32" table:style-name="ce5">
            <text:p>127,3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17" table:style-name="ce4">
            <text:p>3217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24.26" table:style-name="ce5">
            <text:p>124,26</text:p>
          </table:table-cell>
          <table:table-cell office:value-type="float" office:value="0" table:style-name="ce5">
            <text:p>0,00</text:p>
          </table:table-cell>
          <table:table-cell office:value-type="float" office:value="124.26" table:style-name="ce5">
            <text:p>124,2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0" table:style-name="ce4">
            <text:p>323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12" table:style-name="ce4">
            <text:p>37712</text:p>
          </table:table-cell>
          <table:table-cell office:value-type="string" table:style-name="ce2">
            <text:p>TRENITALIA S.P.A. - SOCIETA' CON SOCIO UNICO</text:p>
          </table:table-cell>
          <table:table-cell office:value-type="float" office:value="788.74" table:style-name="ce5">
            <text:p>788,74</text:p>
          </table:table-cell>
          <table:table-cell office:value-type="float" office:value="0" table:style-name="ce5">
            <text:p>0,00</text:p>
          </table:table-cell>
          <table:table-cell office:value-type="float" office:value="788.74" table:style-name="ce5">
            <text:p>788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1" table:style-name="ce4">
            <text:p>3231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6746" table:style-name="ce4">
            <text:p>46746</text:p>
          </table:table-cell>
          <table:table-cell office:value-type="string" table:style-name="ce2">
            <text:p>LEXMEDIA SRL</text:p>
          </table:table-cell>
          <table:table-cell office:value-type="float" office:value="373.12" table:style-name="ce5">
            <text:p>373,12</text:p>
          </table:table-cell>
          <table:table-cell office:value-type="float" office:value="0" table:style-name="ce5">
            <text:p>0,00</text:p>
          </table:table-cell>
          <table:table-cell office:value-type="float" office:value="373.12" table:style-name="ce5">
            <text:p>373,1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2" table:style-name="ce4">
            <text:p>3232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249.49" table:style-name="ce5">
            <text:p>249,49</text:p>
          </table:table-cell>
          <table:table-cell office:value-type="float" office:value="0" table:style-name="ce5">
            <text:p>0,00</text:p>
          </table:table-cell>
          <table:table-cell office:value-type="float" office:value="249.49" table:style-name="ce5">
            <text:p>249,49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3" table:style-name="ce4">
            <text:p>3233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42.98" table:style-name="ce5">
            <text:p>42,98</text:p>
          </table:table-cell>
          <table:table-cell office:value-type="float" office:value="7.75" table:style-name="ce5">
            <text:p>7,75</text:p>
          </table:table-cell>
          <table:table-cell office:value-type="float" office:value="35.229999999999997" table:style-name="ce5">
            <text:p>35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4" table:style-name="ce4">
            <text:p>3234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56.11000000000001" table:style-name="ce5">
            <text:p>156,11</text:p>
          </table:table-cell>
          <table:table-cell office:value-type="float" office:value="28.15" table:style-name="ce5">
            <text:p>28,15</text:p>
          </table:table-cell>
          <table:table-cell office:value-type="float" office:value="127.96" table:style-name="ce5">
            <text:p>127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5" table:style-name="ce4">
            <text:p>3235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937.07" table:style-name="ce5">
            <text:p>937,07</text:p>
          </table:table-cell>
          <table:table-cell office:value-type="float" office:value="0" table:style-name="ce5">
            <text:p>0,00</text:p>
          </table:table-cell>
          <table:table-cell office:value-type="float" office:value="937.07" table:style-name="ce5">
            <text:p>937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6" table:style-name="ce4">
            <text:p>3236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008.64" table:style-name="ce5">
            <text:p>2.008,64</text:p>
          </table:table-cell>
          <table:table-cell office:value-type="float" office:value="362.21" table:style-name="ce5">
            <text:p>362,21</text:p>
          </table:table-cell>
          <table:table-cell office:value-type="float" office:value="1646.43" table:style-name="ce5">
            <text:p>1.646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7" table:style-name="ce4">
            <text:p>3237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4370.5600000000004" table:style-name="ce5">
            <text:p>4.370,56</text:p>
          </table:table-cell>
          <table:table-cell office:value-type="float" office:value="788.13" table:style-name="ce5">
            <text:p>788,13</text:p>
          </table:table-cell>
          <table:table-cell office:value-type="float" office:value="3582.43" table:style-name="ce5">
            <text:p>3.582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8" table:style-name="ce4">
            <text:p>3238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9557.14" table:style-name="ce5">
            <text:p>9.557,14</text:p>
          </table:table-cell>
          <table:table-cell office:value-type="float" office:value="0" table:style-name="ce5">
            <text:p>0,00</text:p>
          </table:table-cell>
          <table:table-cell office:value-type="float" office:value="9557.14" table:style-name="ce5">
            <text:p>9.557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39" table:style-name="ce4">
            <text:p>3239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9712.08" table:style-name="ce5">
            <text:p>9.712,08</text:p>
          </table:table-cell>
          <table:table-cell office:value-type="float" office:value="0" table:style-name="ce5">
            <text:p>0,00</text:p>
          </table:table-cell>
          <table:table-cell office:value-type="float" office:value="9712.08" table:style-name="ce5">
            <text:p>9.712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0" table:style-name="ce4">
            <text:p>324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4457.36" table:style-name="ce5">
            <text:p>14.457,36</text:p>
          </table:table-cell>
          <table:table-cell office:value-type="float" office:value="0" table:style-name="ce5">
            <text:p>0,00</text:p>
          </table:table-cell>
          <table:table-cell office:value-type="float" office:value="14457.36" table:style-name="ce5">
            <text:p>14.457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1" table:style-name="ce4">
            <text:p>3241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2362.32" table:style-name="ce5">
            <text:p>22.362,32</text:p>
          </table:table-cell>
          <table:table-cell office:value-type="float" office:value="4032.55" table:style-name="ce5">
            <text:p>4.032,55</text:p>
          </table:table-cell>
          <table:table-cell office:value-type="float" office:value="18329.77" table:style-name="ce5">
            <text:p>18.329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2" table:style-name="ce4">
            <text:p>3242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6741.41" table:style-name="ce5">
            <text:p>26.741,41</text:p>
          </table:table-cell>
          <table:table-cell office:value-type="float" office:value="0" table:style-name="ce5">
            <text:p>0,00</text:p>
          </table:table-cell>
          <table:table-cell office:value-type="float" office:value="26741.41" table:style-name="ce5">
            <text:p>26.741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3" table:style-name="ce4">
            <text:p>3243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76.27" table:style-name="ce5">
            <text:p>176,27</text:p>
          </table:table-cell>
          <table:table-cell office:value-type="float" office:value="0" table:style-name="ce5">
            <text:p>0,00</text:p>
          </table:table-cell>
          <table:table-cell office:value-type="float" office:value="176.27" table:style-name="ce5">
            <text:p>176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4" table:style-name="ce4">
            <text:p>3244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0.52" table:style-name="ce5">
            <text:p>20,52</text:p>
          </table:table-cell>
          <table:table-cell office:value-type="float" office:value="0" table:style-name="ce5">
            <text:p>0,00</text:p>
          </table:table-cell>
          <table:table-cell office:value-type="float" office:value="20.52" table:style-name="ce5">
            <text:p>20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5" table:style-name="ce4">
            <text:p>3245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0.85" table:style-name="ce5">
            <text:p>20,85</text:p>
          </table:table-cell>
          <table:table-cell office:value-type="float" office:value="0" table:style-name="ce5">
            <text:p>0,00</text:p>
          </table:table-cell>
          <table:table-cell office:value-type="float" office:value="20.85" table:style-name="ce5">
            <text:p>20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6" table:style-name="ce4">
            <text:p>3246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8.07" table:style-name="ce5">
            <text:p>48,07</text:p>
          </table:table-cell>
          <table:table-cell office:value-type="float" office:value="0" table:style-name="ce5">
            <text:p>0,00</text:p>
          </table:table-cell>
          <table:table-cell office:value-type="float" office:value="48.07" table:style-name="ce5">
            <text:p>48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7" table:style-name="ce4">
            <text:p>3247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29.17" table:style-name="ce5">
            <text:p>229,17</text:p>
          </table:table-cell>
          <table:table-cell office:value-type="float" office:value="0" table:style-name="ce5">
            <text:p>0,00</text:p>
          </table:table-cell>
          <table:table-cell office:value-type="float" office:value="229.17" table:style-name="ce5">
            <text:p>229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8" table:style-name="ce4">
            <text:p>3248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60.92" table:style-name="ce5">
            <text:p>660,92</text:p>
          </table:table-cell>
          <table:table-cell office:value-type="float" office:value="0" table:style-name="ce5">
            <text:p>0,00</text:p>
          </table:table-cell>
          <table:table-cell office:value-type="float" office:value="660.92" table:style-name="ce5">
            <text:p>660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49" table:style-name="ce4">
            <text:p>3249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53.09" table:style-name="ce5">
            <text:p>253,09</text:p>
          </table:table-cell>
          <table:table-cell office:value-type="float" office:value="0" table:style-name="ce5">
            <text:p>0,00</text:p>
          </table:table-cell>
          <table:table-cell office:value-type="float" office:value="253.09" table:style-name="ce5">
            <text:p>253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0" table:style-name="ce4">
            <text:p>325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5.69" table:style-name="ce5">
            <text:p>15,69</text:p>
          </table:table-cell>
          <table:table-cell office:value-type="float" office:value="0" table:style-name="ce5">
            <text:p>0,00</text:p>
          </table:table-cell>
          <table:table-cell office:value-type="float" office:value="15.69" table:style-name="ce5">
            <text:p>15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1" table:style-name="ce4">
            <text:p>3251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30.56" table:style-name="ce5">
            <text:p>830,56</text:p>
          </table:table-cell>
          <table:table-cell office:value-type="float" office:value="0" table:style-name="ce5">
            <text:p>0,00</text:p>
          </table:table-cell>
          <table:table-cell office:value-type="float" office:value="830.56" table:style-name="ce5">
            <text:p>830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2" table:style-name="ce4">
            <text:p>3252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08.08" table:style-name="ce5">
            <text:p>108,08</text:p>
          </table:table-cell>
          <table:table-cell office:value-type="float" office:value="0" table:style-name="ce5">
            <text:p>0,00</text:p>
          </table:table-cell>
          <table:table-cell office:value-type="float" office:value="108.08" table:style-name="ce5">
            <text:p>108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3" table:style-name="ce4">
            <text:p>3253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91.47" table:style-name="ce5">
            <text:p>91,47</text:p>
          </table:table-cell>
          <table:table-cell office:value-type="float" office:value="0" table:style-name="ce5">
            <text:p>0,00</text:p>
          </table:table-cell>
          <table:table-cell office:value-type="float" office:value="91.47" table:style-name="ce5">
            <text:p>91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4" table:style-name="ce4">
            <text:p>3254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7.42" table:style-name="ce5">
            <text:p>27,42</text:p>
          </table:table-cell>
          <table:table-cell office:value-type="float" office:value="0" table:style-name="ce5">
            <text:p>0,00</text:p>
          </table:table-cell>
          <table:table-cell office:value-type="float" office:value="27.42" table:style-name="ce5">
            <text:p>27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5" table:style-name="ce4">
            <text:p>3255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32.01" table:style-name="ce5">
            <text:p>132,01</text:p>
          </table:table-cell>
          <table:table-cell office:value-type="float" office:value="0" table:style-name="ce5">
            <text:p>0,00</text:p>
          </table:table-cell>
          <table:table-cell office:value-type="float" office:value="132.01" table:style-name="ce5">
            <text:p>132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6" table:style-name="ce4">
            <text:p>3256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9.14" table:style-name="ce5">
            <text:p>49,14</text:p>
          </table:table-cell>
          <table:table-cell office:value-type="float" office:value="0" table:style-name="ce5">
            <text:p>0,00</text:p>
          </table:table-cell>
          <table:table-cell office:value-type="float" office:value="49.14" table:style-name="ce5">
            <text:p>49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7" table:style-name="ce4">
            <text:p>3257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485.49" table:style-name="ce5">
            <text:p>485,49</text:p>
          </table:table-cell>
          <table:table-cell office:value-type="float" office:value="0" table:style-name="ce5">
            <text:p>0,00</text:p>
          </table:table-cell>
          <table:table-cell office:value-type="float" office:value="485.49" table:style-name="ce5">
            <text:p>485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8" table:style-name="ce4">
            <text:p>3258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707.1" table:style-name="ce5">
            <text:p>1.707,10</text:p>
          </table:table-cell>
          <table:table-cell office:value-type="float" office:value="0" table:style-name="ce5">
            <text:p>0,00</text:p>
          </table:table-cell>
          <table:table-cell office:value-type="float" office:value="1707.1" table:style-name="ce5">
            <text:p>1.707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59" table:style-name="ce4">
            <text:p>3259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075.5899999999999" table:style-name="ce5">
            <text:p>1.075,59</text:p>
          </table:table-cell>
          <table:table-cell office:value-type="float" office:value="0" table:style-name="ce5">
            <text:p>0,00</text:p>
          </table:table-cell>
          <table:table-cell office:value-type="float" office:value="1075.5899999999999" table:style-name="ce5">
            <text:p>1.075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0" table:style-name="ce4">
            <text:p>3260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819.41" table:style-name="ce5">
            <text:p>1.819,41</text:p>
          </table:table-cell>
          <table:table-cell office:value-type="float" office:value="0" table:style-name="ce5">
            <text:p>0,00</text:p>
          </table:table-cell>
          <table:table-cell office:value-type="float" office:value="1819.41" table:style-name="ce5">
            <text:p>1.819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1" table:style-name="ce4">
            <text:p>3261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60.42" table:style-name="ce5">
            <text:p>660,42</text:p>
          </table:table-cell>
          <table:table-cell office:value-type="float" office:value="119.09" table:style-name="ce5">
            <text:p>119,09</text:p>
          </table:table-cell>
          <table:table-cell office:value-type="float" office:value="541.33000000000004" table:style-name="ce5">
            <text:p>541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2" table:style-name="ce4">
            <text:p>3262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10.83999999999997" table:style-name="ce5">
            <text:p>310,84</text:p>
          </table:table-cell>
          <table:table-cell office:value-type="float" office:value="56.05" table:style-name="ce5">
            <text:p>56,05</text:p>
          </table:table-cell>
          <table:table-cell office:value-type="float" office:value="254.79" table:style-name="ce5">
            <text:p>254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3" table:style-name="ce4">
            <text:p>3263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272.51" table:style-name="ce5">
            <text:p>1.272,51</text:p>
          </table:table-cell>
          <table:table-cell office:value-type="float" office:value="229.43" table:style-name="ce5">
            <text:p>229,43</text:p>
          </table:table-cell>
          <table:table-cell office:value-type="float" office:value="1043.08" table:style-name="ce5">
            <text:p>1.043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4" table:style-name="ce4">
            <text:p>3264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44.19" table:style-name="ce5">
            <text:p>844,19</text:p>
          </table:table-cell>
          <table:table-cell office:value-type="float" office:value="152.22999999999999" table:style-name="ce5">
            <text:p>152,23</text:p>
          </table:table-cell>
          <table:table-cell office:value-type="float" office:value="691.96" table:style-name="ce5">
            <text:p>691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5" table:style-name="ce4">
            <text:p>3265</text:p>
          </table:table-cell>
          <table:table-cell office:value-type="date" office:date-value="2020-05-29T00:00:00" table:style-name="ce3">
            <text:p>29/05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873.85" table:style-name="ce5">
            <text:p>1.873,85</text:p>
          </table:table-cell>
          <table:table-cell office:value-type="float" office:value="337.91" table:style-name="ce5">
            <text:p>337,91</text:p>
          </table:table-cell>
          <table:table-cell office:value-type="float" office:value="1535.94" table:style-name="ce5">
            <text:p>1.535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7" table:style-name="ce4">
            <text:p>3267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47618" table:style-name="ce4">
            <text:p>47618</text:p>
          </table:table-cell>
          <table:table-cell office:value-type="string" table:style-name="ce2">
            <text:p>ANUSCA PALACE HOTEL</text:p>
          </table:table-cell>
          <table:table-cell office:value-type="float" office:value="47.45" table:style-name="ce5">
            <text:p>47,45</text:p>
          </table:table-cell>
          <table:table-cell office:value-type="float" office:value="0" table:style-name="ce5">
            <text:p>0,00</text:p>
          </table:table-cell>
          <table:table-cell office:value-type="float" office:value="47.45" table:style-name="ce5">
            <text:p>47,4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66" table:style-name="ce4">
            <text:p>3266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755.55" table:style-name="ce5">
            <text:p>755,55</text:p>
          </table:table-cell>
          <table:table-cell office:value-type="float" office:value="0" table:style-name="ce5">
            <text:p>0,00</text:p>
          </table:table-cell>
          <table:table-cell office:value-type="float" office:value="755.55" table:style-name="ce5">
            <text:p>755,55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8" table:style-name="ce4">
            <text:p>3268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47607" table:style-name="ce4">
            <text:p>47607</text:p>
          </table:table-cell>
          <table:table-cell office:value-type="string" table:style-name="ce2">
            <text:p>AUSER MONTEVARCHI ODV TERRITORIALE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69" table:style-name="ce4">
            <text:p>3269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47668" table:style-name="ce4">
            <text:p>47668</text:p>
          </table:table-cell>
          <table:table-cell office:value-type="string" table:style-name="ce2">
            <text:p>1 COMMUNICATION SRL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70" table:style-name="ce4">
            <text:p>3270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4025.15" table:style-name="ce5">
            <text:p>4.025,15</text:p>
          </table:table-cell>
          <table:table-cell office:value-type="float" office:value="725.85" table:style-name="ce5">
            <text:p>725,85</text:p>
          </table:table-cell>
          <table:table-cell office:value-type="float" office:value="3299.3" table:style-name="ce5">
            <text:p>3.299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71" table:style-name="ce4">
            <text:p>327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71.25" table:style-name="ce5">
            <text:p>71,25</text:p>
          </table:table-cell>
          <table:table-cell office:value-type="float" office:value="0" table:style-name="ce5">
            <text:p>0,00</text:p>
          </table:table-cell>
          <table:table-cell office:value-type="float" office:value="71.25" table:style-name="ce5">
            <text:p>71,2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72" table:style-name="ce4">
            <text:p>327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8354" table:style-name="ce4">
            <text:p>38354</text:p>
          </table:table-cell>
          <table:table-cell office:value-type="string" table:style-name="ce2">
            <text:p>ANCILLOTTI RICCARDO</text:p>
          </table:table-cell>
          <table:table-cell office:value-type="float" office:value="731" table:style-name="ce5">
            <text:p>731,00</text:p>
          </table:table-cell>
          <table:table-cell office:value-type="float" office:value="0" table:style-name="ce5">
            <text:p>0,00</text:p>
          </table:table-cell>
          <table:table-cell office:value-type="float" office:value="731" table:style-name="ce5">
            <text:p>73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73" table:style-name="ce4">
            <text:p>327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1870" table:style-name="ce4">
            <text:p>11870</text:p>
          </table:table-cell>
          <table:table-cell office:value-type="string" table:style-name="ce2">
            <text:p>CALZATURIFICIO TRE+UNO DI TANCI E MILANESCHI SNC</text:p>
          </table:table-cell>
          <table:table-cell office:value-type="float" office:value="2851.28" table:style-name="ce5">
            <text:p>2.851,28</text:p>
          </table:table-cell>
          <table:table-cell office:value-type="float" office:value="0" table:style-name="ce5">
            <text:p>0,00</text:p>
          </table:table-cell>
          <table:table-cell office:value-type="float" office:value="2851.28" table:style-name="ce5">
            <text:p>2.851,2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74" table:style-name="ce4">
            <text:p>327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75" table:style-name="ce4">
            <text:p>327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3.03" table:style-name="ce5">
            <text:p>13,03</text:p>
          </table:table-cell>
          <table:table-cell office:value-type="float" office:value="0" table:style-name="ce5">
            <text:p>0,00</text:p>
          </table:table-cell>
          <table:table-cell office:value-type="float" office:value="13.03" table:style-name="ce5">
            <text:p>13,0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76" table:style-name="ce4">
            <text:p>327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96.91" table:style-name="ce5">
            <text:p>96,91</text:p>
          </table:table-cell>
          <table:table-cell office:value-type="float" office:value="0" table:style-name="ce5">
            <text:p>0,00</text:p>
          </table:table-cell>
          <table:table-cell office:value-type="float" office:value="96.91" table:style-name="ce5">
            <text:p>96,9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77" table:style-name="ce4">
            <text:p>327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0.55" table:style-name="ce5">
            <text:p>90,55</text:p>
          </table:table-cell>
          <table:table-cell office:value-type="float" office:value="0" table:style-name="ce5">
            <text:p>0,00</text:p>
          </table:table-cell>
          <table:table-cell office:value-type="float" office:value="90.55" table:style-name="ce5">
            <text:p>90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78" table:style-name="ce4">
            <text:p>327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0.88" table:style-name="ce5">
            <text:p>50,88</text:p>
          </table:table-cell>
          <table:table-cell office:value-type="float" office:value="0" table:style-name="ce5">
            <text:p>0,00</text:p>
          </table:table-cell>
          <table:table-cell office:value-type="float" office:value="50.88" table:style-name="ce5">
            <text:p>50,8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79" table:style-name="ce4">
            <text:p>327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6973" table:style-name="ce4">
            <text:p>16973</text:p>
          </table:table-cell>
          <table:table-cell office:value-type="string" table:style-name="ce2">
            <text:p>ULIVI VITTOR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80" table:style-name="ce4">
            <text:p>328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81" table:style-name="ce4">
            <text:p>328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31.89" table:style-name="ce5">
            <text:p>231,89</text:p>
          </table:table-cell>
          <table:table-cell office:value-type="float" office:value="0" table:style-name="ce5">
            <text:p>0,00</text:p>
          </table:table-cell>
          <table:table-cell office:value-type="float" office:value="231.89" table:style-name="ce5">
            <text:p>231,8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83" table:style-name="ce4">
            <text:p>3283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47452" table:style-name="ce4">
            <text:p>47452</text:p>
          </table:table-cell>
          <table:table-cell office:value-type="string" table:style-name="ce2">
            <text:p>INTESA SANPAOLO S.P.A.</text:p>
          </table:table-cell>
          <table:table-cell office:value-type="float" office:value="130.06" table:style-name="ce5">
            <text:p>130,06</text:p>
          </table:table-cell>
          <table:table-cell office:value-type="float" office:value="0" table:style-name="ce5">
            <text:p>0,00</text:p>
          </table:table-cell>
          <table:table-cell office:value-type="float" office:value="130.06" table:style-name="ce5">
            <text:p>130,0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282" table:style-name="ce4">
            <text:p>3282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15099" table:style-name="ce4">
            <text:p>15099</text:p>
          </table:table-cell>
          <table:table-cell office:value-type="string" table:style-name="ce2">
            <text:p>LDP PROGETTI GIS S.R.L.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84" table:style-name="ce4">
            <text:p>3284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.27" table:style-name="ce5">
            <text:p>1,27</text:p>
          </table:table-cell>
          <table:table-cell office:value-type="float" office:value="0" table:style-name="ce5">
            <text:p>0,00</text:p>
          </table:table-cell>
          <table:table-cell office:value-type="float" office:value="1.27" table:style-name="ce5">
            <text:p>1,2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87" table:style-name="ce4">
            <text:p>3287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552" table:style-name="ce4">
            <text:p>19552</text:p>
          </table:table-cell>
          <table:table-cell office:value-type="string" table:style-name="ce2">
            <text:p>MINISTERO DELLE INFRASTRUTTURE E DEI TRASPORTI-DIREZIONE GENERALE PER LA MOTORIZZAZIONE-CENTRO ELABORAZIONE DATI</text:p>
          </table:table-cell>
          <table:table-cell office:value-type="float" office:value="610.74" table:style-name="ce5">
            <text:p>610,74</text:p>
          </table:table-cell>
          <table:table-cell office:value-type="float" office:value="0" table:style-name="ce5">
            <text:p>0,00</text:p>
          </table:table-cell>
          <table:table-cell office:value-type="float" office:value="610.74" table:style-name="ce5">
            <text:p>610,7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89" table:style-name="ce4">
            <text:p>3289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1057.08" table:style-name="ce5">
            <text:p>1.057,08</text:p>
          </table:table-cell>
          <table:table-cell office:value-type="float" office:value="0" table:style-name="ce5">
            <text:p>0,00</text:p>
          </table:table-cell>
          <table:table-cell office:value-type="float" office:value="1057.08" table:style-name="ce5">
            <text:p>1.057,0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0" table:style-name="ce4">
            <text:p>3290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1124.92" table:style-name="ce5">
            <text:p>1.124,92</text:p>
          </table:table-cell>
          <table:table-cell office:value-type="float" office:value="0" table:style-name="ce5">
            <text:p>0,00</text:p>
          </table:table-cell>
          <table:table-cell office:value-type="float" office:value="1124.92" table:style-name="ce5">
            <text:p>1.124,9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1" table:style-name="ce4">
            <text:p>3291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37701" table:style-name="ce4">
            <text:p>37701</text:p>
          </table:table-cell>
          <table:table-cell office:value-type="string" table:style-name="ce2">
            <text:p>ASD ATLETICO LEVANE LEONA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85" table:style-name="ce4">
            <text:p>3285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4872.2700000000004" table:style-name="ce5">
            <text:p>4.872,27</text:p>
          </table:table-cell>
          <table:table-cell office:value-type="float" office:value="0" table:style-name="ce5">
            <text:p>0,00</text:p>
          </table:table-cell>
          <table:table-cell office:value-type="float" office:value="4872.2700000000004" table:style-name="ce5">
            <text:p>4.872,2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88" table:style-name="ce4">
            <text:p>3288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9875" table:style-name="ce4">
            <text:p>19875</text:p>
          </table:table-cell>
          <table:table-cell office:value-type="string" table:style-name="ce2">
            <text:p>A.S.C.D <text:s/>AQUILA 1902 MONTEVARCHI</text:p>
          </table:table-cell>
          <table:table-cell office:value-type="float" office:value="712.48" table:style-name="ce5">
            <text:p>712,48</text:p>
          </table:table-cell>
          <table:table-cell office:value-type="float" office:value="0" table:style-name="ce5">
            <text:p>0,00</text:p>
          </table:table-cell>
          <table:table-cell office:value-type="float" office:value="712.48" table:style-name="ce5">
            <text:p>712,48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286" table:style-name="ce4">
            <text:p>3286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38354" table:style-name="ce4">
            <text:p>38354</text:p>
          </table:table-cell>
          <table:table-cell office:value-type="string" table:style-name="ce2">
            <text:p>ANCILLOTTI RICCARDO</text:p>
          </table:table-cell>
          <table:table-cell office:value-type="float" office:value="1070" table:style-name="ce5">
            <text:p>1.070,00</text:p>
          </table:table-cell>
          <table:table-cell office:value-type="float" office:value="0" table:style-name="ce5">
            <text:p>0,00</text:p>
          </table:table-cell>
          <table:table-cell office:value-type="float" office:value="1070" table:style-name="ce5">
            <text:p>1.07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2" table:style-name="ce4">
            <text:p>3292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2926.41" table:style-name="ce5">
            <text:p>2.926,41</text:p>
          </table:table-cell>
          <table:table-cell office:value-type="float" office:value="0" table:style-name="ce5">
            <text:p>0,00</text:p>
          </table:table-cell>
          <table:table-cell office:value-type="float" office:value="2926.41" table:style-name="ce5">
            <text:p>2.926,4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3" table:style-name="ce4">
            <text:p>3293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4363.62" table:style-name="ce5">
            <text:p>14.363,62</text:p>
          </table:table-cell>
          <table:table-cell office:value-type="float" office:value="0" table:style-name="ce5">
            <text:p>0,00</text:p>
          </table:table-cell>
          <table:table-cell office:value-type="float" office:value="14363.62" table:style-name="ce5">
            <text:p>14.363,6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4" table:style-name="ce4">
            <text:p>3294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684.98" table:style-name="ce5">
            <text:p>684,98</text:p>
          </table:table-cell>
          <table:table-cell office:value-type="float" office:value="0" table:style-name="ce5">
            <text:p>0,00</text:p>
          </table:table-cell>
          <table:table-cell office:value-type="float" office:value="684.98" table:style-name="ce5">
            <text:p>684,9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5" table:style-name="ce4">
            <text:p>3295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456.01" table:style-name="ce5">
            <text:p>456,01</text:p>
          </table:table-cell>
          <table:table-cell office:value-type="float" office:value="0" table:style-name="ce5">
            <text:p>0,00</text:p>
          </table:table-cell>
          <table:table-cell office:value-type="float" office:value="456.01" table:style-name="ce5">
            <text:p>456,0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6" table:style-name="ce4">
            <text:p>3296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699.86" table:style-name="ce5">
            <text:p>699,86</text:p>
          </table:table-cell>
          <table:table-cell office:value-type="float" office:value="0" table:style-name="ce5">
            <text:p>0,00</text:p>
          </table:table-cell>
          <table:table-cell office:value-type="float" office:value="699.86" table:style-name="ce5">
            <text:p>699,8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7" table:style-name="ce4">
            <text:p>3297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1169.5899999999999" table:style-name="ce5">
            <text:p>1.169,59</text:p>
          </table:table-cell>
          <table:table-cell office:value-type="float" office:value="0" table:style-name="ce5">
            <text:p>0,00</text:p>
          </table:table-cell>
          <table:table-cell office:value-type="float" office:value="1169.5899999999999" table:style-name="ce5">
            <text:p>1.169,5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8" table:style-name="ce4">
            <text:p>3298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4965.38" table:style-name="ce5">
            <text:p>4.965,38</text:p>
          </table:table-cell>
          <table:table-cell office:value-type="float" office:value="0" table:style-name="ce5">
            <text:p>0,00</text:p>
          </table:table-cell>
          <table:table-cell office:value-type="float" office:value="4965.38" table:style-name="ce5">
            <text:p>4.965,3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99" table:style-name="ce4">
            <text:p>3299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46886" table:style-name="ce4">
            <text:p>46886</text:p>
          </table:table-cell>
          <table:table-cell office:value-type="string" table:style-name="ce2">
            <text:p>COOPERATIVA SOCIALE ELLEUNO S.C.S.</text:p>
          </table:table-cell>
          <table:table-cell office:value-type="float" office:value="1026.82" table:style-name="ce5">
            <text:p>1.026,82</text:p>
          </table:table-cell>
          <table:table-cell office:value-type="float" office:value="0" table:style-name="ce5">
            <text:p>0,00</text:p>
          </table:table-cell>
          <table:table-cell office:value-type="float" office:value="1026.82" table:style-name="ce5">
            <text:p>1.026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00" table:style-name="ce4">
            <text:p>330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6620" table:style-name="ce4">
            <text:p>16620</text:p>
          </table:table-cell>
          <table:table-cell office:value-type="string" table:style-name="ce2">
            <text:p>FONDAZIONE THEVENIN ONLUS</text:p>
          </table:table-cell>
          <table:table-cell office:value-type="float" office:value="5618.4" table:style-name="ce5">
            <text:p>5.618,40</text:p>
          </table:table-cell>
          <table:table-cell office:value-type="float" office:value="0" table:style-name="ce5">
            <text:p>0,00</text:p>
          </table:table-cell>
          <table:table-cell office:value-type="float" office:value="5618.4" table:style-name="ce5">
            <text:p>5.618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01" table:style-name="ce4">
            <text:p>3301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6960" table:style-name="ce5">
            <text:p>6.960,00</text:p>
          </table:table-cell>
          <table:table-cell office:value-type="float" office:value="0" table:style-name="ce5">
            <text:p>0,00</text:p>
          </table:table-cell>
          <table:table-cell office:value-type="float" office:value="6960" table:style-name="ce5">
            <text:p>6.96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02" table:style-name="ce4">
            <text:p>3302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171.31" table:style-name="ce5">
            <text:p>1.171,31</text:p>
          </table:table-cell>
          <table:table-cell office:value-type="float" office:value="0" table:style-name="ce5">
            <text:p>0,00</text:p>
          </table:table-cell>
          <table:table-cell office:value-type="float" office:value="1171.31" table:style-name="ce5">
            <text:p>1.171,3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03" table:style-name="ce4">
            <text:p>3303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47519" table:style-name="ce4">
            <text:p>47519</text:p>
          </table:table-cell>
          <table:table-cell office:value-type="string" table:style-name="ce2">
            <text:p>SERINPER SOC. COOP. A R.L.</text:p>
          </table:table-cell>
          <table:table-cell office:value-type="float" office:value="3509" table:style-name="ce5">
            <text:p>3.509,00</text:p>
          </table:table-cell>
          <table:table-cell office:value-type="float" office:value="0" table:style-name="ce5">
            <text:p>0,00</text:p>
          </table:table-cell>
          <table:table-cell office:value-type="float" office:value="3509" table:style-name="ce5">
            <text:p>3.509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0" table:style-name="ce4">
            <text:p>331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1" table:style-name="ce4">
            <text:p>3311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46664" table:style-name="ce4">
            <text:p>46664</text:p>
          </table:table-cell>
          <table:table-cell office:value-type="string" table:style-name="ce2">
            <text:p>COMUNE DI LATERINA PERGINE VALDARNO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2" table:style-name="ce4">
            <text:p>3312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6089.57" table:style-name="ce5">
            <text:p>6.089,57</text:p>
          </table:table-cell>
          <table:table-cell office:value-type="float" office:value="0" table:style-name="ce5">
            <text:p>0,00</text:p>
          </table:table-cell>
          <table:table-cell office:value-type="float" office:value="6089.57" table:style-name="ce5">
            <text:p>6.089,5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3" table:style-name="ce4">
            <text:p>3313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7023.89" table:style-name="ce5">
            <text:p>7.023,89</text:p>
          </table:table-cell>
          <table:table-cell office:value-type="float" office:value="0" table:style-name="ce5">
            <text:p>0,00</text:p>
          </table:table-cell>
          <table:table-cell office:value-type="float" office:value="7023.89" table:style-name="ce5">
            <text:p>7.023,8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4" table:style-name="ce4">
            <text:p>3314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2592.64" table:style-name="ce5">
            <text:p>2.592,64</text:p>
          </table:table-cell>
          <table:table-cell office:value-type="float" office:value="0" table:style-name="ce5">
            <text:p>0,00</text:p>
          </table:table-cell>
          <table:table-cell office:value-type="float" office:value="2592.64" table:style-name="ce5">
            <text:p>2.592,6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04" table:style-name="ce4">
            <text:p>3304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971.33" table:style-name="ce5">
            <text:p>971,33</text:p>
          </table:table-cell>
          <table:table-cell office:value-type="float" office:value="0" table:style-name="ce5">
            <text:p>0,00</text:p>
          </table:table-cell>
          <table:table-cell office:value-type="float" office:value="971.33" table:style-name="ce5">
            <text:p>971,3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05" table:style-name="ce4">
            <text:p>3305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6.73" table:style-name="ce5">
            <text:p>56,73</text:p>
          </table:table-cell>
          <table:table-cell office:value-type="float" office:value="0" table:style-name="ce5">
            <text:p>0,00</text:p>
          </table:table-cell>
          <table:table-cell office:value-type="float" office:value="56.73" table:style-name="ce5">
            <text:p>56,7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06" table:style-name="ce4">
            <text:p>3306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680" table:style-name="ce5">
            <text:p>680,00</text:p>
          </table:table-cell>
          <table:table-cell office:value-type="float" office:value="0" table:style-name="ce5">
            <text:p>0,00</text:p>
          </table:table-cell>
          <table:table-cell office:value-type="float" office:value="680" table:style-name="ce5">
            <text:p>6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07" table:style-name="ce4">
            <text:p>3307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02" table:style-name="ce5">
            <text:p>1.102,00</text:p>
          </table:table-cell>
          <table:table-cell office:value-type="float" office:value="0" table:style-name="ce5">
            <text:p>0,00</text:p>
          </table:table-cell>
          <table:table-cell office:value-type="float" office:value="1102" table:style-name="ce5">
            <text:p>1.10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08" table:style-name="ce4">
            <text:p>3308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09" table:style-name="ce4">
            <text:p>3309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47453" table:style-name="ce4">
            <text:p>47453</text:p>
          </table:table-cell>
          <table:table-cell office:value-type="string" table:style-name="ce2">
            <text:p>ELIOR RISTORAZIONE SPA</text:p>
          </table:table-cell>
          <table:table-cell office:value-type="float" office:value="184.49" table:style-name="ce5">
            <text:p>184,49</text:p>
          </table:table-cell>
          <table:table-cell office:value-type="float" office:value="0" table:style-name="ce5">
            <text:p>0,00</text:p>
          </table:table-cell>
          <table:table-cell office:value-type="float" office:value="184.49" table:style-name="ce5">
            <text:p>184,4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5" table:style-name="ce4">
            <text:p>3315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7.13" table:style-name="ce5">
            <text:p>17,13</text:p>
          </table:table-cell>
          <table:table-cell office:value-type="float" office:value="0" table:style-name="ce5">
            <text:p>0,00</text:p>
          </table:table-cell>
          <table:table-cell office:value-type="float" office:value="17.13" table:style-name="ce5">
            <text:p>17,1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6" table:style-name="ce4">
            <text:p>3316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4.72" table:style-name="ce5">
            <text:p>34,72</text:p>
          </table:table-cell>
          <table:table-cell office:value-type="float" office:value="0" table:style-name="ce5">
            <text:p>0,00</text:p>
          </table:table-cell>
          <table:table-cell office:value-type="float" office:value="34.72" table:style-name="ce5">
            <text:p>34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7" table:style-name="ce4">
            <text:p>3317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8471.7000000000007" table:style-name="ce5">
            <text:p>8.471,70</text:p>
          </table:table-cell>
          <table:table-cell office:value-type="float" office:value="304.37" table:style-name="ce5">
            <text:p>304,37</text:p>
          </table:table-cell>
          <table:table-cell office:value-type="float" office:value="8167.33" table:style-name="ce5">
            <text:p>8.167,3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8" table:style-name="ce4">
            <text:p>3318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7805.06" table:style-name="ce5">
            <text:p>37.805,06</text:p>
          </table:table-cell>
          <table:table-cell office:value-type="float" office:value="1777.78" table:style-name="ce5">
            <text:p>1.777,78</text:p>
          </table:table-cell>
          <table:table-cell office:value-type="float" office:value="36027.279999999999" table:style-name="ce5">
            <text:p>36.027,2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19" table:style-name="ce4">
            <text:p>3319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000" table:style-name="ce5">
            <text:p>5.000,00</text:p>
          </table:table-cell>
          <table:table-cell office:value-type="float" office:value="238.09" table:style-name="ce5">
            <text:p>238,09</text:p>
          </table:table-cell>
          <table:table-cell office:value-type="float" office:value="4761.91" table:style-name="ce5">
            <text:p>4.761,9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27" table:style-name="ce4">
            <text:p>3327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47574" table:style-name="ce4">
            <text:p>47574</text:p>
          </table:table-cell>
          <table:table-cell office:value-type="string" table:style-name="ce2">
            <text:p>GEOTECH ENGINEERING SRL</text:p>
          </table:table-cell>
          <table:table-cell office:value-type="float" office:value="3960" table:style-name="ce5">
            <text:p>3.960,00</text:p>
          </table:table-cell>
          <table:table-cell office:value-type="float" office:value="0" table:style-name="ce5">
            <text:p>0,00</text:p>
          </table:table-cell>
          <table:table-cell office:value-type="float" office:value="3960" table:style-name="ce5">
            <text:p>3.9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28" table:style-name="ce4">
            <text:p>3328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47574" table:style-name="ce4">
            <text:p>47574</text:p>
          </table:table-cell>
          <table:table-cell office:value-type="string" table:style-name="ce2">
            <text:p>GEOTECH ENGINEERING SRL</text:p>
          </table:table-cell>
          <table:table-cell office:value-type="float" office:value="5940" table:style-name="ce5">
            <text:p>5.940,00</text:p>
          </table:table-cell>
          <table:table-cell office:value-type="float" office:value="0" table:style-name="ce5">
            <text:p>0,00</text:p>
          </table:table-cell>
          <table:table-cell office:value-type="float" office:value="5940" table:style-name="ce5">
            <text:p>5.94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29" table:style-name="ce4">
            <text:p>3329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9.33" table:style-name="ce5">
            <text:p>59,33</text:p>
          </table:table-cell>
          <table:table-cell office:value-type="float" office:value="0" table:style-name="ce5">
            <text:p>0,00</text:p>
          </table:table-cell>
          <table:table-cell office:value-type="float" office:value="59.33" table:style-name="ce5">
            <text:p>59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0" table:style-name="ce4">
            <text:p>3330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1" table:style-name="ce4">
            <text:p>333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34.74" table:style-name="ce5">
            <text:p>234,74</text:p>
          </table:table-cell>
          <table:table-cell office:value-type="float" office:value="0" table:style-name="ce5">
            <text:p>0,00</text:p>
          </table:table-cell>
          <table:table-cell office:value-type="float" office:value="234.74" table:style-name="ce5">
            <text:p>234,7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2" table:style-name="ce4">
            <text:p>3332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.45" table:style-name="ce5">
            <text:p>12,45</text:p>
          </table:table-cell>
          <table:table-cell office:value-type="float" office:value="0" table:style-name="ce5">
            <text:p>0,00</text:p>
          </table:table-cell>
          <table:table-cell office:value-type="float" office:value="12.45" table:style-name="ce5">
            <text:p>12,4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3" table:style-name="ce4">
            <text:p>3333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9" table:style-name="ce5">
            <text:p>79,0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5">
            <text:p>7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4" table:style-name="ce4">
            <text:p>3334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12" table:style-name="ce5">
            <text:p>112,00</text:p>
          </table:table-cell>
          <table:table-cell office:value-type="float" office:value="0" table:style-name="ce5">
            <text:p>0,00</text:p>
          </table:table-cell>
          <table:table-cell office:value-type="float" office:value="112" table:style-name="ce5">
            <text:p>11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5" table:style-name="ce4">
            <text:p>3335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87" table:style-name="ce5">
            <text:p>87,0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5">
            <text:p>8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6" table:style-name="ce4">
            <text:p>3336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4.5999999999999996" table:style-name="ce5">
            <text:p>4,60</text:p>
          </table:table-cell>
          <table:table-cell office:value-type="float" office:value="0" table:style-name="ce5">
            <text:p>0,00</text:p>
          </table:table-cell>
          <table:table-cell office:value-type="float" office:value="4.5999999999999996" table:style-name="ce5">
            <text:p>4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7" table:style-name="ce4">
            <text:p>3337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18.15" table:style-name="ce5">
            <text:p>118,15</text:p>
          </table:table-cell>
          <table:table-cell office:value-type="float" office:value="0" table:style-name="ce5">
            <text:p>0,00</text:p>
          </table:table-cell>
          <table:table-cell office:value-type="float" office:value="118.15" table:style-name="ce5">
            <text:p>118,1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8" table:style-name="ce4">
            <text:p>3338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9" table:style-name="ce4">
            <text:p>3339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21" table:style-name="ce4">
            <text:p>3321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22" table:style-name="ce4">
            <text:p>3322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5626" table:style-name="ce4">
            <text:p>15626</text:p>
          </table:table-cell>
          <table:table-cell office:value-type="string" table:style-name="ce2">
            <text:p>IL PAESE DEI BALOCCHI</text:p>
          </table:table-cell>
          <table:table-cell office:value-type="float" office:value="5800" table:style-name="ce5">
            <text:p>5.800,00</text:p>
          </table:table-cell>
          <table:table-cell office:value-type="float" office:value="0" table:style-name="ce5">
            <text:p>0,00</text:p>
          </table:table-cell>
          <table:table-cell office:value-type="float" office:value="5800" table:style-name="ce5">
            <text:p>5.8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23" table:style-name="ce4">
            <text:p>3323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6800" table:style-name="ce5">
            <text:p>6.800,00</text:p>
          </table:table-cell>
          <table:table-cell office:value-type="float" office:value="0" table:style-name="ce5">
            <text:p>0,00</text:p>
          </table:table-cell>
          <table:table-cell office:value-type="float" office:value="6800" table:style-name="ce5">
            <text:p>6.8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24" table:style-name="ce4">
            <text:p>3324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47723" table:style-name="ce4">
            <text:p>47723</text:p>
          </table:table-cell>
          <table:table-cell office:value-type="string" table:style-name="ce2">
            <text:p>IL MONDO DI POOH SNC<text:s/>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320" table:style-name="ce4">
            <text:p>3320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8449" table:style-name="ce4">
            <text:p>8449</text:p>
          </table:table-cell>
          <table:table-cell office:value-type="string" table:style-name="ce2">
            <text:p>ROTESI MONICA</text:p>
          </table:table-cell>
          <table:table-cell office:value-type="float" office:value="2182.34" table:style-name="ce5">
            <text:p>2.182,34</text:p>
          </table:table-cell>
          <table:table-cell office:value-type="float" office:value="344" table:style-name="ce5">
            <text:p>344,00</text:p>
          </table:table-cell>
          <table:table-cell office:value-type="float" office:value="1838.34" table:style-name="ce5">
            <text:p>1.838,34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325" table:style-name="ce4">
            <text:p>3325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SETTIMPRESA SNC</text:p>
          </table:table-cell>
          <table:table-cell office:value-type="float" office:value="1330" table:style-name="ce5">
            <text:p>1.330,00</text:p>
          </table:table-cell>
          <table:table-cell office:value-type="float" office:value="0" table:style-name="ce5">
            <text:p>0,00</text:p>
          </table:table-cell>
          <table:table-cell office:value-type="float" office:value="1330" table:style-name="ce5">
            <text:p>1.33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326" table:style-name="ce4">
            <text:p>3326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SETTIMPRESA SNC</text:p>
          </table:table-cell>
          <table:table-cell office:value-type="float" office:value="1501.34" table:style-name="ce5">
            <text:p>1.501,34</text:p>
          </table:table-cell>
          <table:table-cell office:value-type="float" office:value="0" table:style-name="ce5">
            <text:p>0,00</text:p>
          </table:table-cell>
          <table:table-cell office:value-type="float" office:value="1501.34" table:style-name="ce5">
            <text:p>1.501,3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40" table:style-name="ce4">
            <text:p>334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.28" table:style-name="ce5">
            <text:p>1,28</text:p>
          </table:table-cell>
          <table:table-cell office:value-type="float" office:value="0" table:style-name="ce5">
            <text:p>0,00</text:p>
          </table:table-cell>
          <table:table-cell office:value-type="float" office:value="1.28" table:style-name="ce5">
            <text:p>1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41" table:style-name="ce4">
            <text:p>334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08.75" table:style-name="ce5">
            <text:p>108,75</text:p>
          </table:table-cell>
          <table:table-cell office:value-type="float" office:value="0" table:style-name="ce5">
            <text:p>0,00</text:p>
          </table:table-cell>
          <table:table-cell office:value-type="float" office:value="108.75" table:style-name="ce5">
            <text:p>108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44" table:style-name="ce4">
            <text:p>334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448.23" table:style-name="ce5">
            <text:p>448,23</text:p>
          </table:table-cell>
          <table:table-cell office:value-type="float" office:value="0" table:style-name="ce5">
            <text:p>0,00</text:p>
          </table:table-cell>
          <table:table-cell office:value-type="float" office:value="448.23" table:style-name="ce5">
            <text:p>448,2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45" table:style-name="ce4">
            <text:p>334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72.709999999999994" table:style-name="ce5">
            <text:p>72,71</text:p>
          </table:table-cell>
          <table:table-cell office:value-type="float" office:value="0" table:style-name="ce5">
            <text:p>0,00</text:p>
          </table:table-cell>
          <table:table-cell office:value-type="float" office:value="72.709999999999994" table:style-name="ce5">
            <text:p>72,7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48" table:style-name="ce4">
            <text:p>334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.81" table:style-name="ce5">
            <text:p>10,81</text:p>
          </table:table-cell>
          <table:table-cell office:value-type="float" office:value="0" table:style-name="ce5">
            <text:p>0,00</text:p>
          </table:table-cell>
          <table:table-cell office:value-type="float" office:value="10.81" table:style-name="ce5">
            <text:p>10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49" table:style-name="ce4">
            <text:p>334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.84" table:style-name="ce5">
            <text:p>18,84</text:p>
          </table:table-cell>
          <table:table-cell office:value-type="float" office:value="0" table:style-name="ce5">
            <text:p>0,00</text:p>
          </table:table-cell>
          <table:table-cell office:value-type="float" office:value="18.84" table:style-name="ce5">
            <text:p>18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0" table:style-name="ce4">
            <text:p>335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66.77" table:style-name="ce5">
            <text:p>3.266,77</text:p>
          </table:table-cell>
          <table:table-cell office:value-type="float" office:value="0" table:style-name="ce5">
            <text:p>0,00</text:p>
          </table:table-cell>
          <table:table-cell office:value-type="float" office:value="3266.77" table:style-name="ce5">
            <text:p>3.266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1" table:style-name="ce4">
            <text:p>335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.22" table:style-name="ce5">
            <text:p>12,22</text:p>
          </table:table-cell>
          <table:table-cell office:value-type="float" office:value="0" table:style-name="ce5">
            <text:p>0,00</text:p>
          </table:table-cell>
          <table:table-cell office:value-type="float" office:value="12.22" table:style-name="ce5">
            <text:p>12,2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2" table:style-name="ce4">
            <text:p>335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23" table:style-name="ce5">
            <text:p>2,23</text:p>
          </table:table-cell>
          <table:table-cell office:value-type="float" office:value="0" table:style-name="ce5">
            <text:p>0,00</text:p>
          </table:table-cell>
          <table:table-cell office:value-type="float" office:value="2.23" table:style-name="ce5">
            <text:p>2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3" table:style-name="ce4">
            <text:p>335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0.24" table:style-name="ce5">
            <text:p>170,24</text:p>
          </table:table-cell>
          <table:table-cell office:value-type="float" office:value="0" table:style-name="ce5">
            <text:p>0,00</text:p>
          </table:table-cell>
          <table:table-cell office:value-type="float" office:value="170.24" table:style-name="ce5">
            <text:p>170,2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4" table:style-name="ce4">
            <text:p>335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.62" table:style-name="ce5">
            <text:p>16,62</text:p>
          </table:table-cell>
          <table:table-cell office:value-type="float" office:value="0" table:style-name="ce5">
            <text:p>0,00</text:p>
          </table:table-cell>
          <table:table-cell office:value-type="float" office:value="16.62" table:style-name="ce5">
            <text:p>16,6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5" table:style-name="ce4">
            <text:p>335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42" table:style-name="ce5">
            <text:p>2,42</text:p>
          </table:table-cell>
          <table:table-cell office:value-type="float" office:value="0" table:style-name="ce5">
            <text:p>0,00</text:p>
          </table:table-cell>
          <table:table-cell office:value-type="float" office:value="2.42" table:style-name="ce5">
            <text:p>2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6" table:style-name="ce4">
            <text:p>335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.96" table:style-name="ce5">
            <text:p>17,96</text:p>
          </table:table-cell>
          <table:table-cell office:value-type="float" office:value="0" table:style-name="ce5">
            <text:p>0,00</text:p>
          </table:table-cell>
          <table:table-cell office:value-type="float" office:value="17.96" table:style-name="ce5">
            <text:p>17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7" table:style-name="ce4">
            <text:p>335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4.36" table:style-name="ce5">
            <text:p>74,36</text:p>
          </table:table-cell>
          <table:table-cell office:value-type="float" office:value="0" table:style-name="ce5">
            <text:p>0,00</text:p>
          </table:table-cell>
          <table:table-cell office:value-type="float" office:value="74.36" table:style-name="ce5">
            <text:p>74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8" table:style-name="ce4">
            <text:p>335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.59" table:style-name="ce5">
            <text:p>5,59</text:p>
          </table:table-cell>
          <table:table-cell office:value-type="float" office:value="0" table:style-name="ce5">
            <text:p>0,00</text:p>
          </table:table-cell>
          <table:table-cell office:value-type="float" office:value="5.59" table:style-name="ce5">
            <text:p>5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9" table:style-name="ce4">
            <text:p>335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0.66" table:style-name="ce5">
            <text:p>0,66</text:p>
          </table:table-cell>
          <table:table-cell office:value-type="float" office:value="0" table:style-name="ce5">
            <text:p>0,00</text:p>
          </table:table-cell>
          <table:table-cell office:value-type="float" office:value="0.66" table:style-name="ce5">
            <text:p>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0" table:style-name="ce4">
            <text:p>336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.01" table:style-name="ce5">
            <text:p>5,01</text:p>
          </table:table-cell>
          <table:table-cell office:value-type="float" office:value="0" table:style-name="ce5">
            <text:p>0,00</text:p>
          </table:table-cell>
          <table:table-cell office:value-type="float" office:value="5.01" table:style-name="ce5">
            <text:p>5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1" table:style-name="ce4">
            <text:p>336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0" table:style-name="ce5">
            <text:p>0,00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2" table:style-name="ce4">
            <text:p>336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.809999999999999" table:style-name="ce5">
            <text:p>17,81</text:p>
          </table:table-cell>
          <table:table-cell office:value-type="float" office:value="0" table:style-name="ce5">
            <text:p>0,00</text:p>
          </table:table-cell>
          <table:table-cell office:value-type="float" office:value="17.809999999999999" table:style-name="ce5">
            <text:p>17,8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3" table:style-name="ce4">
            <text:p>336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3.65" table:style-name="ce5">
            <text:p>33,65</text:p>
          </table:table-cell>
          <table:table-cell office:value-type="float" office:value="0" table:style-name="ce5">
            <text:p>0,00</text:p>
          </table:table-cell>
          <table:table-cell office:value-type="float" office:value="33.65" table:style-name="ce5">
            <text:p>33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4" table:style-name="ce4">
            <text:p>336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89.87" table:style-name="ce5">
            <text:p>989,87</text:p>
          </table:table-cell>
          <table:table-cell office:value-type="float" office:value="0" table:style-name="ce5">
            <text:p>0,00</text:p>
          </table:table-cell>
          <table:table-cell office:value-type="float" office:value="989.87" table:style-name="ce5">
            <text:p>989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5" table:style-name="ce4">
            <text:p>336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7.729999999999997" table:style-name="ce5">
            <text:p>37,73</text:p>
          </table:table-cell>
          <table:table-cell office:value-type="float" office:value="0" table:style-name="ce5">
            <text:p>0,00</text:p>
          </table:table-cell>
          <table:table-cell office:value-type="float" office:value="37.729999999999997" table:style-name="ce5">
            <text:p>37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6" table:style-name="ce4">
            <text:p>336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2.07" table:style-name="ce5">
            <text:p>62,07</text:p>
          </table:table-cell>
          <table:table-cell office:value-type="float" office:value="0" table:style-name="ce5">
            <text:p>0,00</text:p>
          </table:table-cell>
          <table:table-cell office:value-type="float" office:value="62.07" table:style-name="ce5">
            <text:p>62,0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7" table:style-name="ce4">
            <text:p>336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7.44" table:style-name="ce5">
            <text:p>137,44</text:p>
          </table:table-cell>
          <table:table-cell office:value-type="float" office:value="0" table:style-name="ce5">
            <text:p>0,00</text:p>
          </table:table-cell>
          <table:table-cell office:value-type="float" office:value="137.44" table:style-name="ce5">
            <text:p>137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8" table:style-name="ce4">
            <text:p>336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6.27" table:style-name="ce5">
            <text:p>226,27</text:p>
          </table:table-cell>
          <table:table-cell office:value-type="float" office:value="0" table:style-name="ce5">
            <text:p>0,00</text:p>
          </table:table-cell>
          <table:table-cell office:value-type="float" office:value="226.27" table:style-name="ce5">
            <text:p>226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9" table:style-name="ce4">
            <text:p>336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.54" table:style-name="ce5">
            <text:p>23,54</text:p>
          </table:table-cell>
          <table:table-cell office:value-type="float" office:value="0" table:style-name="ce5">
            <text:p>0,00</text:p>
          </table:table-cell>
          <table:table-cell office:value-type="float" office:value="23.54" table:style-name="ce5">
            <text:p>23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0" table:style-name="ce4">
            <text:p>337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8.28" table:style-name="ce5">
            <text:p>48,28</text:p>
          </table:table-cell>
          <table:table-cell office:value-type="float" office:value="0" table:style-name="ce5">
            <text:p>0,00</text:p>
          </table:table-cell>
          <table:table-cell office:value-type="float" office:value="48.28" table:style-name="ce5">
            <text:p>48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1" table:style-name="ce4">
            <text:p>337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7.41" table:style-name="ce5">
            <text:p>87,41</text:p>
          </table:table-cell>
          <table:table-cell office:value-type="float" office:value="0" table:style-name="ce5">
            <text:p>0,00</text:p>
          </table:table-cell>
          <table:table-cell office:value-type="float" office:value="87.41" table:style-name="ce5">
            <text:p>87,4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2" table:style-name="ce4">
            <text:p>337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7.650000000000006" table:style-name="ce5">
            <text:p>67,65</text:p>
          </table:table-cell>
          <table:table-cell office:value-type="float" office:value="0" table:style-name="ce5">
            <text:p>0,00</text:p>
          </table:table-cell>
          <table:table-cell office:value-type="float" office:value="67.650000000000006" table:style-name="ce5">
            <text:p>67,6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3" table:style-name="ce4">
            <text:p>337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2.45" table:style-name="ce5">
            <text:p>52,45</text:p>
          </table:table-cell>
          <table:table-cell office:value-type="float" office:value="0" table:style-name="ce5">
            <text:p>0,00</text:p>
          </table:table-cell>
          <table:table-cell office:value-type="float" office:value="52.45" table:style-name="ce5">
            <text:p>52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4" table:style-name="ce4">
            <text:p>337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02.3" table:style-name="ce5">
            <text:p>402,30</text:p>
          </table:table-cell>
          <table:table-cell office:value-type="float" office:value="0" table:style-name="ce5">
            <text:p>0,00</text:p>
          </table:table-cell>
          <table:table-cell office:value-type="float" office:value="402.3" table:style-name="ce5">
            <text:p>402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5" table:style-name="ce4">
            <text:p>337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2599999999999998" table:style-name="ce5">
            <text:p>2,26</text:p>
          </table:table-cell>
          <table:table-cell office:value-type="float" office:value="0" table:style-name="ce5">
            <text:p>0,00</text:p>
          </table:table-cell>
          <table:table-cell office:value-type="float" office:value="2.2599999999999998" table:style-name="ce5">
            <text:p>2,2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6" table:style-name="ce4">
            <text:p>337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8.24" table:style-name="ce5">
            <text:p>328,24</text:p>
          </table:table-cell>
          <table:table-cell office:value-type="float" office:value="0" table:style-name="ce5">
            <text:p>0,00</text:p>
          </table:table-cell>
          <table:table-cell office:value-type="float" office:value="328.24" table:style-name="ce5">
            <text:p>328,2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8" table:style-name="ce4">
            <text:p>337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3.01" table:style-name="ce5">
            <text:p>43,01</text:p>
          </table:table-cell>
          <table:table-cell office:value-type="float" office:value="0" table:style-name="ce5">
            <text:p>0,00</text:p>
          </table:table-cell>
          <table:table-cell office:value-type="float" office:value="43.01" table:style-name="ce5">
            <text:p>43,0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9" table:style-name="ce4">
            <text:p>337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9.569999999999993" table:style-name="ce5">
            <text:p>69,57</text:p>
          </table:table-cell>
          <table:table-cell office:value-type="float" office:value="0" table:style-name="ce5">
            <text:p>0,00</text:p>
          </table:table-cell>
          <table:table-cell office:value-type="float" office:value="69.569999999999993" table:style-name="ce5">
            <text:p>69,5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0" table:style-name="ce4">
            <text:p>338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.45" table:style-name="ce5">
            <text:p>3,45</text:p>
          </table:table-cell>
          <table:table-cell office:value-type="float" office:value="0" table:style-name="ce5">
            <text:p>0,00</text:p>
          </table:table-cell>
          <table:table-cell office:value-type="float" office:value="3.45" table:style-name="ce5">
            <text:p>3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1" table:style-name="ce4">
            <text:p>338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50.4" table:style-name="ce5">
            <text:p>250,40</text:p>
          </table:table-cell>
          <table:table-cell office:value-type="float" office:value="0" table:style-name="ce5">
            <text:p>0,00</text:p>
          </table:table-cell>
          <table:table-cell office:value-type="float" office:value="250.4" table:style-name="ce5">
            <text:p>250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2" table:style-name="ce4">
            <text:p>338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.78" table:style-name="ce5">
            <text:p>23,78</text:p>
          </table:table-cell>
          <table:table-cell office:value-type="float" office:value="0" table:style-name="ce5">
            <text:p>0,00</text:p>
          </table:table-cell>
          <table:table-cell office:value-type="float" office:value="23.78" table:style-name="ce5">
            <text:p>23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3" table:style-name="ce4">
            <text:p>338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2.72" table:style-name="ce5">
            <text:p>182,72</text:p>
          </table:table-cell>
          <table:table-cell office:value-type="float" office:value="0" table:style-name="ce5">
            <text:p>0,00</text:p>
          </table:table-cell>
          <table:table-cell office:value-type="float" office:value="182.72" table:style-name="ce5">
            <text:p>182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4" table:style-name="ce4">
            <text:p>338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.8099999999999996" table:style-name="ce5">
            <text:p>4,81</text:p>
          </table:table-cell>
          <table:table-cell office:value-type="float" office:value="0" table:style-name="ce5">
            <text:p>0,00</text:p>
          </table:table-cell>
          <table:table-cell office:value-type="float" office:value="4.8099999999999996" table:style-name="ce5">
            <text:p>4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5" table:style-name="ce4">
            <text:p>338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.03" table:style-name="ce5">
            <text:p>6,03</text:p>
          </table:table-cell>
          <table:table-cell office:value-type="float" office:value="0" table:style-name="ce5">
            <text:p>0,00</text:p>
          </table:table-cell>
          <table:table-cell office:value-type="float" office:value="6.03" table:style-name="ce5">
            <text:p>6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6" table:style-name="ce4">
            <text:p>338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2.46" table:style-name="ce5">
            <text:p>132,46</text:p>
          </table:table-cell>
          <table:table-cell office:value-type="float" office:value="0" table:style-name="ce5">
            <text:p>0,00</text:p>
          </table:table-cell>
          <table:table-cell office:value-type="float" office:value="132.46" table:style-name="ce5">
            <text:p>132,4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7" table:style-name="ce4">
            <text:p>338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75.47" table:style-name="ce5">
            <text:p>375,47</text:p>
          </table:table-cell>
          <table:table-cell office:value-type="float" office:value="0" table:style-name="ce5">
            <text:p>0,00</text:p>
          </table:table-cell>
          <table:table-cell office:value-type="float" office:value="375.47" table:style-name="ce5">
            <text:p>375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8" table:style-name="ce4">
            <text:p>338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.91" table:style-name="ce5">
            <text:p>8,91</text:p>
          </table:table-cell>
          <table:table-cell office:value-type="float" office:value="0" table:style-name="ce5">
            <text:p>0,00</text:p>
          </table:table-cell>
          <table:table-cell office:value-type="float" office:value="8.91" table:style-name="ce5">
            <text:p>8,9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9" table:style-name="ce4">
            <text:p>338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.48" table:style-name="ce5">
            <text:p>9,48</text:p>
          </table:table-cell>
          <table:table-cell office:value-type="float" office:value="0" table:style-name="ce5">
            <text:p>0,00</text:p>
          </table:table-cell>
          <table:table-cell office:value-type="float" office:value="9.48" table:style-name="ce5">
            <text:p>9,4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0" table:style-name="ce4">
            <text:p>339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.36" table:style-name="ce5">
            <text:p>10,36</text:p>
          </table:table-cell>
          <table:table-cell office:value-type="float" office:value="0" table:style-name="ce5">
            <text:p>0,00</text:p>
          </table:table-cell>
          <table:table-cell office:value-type="float" office:value="10.36" table:style-name="ce5">
            <text:p>10,36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1" table:style-name="ce4">
            <text:p>339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.6" table:style-name="ce5">
            <text:p>10,60</text:p>
          </table:table-cell>
          <table:table-cell office:value-type="float" office:value="0" table:style-name="ce5">
            <text:p>0,00</text:p>
          </table:table-cell>
          <table:table-cell office:value-type="float" office:value="10.6" table:style-name="ce5">
            <text:p>10,6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2" table:style-name="ce4">
            <text:p>339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.020000000000003" table:style-name="ce5">
            <text:p>36,02</text:p>
          </table:table-cell>
          <table:table-cell office:value-type="float" office:value="0" table:style-name="ce5">
            <text:p>0,00</text:p>
          </table:table-cell>
          <table:table-cell office:value-type="float" office:value="36.020000000000003" table:style-name="ce5">
            <text:p>36,0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3" table:style-name="ce4">
            <text:p>339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6.78" table:style-name="ce5">
            <text:p>106,78</text:p>
          </table:table-cell>
          <table:table-cell office:value-type="float" office:value="0" table:style-name="ce5">
            <text:p>0,00</text:p>
          </table:table-cell>
          <table:table-cell office:value-type="float" office:value="106.78" table:style-name="ce5">
            <text:p>106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4" table:style-name="ce4">
            <text:p>339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9.04" table:style-name="ce5">
            <text:p>29,04</text:p>
          </table:table-cell>
          <table:table-cell office:value-type="float" office:value="0" table:style-name="ce5">
            <text:p>0,00</text:p>
          </table:table-cell>
          <table:table-cell office:value-type="float" office:value="29.04" table:style-name="ce5">
            <text:p>29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5" table:style-name="ce4">
            <text:p>339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4.9" table:style-name="ce5">
            <text:p>34,90</text:p>
          </table:table-cell>
          <table:table-cell office:value-type="float" office:value="0" table:style-name="ce5">
            <text:p>0,00</text:p>
          </table:table-cell>
          <table:table-cell office:value-type="float" office:value="34.9" table:style-name="ce5">
            <text:p>34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6" table:style-name="ce4">
            <text:p>339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.88" table:style-name="ce5">
            <text:p>14,88</text:p>
          </table:table-cell>
          <table:table-cell office:value-type="float" office:value="0" table:style-name="ce5">
            <text:p>0,00</text:p>
          </table:table-cell>
          <table:table-cell office:value-type="float" office:value="14.88" table:style-name="ce5">
            <text:p>14,8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7" table:style-name="ce4">
            <text:p>339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6.65" table:style-name="ce5">
            <text:p>56,65</text:p>
          </table:table-cell>
          <table:table-cell office:value-type="float" office:value="0" table:style-name="ce5">
            <text:p>0,00</text:p>
          </table:table-cell>
          <table:table-cell office:value-type="float" office:value="56.65" table:style-name="ce5">
            <text:p>56,6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8" table:style-name="ce4">
            <text:p>339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.41" table:style-name="ce5">
            <text:p>16,41</text:p>
          </table:table-cell>
          <table:table-cell office:value-type="float" office:value="0" table:style-name="ce5">
            <text:p>0,00</text:p>
          </table:table-cell>
          <table:table-cell office:value-type="float" office:value="16.41" table:style-name="ce5">
            <text:p>16,4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9" table:style-name="ce4">
            <text:p>339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.22" table:style-name="ce5">
            <text:p>18,22</text:p>
          </table:table-cell>
          <table:table-cell office:value-type="float" office:value="0" table:style-name="ce5">
            <text:p>0,00</text:p>
          </table:table-cell>
          <table:table-cell office:value-type="float" office:value="18.22" table:style-name="ce5">
            <text:p>18,2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0" table:style-name="ce4">
            <text:p>340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8.36" table:style-name="ce5">
            <text:p>18,36</text:p>
          </table:table-cell>
          <table:table-cell office:value-type="float" office:value="0" table:style-name="ce5">
            <text:p>0,00</text:p>
          </table:table-cell>
          <table:table-cell office:value-type="float" office:value="18.36" table:style-name="ce5">
            <text:p>18,36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1" table:style-name="ce4">
            <text:p>340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22.76" table:style-name="ce5">
            <text:p>122,76</text:p>
          </table:table-cell>
          <table:table-cell office:value-type="float" office:value="0" table:style-name="ce5">
            <text:p>0,00</text:p>
          </table:table-cell>
          <table:table-cell office:value-type="float" office:value="122.76" table:style-name="ce5">
            <text:p>122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2" table:style-name="ce4">
            <text:p>340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.86" table:style-name="ce5">
            <text:p>19,86</text:p>
          </table:table-cell>
          <table:table-cell office:value-type="float" office:value="0" table:style-name="ce5">
            <text:p>0,00</text:p>
          </table:table-cell>
          <table:table-cell office:value-type="float" office:value="19.86" table:style-name="ce5">
            <text:p>19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3" table:style-name="ce4">
            <text:p>340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.12" table:style-name="ce5">
            <text:p>20,12</text:p>
          </table:table-cell>
          <table:table-cell office:value-type="float" office:value="0" table:style-name="ce5">
            <text:p>0,00</text:p>
          </table:table-cell>
          <table:table-cell office:value-type="float" office:value="20.12" table:style-name="ce5">
            <text:p>20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4" table:style-name="ce4">
            <text:p>340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8.99" table:style-name="ce5">
            <text:p>98,99</text:p>
          </table:table-cell>
          <table:table-cell office:value-type="float" office:value="0" table:style-name="ce5">
            <text:p>0,00</text:p>
          </table:table-cell>
          <table:table-cell office:value-type="float" office:value="98.99" table:style-name="ce5">
            <text:p>98,9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5" table:style-name="ce4">
            <text:p>340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.69" table:style-name="ce5">
            <text:p>26,69</text:p>
          </table:table-cell>
          <table:table-cell office:value-type="float" office:value="0" table:style-name="ce5">
            <text:p>0,00</text:p>
          </table:table-cell>
          <table:table-cell office:value-type="float" office:value="26.69" table:style-name="ce5">
            <text:p>26,6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6" table:style-name="ce4">
            <text:p>340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4.4" table:style-name="ce5">
            <text:p>114,40</text:p>
          </table:table-cell>
          <table:table-cell office:value-type="float" office:value="0" table:style-name="ce5">
            <text:p>0,00</text:p>
          </table:table-cell>
          <table:table-cell office:value-type="float" office:value="114.4" table:style-name="ce5">
            <text:p>114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7" table:style-name="ce4">
            <text:p>340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4.65" table:style-name="ce5">
            <text:p>134,65</text:p>
          </table:table-cell>
          <table:table-cell office:value-type="float" office:value="0" table:style-name="ce5">
            <text:p>0,00</text:p>
          </table:table-cell>
          <table:table-cell office:value-type="float" office:value="134.65" table:style-name="ce5">
            <text:p>134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8" table:style-name="ce4">
            <text:p>340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.1" table:style-name="ce5">
            <text:p>32,10</text:p>
          </table:table-cell>
          <table:table-cell office:value-type="float" office:value="0" table:style-name="ce5">
            <text:p>0,00</text:p>
          </table:table-cell>
          <table:table-cell office:value-type="float" office:value="32.1" table:style-name="ce5">
            <text:p>32,1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9" table:style-name="ce4">
            <text:p>340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5.25" table:style-name="ce5">
            <text:p>35,25</text:p>
          </table:table-cell>
          <table:table-cell office:value-type="float" office:value="0" table:style-name="ce5">
            <text:p>0,00</text:p>
          </table:table-cell>
          <table:table-cell office:value-type="float" office:value="35.25" table:style-name="ce5">
            <text:p>35,2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0" table:style-name="ce4">
            <text:p>341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60.33" table:style-name="ce5">
            <text:p>260,33</text:p>
          </table:table-cell>
          <table:table-cell office:value-type="float" office:value="0" table:style-name="ce5">
            <text:p>0,00</text:p>
          </table:table-cell>
          <table:table-cell office:value-type="float" office:value="260.33" table:style-name="ce5">
            <text:p>260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1" table:style-name="ce4">
            <text:p>341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9.6" table:style-name="ce5">
            <text:p>39,60</text:p>
          </table:table-cell>
          <table:table-cell office:value-type="float" office:value="0" table:style-name="ce5">
            <text:p>0,00</text:p>
          </table:table-cell>
          <table:table-cell office:value-type="float" office:value="39.6" table:style-name="ce5">
            <text:p>39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2" table:style-name="ce4">
            <text:p>341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0.619999999999997" table:style-name="ce5">
            <text:p>40,62</text:p>
          </table:table-cell>
          <table:table-cell office:value-type="float" office:value="0" table:style-name="ce5">
            <text:p>0,00</text:p>
          </table:table-cell>
          <table:table-cell office:value-type="float" office:value="40.619999999999997" table:style-name="ce5">
            <text:p>40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3" table:style-name="ce4">
            <text:p>341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5.98" table:style-name="ce5">
            <text:p>45,98</text:p>
          </table:table-cell>
          <table:table-cell office:value-type="float" office:value="0" table:style-name="ce5">
            <text:p>0,00</text:p>
          </table:table-cell>
          <table:table-cell office:value-type="float" office:value="45.98" table:style-name="ce5">
            <text:p>45,9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4" table:style-name="ce4">
            <text:p>341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5" table:style-name="ce4">
            <text:p>341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4.89" table:style-name="ce5">
            <text:p>54,89</text:p>
          </table:table-cell>
          <table:table-cell office:value-type="float" office:value="0" table:style-name="ce5">
            <text:p>0,00</text:p>
          </table:table-cell>
          <table:table-cell office:value-type="float" office:value="54.89" table:style-name="ce5">
            <text:p>54,89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6" table:style-name="ce4">
            <text:p>341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6.51" table:style-name="ce5">
            <text:p>236,51</text:p>
          </table:table-cell>
          <table:table-cell office:value-type="float" office:value="0" table:style-name="ce5">
            <text:p>0,00</text:p>
          </table:table-cell>
          <table:table-cell office:value-type="float" office:value="236.51" table:style-name="ce5">
            <text:p>236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7" table:style-name="ce4">
            <text:p>341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.68" table:style-name="ce5">
            <text:p>55,68</text:p>
          </table:table-cell>
          <table:table-cell office:value-type="float" office:value="0" table:style-name="ce5">
            <text:p>0,00</text:p>
          </table:table-cell>
          <table:table-cell office:value-type="float" office:value="55.68" table:style-name="ce5">
            <text:p>55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8" table:style-name="ce4">
            <text:p>341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2.16" table:style-name="ce5">
            <text:p>72,16</text:p>
          </table:table-cell>
          <table:table-cell office:value-type="float" office:value="0" table:style-name="ce5">
            <text:p>0,00</text:p>
          </table:table-cell>
          <table:table-cell office:value-type="float" office:value="72.16" table:style-name="ce5">
            <text:p>72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9" table:style-name="ce4">
            <text:p>341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3.260000000000005" table:style-name="ce5">
            <text:p>73,26</text:p>
          </table:table-cell>
          <table:table-cell office:value-type="float" office:value="0" table:style-name="ce5">
            <text:p>0,00</text:p>
          </table:table-cell>
          <table:table-cell office:value-type="float" office:value="73.260000000000005" table:style-name="ce5">
            <text:p>73,2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0" table:style-name="ce4">
            <text:p>342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8.569999999999993" table:style-name="ce5">
            <text:p>78,57</text:p>
          </table:table-cell>
          <table:table-cell office:value-type="float" office:value="0" table:style-name="ce5">
            <text:p>0,00</text:p>
          </table:table-cell>
          <table:table-cell office:value-type="float" office:value="78.569999999999993" table:style-name="ce5">
            <text:p>78,5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1" table:style-name="ce4">
            <text:p>342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9.319999999999993" table:style-name="ce5">
            <text:p>79,32</text:p>
          </table:table-cell>
          <table:table-cell office:value-type="float" office:value="0" table:style-name="ce5">
            <text:p>0,00</text:p>
          </table:table-cell>
          <table:table-cell office:value-type="float" office:value="79.319999999999993" table:style-name="ce5">
            <text:p>79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2" table:style-name="ce4">
            <text:p>342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11.82" table:style-name="ce5">
            <text:p>211,82</text:p>
          </table:table-cell>
          <table:table-cell office:value-type="float" office:value="0" table:style-name="ce5">
            <text:p>0,00</text:p>
          </table:table-cell>
          <table:table-cell office:value-type="float" office:value="211.82" table:style-name="ce5">
            <text:p>211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3" table:style-name="ce4">
            <text:p>342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7.31" table:style-name="ce5">
            <text:p>97,31</text:p>
          </table:table-cell>
          <table:table-cell office:value-type="float" office:value="0" table:style-name="ce5">
            <text:p>0,00</text:p>
          </table:table-cell>
          <table:table-cell office:value-type="float" office:value="97.31" table:style-name="ce5">
            <text:p>97,3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4" table:style-name="ce4">
            <text:p>342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5" table:style-name="ce4">
            <text:p>342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5.63" table:style-name="ce5">
            <text:p>115,63</text:p>
          </table:table-cell>
          <table:table-cell office:value-type="float" office:value="0" table:style-name="ce5">
            <text:p>0,00</text:p>
          </table:table-cell>
          <table:table-cell office:value-type="float" office:value="115.63" table:style-name="ce5">
            <text:p>115,6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6" table:style-name="ce4">
            <text:p>342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8.8" table:style-name="ce5">
            <text:p>118,80</text:p>
          </table:table-cell>
          <table:table-cell office:value-type="float" office:value="0" table:style-name="ce5">
            <text:p>0,00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8" table:style-name="ce4">
            <text:p>342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3.97999999999999" table:style-name="ce5">
            <text:p>133,98</text:p>
          </table:table-cell>
          <table:table-cell office:value-type="float" office:value="0" table:style-name="ce5">
            <text:p>0,00</text:p>
          </table:table-cell>
          <table:table-cell office:value-type="float" office:value="133.97999999999999" table:style-name="ce5">
            <text:p>133,9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9" table:style-name="ce4">
            <text:p>342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5.4" table:style-name="ce5">
            <text:p>145,40</text:p>
          </table:table-cell>
          <table:table-cell office:value-type="float" office:value="0" table:style-name="ce5">
            <text:p>0,00</text:p>
          </table:table-cell>
          <table:table-cell office:value-type="float" office:value="145.4" table:style-name="ce5">
            <text:p>145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1" table:style-name="ce4">
            <text:p>343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2" table:style-name="ce4">
            <text:p>343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76" table:style-name="ce5">
            <text:p>176,00</text:p>
          </table:table-cell>
          <table:table-cell office:value-type="float" office:value="0" table:style-name="ce5">
            <text:p>0,00</text:p>
          </table:table-cell>
          <table:table-cell office:value-type="float" office:value="176" table:style-name="ce5">
            <text:p>17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3" table:style-name="ce4">
            <text:p>343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22.35" table:style-name="ce5">
            <text:p>722,35</text:p>
          </table:table-cell>
          <table:table-cell office:value-type="float" office:value="0" table:style-name="ce5">
            <text:p>0,00</text:p>
          </table:table-cell>
          <table:table-cell office:value-type="float" office:value="722.35" table:style-name="ce5">
            <text:p>722,3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4" table:style-name="ce4">
            <text:p>343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2.76" table:style-name="ce5">
            <text:p>202,76</text:p>
          </table:table-cell>
          <table:table-cell office:value-type="float" office:value="0" table:style-name="ce5">
            <text:p>0,00</text:p>
          </table:table-cell>
          <table:table-cell office:value-type="float" office:value="202.76" table:style-name="ce5">
            <text:p>202,7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5" table:style-name="ce4">
            <text:p>343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4.41" table:style-name="ce5">
            <text:p>224,41</text:p>
          </table:table-cell>
          <table:table-cell office:value-type="float" office:value="0" table:style-name="ce5">
            <text:p>0,00</text:p>
          </table:table-cell>
          <table:table-cell office:value-type="float" office:value="224.41" table:style-name="ce5">
            <text:p>224,4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6" table:style-name="ce4">
            <text:p>343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27.43" table:style-name="ce5">
            <text:p>227,43</text:p>
          </table:table-cell>
          <table:table-cell office:value-type="float" office:value="0" table:style-name="ce5">
            <text:p>0,00</text:p>
          </table:table-cell>
          <table:table-cell office:value-type="float" office:value="227.43" table:style-name="ce5">
            <text:p>227,4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7" table:style-name="ce4">
            <text:p>343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39.8" table:style-name="ce5">
            <text:p>239,80</text:p>
          </table:table-cell>
          <table:table-cell office:value-type="float" office:value="0" table:style-name="ce5">
            <text:p>0,00</text:p>
          </table:table-cell>
          <table:table-cell office:value-type="float" office:value="239.8" table:style-name="ce5">
            <text:p>239,8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8" table:style-name="ce4">
            <text:p>343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29" table:style-name="ce5">
            <text:p>329,00</text:p>
          </table:table-cell>
          <table:table-cell office:value-type="float" office:value="0" table:style-name="ce5">
            <text:p>0,00</text:p>
          </table:table-cell>
          <table:table-cell office:value-type="float" office:value="329" table:style-name="ce5">
            <text:p>329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9" table:style-name="ce4">
            <text:p>343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361.57" table:style-name="ce5">
            <text:p>361,57</text:p>
          </table:table-cell>
          <table:table-cell office:value-type="float" office:value="0" table:style-name="ce5">
            <text:p>0,00</text:p>
          </table:table-cell>
          <table:table-cell office:value-type="float" office:value="361.57" table:style-name="ce5">
            <text:p>361,5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40" table:style-name="ce4">
            <text:p>344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12.5" table:style-name="ce5">
            <text:p>412,50</text:p>
          </table:table-cell>
          <table:table-cell office:value-type="float" office:value="0" table:style-name="ce5">
            <text:p>0,00</text:p>
          </table:table-cell>
          <table:table-cell office:value-type="float" office:value="412.5" table:style-name="ce5">
            <text:p>412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41" table:style-name="ce4">
            <text:p>344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33.95" table:style-name="ce5">
            <text:p>433,95</text:p>
          </table:table-cell>
          <table:table-cell office:value-type="float" office:value="0" table:style-name="ce5">
            <text:p>0,00</text:p>
          </table:table-cell>
          <table:table-cell office:value-type="float" office:value="433.95" table:style-name="ce5">
            <text:p>433,9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42" table:style-name="ce4">
            <text:p>344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40.4" table:style-name="ce5">
            <text:p>540,40</text:p>
          </table:table-cell>
          <table:table-cell office:value-type="float" office:value="0" table:style-name="ce5">
            <text:p>0,00</text:p>
          </table:table-cell>
          <table:table-cell office:value-type="float" office:value="540.4" table:style-name="ce5">
            <text:p>540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43" table:style-name="ce4">
            <text:p>3443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0.53" table:style-name="ce5">
            <text:p>550,53</text:p>
          </table:table-cell>
          <table:table-cell office:value-type="float" office:value="0" table:style-name="ce5">
            <text:p>0,00</text:p>
          </table:table-cell>
          <table:table-cell office:value-type="float" office:value="550.53" table:style-name="ce5">
            <text:p>550,5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45" table:style-name="ce4">
            <text:p>344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039.51" table:style-name="ce5">
            <text:p>2.039,51</text:p>
          </table:table-cell>
          <table:table-cell office:value-type="float" office:value="0" table:style-name="ce5">
            <text:p>0,00</text:p>
          </table:table-cell>
          <table:table-cell office:value-type="float" office:value="2039.51" table:style-name="ce5">
            <text:p>2.039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48" table:style-name="ce4">
            <text:p>344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50" table:style-name="ce4">
            <text:p>345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972.41" table:style-name="ce5">
            <text:p>5.972,41</text:p>
          </table:table-cell>
          <table:table-cell office:value-type="float" office:value="0" table:style-name="ce5">
            <text:p>0,00</text:p>
          </table:table-cell>
          <table:table-cell office:value-type="float" office:value="5972.41" table:style-name="ce5">
            <text:p>5.972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52" table:style-name="ce4">
            <text:p>345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7486.71" table:style-name="ce5">
            <text:p>7.486,71</text:p>
          </table:table-cell>
          <table:table-cell office:value-type="float" office:value="0" table:style-name="ce5">
            <text:p>0,00</text:p>
          </table:table-cell>
          <table:table-cell office:value-type="float" office:value="7486.71" table:style-name="ce5">
            <text:p>7.486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54" table:style-name="ce4">
            <text:p>345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8687.65" table:style-name="ce5">
            <text:p>8.687,65</text:p>
          </table:table-cell>
          <table:table-cell office:value-type="float" office:value="0" table:style-name="ce5">
            <text:p>0,00</text:p>
          </table:table-cell>
          <table:table-cell office:value-type="float" office:value="8687.65" table:style-name="ce5">
            <text:p>8.687,6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56" table:style-name="ce4">
            <text:p>345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878" table:style-name="ce5">
            <text:p>11.878,00</text:p>
          </table:table-cell>
          <table:table-cell office:value-type="float" office:value="0" table:style-name="ce5">
            <text:p>0,00</text:p>
          </table:table-cell>
          <table:table-cell office:value-type="float" office:value="11878" table:style-name="ce5">
            <text:p>11.87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57" table:style-name="ce4">
            <text:p>345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9334.27" table:style-name="ce5">
            <text:p>19.334,27</text:p>
          </table:table-cell>
          <table:table-cell office:value-type="float" office:value="0" table:style-name="ce5">
            <text:p>0,00</text:p>
          </table:table-cell>
          <table:table-cell office:value-type="float" office:value="19334.27" table:style-name="ce5">
            <text:p>19.334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58" table:style-name="ce4">
            <text:p>345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51.3" table:style-name="ce5">
            <text:p>1.151,30</text:p>
          </table:table-cell>
          <table:table-cell office:value-type="float" office:value="0" table:style-name="ce5">
            <text:p>0,00</text:p>
          </table:table-cell>
          <table:table-cell office:value-type="float" office:value="1151.3" table:style-name="ce5">
            <text:p>1.151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59" table:style-name="ce4">
            <text:p>345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18.5" table:style-name="ce5">
            <text:p>1.118,50</text:p>
          </table:table-cell>
          <table:table-cell office:value-type="float" office:value="0" table:style-name="ce5">
            <text:p>0,00</text:p>
          </table:table-cell>
          <table:table-cell office:value-type="float" office:value="1118.5" table:style-name="ce5">
            <text:p>1.118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60" table:style-name="ce4">
            <text:p>346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966.69" table:style-name="ce5">
            <text:p>966,69</text:p>
          </table:table-cell>
          <table:table-cell office:value-type="float" office:value="0" table:style-name="ce5">
            <text:p>0,00</text:p>
          </table:table-cell>
          <table:table-cell office:value-type="float" office:value="966.69" table:style-name="ce5">
            <text:p>966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61" table:style-name="ce4">
            <text:p>346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45.63" table:style-name="ce5">
            <text:p>445,63</text:p>
          </table:table-cell>
          <table:table-cell office:value-type="float" office:value="0" table:style-name="ce5">
            <text:p>0,00</text:p>
          </table:table-cell>
          <table:table-cell office:value-type="float" office:value="445.63" table:style-name="ce5">
            <text:p>445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62" table:style-name="ce4">
            <text:p>346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55.35" table:style-name="ce5">
            <text:p>55,35</text:p>
          </table:table-cell>
          <table:table-cell office:value-type="float" office:value="0" table:style-name="ce5">
            <text:p>0,00</text:p>
          </table:table-cell>
          <table:table-cell office:value-type="float" office:value="55.35" table:style-name="ce5">
            <text:p>55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67" table:style-name="ce4">
            <text:p>346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08.76" table:style-name="ce5">
            <text:p>108,76</text:p>
          </table:table-cell>
          <table:table-cell office:value-type="float" office:value="0" table:style-name="ce5">
            <text:p>0,00</text:p>
          </table:table-cell>
          <table:table-cell office:value-type="float" office:value="108.76" table:style-name="ce5">
            <text:p>108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71" table:style-name="ce4">
            <text:p>347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8231.5400000000009" table:style-name="ce5">
            <text:p>8.231,54</text:p>
          </table:table-cell>
          <table:table-cell office:value-type="float" office:value="0" table:style-name="ce5">
            <text:p>0,00</text:p>
          </table:table-cell>
          <table:table-cell office:value-type="float" office:value="8231.5400000000009" table:style-name="ce5">
            <text:p>8.231,5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72" table:style-name="ce4">
            <text:p>3472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66828.19" table:style-name="ce5">
            <text:p>266.828,19</text:p>
          </table:table-cell>
          <table:table-cell office:value-type="float" office:value="0" table:style-name="ce5">
            <text:p>0,00</text:p>
          </table:table-cell>
          <table:table-cell office:value-type="float" office:value="266828.19" table:style-name="ce5">
            <text:p>266.828,1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65" table:style-name="ce4">
            <text:p>346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300.74" table:style-name="ce5">
            <text:p>300,74</text:p>
          </table:table-cell>
          <table:table-cell office:value-type="float" office:value="0" table:style-name="ce5">
            <text:p>0,00</text:p>
          </table:table-cell>
          <table:table-cell office:value-type="float" office:value="300.74" table:style-name="ce5">
            <text:p>300,7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66" table:style-name="ce4">
            <text:p>346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45.89" table:style-name="ce5">
            <text:p>45,89</text:p>
          </table:table-cell>
          <table:table-cell office:value-type="float" office:value="0" table:style-name="ce5">
            <text:p>0,00</text:p>
          </table:table-cell>
          <table:table-cell office:value-type="float" office:value="45.89" table:style-name="ce5">
            <text:p>45,8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68" table:style-name="ce4">
            <text:p>3468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6.4" table:style-name="ce5">
            <text:p>176,40</text:p>
          </table:table-cell>
          <table:table-cell office:value-type="float" office:value="0" table:style-name="ce5">
            <text:p>0,00</text:p>
          </table:table-cell>
          <table:table-cell office:value-type="float" office:value="176.4" table:style-name="ce5">
            <text:p>176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69" table:style-name="ce4">
            <text:p>346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5.6" table:style-name="ce5">
            <text:p>85,60</text:p>
          </table:table-cell>
          <table:table-cell office:value-type="float" office:value="0" table:style-name="ce5">
            <text:p>0,00</text:p>
          </table:table-cell>
          <table:table-cell office:value-type="float" office:value="85.6" table:style-name="ce5">
            <text:p>85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70" table:style-name="ce4">
            <text:p>347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4.07" table:style-name="ce5">
            <text:p>154,07</text:p>
          </table:table-cell>
          <table:table-cell office:value-type="float" office:value="0" table:style-name="ce5">
            <text:p>0,00</text:p>
          </table:table-cell>
          <table:table-cell office:value-type="float" office:value="154.07" table:style-name="ce5">
            <text:p>154,0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377" table:style-name="ce4">
            <text:p>337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2.82" table:style-name="ce5">
            <text:p>2,82</text:p>
          </table:table-cell>
          <table:table-cell office:value-type="float" office:value="0" table:style-name="ce5">
            <text:p>0,00</text:p>
          </table:table-cell>
          <table:table-cell office:value-type="float" office:value="2.82" table:style-name="ce5">
            <text:p>2,8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430" table:style-name="ce4">
            <text:p>3430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56.63999999999999" table:style-name="ce5">
            <text:p>156,64</text:p>
          </table:table-cell>
          <table:table-cell office:value-type="float" office:value="0" table:style-name="ce5">
            <text:p>0,00</text:p>
          </table:table-cell>
          <table:table-cell office:value-type="float" office:value="156.63999999999999" table:style-name="ce5">
            <text:p>156,6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444" table:style-name="ce4">
            <text:p>344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51.20000000000005" table:style-name="ce5">
            <text:p>651,20</text:p>
          </table:table-cell>
          <table:table-cell office:value-type="float" office:value="0" table:style-name="ce5">
            <text:p>0,00</text:p>
          </table:table-cell>
          <table:table-cell office:value-type="float" office:value="651.20000000000005" table:style-name="ce5">
            <text:p>651,2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446" table:style-name="ce4">
            <text:p>3446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342" table:style-name="ce5">
            <text:p>1.342,00</text:p>
          </table:table-cell>
          <table:table-cell office:value-type="float" office:value="0" table:style-name="ce5">
            <text:p>0,00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447" table:style-name="ce4">
            <text:p>3447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409.99" table:style-name="ce5">
            <text:p>1.409,99</text:p>
          </table:table-cell>
          <table:table-cell office:value-type="float" office:value="0" table:style-name="ce5">
            <text:p>0,00</text:p>
          </table:table-cell>
          <table:table-cell office:value-type="float" office:value="1409.99" table:style-name="ce5">
            <text:p>1.409,99</text:p>
          </table:table-cell>
          <table:table-cell office:value-type="string" table:style-name="ce2">
            <text:p>U.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451" table:style-name="ce4">
            <text:p>3451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6530" table:style-name="ce5">
            <text:p>6.530,00</text:p>
          </table:table-cell>
          <table:table-cell office:value-type="float" office:value="0" table:style-name="ce5">
            <text:p>0,00</text:p>
          </table:table-cell>
          <table:table-cell office:value-type="float" office:value="6530" table:style-name="ce5">
            <text:p>6.53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455" table:style-name="ce4">
            <text:p>345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0100" table:style-name="ce5">
            <text:p>10.100,00</text:p>
          </table:table-cell>
          <table:table-cell office:value-type="float" office:value="0" table:style-name="ce5">
            <text:p>0,00</text:p>
          </table:table-cell>
          <table:table-cell office:value-type="float" office:value="10100" table:style-name="ce5">
            <text:p>10.1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0" table:style-name="ce4">
            <text:p>2020</text:p>
          </table:table-cell>
          <table:table-cell office:value-type="float" office:value="3449" table:style-name="ce4">
            <text:p>3449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4004.46" table:style-name="ce5">
            <text:p>4.004,46</text:p>
          </table:table-cell>
          <table:table-cell office:value-type="float" office:value="0" table:style-name="ce5">
            <text:p>0,00</text:p>
          </table:table-cell>
          <table:table-cell office:value-type="float" office:value="4004.46" table:style-name="ce5">
            <text:p>4.004,46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73" table:style-name="ce4">
            <text:p>347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749.98" table:style-name="ce5">
            <text:p>2.749,98</text:p>
          </table:table-cell>
          <table:table-cell office:value-type="float" office:value="0" table:style-name="ce5">
            <text:p>0,00</text:p>
          </table:table-cell>
          <table:table-cell office:value-type="float" office:value="2749.98" table:style-name="ce5">
            <text:p>2.749,9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74" table:style-name="ce4">
            <text:p>347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161.30000000000001" table:style-name="ce5">
            <text:p>161,30</text:p>
          </table:table-cell>
          <table:table-cell office:value-type="float" office:value="0" table:style-name="ce5">
            <text:p>0,00</text:p>
          </table:table-cell>
          <table:table-cell office:value-type="float" office:value="161.30000000000001" table:style-name="ce5">
            <text:p>161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75" table:style-name="ce4">
            <text:p>347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1" table:style-name="ce4">
            <text:p>47701</text:p>
          </table:table-cell>
          <table:table-cell office:value-type="string" table:style-name="ce2">
            <text:p>PETREA VERGIN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76" table:style-name="ce4">
            <text:p>347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2" table:style-name="ce4">
            <text:p>47692</text:p>
          </table:table-cell>
          <table:table-cell office:value-type="string" table:style-name="ce2">
            <text:p>PANFOLI LUIGI</text:p>
          </table:table-cell>
          <table:table-cell office:value-type="float" office:value="221" table:style-name="ce5">
            <text:p>221,00</text:p>
          </table:table-cell>
          <table:table-cell office:value-type="float" office:value="0" table:style-name="ce5">
            <text:p>0,00</text:p>
          </table:table-cell>
          <table:table-cell office:value-type="float" office:value="221" table:style-name="ce5">
            <text:p>221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77" table:style-name="ce4">
            <text:p>347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6685" table:style-name="ce4">
            <text:p>46685</text:p>
          </table:table-cell>
          <table:table-cell office:value-type="string" table:style-name="ce2">
            <text:p>BONO GRETHE</text:p>
          </table:table-cell>
          <table:table-cell office:value-type="float" office:value="249" table:style-name="ce5">
            <text:p>249,00</text:p>
          </table:table-cell>
          <table:table-cell office:value-type="float" office:value="0" table:style-name="ce5">
            <text:p>0,00</text:p>
          </table:table-cell>
          <table:table-cell office:value-type="float" office:value="249" table:style-name="ce5">
            <text:p>24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78" table:style-name="ce4">
            <text:p>347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7" table:style-name="ce4">
            <text:p>47697</text:p>
          </table:table-cell>
          <table:table-cell office:value-type="string" table:style-name="ce2">
            <text:p>PERROTTI AMEDEO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79" table:style-name="ce4">
            <text:p>347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6461" table:style-name="ce4">
            <text:p>36461</text:p>
          </table:table-cell>
          <table:table-cell office:value-type="string" table:style-name="ce2">
            <text:p>SPANU LUANA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0" table:style-name="ce4">
            <text:p>348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20712" table:style-name="ce4">
            <text:p>20712</text:p>
          </table:table-cell>
          <table:table-cell office:value-type="string" table:style-name="ce2">
            <text:p>SIRBU ELENA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1" table:style-name="ce4">
            <text:p>348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9380" table:style-name="ce4">
            <text:p>19380</text:p>
          </table:table-cell>
          <table:table-cell office:value-type="string" table:style-name="ce2">
            <text:p>SUBASHI ARTIN</text:p>
          </table:table-cell>
          <table:table-cell office:value-type="float" office:value="283" table:style-name="ce5">
            <text:p>283,00</text:p>
          </table:table-cell>
          <table:table-cell office:value-type="float" office:value="0" table:style-name="ce5">
            <text:p>0,00</text:p>
          </table:table-cell>
          <table:table-cell office:value-type="float" office:value="283" table:style-name="ce5">
            <text:p>28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2" table:style-name="ce4">
            <text:p>348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6" table:style-name="ce4">
            <text:p>47696</text:p>
          </table:table-cell>
          <table:table-cell office:value-type="string" table:style-name="ce2">
            <text:p>SOLENNI SABRINA</text:p>
          </table:table-cell>
          <table:table-cell office:value-type="float" office:value="298" table:style-name="ce5">
            <text:p>298,00</text:p>
          </table:table-cell>
          <table:table-cell office:value-type="float" office:value="0" table:style-name="ce5">
            <text:p>0,00</text:p>
          </table:table-cell>
          <table:table-cell office:value-type="float" office:value="298" table:style-name="ce5">
            <text:p>29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3" table:style-name="ce4">
            <text:p>348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5903" table:style-name="ce4">
            <text:p>15903</text:p>
          </table:table-cell>
          <table:table-cell office:value-type="string" table:style-name="ce2">
            <text:p>DI PIANO ANTONIO</text:p>
          </table:table-cell>
          <table:table-cell office:value-type="float" office:value="298" table:style-name="ce5">
            <text:p>298,00</text:p>
          </table:table-cell>
          <table:table-cell office:value-type="float" office:value="0" table:style-name="ce5">
            <text:p>0,00</text:p>
          </table:table-cell>
          <table:table-cell office:value-type="float" office:value="298" table:style-name="ce5">
            <text:p>29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4" table:style-name="ce4">
            <text:p>348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6521" table:style-name="ce4">
            <text:p>36521</text:p>
          </table:table-cell>
          <table:table-cell office:value-type="string" table:style-name="ce2">
            <text:p>DINI ELISABETTA</text:p>
          </table:table-cell>
          <table:table-cell office:value-type="float" office:value="304" table:style-name="ce5">
            <text:p>304,00</text:p>
          </table:table-cell>
          <table:table-cell office:value-type="float" office:value="0" table:style-name="ce5">
            <text:p>0,00</text:p>
          </table:table-cell>
          <table:table-cell office:value-type="float" office:value="304" table:style-name="ce5">
            <text:p>30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5" table:style-name="ce4">
            <text:p>348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6983" table:style-name="ce4">
            <text:p>46983</text:p>
          </table:table-cell>
          <table:table-cell office:value-type="string" table:style-name="ce2">
            <text:p>TOSKA ALIONA</text:p>
          </table:table-cell>
          <table:table-cell office:value-type="float" office:value="318" table:style-name="ce5">
            <text:p>318,00</text:p>
          </table:table-cell>
          <table:table-cell office:value-type="float" office:value="0" table:style-name="ce5">
            <text:p>0,00</text:p>
          </table:table-cell>
          <table:table-cell office:value-type="float" office:value="318" table:style-name="ce5">
            <text:p>31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6" table:style-name="ce4">
            <text:p>348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7672" table:style-name="ce4">
            <text:p>37672</text:p>
          </table:table-cell>
          <table:table-cell office:value-type="string" table:style-name="ce2">
            <text:p>MAZZOTTA VERONICA</text:p>
          </table:table-cell>
          <table:table-cell office:value-type="float" office:value="323" table:style-name="ce5">
            <text:p>323,00</text:p>
          </table:table-cell>
          <table:table-cell office:value-type="float" office:value="0" table:style-name="ce5">
            <text:p>0,00</text:p>
          </table:table-cell>
          <table:table-cell office:value-type="float" office:value="323" table:style-name="ce5">
            <text:p>32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7" table:style-name="ce4">
            <text:p>348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070" table:style-name="ce4">
            <text:p>18070</text:p>
          </table:table-cell>
          <table:table-cell office:value-type="string" table:style-name="ce2">
            <text:p>DUMINICA GEORGETA</text:p>
          </table:table-cell>
          <table:table-cell office:value-type="float" office:value="328" table:style-name="ce5">
            <text:p>328,00</text:p>
          </table:table-cell>
          <table:table-cell office:value-type="float" office:value="0" table:style-name="ce5">
            <text:p>0,00</text:p>
          </table:table-cell>
          <table:table-cell office:value-type="float" office:value="328" table:style-name="ce5">
            <text:p>32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8" table:style-name="ce4">
            <text:p>348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4" table:style-name="ce4">
            <text:p>47694</text:p>
          </table:table-cell>
          <table:table-cell office:value-type="string" table:style-name="ce2">
            <text:p>PANAIT DOBRA</text:p>
          </table:table-cell>
          <table:table-cell office:value-type="float" office:value="344" table:style-name="ce5">
            <text:p>344,00</text:p>
          </table:table-cell>
          <table:table-cell office:value-type="float" office:value="0" table:style-name="ce5">
            <text:p>0,00</text:p>
          </table:table-cell>
          <table:table-cell office:value-type="float" office:value="344" table:style-name="ce5">
            <text:p>34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89" table:style-name="ce4">
            <text:p>348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9" table:style-name="ce4">
            <text:p>47699</text:p>
          </table:table-cell>
          <table:table-cell office:value-type="string" table:style-name="ce2">
            <text:p>CAPURSO MAURO</text:p>
          </table:table-cell>
          <table:table-cell office:value-type="float" office:value="355" table:style-name="ce5">
            <text:p>355,00</text:p>
          </table:table-cell>
          <table:table-cell office:value-type="float" office:value="0" table:style-name="ce5">
            <text:p>0,00</text:p>
          </table:table-cell>
          <table:table-cell office:value-type="float" office:value="355" table:style-name="ce5">
            <text:p>35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0" table:style-name="ce4">
            <text:p>349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7507" table:style-name="ce4">
            <text:p>17507</text:p>
          </table:table-cell>
          <table:table-cell office:value-type="string" table:style-name="ce2">
            <text:p>PICIRI ELVIS</text:p>
          </table:table-cell>
          <table:table-cell office:value-type="float" office:value="382" table:style-name="ce5">
            <text:p>382,00</text:p>
          </table:table-cell>
          <table:table-cell office:value-type="float" office:value="0" table:style-name="ce5">
            <text:p>0,00</text:p>
          </table:table-cell>
          <table:table-cell office:value-type="float" office:value="382" table:style-name="ce5">
            <text:p>3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1" table:style-name="ce4">
            <text:p>349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42" table:style-name="ce4">
            <text:p>47242</text:p>
          </table:table-cell>
          <table:table-cell office:value-type="string" table:style-name="ce2">
            <text:p>TURO ANGELA</text:p>
          </table:table-cell>
          <table:table-cell office:value-type="float" office:value="388" table:style-name="ce5">
            <text:p>388,00</text:p>
          </table:table-cell>
          <table:table-cell office:value-type="float" office:value="0" table:style-name="ce5">
            <text:p>0,00</text:p>
          </table:table-cell>
          <table:table-cell office:value-type="float" office:value="388" table:style-name="ce5">
            <text:p>38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2" table:style-name="ce4">
            <text:p>349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26" table:style-name="ce4">
            <text:p>47226</text:p>
          </table:table-cell>
          <table:table-cell office:value-type="string" table:style-name="ce2">
            <text:p>CHIERCHIA ANNA</text:p>
          </table:table-cell>
          <table:table-cell office:value-type="float" office:value="388" table:style-name="ce5">
            <text:p>388,00</text:p>
          </table:table-cell>
          <table:table-cell office:value-type="float" office:value="0" table:style-name="ce5">
            <text:p>0,00</text:p>
          </table:table-cell>
          <table:table-cell office:value-type="float" office:value="388" table:style-name="ce5">
            <text:p>38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3" table:style-name="ce4">
            <text:p>349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12" table:style-name="ce4">
            <text:p>47712</text:p>
          </table:table-cell>
          <table:table-cell office:value-type="string" table:style-name="ce2">
            <text:p>RISUGLIA ANTONINO</text:p>
          </table:table-cell>
          <table:table-cell office:value-type="float" office:value="388" table:style-name="ce5">
            <text:p>388,00</text:p>
          </table:table-cell>
          <table:table-cell office:value-type="float" office:value="0" table:style-name="ce5">
            <text:p>0,00</text:p>
          </table:table-cell>
          <table:table-cell office:value-type="float" office:value="388" table:style-name="ce5">
            <text:p>38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4" table:style-name="ce4">
            <text:p>349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13" table:style-name="ce4">
            <text:p>47713</text:p>
          </table:table-cell>
          <table:table-cell office:value-type="string" table:style-name="ce2">
            <text:p>POSTIGLIONE ANDREA</text:p>
          </table:table-cell>
          <table:table-cell office:value-type="float" office:value="388" table:style-name="ce5">
            <text:p>388,00</text:p>
          </table:table-cell>
          <table:table-cell office:value-type="float" office:value="0" table:style-name="ce5">
            <text:p>0,00</text:p>
          </table:table-cell>
          <table:table-cell office:value-type="float" office:value="388" table:style-name="ce5">
            <text:p>38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5" table:style-name="ce4">
            <text:p>349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20183" table:style-name="ce4">
            <text:p>20183</text:p>
          </table:table-cell>
          <table:table-cell office:value-type="string" table:style-name="ce2">
            <text:p>DI MARZO GIUSEPPE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6" table:style-name="ce4">
            <text:p>349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7666" table:style-name="ce4">
            <text:p>37666</text:p>
          </table:table-cell>
          <table:table-cell office:value-type="string" table:style-name="ce2">
            <text:p>EL OUAGGADI ABDERRAHMAN</text:p>
          </table:table-cell>
          <table:table-cell office:value-type="float" office:value="422" table:style-name="ce5">
            <text:p>422,00</text:p>
          </table:table-cell>
          <table:table-cell office:value-type="float" office:value="0" table:style-name="ce5">
            <text:p>0,00</text:p>
          </table:table-cell>
          <table:table-cell office:value-type="float" office:value="422" table:style-name="ce5">
            <text:p>42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7" table:style-name="ce4">
            <text:p>349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39" table:style-name="ce4">
            <text:p>47239</text:p>
          </table:table-cell>
          <table:table-cell office:value-type="string" table:style-name="ce2">
            <text:p>PIRELLI NUNZIA</text:p>
          </table:table-cell>
          <table:table-cell office:value-type="float" office:value="424" table:style-name="ce5">
            <text:p>424,00</text:p>
          </table:table-cell>
          <table:table-cell office:value-type="float" office:value="0" table:style-name="ce5">
            <text:p>0,00</text:p>
          </table:table-cell>
          <table:table-cell office:value-type="float" office:value="424" table:style-name="ce5">
            <text:p>42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8" table:style-name="ce4">
            <text:p>349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7486" table:style-name="ce4">
            <text:p>17486</text:p>
          </table:table-cell>
          <table:table-cell office:value-type="string" table:style-name="ce2">
            <text:p>IRIMIA TAMARA LILIANA</text:p>
          </table:table-cell>
          <table:table-cell office:value-type="float" office:value="426" table:style-name="ce5">
            <text:p>426,00</text:p>
          </table:table-cell>
          <table:table-cell office:value-type="float" office:value="0" table:style-name="ce5">
            <text:p>0,00</text:p>
          </table:table-cell>
          <table:table-cell office:value-type="float" office:value="426" table:style-name="ce5">
            <text:p>42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499" table:style-name="ce4">
            <text:p>349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551" table:style-name="ce4">
            <text:p>18551</text:p>
          </table:table-cell>
          <table:table-cell office:value-type="string" table:style-name="ce2">
            <text:p>AVENDATO DOMENICO</text:p>
          </table:table-cell>
          <table:table-cell office:value-type="float" office:value="428" table:style-name="ce5">
            <text:p>428,00</text:p>
          </table:table-cell>
          <table:table-cell office:value-type="float" office:value="0" table:style-name="ce5">
            <text:p>0,00</text:p>
          </table:table-cell>
          <table:table-cell office:value-type="float" office:value="428" table:style-name="ce5">
            <text:p>42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0" table:style-name="ce4">
            <text:p>350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4" table:style-name="ce4">
            <text:p>47694</text:p>
          </table:table-cell>
          <table:table-cell office:value-type="string" table:style-name="ce2">
            <text:p>PANAIT DOBRA</text:p>
          </table:table-cell>
          <table:table-cell office:value-type="float" office:value="432" table:style-name="ce5">
            <text:p>432,00</text:p>
          </table:table-cell>
          <table:table-cell office:value-type="float" office:value="0" table:style-name="ce5">
            <text:p>0,00</text:p>
          </table:table-cell>
          <table:table-cell office:value-type="float" office:value="432" table:style-name="ce5">
            <text:p>4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1" table:style-name="ce4">
            <text:p>350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528" table:style-name="ce4">
            <text:p>18528</text:p>
          </table:table-cell>
          <table:table-cell office:value-type="string" table:style-name="ce2">
            <text:p>DI MELLA RESURRETTA</text:p>
          </table:table-cell>
          <table:table-cell office:value-type="float" office:value="438" table:style-name="ce5">
            <text:p>438,00</text:p>
          </table:table-cell>
          <table:table-cell office:value-type="float" office:value="0" table:style-name="ce5">
            <text:p>0,00</text:p>
          </table:table-cell>
          <table:table-cell office:value-type="float" office:value="438" table:style-name="ce5">
            <text:p>43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2" table:style-name="ce4">
            <text:p>350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8" table:style-name="ce4">
            <text:p>47708</text:p>
          </table:table-cell>
          <table:table-cell office:value-type="string" table:style-name="ce2">
            <text:p>STEVEN ESTHER</text:p>
          </table:table-cell>
          <table:table-cell office:value-type="float" office:value="453" table:style-name="ce5">
            <text:p>453,00</text:p>
          </table:table-cell>
          <table:table-cell office:value-type="float" office:value="0" table:style-name="ce5">
            <text:p>0,00</text:p>
          </table:table-cell>
          <table:table-cell office:value-type="float" office:value="453" table:style-name="ce5">
            <text:p>45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3" table:style-name="ce4">
            <text:p>350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3515" table:style-name="ce4">
            <text:p>33515</text:p>
          </table:table-cell>
          <table:table-cell office:value-type="string" table:style-name="ce2">
            <text:p>PIONI NADA</text:p>
          </table:table-cell>
          <table:table-cell office:value-type="float" office:value="462" table:style-name="ce5">
            <text:p>462,00</text:p>
          </table:table-cell>
          <table:table-cell office:value-type="float" office:value="0" table:style-name="ce5">
            <text:p>0,00</text:p>
          </table:table-cell>
          <table:table-cell office:value-type="float" office:value="462" table:style-name="ce5">
            <text:p>46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4" table:style-name="ce4">
            <text:p>350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6681" table:style-name="ce4">
            <text:p>46681</text:p>
          </table:table-cell>
          <table:table-cell office:value-type="string" table:style-name="ce2">
            <text:p>CIURIUC SIMONA IONELA</text:p>
          </table:table-cell>
          <table:table-cell office:value-type="float" office:value="475" table:style-name="ce5">
            <text:p>475,00</text:p>
          </table:table-cell>
          <table:table-cell office:value-type="float" office:value="0" table:style-name="ce5">
            <text:p>0,00</text:p>
          </table:table-cell>
          <table:table-cell office:value-type="float" office:value="475" table:style-name="ce5">
            <text:p>4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5" table:style-name="ce4">
            <text:p>350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10" table:style-name="ce4">
            <text:p>47710</text:p>
          </table:table-cell>
          <table:table-cell office:value-type="string" table:style-name="ce2">
            <text:p>GRASSI ANDREA</text:p>
          </table:table-cell>
          <table:table-cell office:value-type="float" office:value="517" table:style-name="ce5">
            <text:p>517,00</text:p>
          </table:table-cell>
          <table:table-cell office:value-type="float" office:value="0" table:style-name="ce5">
            <text:p>0,00</text:p>
          </table:table-cell>
          <table:table-cell office:value-type="float" office:value="517" table:style-name="ce5">
            <text:p>51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6" table:style-name="ce4">
            <text:p>350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3340" table:style-name="ce4">
            <text:p>33340</text:p>
          </table:table-cell>
          <table:table-cell office:value-type="string" table:style-name="ce2">
            <text:p>SURUGIU MARIA</text:p>
          </table:table-cell>
          <table:table-cell office:value-type="float" office:value="544" table:style-name="ce5">
            <text:p>544,00</text:p>
          </table:table-cell>
          <table:table-cell office:value-type="float" office:value="0" table:style-name="ce5">
            <text:p>0,00</text:p>
          </table:table-cell>
          <table:table-cell office:value-type="float" office:value="544" table:style-name="ce5">
            <text:p>54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7" table:style-name="ce4">
            <text:p>350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915" table:style-name="ce4">
            <text:p>18915</text:p>
          </table:table-cell>
          <table:table-cell office:value-type="string" table:style-name="ce2">
            <text:p>MANETTI GINA</text:p>
          </table:table-cell>
          <table:table-cell office:value-type="float" office:value="545" table:style-name="ce5">
            <text:p>545,00</text:p>
          </table:table-cell>
          <table:table-cell office:value-type="float" office:value="0" table:style-name="ce5">
            <text:p>0,00</text:p>
          </table:table-cell>
          <table:table-cell office:value-type="float" office:value="545" table:style-name="ce5">
            <text:p>54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8" table:style-name="ce4">
            <text:p>350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7476" table:style-name="ce4">
            <text:p>17476</text:p>
          </table:table-cell>
          <table:table-cell office:value-type="string" table:style-name="ce2">
            <text:p>VACCARO ASSUNTA</text:p>
          </table:table-cell>
          <table:table-cell office:value-type="float" office:value="562" table:style-name="ce5">
            <text:p>562,00</text:p>
          </table:table-cell>
          <table:table-cell office:value-type="float" office:value="0" table:style-name="ce5">
            <text:p>0,00</text:p>
          </table:table-cell>
          <table:table-cell office:value-type="float" office:value="562" table:style-name="ce5">
            <text:p>56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09" table:style-name="ce4">
            <text:p>350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4998" table:style-name="ce4">
            <text:p>14998</text:p>
          </table:table-cell>
          <table:table-cell office:value-type="string" table:style-name="ce2">
            <text:p>VIESPE MARIA MADALINA</text:p>
          </table:table-cell>
          <table:table-cell office:value-type="float" office:value="562" table:style-name="ce5">
            <text:p>562,00</text:p>
          </table:table-cell>
          <table:table-cell office:value-type="float" office:value="0" table:style-name="ce5">
            <text:p>0,00</text:p>
          </table:table-cell>
          <table:table-cell office:value-type="float" office:value="562" table:style-name="ce5">
            <text:p>56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0" table:style-name="ce4">
            <text:p>351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2" table:style-name="ce4">
            <text:p>47702</text:p>
          </table:table-cell>
          <table:table-cell office:value-type="string" table:style-name="ce2">
            <text:p>CIERI GIORGIO VALERIO</text:p>
          </table:table-cell>
          <table:table-cell office:value-type="float" office:value="566" table:style-name="ce5">
            <text:p>566,00</text:p>
          </table:table-cell>
          <table:table-cell office:value-type="float" office:value="0" table:style-name="ce5">
            <text:p>0,00</text:p>
          </table:table-cell>
          <table:table-cell office:value-type="float" office:value="566" table:style-name="ce5">
            <text:p>56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1" table:style-name="ce4">
            <text:p>351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553" table:style-name="ce4">
            <text:p>47553</text:p>
          </table:table-cell>
          <table:table-cell office:value-type="string" table:style-name="ce2">
            <text:p>D'ABRONZO ANDREA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2" table:style-name="ce4">
            <text:p>351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3236" table:style-name="ce4">
            <text:p>33236</text:p>
          </table:table-cell>
          <table:table-cell office:value-type="string" table:style-name="ce2">
            <text:p>KAUR PUSHPINDER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3" table:style-name="ce4">
            <text:p>351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6692" table:style-name="ce4">
            <text:p>46692</text:p>
          </table:table-cell>
          <table:table-cell office:value-type="string" table:style-name="ce2">
            <text:p>CIULBEA STEFANA-CRINA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4" table:style-name="ce4">
            <text:p>351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114" table:style-name="ce4">
            <text:p>18114</text:p>
          </table:table-cell>
          <table:table-cell office:value-type="string" table:style-name="ce2">
            <text:p>PIROLI MIMOZA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5" table:style-name="ce4">
            <text:p>351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5" table:style-name="ce4">
            <text:p>47705</text:p>
          </table:table-cell>
          <table:table-cell office:value-type="string" table:style-name="ce2">
            <text:p>ERCOLE SONIA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6" table:style-name="ce4">
            <text:p>351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24" table:style-name="ce4">
            <text:p>47224</text:p>
          </table:table-cell>
          <table:table-cell office:value-type="string" table:style-name="ce2">
            <text:p>BARDELLI LILIANA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7" table:style-name="ce4">
            <text:p>351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35" table:style-name="ce4">
            <text:p>47235</text:p>
          </table:table-cell>
          <table:table-cell office:value-type="string" table:style-name="ce2">
            <text:p>M BARKI FATIMA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8" table:style-name="ce4">
            <text:p>351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20228" table:style-name="ce4">
            <text:p>20228</text:p>
          </table:table-cell>
          <table:table-cell office:value-type="string" table:style-name="ce2">
            <text:p>BUMBUC IONELA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19" table:style-name="ce4">
            <text:p>351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115" table:style-name="ce4">
            <text:p>18115</text:p>
          </table:table-cell>
          <table:table-cell office:value-type="string" table:style-name="ce2">
            <text:p>CARANO MARIA</text:p>
          </table:table-cell>
          <table:table-cell office:value-type="float" office:value="630" table:style-name="ce5">
            <text:p>630,00</text:p>
          </table:table-cell>
          <table:table-cell office:value-type="float" office:value="0" table:style-name="ce5">
            <text:p>0,00</text:p>
          </table:table-cell>
          <table:table-cell office:value-type="float" office:value="630" table:style-name="ce5">
            <text:p>63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0" table:style-name="ce4">
            <text:p>352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484" table:style-name="ce4">
            <text:p>18484</text:p>
          </table:table-cell>
          <table:table-cell office:value-type="string" table:style-name="ce2">
            <text:p>COPPOLA GAETANO</text:p>
          </table:table-cell>
          <table:table-cell office:value-type="float" office:value="656" table:style-name="ce5">
            <text:p>656,00</text:p>
          </table:table-cell>
          <table:table-cell office:value-type="float" office:value="0" table:style-name="ce5">
            <text:p>0,00</text:p>
          </table:table-cell>
          <table:table-cell office:value-type="float" office:value="656" table:style-name="ce5">
            <text:p>65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1" table:style-name="ce4">
            <text:p>352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6791" table:style-name="ce4">
            <text:p>36791</text:p>
          </table:table-cell>
          <table:table-cell office:value-type="string" table:style-name="ce2">
            <text:p>PASCOVICIU MIHAELA MARIA</text:p>
          </table:table-cell>
          <table:table-cell office:value-type="float" office:value="672" table:style-name="ce5">
            <text:p>672,00</text:p>
          </table:table-cell>
          <table:table-cell office:value-type="float" office:value="0" table:style-name="ce5">
            <text:p>0,00</text:p>
          </table:table-cell>
          <table:table-cell office:value-type="float" office:value="672" table:style-name="ce5">
            <text:p>67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2" table:style-name="ce4">
            <text:p>352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9404" table:style-name="ce4">
            <text:p>19404</text:p>
          </table:table-cell>
          <table:table-cell office:value-type="string" table:style-name="ce2">
            <text:p>KOZMA HAJNALKA GABRIELLA</text:p>
          </table:table-cell>
          <table:table-cell office:value-type="float" office:value="676" table:style-name="ce5">
            <text:p>676,00</text:p>
          </table:table-cell>
          <table:table-cell office:value-type="float" office:value="0" table:style-name="ce5">
            <text:p>0,00</text:p>
          </table:table-cell>
          <table:table-cell office:value-type="float" office:value="676" table:style-name="ce5">
            <text:p>6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3" table:style-name="ce4">
            <text:p>352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9373" table:style-name="ce4">
            <text:p>19373</text:p>
          </table:table-cell>
          <table:table-cell office:value-type="string" table:style-name="ce2">
            <text:p>NOLASCO FANIA</text:p>
          </table:table-cell>
          <table:table-cell office:value-type="float" office:value="679" table:style-name="ce5">
            <text:p>679,00</text:p>
          </table:table-cell>
          <table:table-cell office:value-type="float" office:value="0" table:style-name="ce5">
            <text:p>0,00</text:p>
          </table:table-cell>
          <table:table-cell office:value-type="float" office:value="679" table:style-name="ce5">
            <text:p>67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4" table:style-name="ce4">
            <text:p>352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3" table:style-name="ce4">
            <text:p>47703</text:p>
          </table:table-cell>
          <table:table-cell office:value-type="string" table:style-name="ce2">
            <text:p>BALDINI CHIARA</text:p>
          </table:table-cell>
          <table:table-cell office:value-type="float" office:value="683" table:style-name="ce5">
            <text:p>683,00</text:p>
          </table:table-cell>
          <table:table-cell office:value-type="float" office:value="0" table:style-name="ce5">
            <text:p>0,00</text:p>
          </table:table-cell>
          <table:table-cell office:value-type="float" office:value="683" table:style-name="ce5">
            <text:p>68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5" table:style-name="ce4">
            <text:p>352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805" table:style-name="ce4">
            <text:p>18805</text:p>
          </table:table-cell>
          <table:table-cell office:value-type="string" table:style-name="ce2">
            <text:p>NOCENTINI STEFANO</text:p>
          </table:table-cell>
          <table:table-cell office:value-type="float" office:value="711" table:style-name="ce5">
            <text:p>711,00</text:p>
          </table:table-cell>
          <table:table-cell office:value-type="float" office:value="0" table:style-name="ce5">
            <text:p>0,00</text:p>
          </table:table-cell>
          <table:table-cell office:value-type="float" office:value="711" table:style-name="ce5">
            <text:p>711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6" table:style-name="ce4">
            <text:p>352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36" table:style-name="ce4">
            <text:p>47236</text:p>
          </table:table-cell>
          <table:table-cell office:value-type="string" table:style-name="ce2">
            <text:p>MASTRANGELO MARIA ROSA</text:p>
          </table:table-cell>
          <table:table-cell office:value-type="float" office:value="715" table:style-name="ce5">
            <text:p>715,00</text:p>
          </table:table-cell>
          <table:table-cell office:value-type="float" office:value="0" table:style-name="ce5">
            <text:p>0,00</text:p>
          </table:table-cell>
          <table:table-cell office:value-type="float" office:value="715" table:style-name="ce5">
            <text:p>71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7" table:style-name="ce4">
            <text:p>352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20179" table:style-name="ce4">
            <text:p>20179</text:p>
          </table:table-cell>
          <table:table-cell office:value-type="string" table:style-name="ce2">
            <text:p>VACCA CHIARA</text:p>
          </table:table-cell>
          <table:table-cell office:value-type="float" office:value="719" table:style-name="ce5">
            <text:p>719,00</text:p>
          </table:table-cell>
          <table:table-cell office:value-type="float" office:value="0" table:style-name="ce5">
            <text:p>0,00</text:p>
          </table:table-cell>
          <table:table-cell office:value-type="float" office:value="719" table:style-name="ce5">
            <text:p>71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8" table:style-name="ce4">
            <text:p>352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9" table:style-name="ce4">
            <text:p>47709</text:p>
          </table:table-cell>
          <table:table-cell office:value-type="string" table:style-name="ce2">
            <text:p>CISSE ABOUBAKAR</text:p>
          </table:table-cell>
          <table:table-cell office:value-type="float" office:value="744" table:style-name="ce5">
            <text:p>744,00</text:p>
          </table:table-cell>
          <table:table-cell office:value-type="float" office:value="0" table:style-name="ce5">
            <text:p>0,00</text:p>
          </table:table-cell>
          <table:table-cell office:value-type="float" office:value="744" table:style-name="ce5">
            <text:p>74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29" table:style-name="ce4">
            <text:p>352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20731" table:style-name="ce4">
            <text:p>20731</text:p>
          </table:table-cell>
          <table:table-cell office:value-type="string" table:style-name="ce2">
            <text:p>PASQUINI CHIAR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0" table:style-name="ce4">
            <text:p>353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2941" table:style-name="ce4">
            <text:p>32941</text:p>
          </table:table-cell>
          <table:table-cell office:value-type="string" table:style-name="ce2">
            <text:p>TERRIGNI ILARI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1" table:style-name="ce4">
            <text:p>353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31" table:style-name="ce4">
            <text:p>47231</text:p>
          </table:table-cell>
          <table:table-cell office:value-type="string" table:style-name="ce2">
            <text:p>FRICCHIONE SAMUEL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2" table:style-name="ce4">
            <text:p>353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001" table:style-name="ce4">
            <text:p>18001</text:p>
          </table:table-cell>
          <table:table-cell office:value-type="string" table:style-name="ce2">
            <text:p>BANUC VASILE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3" table:style-name="ce4">
            <text:p>353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6675" table:style-name="ce4">
            <text:p>46675</text:p>
          </table:table-cell>
          <table:table-cell office:value-type="string" table:style-name="ce2">
            <text:p>FINOTTI FRANC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4" table:style-name="ce4">
            <text:p>353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6362" table:style-name="ce4">
            <text:p>36362</text:p>
          </table:table-cell>
          <table:table-cell office:value-type="string" table:style-name="ce2">
            <text:p>CAIANIELLO PAOL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5" table:style-name="ce4">
            <text:p>353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3336" table:style-name="ce4">
            <text:p>33336</text:p>
          </table:table-cell>
          <table:table-cell office:value-type="string" table:style-name="ce2">
            <text:p>SALZANO MARIA ROSARI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6" table:style-name="ce4">
            <text:p>353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8518" table:style-name="ce4">
            <text:p>18518</text:p>
          </table:table-cell>
          <table:table-cell office:value-type="string" table:style-name="ce2">
            <text:p>DE GIOIA ANTONI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7" table:style-name="ce4">
            <text:p>353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406" table:style-name="ce4">
            <text:p>47406</text:p>
          </table:table-cell>
          <table:table-cell office:value-type="string" table:style-name="ce2">
            <text:p>KHALID SHAZI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8" table:style-name="ce4">
            <text:p>353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6421" table:style-name="ce4">
            <text:p>36421</text:p>
          </table:table-cell>
          <table:table-cell office:value-type="string" table:style-name="ce2">
            <text:p>VOCI ELEONORA LORIS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39" table:style-name="ce4">
            <text:p>353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0" table:style-name="ce4">
            <text:p>47700</text:p>
          </table:table-cell>
          <table:table-cell office:value-type="string" table:style-name="ce2">
            <text:p>CAMPO MATTEO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0" table:style-name="ce4">
            <text:p>354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3" table:style-name="ce4">
            <text:p>47693</text:p>
          </table:table-cell>
          <table:table-cell office:value-type="string" table:style-name="ce2">
            <text:p>SANTELISES MARTE FADY NATALI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1" table:style-name="ce4">
            <text:p>354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7467" table:style-name="ce4">
            <text:p>17467</text:p>
          </table:table-cell>
          <table:table-cell office:value-type="string" table:style-name="ce2">
            <text:p>SAMUELLI CINZI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2" table:style-name="ce4">
            <text:p>354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3291" table:style-name="ce4">
            <text:p>33291</text:p>
          </table:table-cell>
          <table:table-cell office:value-type="string" table:style-name="ce2">
            <text:p>AMODEO ALICE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3" table:style-name="ce4">
            <text:p>354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20168" table:style-name="ce4">
            <text:p>20168</text:p>
          </table:table-cell>
          <table:table-cell office:value-type="string" table:style-name="ce2">
            <text:p>BERNINI AMELIO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4" table:style-name="ce4">
            <text:p>354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3223" table:style-name="ce4">
            <text:p>33223</text:p>
          </table:table-cell>
          <table:table-cell office:value-type="string" table:style-name="ce2">
            <text:p>DI MARTINO ANTONIO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5" table:style-name="ce4">
            <text:p>354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4" table:style-name="ce4">
            <text:p>47704</text:p>
          </table:table-cell>
          <table:table-cell office:value-type="string" table:style-name="ce2">
            <text:p>MADONNA MIRIAM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6" table:style-name="ce4">
            <text:p>354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34" table:style-name="ce4">
            <text:p>47234</text:p>
          </table:table-cell>
          <table:table-cell office:value-type="string" table:style-name="ce2">
            <text:p>IMPERIALE EDUARDO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7" table:style-name="ce4">
            <text:p>3547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6" table:style-name="ce4">
            <text:p>47706</text:p>
          </table:table-cell>
          <table:table-cell office:value-type="string" table:style-name="ce2">
            <text:p>CAPPETTI DANIELE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8" table:style-name="ce4">
            <text:p>3548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07" table:style-name="ce4">
            <text:p>47707</text:p>
          </table:table-cell>
          <table:table-cell office:value-type="string" table:style-name="ce2">
            <text:p>CAFIERO MARIA ROBERT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49" table:style-name="ce4">
            <text:p>3549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8" table:style-name="ce4">
            <text:p>47698</text:p>
          </table:table-cell>
          <table:table-cell office:value-type="string" table:style-name="ce2">
            <text:p>PISTOLESI INES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50" table:style-name="ce4">
            <text:p>3550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243" table:style-name="ce4">
            <text:p>47243</text:p>
          </table:table-cell>
          <table:table-cell office:value-type="string" table:style-name="ce2">
            <text:p>VANNETTI FRANCESC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51" table:style-name="ce4">
            <text:p>3551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14" table:style-name="ce4">
            <text:p>47714</text:p>
          </table:table-cell>
          <table:table-cell office:value-type="string" table:style-name="ce2">
            <text:p>BLAJ BEATRICE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52" table:style-name="ce4">
            <text:p>3552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711" table:style-name="ce4">
            <text:p>47711</text:p>
          </table:table-cell>
          <table:table-cell office:value-type="string" table:style-name="ce2">
            <text:p>MAGDAU ADRIAN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53" table:style-name="ce4">
            <text:p>3553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6197" table:style-name="ce4">
            <text:p>16197</text:p>
          </table:table-cell>
          <table:table-cell office:value-type="string" table:style-name="ce2">
            <text:p>AVENDATO ANN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54" table:style-name="ce4">
            <text:p>3554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33372" table:style-name="ce4">
            <text:p>33372</text:p>
          </table:table-cell>
          <table:table-cell office:value-type="string" table:style-name="ce2">
            <text:p>SINATOVICI MARILENA ZIN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55" table:style-name="ce4">
            <text:p>3555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47695" table:style-name="ce4">
            <text:p>47695</text:p>
          </table:table-cell>
          <table:table-cell office:value-type="string" table:style-name="ce2">
            <text:p>CRETU GEANINA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56" table:style-name="ce4">
            <text:p>355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10284" table:style-name="ce4">
            <text:p>10284</text:p>
          </table:table-cell>
          <table:table-cell office:value-type="string" table:style-name="ce2">
            <text:p>MAGI MAURIZIO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office:value-type="float" office:value="776" table:style-name="ce5">
            <text:p>77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58" table:style-name="ce4">
            <text:p>3558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346.07" table:style-name="ce5">
            <text:p>1.346,07</text:p>
          </table:table-cell>
          <table:table-cell office:value-type="float" office:value="242.65" table:style-name="ce5">
            <text:p>242,65</text:p>
          </table:table-cell>
          <table:table-cell office:value-type="float" office:value="1103.42" table:style-name="ce5">
            <text:p>1.103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59" table:style-name="ce4">
            <text:p>3559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14.54" table:style-name="ce5">
            <text:p>214,54</text:p>
          </table:table-cell>
          <table:table-cell office:value-type="float" office:value="27.4" table:style-name="ce5">
            <text:p>27,40</text:p>
          </table:table-cell>
          <table:table-cell office:value-type="float" office:value="187.14" table:style-name="ce5">
            <text:p>187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0" table:style-name="ce4">
            <text:p>3560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8.42" table:style-name="ce5">
            <text:p>28,42</text:p>
          </table:table-cell>
          <table:table-cell office:value-type="float" office:value="0" table:style-name="ce5">
            <text:p>0,00</text:p>
          </table:table-cell>
          <table:table-cell office:value-type="float" office:value="28.42" table:style-name="ce5">
            <text:p>28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1" table:style-name="ce4">
            <text:p>3561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.98" table:style-name="ce5">
            <text:p>8,98</text:p>
          </table:table-cell>
          <table:table-cell office:value-type="float" office:value="0" table:style-name="ce5">
            <text:p>0,00</text:p>
          </table:table-cell>
          <table:table-cell office:value-type="float" office:value="8.98" table:style-name="ce5">
            <text:p>8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2" table:style-name="ce4">
            <text:p>3562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2.12" table:style-name="ce5">
            <text:p>42,12</text:p>
          </table:table-cell>
          <table:table-cell office:value-type="float" office:value="0" table:style-name="ce5">
            <text:p>0,00</text:p>
          </table:table-cell>
          <table:table-cell office:value-type="float" office:value="42.12" table:style-name="ce5">
            <text:p>42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3" table:style-name="ce4">
            <text:p>3563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.78" table:style-name="ce5">
            <text:p>17,78</text:p>
          </table:table-cell>
          <table:table-cell office:value-type="float" office:value="0" table:style-name="ce5">
            <text:p>0,00</text:p>
          </table:table-cell>
          <table:table-cell office:value-type="float" office:value="17.78" table:style-name="ce5">
            <text:p>17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4" table:style-name="ce4">
            <text:p>3564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.9" table:style-name="ce5">
            <text:p>2,90</text:p>
          </table:table-cell>
          <table:table-cell office:value-type="float" office:value="0" table:style-name="ce5">
            <text:p>0,00</text:p>
          </table:table-cell>
          <table:table-cell office:value-type="float" office:value="2.9" table:style-name="ce5">
            <text:p>2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5" table:style-name="ce4">
            <text:p>3565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8.19" table:style-name="ce5">
            <text:p>28,19</text:p>
          </table:table-cell>
          <table:table-cell office:value-type="float" office:value="0" table:style-name="ce5">
            <text:p>0,00</text:p>
          </table:table-cell>
          <table:table-cell office:value-type="float" office:value="28.19" table:style-name="ce5">
            <text:p>28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6" table:style-name="ce4">
            <text:p>3566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7.61" table:style-name="ce5">
            <text:p>37,61</text:p>
          </table:table-cell>
          <table:table-cell office:value-type="float" office:value="0" table:style-name="ce5">
            <text:p>0,00</text:p>
          </table:table-cell>
          <table:table-cell office:value-type="float" office:value="37.61" table:style-name="ce5">
            <text:p>37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7" table:style-name="ce4">
            <text:p>3567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.89" table:style-name="ce5">
            <text:p>5,89</text:p>
          </table:table-cell>
          <table:table-cell office:value-type="float" office:value="0" table:style-name="ce5">
            <text:p>0,00</text:p>
          </table:table-cell>
          <table:table-cell office:value-type="float" office:value="5.89" table:style-name="ce5">
            <text:p>5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8" table:style-name="ce4">
            <text:p>3568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6.64" table:style-name="ce5">
            <text:p>16,64</text:p>
          </table:table-cell>
          <table:table-cell office:value-type="float" office:value="0" table:style-name="ce5">
            <text:p>0,00</text:p>
          </table:table-cell>
          <table:table-cell office:value-type="float" office:value="16.64" table:style-name="ce5">
            <text:p>16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9" table:style-name="ce4">
            <text:p>3569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0.62" table:style-name="ce5">
            <text:p>50,62</text:p>
          </table:table-cell>
          <table:table-cell office:value-type="float" office:value="0" table:style-name="ce5">
            <text:p>0,00</text:p>
          </table:table-cell>
          <table:table-cell office:value-type="float" office:value="50.62" table:style-name="ce5">
            <text:p>50,6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557" table:style-name="ce4">
            <text:p>3557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1208.8800000000001" table:style-name="ce5">
            <text:p>1.208,88</text:p>
          </table:table-cell>
          <table:table-cell office:value-type="float" office:value="0" table:style-name="ce5">
            <text:p>0,00</text:p>
          </table:table-cell>
          <table:table-cell office:value-type="float" office:value="1208.8800000000001" table:style-name="ce5">
            <text:p>1.208,88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0" table:style-name="ce4">
            <text:p>3570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33534" table:style-name="ce4">
            <text:p>33534</text:p>
          </table:table-cell>
          <table:table-cell office:value-type="string" table:style-name="ce2">
            <text:p>PUBLIKA S.R.L.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2" table:style-name="ce4">
            <text:p>3572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611.72" table:style-name="ce5">
            <text:p>611,72</text:p>
          </table:table-cell>
          <table:table-cell office:value-type="float" office:value="0" table:style-name="ce5">
            <text:p>0,00</text:p>
          </table:table-cell>
          <table:table-cell office:value-type="float" office:value="611.72" table:style-name="ce5">
            <text:p>611,7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3" table:style-name="ce4">
            <text:p>3573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86.05" table:style-name="ce5">
            <text:p>186,05</text:p>
          </table:table-cell>
          <table:table-cell office:value-type="float" office:value="0" table:style-name="ce5">
            <text:p>0,00</text:p>
          </table:table-cell>
          <table:table-cell office:value-type="float" office:value="186.05" table:style-name="ce5">
            <text:p>186,0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4" table:style-name="ce4">
            <text:p>3574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348.59" table:style-name="ce5">
            <text:p>348,59</text:p>
          </table:table-cell>
          <table:table-cell office:value-type="float" office:value="0" table:style-name="ce5">
            <text:p>0,00</text:p>
          </table:table-cell>
          <table:table-cell office:value-type="float" office:value="348.59" table:style-name="ce5">
            <text:p>348,5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6" table:style-name="ce4">
            <text:p>3576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36718" table:style-name="ce4">
            <text:p>36718</text:p>
          </table:table-cell>
          <table:table-cell office:value-type="string" table:style-name="ce2">
            <text:p>TL INERTI SRL</text:p>
          </table:table-cell>
          <table:table-cell office:value-type="float" office:value="403.4" table:style-name="ce5">
            <text:p>403,40</text:p>
          </table:table-cell>
          <table:table-cell office:value-type="float" office:value="0" table:style-name="ce5">
            <text:p>0,00</text:p>
          </table:table-cell>
          <table:table-cell office:value-type="float" office:value="403.4" table:style-name="ce5">
            <text:p>403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7" table:style-name="ce4">
            <text:p>3577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ANTONIO &amp; C. S.N.C.</text:p>
          </table:table-cell>
          <table:table-cell office:value-type="float" office:value="126.78" table:style-name="ce5">
            <text:p>126,78</text:p>
          </table:table-cell>
          <table:table-cell office:value-type="float" office:value="0" table:style-name="ce5">
            <text:p>0,00</text:p>
          </table:table-cell>
          <table:table-cell office:value-type="float" office:value="126.78" table:style-name="ce5">
            <text:p>126,7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8" table:style-name="ce4">
            <text:p>3578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925.95" table:style-name="ce5">
            <text:p>925,95</text:p>
          </table:table-cell>
          <table:table-cell office:value-type="float" office:value="0" table:style-name="ce5">
            <text:p>0,00</text:p>
          </table:table-cell>
          <table:table-cell office:value-type="float" office:value="925.95" table:style-name="ce5">
            <text:p>925,9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9" table:style-name="ce4">
            <text:p>3579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13.32" table:style-name="ce5">
            <text:p>213,32</text:p>
          </table:table-cell>
          <table:table-cell office:value-type="float" office:value="0" table:style-name="ce5">
            <text:p>0,00</text:p>
          </table:table-cell>
          <table:table-cell office:value-type="float" office:value="213.32" table:style-name="ce5">
            <text:p>213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0" table:style-name="ce4">
            <text:p>3580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782.5" table:style-name="ce5">
            <text:p>782,50</text:p>
          </table:table-cell>
          <table:table-cell office:value-type="float" office:value="0" table:style-name="ce5">
            <text:p>0,00</text:p>
          </table:table-cell>
          <table:table-cell office:value-type="float" office:value="782.5" table:style-name="ce5">
            <text:p>782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1" table:style-name="ce4">
            <text:p>3581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7.02" table:style-name="ce5">
            <text:p>17,02</text:p>
          </table:table-cell>
          <table:table-cell office:value-type="float" office:value="0" table:style-name="ce5">
            <text:p>0,00</text:p>
          </table:table-cell>
          <table:table-cell office:value-type="float" office:value="17.02" table:style-name="ce5">
            <text:p>17,0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2" table:style-name="ce4">
            <text:p>3582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06.98" table:style-name="ce5">
            <text:p>206,98</text:p>
          </table:table-cell>
          <table:table-cell office:value-type="float" office:value="0" table:style-name="ce5">
            <text:p>0,00</text:p>
          </table:table-cell>
          <table:table-cell office:value-type="float" office:value="206.98" table:style-name="ce5">
            <text:p>206,9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3" table:style-name="ce4">
            <text:p>3583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42.64" table:style-name="ce5">
            <text:p>242,64</text:p>
          </table:table-cell>
          <table:table-cell office:value-type="float" office:value="0" table:style-name="ce5">
            <text:p>0,00</text:p>
          </table:table-cell>
          <table:table-cell office:value-type="float" office:value="242.64" table:style-name="ce5">
            <text:p>242,6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4" table:style-name="ce4">
            <text:p>3584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32.36" table:style-name="ce5">
            <text:p>332,36</text:p>
          </table:table-cell>
          <table:table-cell office:value-type="float" office:value="0" table:style-name="ce5">
            <text:p>0,00</text:p>
          </table:table-cell>
          <table:table-cell office:value-type="float" office:value="332.36" table:style-name="ce5">
            <text:p>332,3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5" table:style-name="ce4">
            <text:p>3585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577.77" table:style-name="ce5">
            <text:p>577,77</text:p>
          </table:table-cell>
          <table:table-cell office:value-type="float" office:value="0" table:style-name="ce5">
            <text:p>0,00</text:p>
          </table:table-cell>
          <table:table-cell office:value-type="float" office:value="577.77" table:style-name="ce5">
            <text:p>577,7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571" table:style-name="ce4">
            <text:p>3571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8449" table:style-name="ce4">
            <text:p>8449</text:p>
          </table:table-cell>
          <table:table-cell office:value-type="string" table:style-name="ce2">
            <text:p>ROTESI MONICA</text:p>
          </table:table-cell>
          <table:table-cell office:value-type="float" office:value="5709.6" table:style-name="ce5">
            <text:p>5.709,60</text:p>
          </table:table-cell>
          <table:table-cell office:value-type="float" office:value="900" table:style-name="ce5">
            <text:p>900,00</text:p>
          </table:table-cell>
          <table:table-cell office:value-type="float" office:value="4809.6000000000004" table:style-name="ce5">
            <text:p>4.809,6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575" table:style-name="ce4">
            <text:p>3575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19945" table:style-name="ce4">
            <text:p>19945</text:p>
          </table:table-cell>
          <table:table-cell office:value-type="string" table:style-name="ce2">
            <text:p>MF ECOLOGIA S.R.L.</text:p>
          </table:table-cell>
          <table:table-cell office:value-type="float" office:value="1995.4" table:style-name="ce5">
            <text:p>1.995,40</text:p>
          </table:table-cell>
          <table:table-cell office:value-type="float" office:value="0" table:style-name="ce5">
            <text:p>0,00</text:p>
          </table:table-cell>
          <table:table-cell office:value-type="float" office:value="1995.4" table:style-name="ce5">
            <text:p>1.995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6" table:style-name="ce4">
            <text:p>3586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SETTIMPRESA SNC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7" table:style-name="ce4">
            <text:p>3587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3225.57" table:style-name="ce5">
            <text:p>3.225,57</text:p>
          </table:table-cell>
          <table:table-cell office:value-type="float" office:value="0" table:style-name="ce5">
            <text:p>0,00</text:p>
          </table:table-cell>
          <table:table-cell office:value-type="float" office:value="3225.57" table:style-name="ce5">
            <text:p>3.225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8" table:style-name="ce4">
            <text:p>3588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7439.88" table:style-name="ce5">
            <text:p>7.439,88</text:p>
          </table:table-cell>
          <table:table-cell office:value-type="float" office:value="0" table:style-name="ce5">
            <text:p>0,00</text:p>
          </table:table-cell>
          <table:table-cell office:value-type="float" office:value="7439.88" table:style-name="ce5">
            <text:p>7.439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9" table:style-name="ce4">
            <text:p>3589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9.97" table:style-name="ce5">
            <text:p>29,97</text:p>
          </table:table-cell>
          <table:table-cell office:value-type="float" office:value="0" table:style-name="ce5">
            <text:p>0,00</text:p>
          </table:table-cell>
          <table:table-cell office:value-type="float" office:value="29.97" table:style-name="ce5">
            <text:p>29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90" table:style-name="ce4">
            <text:p>3590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6.18" table:style-name="ce5">
            <text:p>46,18</text:p>
          </table:table-cell>
          <table:table-cell office:value-type="float" office:value="0" table:style-name="ce5">
            <text:p>0,00</text:p>
          </table:table-cell>
          <table:table-cell office:value-type="float" office:value="46.18" table:style-name="ce5">
            <text:p>46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91" table:style-name="ce4">
            <text:p>3591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6.18" table:style-name="ce5">
            <text:p>46,18</text:p>
          </table:table-cell>
          <table:table-cell office:value-type="float" office:value="0" table:style-name="ce5">
            <text:p>0,00</text:p>
          </table:table-cell>
          <table:table-cell office:value-type="float" office:value="46.18" table:style-name="ce5">
            <text:p>46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92" table:style-name="ce4">
            <text:p>3592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1.57" table:style-name="ce5">
            <text:p>61,57</text:p>
          </table:table-cell>
          <table:table-cell office:value-type="float" office:value="0" table:style-name="ce5">
            <text:p>0,00</text:p>
          </table:table-cell>
          <table:table-cell office:value-type="float" office:value="61.57" table:style-name="ce5">
            <text:p>61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93" table:style-name="ce4">
            <text:p>3593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73.3" table:style-name="ce5">
            <text:p>473,30</text:p>
          </table:table-cell>
          <table:table-cell office:value-type="float" office:value="0" table:style-name="ce5">
            <text:p>0,00</text:p>
          </table:table-cell>
          <table:table-cell office:value-type="float" office:value="473.3" table:style-name="ce5">
            <text:p>473,3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94" table:style-name="ce4">
            <text:p>3594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23.15" table:style-name="ce5">
            <text:p>123,15</text:p>
          </table:table-cell>
          <table:table-cell office:value-type="float" office:value="0" table:style-name="ce5">
            <text:p>0,00</text:p>
          </table:table-cell>
          <table:table-cell office:value-type="float" office:value="123.15" table:style-name="ce5">
            <text:p>123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95" table:style-name="ce4">
            <text:p>3595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31.02" table:style-name="ce5">
            <text:p>431,02</text:p>
          </table:table-cell>
          <table:table-cell office:value-type="float" office:value="0" table:style-name="ce5">
            <text:p>0,00</text:p>
          </table:table-cell>
          <table:table-cell office:value-type="float" office:value="431.02" table:style-name="ce5">
            <text:p>431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96" table:style-name="ce4">
            <text:p>3596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05" table:style-name="ce4">
            <text:p>3605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97" table:style-name="ce4">
            <text:p>3797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74.64999999999998" table:style-name="ce5">
            <text:p>274,65</text:p>
          </table:table-cell>
          <table:table-cell office:value-type="float" office:value="0" table:style-name="ce5">
            <text:p>0,00</text:p>
          </table:table-cell>
          <table:table-cell office:value-type="float" office:value="274.64999999999998" table:style-name="ce5">
            <text:p>274,6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98" table:style-name="ce4">
            <text:p>3798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99" table:style-name="ce4">
            <text:p>3799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0" table:style-name="ce4">
            <text:p>3800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1.2" table:style-name="ce5">
            <text:p>51,20</text:p>
          </table:table-cell>
          <table:table-cell office:value-type="float" office:value="0" table:style-name="ce5">
            <text:p>0,00</text:p>
          </table:table-cell>
          <table:table-cell office:value-type="float" office:value="51.2" table:style-name="ce5">
            <text:p>51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1" table:style-name="ce4">
            <text:p>3801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2" table:style-name="ce4">
            <text:p>3802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2.55" table:style-name="ce5">
            <text:p>72,55</text:p>
          </table:table-cell>
          <table:table-cell office:value-type="float" office:value="0" table:style-name="ce5">
            <text:p>0,00</text:p>
          </table:table-cell>
          <table:table-cell office:value-type="float" office:value="72.55" table:style-name="ce5">
            <text:p>72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3" table:style-name="ce4">
            <text:p>3803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4" table:style-name="ce4">
            <text:p>3804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99" table:style-name="ce5">
            <text:p>99,00</text:p>
          </table:table-cell>
          <table:table-cell office:value-type="float" office:value="0" table:style-name="ce5">
            <text:p>0,00</text:p>
          </table:table-cell>
          <table:table-cell office:value-type="float" office:value="99" table:style-name="ce5">
            <text:p>9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5" table:style-name="ce4">
            <text:p>3805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6" table:style-name="ce4">
            <text:p>3806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.1" table:style-name="ce5">
            <text:p>14,10</text:p>
          </table:table-cell>
          <table:table-cell office:value-type="float" office:value="0" table:style-name="ce5">
            <text:p>0,00</text:p>
          </table:table-cell>
          <table:table-cell office:value-type="float" office:value="14.1" table:style-name="ce5">
            <text:p>14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7" table:style-name="ce4">
            <text:p>3807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2.119999999999997" table:style-name="ce5">
            <text:p>32,12</text:p>
          </table:table-cell>
          <table:table-cell office:value-type="float" office:value="0" table:style-name="ce5">
            <text:p>0,00</text:p>
          </table:table-cell>
          <table:table-cell office:value-type="float" office:value="32.119999999999997" table:style-name="ce5">
            <text:p>32,1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8" table:style-name="ce4">
            <text:p>3808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154.72" table:style-name="ce5">
            <text:p>154,72</text:p>
          </table:table-cell>
          <table:table-cell office:value-type="float" office:value="0" table:style-name="ce5">
            <text:p>0,00</text:p>
          </table:table-cell>
          <table:table-cell office:value-type="float" office:value="154.72" table:style-name="ce5">
            <text:p>154,7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9" table:style-name="ce4">
            <text:p>3809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7.71" table:style-name="ce5">
            <text:p>147,71</text:p>
          </table:table-cell>
          <table:table-cell office:value-type="float" office:value="0" table:style-name="ce5">
            <text:p>0,00</text:p>
          </table:table-cell>
          <table:table-cell office:value-type="float" office:value="147.71" table:style-name="ce5">
            <text:p>147,7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2" table:style-name="ce4">
            <text:p>3822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7.54" table:style-name="ce5">
            <text:p>47,54</text:p>
          </table:table-cell>
          <table:table-cell office:value-type="float" office:value="8.58" table:style-name="ce5">
            <text:p>8,58</text:p>
          </table:table-cell>
          <table:table-cell office:value-type="float" office:value="38.96" table:style-name="ce5">
            <text:p>38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3" table:style-name="ce4">
            <text:p>3823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8.04" table:style-name="ce5">
            <text:p>48,04</text:p>
          </table:table-cell>
          <table:table-cell office:value-type="float" office:value="8.66" table:style-name="ce5">
            <text:p>8,66</text:p>
          </table:table-cell>
          <table:table-cell office:value-type="float" office:value="39.380000000000003" table:style-name="ce5">
            <text:p>39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4" table:style-name="ce4">
            <text:p>3824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50.69" table:style-name="ce5">
            <text:p>150,69</text:p>
          </table:table-cell>
          <table:table-cell office:value-type="float" office:value="27.18" table:style-name="ce5">
            <text:p>27,18</text:p>
          </table:table-cell>
          <table:table-cell office:value-type="float" office:value="123.51" table:style-name="ce5">
            <text:p>123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5" table:style-name="ce4">
            <text:p>3825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4.78" table:style-name="ce5">
            <text:p>34,78</text:p>
          </table:table-cell>
          <table:table-cell office:value-type="float" office:value="0" table:style-name="ce5">
            <text:p>0,00</text:p>
          </table:table-cell>
          <table:table-cell office:value-type="float" office:value="34.78" table:style-name="ce5">
            <text:p>34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6" table:style-name="ce4">
            <text:p>3826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9.48" table:style-name="ce5">
            <text:p>29,48</text:p>
          </table:table-cell>
          <table:table-cell office:value-type="float" office:value="0" table:style-name="ce5">
            <text:p>0,00</text:p>
          </table:table-cell>
          <table:table-cell office:value-type="float" office:value="29.48" table:style-name="ce5">
            <text:p>29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7" table:style-name="ce4">
            <text:p>3827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8.5" table:style-name="ce5">
            <text:p>58,50</text:p>
          </table:table-cell>
          <table:table-cell office:value-type="float" office:value="0" table:style-name="ce5">
            <text:p>0,00</text:p>
          </table:table-cell>
          <table:table-cell office:value-type="float" office:value="58.5" table:style-name="ce5">
            <text:p>58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8" table:style-name="ce4">
            <text:p>3828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2" table:style-name="ce5">
            <text:p>62,0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5">
            <text:p>6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9" table:style-name="ce4">
            <text:p>3829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10.08" table:style-name="ce5">
            <text:p>110,08</text:p>
          </table:table-cell>
          <table:table-cell office:value-type="float" office:value="0" table:style-name="ce5">
            <text:p>0,00</text:p>
          </table:table-cell>
          <table:table-cell office:value-type="float" office:value="110.08" table:style-name="ce5">
            <text:p>110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30" table:style-name="ce4">
            <text:p>3830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41.12" table:style-name="ce5">
            <text:p>141,12</text:p>
          </table:table-cell>
          <table:table-cell office:value-type="float" office:value="0" table:style-name="ce5">
            <text:p>0,00</text:p>
          </table:table-cell>
          <table:table-cell office:value-type="float" office:value="141.12" table:style-name="ce5">
            <text:p>141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31" table:style-name="ce4">
            <text:p>3831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8.849999999999994" table:style-name="ce5">
            <text:p>68,85</text:p>
          </table:table-cell>
          <table:table-cell office:value-type="float" office:value="0" table:style-name="ce5">
            <text:p>0,00</text:p>
          </table:table-cell>
          <table:table-cell office:value-type="float" office:value="68.849999999999994" table:style-name="ce5">
            <text:p>68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32" table:style-name="ce4">
            <text:p>3832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11.16" table:style-name="ce5">
            <text:p>611,16</text:p>
          </table:table-cell>
          <table:table-cell office:value-type="float" office:value="0" table:style-name="ce5">
            <text:p>0,00</text:p>
          </table:table-cell>
          <table:table-cell office:value-type="float" office:value="611.16" table:style-name="ce5">
            <text:p>611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33" table:style-name="ce4">
            <text:p>3833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27.18" table:style-name="ce5">
            <text:p>327,18</text:p>
          </table:table-cell>
          <table:table-cell office:value-type="float" office:value="0" table:style-name="ce5">
            <text:p>0,00</text:p>
          </table:table-cell>
          <table:table-cell office:value-type="float" office:value="327.18" table:style-name="ce5">
            <text:p>327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34" table:style-name="ce4">
            <text:p>3834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956.72" table:style-name="ce5">
            <text:p>956,72</text:p>
          </table:table-cell>
          <table:table-cell office:value-type="float" office:value="0" table:style-name="ce5">
            <text:p>0,00</text:p>
          </table:table-cell>
          <table:table-cell office:value-type="float" office:value="956.72" table:style-name="ce5">
            <text:p>956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35" table:style-name="ce4">
            <text:p>3835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188.78" table:style-name="ce5">
            <text:p>1.188,78</text:p>
          </table:table-cell>
          <table:table-cell office:value-type="float" office:value="0" table:style-name="ce5">
            <text:p>0,00</text:p>
          </table:table-cell>
          <table:table-cell office:value-type="float" office:value="1188.78" table:style-name="ce5">
            <text:p>1.188,7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0" table:style-name="ce4">
            <text:p>3810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45603" table:style-name="ce4">
            <text:p>45603</text:p>
          </table:table-cell>
          <table:table-cell office:value-type="string" table:style-name="ce2">
            <text:p>ENEL SPA</text:p>
          </table:table-cell>
          <table:table-cell office:value-type="float" office:value="80.459999999999994" table:style-name="ce5">
            <text:p>80,46</text:p>
          </table:table-cell>
          <table:table-cell office:value-type="float" office:value="0" table:style-name="ce5">
            <text:p>0,00</text:p>
          </table:table-cell>
          <table:table-cell office:value-type="float" office:value="80.459999999999994" table:style-name="ce5">
            <text:p>80,4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1" table:style-name="ce4">
            <text:p>3811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8848" table:style-name="ce4">
            <text:p>8848</text:p>
          </table:table-cell>
          <table:table-cell office:value-type="string" table:style-name="ce2">
            <text:p>NEPI PAOLA</text:p>
          </table:table-cell>
          <table:table-cell office:value-type="float" office:value="189" table:style-name="ce5">
            <text:p>189,0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5">
            <text:p>18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2" table:style-name="ce4">
            <text:p>3812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3" table:style-name="ce4">
            <text:p>3813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306.42" table:style-name="ce5">
            <text:p>306,42</text:p>
          </table:table-cell>
          <table:table-cell office:value-type="float" office:value="0" table:style-name="ce5">
            <text:p>0,00</text:p>
          </table:table-cell>
          <table:table-cell office:value-type="float" office:value="306.42" table:style-name="ce5">
            <text:p>306,4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4" table:style-name="ce4">
            <text:p>3814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36551" table:style-name="ce4">
            <text:p>36551</text:p>
          </table:table-cell>
          <table:table-cell office:value-type="string" table:style-name="ce2">
            <text:p>LUMACHI LAUR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5" table:style-name="ce4">
            <text:p>3815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6" table:style-name="ce4">
            <text:p>3816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7" table:style-name="ce4">
            <text:p>3817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8" table:style-name="ce4">
            <text:p>3818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36551" table:style-name="ce4">
            <text:p>36551</text:p>
          </table:table-cell>
          <table:table-cell office:value-type="string" table:style-name="ce2">
            <text:p>LUMACHI LAUR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19" table:style-name="ce4">
            <text:p>3819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20" table:style-name="ce4">
            <text:p>3820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21" table:style-name="ce4">
            <text:p>3821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8848" table:style-name="ce4">
            <text:p>8848</text:p>
          </table:table-cell>
          <table:table-cell office:value-type="string" table:style-name="ce2">
            <text:p>NEPI PAOLA</text:p>
          </table:table-cell>
          <table:table-cell office:value-type="float" office:value="189" table:style-name="ce5">
            <text:p>189,0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5">
            <text:p>18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39" table:style-name="ce4">
            <text:p>3839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9802" table:style-name="ce4">
            <text:p>19802</text:p>
          </table:table-cell>
          <table:table-cell office:value-type="string" table:style-name="ce2">
            <text:p>POMERAN IONUT CLAUDIU</text:p>
          </table:table-cell>
          <table:table-cell office:value-type="float" office:value="316.60000000000002" table:style-name="ce5">
            <text:p>316,60</text:p>
          </table:table-cell>
          <table:table-cell office:value-type="float" office:value="0" table:style-name="ce5">
            <text:p>0,00</text:p>
          </table:table-cell>
          <table:table-cell office:value-type="float" office:value="316.60000000000002" table:style-name="ce5">
            <text:p>316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0" table:style-name="ce4">
            <text:p>384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8472" table:style-name="ce4">
            <text:p>18472</text:p>
          </table:table-cell>
          <table:table-cell office:value-type="string" table:style-name="ce2">
            <text:p>POLZELLA BARBARA</text:p>
          </table:table-cell>
          <table:table-cell office:value-type="float" office:value="316.60000000000002" table:style-name="ce5">
            <text:p>316,60</text:p>
          </table:table-cell>
          <table:table-cell office:value-type="float" office:value="0" table:style-name="ce5">
            <text:p>0,00</text:p>
          </table:table-cell>
          <table:table-cell office:value-type="float" office:value="316.60000000000002" table:style-name="ce5">
            <text:p>316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1" table:style-name="ce4">
            <text:p>3841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8256" table:style-name="ce4">
            <text:p>8256</text:p>
          </table:table-cell>
          <table:table-cell office:value-type="string" table:style-name="ce2">
            <text:p>MEUCCI IVANA</text:p>
          </table:table-cell>
          <table:table-cell office:value-type="float" office:value="316.60000000000002" table:style-name="ce5">
            <text:p>316,60</text:p>
          </table:table-cell>
          <table:table-cell office:value-type="float" office:value="0" table:style-name="ce5">
            <text:p>0,00</text:p>
          </table:table-cell>
          <table:table-cell office:value-type="float" office:value="316.60000000000002" table:style-name="ce5">
            <text:p>316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2" table:style-name="ce4">
            <text:p>3842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32809" table:style-name="ce4">
            <text:p>32809</text:p>
          </table:table-cell>
          <table:table-cell office:value-type="string" table:style-name="ce2">
            <text:p>MOTTOLA CARMINE</text:p>
          </table:table-cell>
          <table:table-cell office:value-type="float" office:value="316.60000000000002" table:style-name="ce5">
            <text:p>316,60</text:p>
          </table:table-cell>
          <table:table-cell office:value-type="float" office:value="0" table:style-name="ce5">
            <text:p>0,00</text:p>
          </table:table-cell>
          <table:table-cell office:value-type="float" office:value="316.60000000000002" table:style-name="ce5">
            <text:p>316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3" table:style-name="ce4">
            <text:p>3843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0153" table:style-name="ce4">
            <text:p>10153</text:p>
          </table:table-cell>
          <table:table-cell office:value-type="string" table:style-name="ce2">
            <text:p>MARTINI SILVANO</text:p>
          </table:table-cell>
          <table:table-cell office:value-type="float" office:value="316.60000000000002" table:style-name="ce5">
            <text:p>316,60</text:p>
          </table:table-cell>
          <table:table-cell office:value-type="float" office:value="0" table:style-name="ce5">
            <text:p>0,00</text:p>
          </table:table-cell>
          <table:table-cell office:value-type="float" office:value="316.60000000000002" table:style-name="ce5">
            <text:p>316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4" table:style-name="ce4">
            <text:p>3844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47734" table:style-name="ce4">
            <text:p>47734</text:p>
          </table:table-cell>
          <table:table-cell office:value-type="string" table:style-name="ce2">
            <text:p>DANO REZEART</text:p>
          </table:table-cell>
          <table:table-cell office:value-type="float" office:value="27" table:style-name="ce5">
            <text:p>27,0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5">
            <text:p>2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5" table:style-name="ce4">
            <text:p>3845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47735" table:style-name="ce4">
            <text:p>47735</text:p>
          </table:table-cell>
          <table:table-cell office:value-type="string" table:style-name="ce2">
            <text:p>CIGOLINI SIMONE</text:p>
          </table:table-cell>
          <table:table-cell office:value-type="float" office:value="62" table:style-name="ce5">
            <text:p>62,0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5">
            <text:p>6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6" table:style-name="ce4">
            <text:p>3846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20756" table:style-name="ce4">
            <text:p>20756</text:p>
          </table:table-cell>
          <table:table-cell office:value-type="string" table:style-name="ce2">
            <text:p>MARONGIU VERONICA</text:p>
          </table:table-cell>
          <table:table-cell office:value-type="float" office:value="62" table:style-name="ce5">
            <text:p>62,0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5">
            <text:p>6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7" table:style-name="ce4">
            <text:p>3847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47521" table:style-name="ce4">
            <text:p>47521</text:p>
          </table:table-cell>
          <table:table-cell office:value-type="string" table:style-name="ce2">
            <text:p>STUDIO COMMERCIALE ASA</text:p>
          </table:table-cell>
          <table:table-cell office:value-type="float" office:value="86" table:style-name="ce5">
            <text:p>86,00</text:p>
          </table:table-cell>
          <table:table-cell office:value-type="float" office:value="0" table:style-name="ce5">
            <text:p>0,00</text:p>
          </table:table-cell>
          <table:table-cell office:value-type="float" office:value="86" table:style-name="ce5">
            <text:p>8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8" table:style-name="ce4">
            <text:p>3848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47736" table:style-name="ce4">
            <text:p>47736</text:p>
          </table:table-cell>
          <table:table-cell office:value-type="string" table:style-name="ce2">
            <text:p>BONCI GINA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49" table:style-name="ce4">
            <text:p>3849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20470" table:style-name="ce4">
            <text:p>20470</text:p>
          </table:table-cell>
          <table:table-cell office:value-type="string" table:style-name="ce2">
            <text:p>BUCCI LUCIANO</text:p>
          </table:table-cell>
          <table:table-cell office:value-type="float" office:value="101" table:style-name="ce5">
            <text:p>101,0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5">
            <text:p>101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50" table:style-name="ce4">
            <text:p>385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47732" table:style-name="ce4">
            <text:p>47732</text:p>
          </table:table-cell>
          <table:table-cell office:value-type="string" table:style-name="ce2">
            <text:p>BARCHIELLI ALBA ROSA</text:p>
          </table:table-cell>
          <table:table-cell office:value-type="float" office:value="223" table:style-name="ce5">
            <text:p>223,00</text:p>
          </table:table-cell>
          <table:table-cell office:value-type="float" office:value="0" table:style-name="ce5">
            <text:p>0,00</text:p>
          </table:table-cell>
          <table:table-cell office:value-type="float" office:value="223" table:style-name="ce5">
            <text:p>22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51" table:style-name="ce4">
            <text:p>3851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47733" table:style-name="ce4">
            <text:p>47733</text:p>
          </table:table-cell>
          <table:table-cell office:value-type="string" table:style-name="ce2">
            <text:p>TORZINI FRANCA</text:p>
          </table:table-cell>
          <table:table-cell office:value-type="float" office:value="253" table:style-name="ce5">
            <text:p>253,00</text:p>
          </table:table-cell>
          <table:table-cell office:value-type="float" office:value="0" table:style-name="ce5">
            <text:p>0,00</text:p>
          </table:table-cell>
          <table:table-cell office:value-type="float" office:value="253" table:style-name="ce5">
            <text:p>25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52" table:style-name="ce4">
            <text:p>3852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5">
            <text:p>2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53" table:style-name="ce4">
            <text:p>3853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9202" table:style-name="ce5">
            <text:p>9.202,00</text:p>
          </table:table-cell>
          <table:table-cell office:value-type="float" office:value="0" table:style-name="ce5">
            <text:p>0,00</text:p>
          </table:table-cell>
          <table:table-cell office:value-type="float" office:value="9202" table:style-name="ce5">
            <text:p>9.20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55" table:style-name="ce4">
            <text:p>3855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43.88999999999999" table:style-name="ce5">
            <text:p>143,89</text:p>
          </table:table-cell>
          <table:table-cell office:value-type="float" office:value="25.95" table:style-name="ce5">
            <text:p>25,95</text:p>
          </table:table-cell>
          <table:table-cell office:value-type="float" office:value="117.94" table:style-name="ce5">
            <text:p>117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56" table:style-name="ce4">
            <text:p>3856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134.03" table:style-name="ce5">
            <text:p>1.134,03</text:p>
          </table:table-cell>
          <table:table-cell office:value-type="float" office:value="204.5" table:style-name="ce5">
            <text:p>204,50</text:p>
          </table:table-cell>
          <table:table-cell office:value-type="float" office:value="929.53" table:style-name="ce5">
            <text:p>929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57" table:style-name="ce4">
            <text:p>3857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603.48" table:style-name="ce5">
            <text:p>1.603,48</text:p>
          </table:table-cell>
          <table:table-cell office:value-type="float" office:value="0" table:style-name="ce5">
            <text:p>0,00</text:p>
          </table:table-cell>
          <table:table-cell office:value-type="float" office:value="1603.48" table:style-name="ce5">
            <text:p>1.603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58" table:style-name="ce4">
            <text:p>3858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984.95" table:style-name="ce5">
            <text:p>2.984,95</text:p>
          </table:table-cell>
          <table:table-cell office:value-type="float" office:value="538.27" table:style-name="ce5">
            <text:p>538,27</text:p>
          </table:table-cell>
          <table:table-cell office:value-type="float" office:value="2446.6799999999998" table:style-name="ce5">
            <text:p>2.446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59" table:style-name="ce4">
            <text:p>3859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5629.44" table:style-name="ce5">
            <text:p>5.629,44</text:p>
          </table:table-cell>
          <table:table-cell office:value-type="float" office:value="1015.14" table:style-name="ce5">
            <text:p>1.015,14</text:p>
          </table:table-cell>
          <table:table-cell office:value-type="float" office:value="4614.3" table:style-name="ce5">
            <text:p>4.614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60" table:style-name="ce4">
            <text:p>3860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5559.38" table:style-name="ce5">
            <text:p>15.559,38</text:p>
          </table:table-cell>
          <table:table-cell office:value-type="float" office:value="0" table:style-name="ce5">
            <text:p>0,00</text:p>
          </table:table-cell>
          <table:table-cell office:value-type="float" office:value="15559.38" table:style-name="ce5">
            <text:p>15.559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61" table:style-name="ce4">
            <text:p>3861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6628.46" table:style-name="ce5">
            <text:p>16.628,46</text:p>
          </table:table-cell>
          <table:table-cell office:value-type="float" office:value="0" table:style-name="ce5">
            <text:p>0,00</text:p>
          </table:table-cell>
          <table:table-cell office:value-type="float" office:value="16628.46" table:style-name="ce5">
            <text:p>16.628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62" table:style-name="ce4">
            <text:p>3862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3094.2" table:style-name="ce5">
            <text:p>23.094,20</text:p>
          </table:table-cell>
          <table:table-cell office:value-type="float" office:value="0" table:style-name="ce5">
            <text:p>0,00</text:p>
          </table:table-cell>
          <table:table-cell office:value-type="float" office:value="23094.2" table:style-name="ce5">
            <text:p>23.09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63" table:style-name="ce4">
            <text:p>3863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8266.09" table:style-name="ce5">
            <text:p>28.266,09</text:p>
          </table:table-cell>
          <table:table-cell office:value-type="float" office:value="5097.16" table:style-name="ce5">
            <text:p>5.097,16</text:p>
          </table:table-cell>
          <table:table-cell office:value-type="float" office:value="23168.93" table:style-name="ce5">
            <text:p>23.168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64" table:style-name="ce4">
            <text:p>3864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44859.38" table:style-name="ce5">
            <text:p>44.859,38</text:p>
          </table:table-cell>
          <table:table-cell office:value-type="float" office:value="0" table:style-name="ce5">
            <text:p>0,00</text:p>
          </table:table-cell>
          <table:table-cell office:value-type="float" office:value="44859.38" table:style-name="ce5">
            <text:p>44.859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74" table:style-name="ce4">
            <text:p>3874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526.06" table:style-name="ce5">
            <text:p>2.526,06</text:p>
          </table:table-cell>
          <table:table-cell office:value-type="float" office:value="0" table:style-name="ce5">
            <text:p>0,00</text:p>
          </table:table-cell>
          <table:table-cell office:value-type="float" office:value="2526.06" table:style-name="ce5">
            <text:p>2.526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75" table:style-name="ce4">
            <text:p>3875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032.26" table:style-name="ce5">
            <text:p>6.032,26</text:p>
          </table:table-cell>
          <table:table-cell office:value-type="float" office:value="0" table:style-name="ce5">
            <text:p>0,00</text:p>
          </table:table-cell>
          <table:table-cell office:value-type="float" office:value="6032.26" table:style-name="ce5">
            <text:p>6.032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76" table:style-name="ce4">
            <text:p>3876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421.54" table:style-name="ce5">
            <text:p>6.421,54</text:p>
          </table:table-cell>
          <table:table-cell office:value-type="float" office:value="0" table:style-name="ce5">
            <text:p>0,00</text:p>
          </table:table-cell>
          <table:table-cell office:value-type="float" office:value="6421.54" table:style-name="ce5">
            <text:p>6.421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0" table:style-name="ce4">
            <text:p>2020</text:p>
          </table:table-cell>
          <table:table-cell office:value-type="float" office:value="3866" table:style-name="ce4">
            <text:p>3866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4027.5" table:style-name="ce5">
            <text:p>4.027,50</text:p>
          </table:table-cell>
          <table:table-cell office:value-type="float" office:value="0" table:style-name="ce5">
            <text:p>0,00</text:p>
          </table:table-cell>
          <table:table-cell office:value-type="float" office:value="4027.5" table:style-name="ce5">
            <text:p>4.027,5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0" table:style-name="ce4">
            <text:p>2020</text:p>
          </table:table-cell>
          <table:table-cell office:value-type="float" office:value="3867" table:style-name="ce4">
            <text:p>3867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86.78" table:style-name="ce5">
            <text:p>86,78</text:p>
          </table:table-cell>
          <table:table-cell office:value-type="float" office:value="0" table:style-name="ce5">
            <text:p>0,00</text:p>
          </table:table-cell>
          <table:table-cell office:value-type="float" office:value="86.78" table:style-name="ce5">
            <text:p>86,7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0" table:style-name="ce4">
            <text:p>2020</text:p>
          </table:table-cell>
          <table:table-cell office:value-type="float" office:value="3868" table:style-name="ce4">
            <text:p>3868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26.2" table:style-name="ce5">
            <text:p>26,20</text:p>
          </table:table-cell>
          <table:table-cell office:value-type="float" office:value="0" table:style-name="ce5">
            <text:p>0,00</text:p>
          </table:table-cell>
          <table:table-cell office:value-type="float" office:value="26.2" table:style-name="ce5">
            <text:p>26,2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0" table:style-name="ce4">
            <text:p>2020</text:p>
          </table:table-cell>
          <table:table-cell office:value-type="float" office:value="3869" table:style-name="ce4">
            <text:p>3869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47.5" table:style-name="ce5">
            <text:p>47,50</text:p>
          </table:table-cell>
          <table:table-cell office:value-type="float" office:value="0" table:style-name="ce5">
            <text:p>0,00</text:p>
          </table:table-cell>
          <table:table-cell office:value-type="float" office:value="47.5" table:style-name="ce5">
            <text:p>47,5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0" table:style-name="ce4">
            <text:p>2020</text:p>
          </table:table-cell>
          <table:table-cell office:value-type="float" office:value="3870" table:style-name="ce4">
            <text:p>3870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9827.86" table:style-name="ce5">
            <text:p>9.827,86</text:p>
          </table:table-cell>
          <table:table-cell office:value-type="float" office:value="0" table:style-name="ce5">
            <text:p>0,00</text:p>
          </table:table-cell>
          <table:table-cell office:value-type="float" office:value="9827.86" table:style-name="ce5">
            <text:p>9.827,8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54" table:style-name="ce4">
            <text:p>3854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47724" table:style-name="ce4">
            <text:p>47724</text:p>
          </table:table-cell>
          <table:table-cell office:value-type="string" table:style-name="ce2">
            <text:p>CRAWFORD &amp; COMPANY ITALIA SRL</text:p>
          </table:table-cell>
          <table:table-cell office:value-type="float" office:value="345" table:style-name="ce5">
            <text:p>345,00</text:p>
          </table:table-cell>
          <table:table-cell office:value-type="float" office:value="0" table:style-name="ce5">
            <text:p>0,00</text:p>
          </table:table-cell>
          <table:table-cell office:value-type="float" office:value="345" table:style-name="ce5">
            <text:p>345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865" table:style-name="ce4">
            <text:p>3865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18658.93" table:style-name="ce5">
            <text:p>18.658,93</text:p>
          </table:table-cell>
          <table:table-cell office:value-type="float" office:value="1696.27" table:style-name="ce5">
            <text:p>1.696,27</text:p>
          </table:table-cell>
          <table:table-cell office:value-type="float" office:value="16962.66" table:style-name="ce5">
            <text:p>16.962,6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78" table:style-name="ce4">
            <text:p>3878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60.26" table:style-name="ce5">
            <text:p>60,26</text:p>
          </table:table-cell>
          <table:table-cell office:value-type="float" office:value="0" table:style-name="ce5">
            <text:p>0,00</text:p>
          </table:table-cell>
          <table:table-cell office:value-type="float" office:value="60.26" table:style-name="ce5">
            <text:p>60,2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79" table:style-name="ce4">
            <text:p>3879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05.91" table:style-name="ce5">
            <text:p>505,91</text:p>
          </table:table-cell>
          <table:table-cell office:value-type="float" office:value="0" table:style-name="ce5">
            <text:p>0,00</text:p>
          </table:table-cell>
          <table:table-cell office:value-type="float" office:value="505.91" table:style-name="ce5">
            <text:p>505,9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0" table:style-name="ce4">
            <text:p>388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1806.2" table:style-name="ce5">
            <text:p>11.806,20</text:p>
          </table:table-cell>
          <table:table-cell office:value-type="float" office:value="532.74" table:style-name="ce5">
            <text:p>532,74</text:p>
          </table:table-cell>
          <table:table-cell office:value-type="float" office:value="11273.46" table:style-name="ce5">
            <text:p>11.273,4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1" table:style-name="ce4">
            <text:p>3881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000.02" table:style-name="ce5">
            <text:p>1.000,02</text:p>
          </table:table-cell>
          <table:table-cell office:value-type="float" office:value="0" table:style-name="ce5">
            <text:p>0,00</text:p>
          </table:table-cell>
          <table:table-cell office:value-type="float" office:value="1000.02" table:style-name="ce5">
            <text:p>1.000,0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2" table:style-name="ce4">
            <text:p>3882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500.8" table:style-name="ce5">
            <text:p>1.500,80</text:p>
          </table:table-cell>
          <table:table-cell office:value-type="float" office:value="0" table:style-name="ce5">
            <text:p>0,00</text:p>
          </table:table-cell>
          <table:table-cell office:value-type="float" office:value="1500.8" table:style-name="ce5">
            <text:p>1.500,8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3" table:style-name="ce4">
            <text:p>3883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2705.36" table:style-name="ce5">
            <text:p>2.705,36</text:p>
          </table:table-cell>
          <table:table-cell office:value-type="float" office:value="0" table:style-name="ce5">
            <text:p>0,00</text:p>
          </table:table-cell>
          <table:table-cell office:value-type="float" office:value="2705.36" table:style-name="ce5">
            <text:p>2.705,3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4" table:style-name="ce4">
            <text:p>3884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2900.89" table:style-name="ce5">
            <text:p>2.900,89</text:p>
          </table:table-cell>
          <table:table-cell office:value-type="float" office:value="0" table:style-name="ce5">
            <text:p>0,00</text:p>
          </table:table-cell>
          <table:table-cell office:value-type="float" office:value="2900.89" table:style-name="ce5">
            <text:p>2.900,8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5" table:style-name="ce4">
            <text:p>3885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5111.11" table:style-name="ce5">
            <text:p>15.111,11</text:p>
          </table:table-cell>
          <table:table-cell office:value-type="float" office:value="0" table:style-name="ce5">
            <text:p>0,00</text:p>
          </table:table-cell>
          <table:table-cell office:value-type="float" office:value="15111.11" table:style-name="ce5">
            <text:p>15.111,1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7" table:style-name="ce4">
            <text:p>3887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ANTONIO &amp; C. S.N.C.</text:p>
          </table:table-cell>
          <table:table-cell office:value-type="float" office:value="28.29" table:style-name="ce5">
            <text:p>28,29</text:p>
          </table:table-cell>
          <table:table-cell office:value-type="float" office:value="0" table:style-name="ce5">
            <text:p>0,00</text:p>
          </table:table-cell>
          <table:table-cell office:value-type="float" office:value="28.29" table:style-name="ce5">
            <text:p>28,2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8" table:style-name="ce4">
            <text:p>3888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261.33999999999997" table:style-name="ce5">
            <text:p>261,34</text:p>
          </table:table-cell>
          <table:table-cell office:value-type="float" office:value="0" table:style-name="ce5">
            <text:p>0,00</text:p>
          </table:table-cell>
          <table:table-cell office:value-type="float" office:value="261.33999999999997" table:style-name="ce5">
            <text:p>261,3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9" table:style-name="ce4">
            <text:p>3889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1018.32" table:style-name="ce5">
            <text:p>1.018,32</text:p>
          </table:table-cell>
          <table:table-cell office:value-type="float" office:value="0" table:style-name="ce5">
            <text:p>0,00</text:p>
          </table:table-cell>
          <table:table-cell office:value-type="float" office:value="1018.32" table:style-name="ce5">
            <text:p>1.018,3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0" table:style-name="ce4">
            <text:p>389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796.08" table:style-name="ce5">
            <text:p>796,08</text:p>
          </table:table-cell>
          <table:table-cell office:value-type="float" office:value="0" table:style-name="ce5">
            <text:p>0,00</text:p>
          </table:table-cell>
          <table:table-cell office:value-type="float" office:value="796.08" table:style-name="ce5">
            <text:p>796,0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1" table:style-name="ce4">
            <text:p>3891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36718" table:style-name="ce4">
            <text:p>36718</text:p>
          </table:table-cell>
          <table:table-cell office:value-type="string" table:style-name="ce2">
            <text:p>TL INERTI SRL</text:p>
          </table:table-cell>
          <table:table-cell office:value-type="float" office:value="266.8" table:style-name="ce5">
            <text:p>266,80</text:p>
          </table:table-cell>
          <table:table-cell office:value-type="float" office:value="0" table:style-name="ce5">
            <text:p>0,00</text:p>
          </table:table-cell>
          <table:table-cell office:value-type="float" office:value="266.8" table:style-name="ce5">
            <text:p>266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2" table:style-name="ce4">
            <text:p>3892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RL</text:p>
          </table:table-cell>
          <table:table-cell office:value-type="float" office:value="50.39" table:style-name="ce5">
            <text:p>50,39</text:p>
          </table:table-cell>
          <table:table-cell office:value-type="float" office:value="0" table:style-name="ce5">
            <text:p>0,00</text:p>
          </table:table-cell>
          <table:table-cell office:value-type="float" office:value="50.39" table:style-name="ce5">
            <text:p>50,3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3" table:style-name="ce4">
            <text:p>3893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6792" table:style-name="ce4">
            <text:p>46792</text:p>
          </table:table-cell>
          <table:table-cell office:value-type="string" table:style-name="ce2">
            <text:p>TAV SOLAI SRL</text:p>
          </table:table-cell>
          <table:table-cell office:value-type="float" office:value="654.75" table:style-name="ce5">
            <text:p>654,75</text:p>
          </table:table-cell>
          <table:table-cell office:value-type="float" office:value="0" table:style-name="ce5">
            <text:p>0,00</text:p>
          </table:table-cell>
          <table:table-cell office:value-type="float" office:value="654.75" table:style-name="ce5">
            <text:p>654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4" table:style-name="ce4">
            <text:p>3894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405.91" table:style-name="ce5">
            <text:p>1.405,91</text:p>
          </table:table-cell>
          <table:table-cell office:value-type="float" office:value="0" table:style-name="ce5">
            <text:p>0,00</text:p>
          </table:table-cell>
          <table:table-cell office:value-type="float" office:value="1405.91" table:style-name="ce5">
            <text:p>1.405,9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5" table:style-name="ce4">
            <text:p>3895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0" table:style-name="ce5">
            <text:p>0,00</text:p>
          </table:table-cell>
          <table:table-cell office:value-type="float" office:value="9.4700000000000006" table:style-name="ce5">
            <text:p>9,4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6" table:style-name="ce4">
            <text:p>3896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33.409999999999997" table:style-name="ce5">
            <text:p>33,41</text:p>
          </table:table-cell>
          <table:table-cell office:value-type="float" office:value="0" table:style-name="ce5">
            <text:p>0,00</text:p>
          </table:table-cell>
          <table:table-cell office:value-type="float" office:value="33.409999999999997" table:style-name="ce5">
            <text:p>33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7" table:style-name="ce4">
            <text:p>3897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79.08" table:style-name="ce5">
            <text:p>179,08</text:p>
          </table:table-cell>
          <table:table-cell office:value-type="float" office:value="0" table:style-name="ce5">
            <text:p>0,00</text:p>
          </table:table-cell>
          <table:table-cell office:value-type="float" office:value="179.08" table:style-name="ce5">
            <text:p>179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8" table:style-name="ce4">
            <text:p>3898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25.81" table:style-name="ce5">
            <text:p>25,81</text:p>
          </table:table-cell>
          <table:table-cell office:value-type="float" office:value="0" table:style-name="ce5">
            <text:p>0,00</text:p>
          </table:table-cell>
          <table:table-cell office:value-type="float" office:value="25.81" table:style-name="ce5">
            <text:p>25,8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9" table:style-name="ce4">
            <text:p>3899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04.22" table:style-name="ce5">
            <text:p>104,22</text:p>
          </table:table-cell>
          <table:table-cell office:value-type="float" office:value="0" table:style-name="ce5">
            <text:p>0,00</text:p>
          </table:table-cell>
          <table:table-cell office:value-type="float" office:value="104.22" table:style-name="ce5">
            <text:p>104,2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01" table:style-name="ce4">
            <text:p>3901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7924" table:style-name="ce5">
            <text:p>7.924,00</text:p>
          </table:table-cell>
          <table:table-cell office:value-type="float" office:value="0" table:style-name="ce5">
            <text:p>0,00</text:p>
          </table:table-cell>
          <table:table-cell office:value-type="float" office:value="7924" table:style-name="ce5">
            <text:p>7.92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02" table:style-name="ce4">
            <text:p>3902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18308" table:style-name="ce5">
            <text:p>18.308,00</text:p>
          </table:table-cell>
          <table:table-cell office:value-type="float" office:value="0" table:style-name="ce5">
            <text:p>0,00</text:p>
          </table:table-cell>
          <table:table-cell office:value-type="float" office:value="18308" table:style-name="ce5">
            <text:p>18.30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03" table:style-name="ce4">
            <text:p>3903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04" table:style-name="ce4">
            <text:p>3904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05" table:style-name="ce4">
            <text:p>3905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33404" table:style-name="ce4">
            <text:p>33404</text:p>
          </table:table-cell>
          <table:table-cell office:value-type="string" table:style-name="ce2">
            <text:p>EDIFIR - EDIZIONI FIRENZE S.R.L.</text:p>
          </table:table-cell>
          <table:table-cell office:value-type="float" office:value="3100" table:style-name="ce5">
            <text:p>3.100,00</text:p>
          </table:table-cell>
          <table:table-cell office:value-type="float" office:value="0" table:style-name="ce5">
            <text:p>0,00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07" table:style-name="ce4">
            <text:p>3907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7015" table:style-name="ce4">
            <text:p>47015</text:p>
          </table:table-cell>
          <table:table-cell office:value-type="string" table:style-name="ce2">
            <text:p>LIBRIZZI CAROLINA E C. S.A.S.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09" table:style-name="ce4">
            <text:p>3909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373.52" table:style-name="ce5">
            <text:p>373,52</text:p>
          </table:table-cell>
          <table:table-cell office:value-type="float" office:value="0" table:style-name="ce5">
            <text:p>0,00</text:p>
          </table:table-cell>
          <table:table-cell office:value-type="float" office:value="373.52" table:style-name="ce5">
            <text:p>373,5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0" table:style-name="ce4">
            <text:p>391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46.66" table:style-name="ce5">
            <text:p>146,66</text:p>
          </table:table-cell>
          <table:table-cell office:value-type="float" office:value="0" table:style-name="ce5">
            <text:p>0,00</text:p>
          </table:table-cell>
          <table:table-cell office:value-type="float" office:value="146.66" table:style-name="ce5">
            <text:p>146,6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1" table:style-name="ce4">
            <text:p>3911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609" table:style-name="ce5">
            <text:p>609,00</text:p>
          </table:table-cell>
          <table:table-cell office:value-type="float" office:value="0" table:style-name="ce5">
            <text:p>0,00</text:p>
          </table:table-cell>
          <table:table-cell office:value-type="float" office:value="609" table:style-name="ce5">
            <text:p>60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2" table:style-name="ce4">
            <text:p>3912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97.53" table:style-name="ce5">
            <text:p>97,53</text:p>
          </table:table-cell>
          <table:table-cell office:value-type="float" office:value="0" table:style-name="ce5">
            <text:p>0,00</text:p>
          </table:table-cell>
          <table:table-cell office:value-type="float" office:value="97.53" table:style-name="ce5">
            <text:p>97,5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3" table:style-name="ce4">
            <text:p>3913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18.8" table:style-name="ce5">
            <text:p>118,80</text:p>
          </table:table-cell>
          <table:table-cell office:value-type="float" office:value="0" table:style-name="ce5">
            <text:p>0,00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886" table:style-name="ce4">
            <text:p>3886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532.74" table:style-name="ce5">
            <text:p>532,74</text:p>
          </table:table-cell>
          <table:table-cell office:value-type="float" office:value="0" table:style-name="ce5">
            <text:p>0,00</text:p>
          </table:table-cell>
          <table:table-cell office:value-type="float" office:value="532.74" table:style-name="ce5">
            <text:p>532,74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900" table:style-name="ce4">
            <text:p>39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COMANDO PROVINCIALE DEI VIGILI DEL FUOCO - TECNICO AMMINISTRATIVA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906" table:style-name="ce4">
            <text:p>3906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18840" table:style-name="ce4">
            <text:p>18840</text:p>
          </table:table-cell>
          <table:table-cell office:value-type="string" table:style-name="ce2">
            <text:p>IMPRESA ROSSI FURIO E FIGLI S.R.L.</text:p>
          </table:table-cell>
          <table:table-cell office:value-type="float" office:value="11740" table:style-name="ce5">
            <text:p>11.740,00</text:p>
          </table:table-cell>
          <table:table-cell office:value-type="float" office:value="0" table:style-name="ce5">
            <text:p>0,00</text:p>
          </table:table-cell>
          <table:table-cell office:value-type="float" office:value="11740" table:style-name="ce5">
            <text:p>11.74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908" table:style-name="ce4">
            <text:p>3908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6973" table:style-name="ce4">
            <text:p>46973</text:p>
          </table:table-cell>
          <table:table-cell office:value-type="string" table:style-name="ce2">
            <text:p>BENNATI ENRICO</text:p>
          </table:table-cell>
          <table:table-cell office:value-type="float" office:value="1766.3" table:style-name="ce5">
            <text:p>1.766,30</text:p>
          </table:table-cell>
          <table:table-cell office:value-type="float" office:value="278.42" table:style-name="ce5">
            <text:p>278,42</text:p>
          </table:table-cell>
          <table:table-cell office:value-type="float" office:value="1487.88" table:style-name="ce5">
            <text:p>1.487,8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4" table:style-name="ce4">
            <text:p>3914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33097" table:style-name="ce4">
            <text:p>33097</text:p>
          </table:table-cell>
          <table:table-cell office:value-type="string" table:style-name="ce2">
            <text:p>AUTORITA' NAZIONALE ANTICORRUZIONE-</text:p>
          </table:table-cell>
          <table:table-cell office:value-type="float" office:value="885" table:style-name="ce5">
            <text:p>885,00</text:p>
          </table:table-cell>
          <table:table-cell office:value-type="float" office:value="0" table:style-name="ce5">
            <text:p>0,00</text:p>
          </table:table-cell>
          <table:table-cell office:value-type="float" office:value="885" table:style-name="ce5">
            <text:p>88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5" table:style-name="ce4">
            <text:p>3915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67" table:style-name="ce5">
            <text:p>367,00</text:p>
          </table:table-cell>
          <table:table-cell office:value-type="float" office:value="0" table:style-name="ce5">
            <text:p>0,00</text:p>
          </table:table-cell>
          <table:table-cell office:value-type="float" office:value="367" table:style-name="ce5">
            <text:p>367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6" table:style-name="ce4">
            <text:p>3916</text:p>
          </table:table-cell>
          <table:table-cell office:value-type="date" office:date-value="2020-06-26T00:00:00" table:style-name="ce3">
            <text:p>26/06/2020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52" table:style-name="ce5">
            <text:p>352,00</text:p>
          </table:table-cell>
          <table:table-cell office:value-type="float" office:value="0" table:style-name="ce5">
            <text:p>0,00</text:p>
          </table:table-cell>
          <table:table-cell office:value-type="float" office:value="352" table:style-name="ce5">
            <text:p>352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7" table:style-name="ce4">
            <text:p>3917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738.96" table:style-name="ce5">
            <text:p>2.738,96</text:p>
          </table:table-cell>
          <table:table-cell office:value-type="float" office:value="0" table:style-name="ce5">
            <text:p>0,00</text:p>
          </table:table-cell>
          <table:table-cell office:value-type="float" office:value="2738.96" table:style-name="ce5">
            <text:p>2.738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19" table:style-name="ce4">
            <text:p>3919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456" table:style-name="ce5">
            <text:p>456,00</text:p>
          </table:table-cell>
          <table:table-cell office:value-type="float" office:value="0" table:style-name="ce5">
            <text:p>0,00</text:p>
          </table:table-cell>
          <table:table-cell office:value-type="float" office:value="456" table:style-name="ce5">
            <text:p>456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20" table:style-name="ce4">
            <text:p>3920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46950" table:style-name="ce4">
            <text:p>46950</text:p>
          </table:table-cell>
          <table:table-cell office:value-type="string" table:style-name="ce2">
            <text:p>ASSOCIAZIONE PRATIKA ONLUS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22" table:style-name="ce4">
            <text:p>3922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918" table:style-name="ce4">
            <text:p>3918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36.59" table:style-name="ce5">
            <text:p>136,59</text:p>
          </table:table-cell>
          <table:table-cell office:value-type="float" office:value="0" table:style-name="ce5">
            <text:p>0,00</text:p>
          </table:table-cell>
          <table:table-cell office:value-type="float" office:value="136.59" table:style-name="ce5">
            <text:p>136,5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921" table:style-name="ce4">
            <text:p>3921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53166.07" table:style-name="ce5">
            <text:p>53.166,07</text:p>
          </table:table-cell>
          <table:table-cell office:value-type="float" office:value="0" table:style-name="ce5">
            <text:p>0,00</text:p>
          </table:table-cell>
          <table:table-cell office:value-type="float" office:value="53166.07" table:style-name="ce5">
            <text:p>53.166,07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3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mp</dc:creator>
    <meta:creation-date>2020-07-15T10:12:08Z</meta:creation-date>
    <dc:date>2020-07-15T10:13:35Z</dc:date>
  </office:meta>
</office:document-meta>
</file>