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074cm"/>
    </style:style>
    <style:style style:name="co3" style:family="table-column">
      <style:table-column-properties fo:break-before="auto" style:column-width="3.16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2.485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2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6pt" style:font-name-asian="Arial1" style:font-size-asian="6pt" style:font-name-complex="Arial1" style:font-size-complex="6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2"/>
        </table:table-row>
        <table:table-row table:style-name="ro2">
          <table:table-cell table:style-name="ce1" office:value-type="string" table:number-columns-spanned="2" table:number-rows-spanned="1">
            <text:p>COMUNE DI MONTEVARCHI</text:p>
          </table:table-cell>
          <table:covered-table-cell/>
        </table:table-row>
        <table:table-row table:style-name="ro3">
          <table:table-cell table:style-name="ce2" office:value-type="string" table:number-columns-spanned="2" table:number-rows-spanned="1">
            <text:p>INDICATORE TEMPESTIVITA’ DEI PAGAMENTI ANNO 2016</text:p>
          </table:table-cell>
          <table:covered-table-cell table:style-name="ce10"/>
        </table:table-row>
        <table:table-row table:style-name="ro1">
          <table:table-cell table:style-name="ce3" office:value-type="string" table:number-columns-spanned="2" table:number-rows-spanned="1">
            <text:p>(ai sensi dell’art. 33 del D.Lgs. 33/2013 e del DPCM 22 Settembre 2014)</text:p>
          </table:table-cell>
          <table:covered-table-cell table:style-name="ce10"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10"/>
        </table:table-row>
        <table:table-row table:style-name="ro4">
          <table:table-cell table:style-name="ce4" office:value-type="string" table:number-columns-spanned="2" table:number-rows-spanned="1">
            <text:p>Il Comune di Montevarchi ha elaborato l’indicatore di tempestività dei pagamenti relativo alle spese sostenute, sia trimestrali che annuali, ed intercorrente dalla data di scadenza della fattura e la data di trasmissione dell’ordinativo di pagamento al Tesoriere comunale, come <text:s text:c="2"/>previsto <text:s text:c="2"/>dal <text:s text:c="2"/>DPCM <text:s text:c="2"/>22/09/2014 <text:s text:c="2"/>con <text:s text:c="2"/>adeguamenti <text:s text:c="2"/>disposti <text:s text:c="2"/>dalla <text:s text:c="2"/>Circolare 22/07/2015:</text:p>
          </table:table-cell>
          <table:covered-table-cell table:style-name="ce10"/>
        </table:table-row>
        <table:table-row table:style-name="ro1" table:number-rows-repeated="2">
          <table:table-cell table:number-columns-repeated="2"/>
        </table:table-row>
        <table:table-row table:style-name="ro5">
          <table:table-cell table:style-name="ce5" office:value-type="string">
            <text:p>TIPOLOGIA</text:p>
          </table:table-cell>
          <table:table-cell table:style-name="ce5" office:value-type="string">
            <text:p>GIORNI</text:p>
          </table:table-cell>
        </table:table-row>
        <table:table-row table:style-name="ro5">
          <table:table-cell table:style-name="ce6" office:value-type="string">
            <text:p>INDICATORE TRIMESTRALE DI TEMPESTIVITA’ DEI PAGAMENTI ESERCIZIO 2016 – 1° TRIMESTRE</text:p>
          </table:table-cell>
          <table:table-cell table:style-name="ce5" office:value-type="float" office:value="300.92">
            <text:p>300,92</text:p>
          </table:table-cell>
        </table:table-row>
        <table:table-row table:style-name="ro5">
          <table:table-cell table:style-name="ce7" office:value-type="string">
            <text:p>INDICATORE TRIMESTRALE DI TEMPESTIVITA’ DEI PAGAMENTI ESERCIZIO 2016 – 2° TRIMESTRE</text:p>
          </table:table-cell>
          <table:table-cell table:style-name="ce5" office:value-type="float" office:value="59.39">
            <text:p>59,39</text:p>
          </table:table-cell>
        </table:table-row>
        <table:table-row table:style-name="ro5">
          <table:table-cell table:style-name="ce7" office:value-type="string">
            <text:p>INDICATORE TRIMESTRALE DI TEMPESTIVITA’ DEI PAGAMENTI ESERCIZIO 2016 – 3° TRIMESTRE</text:p>
          </table:table-cell>
          <table:table-cell table:style-name="ce5" office:value-type="float" office:value="111.96">
            <text:p>111,96</text:p>
          </table:table-cell>
        </table:table-row>
        <table:table-row table:style-name="ro5">
          <table:table-cell table:style-name="ce7" office:value-type="string">
            <text:p>INDICATORE TRIMESTRALE DI TEMPESTIVITA’ DEI PAGAMENTI ESERCIZIO 2016 – 4° TRIMESTRE</text:p>
          </table:table-cell>
          <table:table-cell table:style-name="ce5" office:value-type="float" office:value="75.6">
            <text:p>75,6</text:p>
          </table:table-cell>
        </table:table-row>
        <table:table-row table:style-name="ro5">
          <table:table-cell table:style-name="ce8" office:value-type="string">
            <text:p>INDICATORE ANNUALE DI TEMPESTIVITA’ DEI PAGAMENTI </text:p>
            <text:p>ESERCIZIO 2016</text:p>
          </table:table-cell>
          <table:table-cell table:style-name="ce11" office:value-type="float" office:value="70.27">
            <text:p>70,27</text:p>
          </table:table-cell>
        </table:table-row>
        <table:table-row table:style-name="ro1" table:number-rows-repeated="6">
          <table:table-cell table:number-columns-repeated="2"/>
        </table:table-row>
        <table:table-row table:style-name="ro1">
          <table:table-cell table:style-name="ce9" office:value-type="string">
            <text:p>\\FIRO\uffici\Bilancio\word\GESTIONE BILANCIO e P.E.G\Indicatore Tempestività Pagamenti\indicatore tempestività pagamenti 2016.ods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21/04/2017</text:date>, <text:time>12.51.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M40S</meta:editing-duration>
    <meta:editing-cycles>11</meta:editing-cycles>
    <meta:generator>OpenOffice/4.1.3$Win32 OpenOffice.org_project/413m1$Build-9783</meta:generator>
    <dc:date>2017-04-21T12:51:57</dc:date>
    <meta:document-statistic meta:table-count="3" meta:cell-count="18" meta:object-count="0"/>
    <meta:user-defined meta:name="Info 1"/>
    <meta:user-defined meta:name="Info 2"/>
    <meta:user-defined meta:name="Info 3"/>
    <meta:user-defined meta:name="Info 4"/>
  </office:meta>
</office:document-meta>
</file>