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2.485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2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INDICATORE TEMPESTIVITA’ DEI PAGAMENTI ANNO 2017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 e del DPCM 22 Settembre 2014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Il Comune di Montevarchi ha elaborato l’indicatore di tempestività dei pagamenti relativo alle spese sostenute, sia trimestrali che annuali, ed intercorrente dalla data di scadenza della fattura e la data di trasmissione dell’ordinativo di pagamento al Tesoriere comunale, come <text:s text:c="2"/>previsto <text:s text:c="2"/>dal <text:s text:c="2"/>DPCM <text:s text:c="2"/>22/09/2014 <text:s text:c="2"/>con <text:s text:c="2"/>adeguamenti <text:s text:c="2"/>disposti <text:s text:c="2"/>dalla <text:s text:c="2"/>Circolare 22/07/2015:</text:p>
          </table:table-cell>
          <table:covered-table-cell table:style-name="ce10"/>
        </table:table-row>
        <table:table-row table:style-name="ro1" table:number-rows-repeated="2">
          <table:table-cell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GIORNI</text:p>
          </table:table-cell>
        </table:table-row>
        <table:table-row table:style-name="ro5">
          <table:table-cell table:style-name="ce6" office:value-type="string">
            <text:p>INDICATORE TRIMESTRALE DI TEMPESTIVITA’ DEI PAGAMENTI ESERCIZIO 2017 – 1° TRIMESTRE</text:p>
          </table:table-cell>
          <table:table-cell table:style-name="ce11" office:value-type="float" office:value="48.61">
            <text:p>48,61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7 – 2° TRIMESTRE</text:p>
          </table:table-cell>
          <table:table-cell table:style-name="ce5" office:value-type="float" office:value="64.86">
            <text:p>64,86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7 – 3° TRIMESTRE</text:p>
          </table:table-cell>
          <table:table-cell table:style-name="ce5" office:value-type="float" office:value="61.35">
            <text:p>61,35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7 – 4° TRIMESTRE</text:p>
          </table:table-cell>
          <table:table-cell table:style-name="ce5"/>
        </table:table-row>
        <table:table-row table:style-name="ro5">
          <table:table-cell table:style-name="ce8" office:value-type="string">
            <text:p>INDICATORE ANNUALE DI TEMPESTIVITA’ DEI PAGAMENTI </text:p>
            <text:p>ESERCIZIO 2017</text:p>
          </table:table-cell>
          <table:table-cell table:style-name="ce12"/>
        </table:table-row>
        <table:table-row table:style-name="ro1" table:number-rows-repeated="18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Indicatore Tempestività Pagamenti\indicatore tempestività pagamenti 2017.ods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27/10/2017</text:date>, <text:time>10.14.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5S</meta:editing-duration>
    <meta:editing-cycles>11</meta:editing-cycles>
    <meta:generator>OpenOffice/4.1.0$Win32 OpenOffice.org_project/410m18$Build-9764</meta:generator>
    <dc:date>2017-10-27T10:14:49.27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