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9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13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/>
        </table:table-row>
        <table:table-row table:style-name="ro1">
          <table:table-cell table:style-name="Default"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</text:span><text:span text:style-name="T2">debiti, computato come differenza fra il totale delle fatture liquidate e il totale delle </text:span><text:span text:style-name="T2">fatture pagate, che il numero delle imprese creditrici, al netto di imposte, </text:span><text:span text:style-name="T2">compensazioni, note credito, contributi e sovvenzioni, per l'anno 2015: </text:span></text:p>
          </table:table-cell>
          <table:covered-table-cell table:style-name="ce10"/>
        </table:table-row>
        <table:table-row table:style-name="ro1">
          <table:table-cell table:style-name="Default"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15 – INTERO ANNO</text:p>
          </table:table-cell>
          <table:table-cell table:style-name="ce11" office:value-type="float" office:value="18074.91">
            <text:p>18.074,91</text:p>
          </table:table-cell>
        </table:table-row>
        <table:table-row table:style-name="ro5">
          <table:table-cell table:style-name="ce7" office:value-type="string">
            <text:p>NUMERO IMPRESE CREDITRICI – ESERCIZIO 2015 – INTERO ANNO</text:p>
          </table:table-cell>
          <table:table-cell table:style-name="ce12" office:value-type="float" office:value="6">
            <text:p>6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/>
        </table:table-row>
        <table:table-row table:style-name="ro1" table:number-rows-repeated="12">
          <table:table-cell table:number-columns-repeated="2"/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15.ods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.35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22S</meta:editing-duration>
    <meta:editing-cycles>19</meta:editing-cycles>
    <meta:generator>OpenOffice/4.1.3$Win32 OpenOffice.org_project/413m1$Build-9783</meta:generator>
    <dc:date>2017-04-26T12:35:14.82</dc:date>
    <meta:print-date>2017-04-21T13:39:50.19</meta:print-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