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4.78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0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ackground-color="#ffff99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99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99"/>
      <style:text-properties style:use-window-font-color="true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6" table:number-columns-repeated="2" table:default-cell-style-name="ce8"/>
        <table:table-column table:style-name="co2" table:default-cell-style-name="ce29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46" table:default-cell-style-name="ce8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-group>
          <table:table-row-group>
            <table:table-row table:style-name="ro2">
              <table:table-cell table:style-name="ce2" office:value-type="string" office:string-value="DENOMINAZIONE">
                <text:p><text:s/>DENOMINAZIONE </text:p>
              </table:table-cell>
              <table:table-cell table:style-name="ce2" office:value-type="string" office:string-value="CODICE FISCALE">
                <text:p><text:s/>CODICE FISCALE </text:p>
              </table:table-cell>
              <table:table-cell table:style-name="ce2" office:value-type="string" office:string-value="PARTITA IVA">
                <text:p><text:s/>PARTITA IVA </text:p>
              </table:table-cell>
              <table:table-cell table:style-name="ce2" office:value-type="string" office:string-value="IMPORTO SINGOLO CONTRIBUTO EROGATO">
                <text:p><text:s/>IMPORTO SINGOLO CONTRIBUTO EROGATO </text:p>
              </table:table-cell>
              <table:table-cell table:style-name="ce2" office:value-type="string" office:string-value="IMPORTO TOTALE EROGATO DAL 01/01/2014 AL 07/07/2014">
                <text:p><text:s/>IMPORTO TOTALE EROGATO DAL 01/01/2014 AL 07/07/2014 </text:p>
              </table:table-cell>
              <table:table-cell table:style-name="ce2" office:value-type="string" office:string-value="NUMERO LIQUIDAZIONE">
                <text:p><text:s/>NUMERO LIQUIDAZIONE </text:p>
              </table:table-cell>
              <table:table-cell table:style-name="ce2" office:value-type="string" office:string-value="DATA LIQUIDAZIONE">
                <text:p><text:s/>DATA LIQUIDAZIONE </text:p>
              </table:table-cell>
              <table:table-cell table:style-name="ce30" office:value-type="string">
                <text:p>NORMATIVA DI RIFERIMENTO/</text:p>
                <text:p>ATTO DELIBERATIVO</text:p>
              </table:table-cell>
              <table:table-cell table:style-name="ce30" office:value-type="string">
                <text:p>MODALITA' DI INDIVIDUAZIONE DEL BENEFICIARIO</text:p>
              </table:table-cell>
              <table:table-cell table:style-name="ce30" office:value-type="string">
                <text:p>RESPONSABILE DEL PROCEDIMENTO</text:p>
              </table:table-cell>
              <table:table-cell table:style-name="ce30" office:value-type="string">
                <text:p>CAUSALE EROGAZIONE</text:p>
              </table:table-cell>
              <table:table-cell table:style-name="ce49" table:number-columns-repeated="1013"/>
            </table:table-row>
            <table:table-row table:style-name="ro3">
              <table:table-cell table:number-columns-repeated="4"/>
              <table:table-cell table:style-name="ce17"/>
              <table:table-cell table:number-columns-repeated="1019"/>
            </table:table-row>
            <table:table-row table:style-name="ro4">
              <table:table-cell table:style-name="ce3" office:value-type="string">
                <text:p>A.N.U.T.E.L.</text:p>
              </table:table-cell>
              <table:table-cell table:style-name="ce9"/>
              <table:table-cell table:style-name="ce9" office:value-type="float" office:value="2035210794">
                <text:p>2035210794</text:p>
              </table:table-cell>
              <table:table-cell table:style-name="ce13" office:value-type="float" office:value="600">
                <text:p><text:s/>€ 600,00 </text:p>
              </table:table-cell>
              <table:table-cell table:style-name="ce18" table:formula="of:=SUM([.D4:.D5])" office:value-type="float" office:value="1200" table:number-columns-spanned="1" table:number-rows-spanned="2">
                <text:p><text:s/>€ 1.200,00 </text:p>
              </table:table-cell>
              <table:table-cell table:style-name="ce9" office:value-type="float" office:value="536">
                <text:p>536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31" office:value-type="string">
                <text:p>PD 98/2014</text:p>
              </table:table-cell>
              <table:table-cell table:style-name="ce40" office:value-type="string">
                <text:p>RICHIESTA UFFICIO TRIBUTI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QUOTA ASSOCIATIVA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.N.U.T.E.L.</text:p>
              </table:table-cell>
              <table:table-cell table:style-name="ce9"/>
              <table:table-cell table:style-name="ce9" office:value-type="float" office:value="2035210794">
                <text:p>2035210794</text:p>
              </table:table-cell>
              <table:table-cell table:style-name="ce13" office:value-type="float" office:value="600">
                <text:p><text:s/>€ 600,00 </text:p>
              </table:table-cell>
              <table:covered-table-cell table:style-name="ce19"/>
              <table:table-cell table:style-name="ce9" office:value-type="float" office:value="536">
                <text:p>536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31" office:value-type="string">
                <text:p>PD 98/2015</text:p>
              </table:table-cell>
              <table:table-cell table:style-name="ce40" office:value-type="string">
                <text:p>RICHIESTA UFFICIO TRIBUTI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QUOTA ASSOCIATIV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.S.D. SBANDIERATORI DEI BORGHI E SESTIERI F.NI</text:p>
              </table:table-cell>
              <table:table-cell table:style-name="ce9"/>
              <table:table-cell table:style-name="ce9" office:value-type="float" office:value="3788400483">
                <text:p>3788400483</text:p>
              </table:table-cell>
              <table:table-cell table:style-name="ce13" office:value-type="float" office:value="300">
                <text:p><text:s/>€ 300,00 </text:p>
              </table:table-cell>
              <table:table-cell table:style-name="ce18" table:formula="of:=[.D7]" office:value-type="float" office:value="300">
                <text:p><text:s/>€ 300,00 </text:p>
              </table:table-cell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.S.D.GRUPPO SPORTIVO AVIS</text:p>
              </table:table-cell>
              <table:table-cell table:style-name="ce9"/>
              <table:table-cell table:style-name="ce9" office:value-type="float" office:value="1885560514">
                <text:p>1885560514</text:p>
              </table:table-cell>
              <table:table-cell table:style-name="ce13" office:value-type="float" office:value="1000">
                <text:p><text:s/>€ 1.000,00 </text:p>
              </table:table-cell>
              <table:table-cell table:style-name="ce18" table:formula="of:=[.D9]+[.D10]" office:value-type="float" office:value="2493.38" table:number-columns-spanned="1" table:number-rows-spanned="2">
                <text:p><text:s/>€ 2.493,38 </text:p>
              </table:table-cell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.S.D.GRUPPO SPORTIVO AVIS</text:p>
              </table:table-cell>
              <table:table-cell table:style-name="ce9"/>
              <table:table-cell table:style-name="ce9" office:value-type="float" office:value="1885560514">
                <text:p>1885560514</text:p>
              </table:table-cell>
              <table:table-cell table:style-name="ce13" office:value-type="float" office:value="1493.38">
                <text:p><text:s/>€ 1.493,38 </text:p>
              </table:table-cell>
              <table:covered-table-cell table:style-name="ce19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6">
              <table:table-cell table:style-name="ce3" office:value-type="string">
                <text:p>ACCADEMIA VALDARNESE DEL POGGIO</text:p>
              </table:table-cell>
              <table:table-cell table:number-columns-repeated="2" table:style-name="ce9" office:value-type="float" office:value="81000310516">
                <text:p>81000310516</text:p>
              </table:table-cell>
              <table:table-cell table:style-name="ce13" office:value-type="float" office:value="10000">
                <text:p><text:s/>€ 10.000,00 </text:p>
              </table:table-cell>
              <table:table-cell table:style-name="ce18" table:formula="of:=[.D12]+[.D13]" office:value-type="float" office:value="10500.18" table:number-columns-spanned="1" table:number-rows-spanned="2">
                <text:p><text:s/>€ 10.500,18 </text:p>
              </table:table-cell>
              <table:table-cell table:style-name="ce9" office:value-type="float" office:value="105">
                <text:p>105</text:p>
              </table:table-cell>
              <table:table-cell table:style-name="ce26" office:value-type="date" office:date-value="2014-02-28">
                <text:p>28/02/2014</text:p>
              </table:table-cell>
              <table:table-cell table:style-name="ce31" office:value-type="string">
                <text:p>CONVENZIONE Rep. N. 6115 del 31.05,2012;</text:p>
              </table:table-cell>
              <table:table-cell table:style-name="ce40" office:value-type="string">
                <text:p>G.C. 88 DEL 17/04/2008</text:p>
              </table:table-cell>
              <table:table-cell table:style-name="ce40" office:value-type="string">
                <text:p>BARUCCI FRANCESCA</text:p>
              </table:table-cell>
              <table:table-cell table:style-name="ce32" office:value-type="string">
                <text:p>VALORIZZAZIONE COMPLESSO S.LODOVICO A CENNANO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CCADEMIA VALDARNESE DEL POGGIO</text:p>
              </table:table-cell>
              <table:table-cell table:number-columns-repeated="2" table:style-name="ce9" office:value-type="float" office:value="81000310516">
                <text:p>81000310516</text:p>
              </table:table-cell>
              <table:table-cell table:style-name="ce13" office:value-type="float" office:value="500.18">
                <text:p><text:s/>€ 500,18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NCITEL S.P.A.</text:p>
              </table:table-cell>
              <table:table-cell table:style-name="ce9" office:value-type="float" office:value="7196850585">
                <text:p>7196850585</text:p>
              </table:table-cell>
              <table:table-cell table:style-name="ce9" office:value-type="float" office:value="1718201005">
                <text:p>1718201005</text:p>
              </table:table-cell>
              <table:table-cell table:style-name="ce13" office:value-type="float" office:value="1462.78">
                <text:p><text:s/>€ 1.462,78 </text:p>
              </table:table-cell>
              <table:table-cell table:style-name="ce18" table:formula="of:=[.D15]" office:value-type="float" office:value="1462.78">
                <text:p><text:s/>€ 1.462,78 </text:p>
              </table:table-cell>
              <table:table-cell table:style-name="ce9" office:value-type="float" office:value="386">
                <text:p>386</text:p>
              </table:table-cell>
              <table:table-cell table:style-name="ce26" office:value-type="date" office:date-value="2014-04-11">
                <text:p>11/04/2014</text:p>
              </table:table-cell>
              <table:table-cell table:style-name="ce31" office:value-type="string">
                <text:p>PD 98/2014</text:p>
              </table:table-cell>
              <table:table-cell table:style-name="ce40" office:value-type="string">
                <text:p>RICHIESTA UFFICIO TRIBUTI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QUOTA ASSOCIATIV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.A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825">
                <text:p><text:s/>€ 825,00 </text:p>
              </table:table-cell>
              <table:table-cell table:style-name="ce18" table:formula="of:=[.D17]+[.D18]" office:value-type="float" office:value="1832" table:number-columns-spanned="1" table:number-rows-spanned="2">
                <text:p><text:s/>€ 1.832,00 </text:p>
              </table:table-cell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2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.A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07">
                <text:p><text:s/>€ 1.007,00 </text:p>
              </table:table-cell>
              <table:covered-table-cell table:style-name="ce19"/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3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RCI VALDARNO - NUOVA ASSOCIAZIONE</text:p>
              </table:table-cell>
              <table:table-cell table:style-name="ce9" office:value-type="float" office:value="90009680514">
                <text:p>90009680514</text:p>
              </table:table-cell>
              <table:table-cell table:style-name="ce9" office:value-type="float" office:value="1724430515">
                <text:p>1724430515</text:p>
              </table:table-cell>
              <table:table-cell table:style-name="ce13" office:value-type="float" office:value="5000">
                <text:p><text:s/>€ 5.000,00 </text:p>
              </table:table-cell>
              <table:table-cell table:style-name="ce18" table:formula="of:=[.D20]+[.D21]+[.D22]" office:value-type="float" office:value="7600" table:number-columns-spanned="1" table:number-rows-spanned="3">
                <text:p><text:s/>€ 7.600,00 </text:p>
              </table:table-cell>
              <table:table-cell table:style-name="ce9" office:value-type="float" office:value="371">
                <text:p>371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G.C. 221 del 13/10/2011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CONMTRASTO AL BULLISMO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RCI VALDARNO - NUOVA ASSOCIAZIONE</text:p>
              </table:table-cell>
              <table:table-cell table:style-name="ce9" office:value-type="float" office:value="90009680514">
                <text:p>90009680514</text:p>
              </table:table-cell>
              <table:table-cell table:style-name="ce9" office:value-type="float" office:value="1724430515">
                <text:p>1724430515</text:p>
              </table:table-cell>
              <table:table-cell table:style-name="ce13" office:value-type="float" office:value="1000">
                <text:p><text:s/>€ 1.000,00 </text:p>
              </table:table-cell>
              <table:covered-table-cell table:style-name="ce18"/>
              <table:table-cell table:style-name="ce9" office:value-type="float" office:value="371">
                <text:p>371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G.C. 221 del 13/10/2011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CONMTRASTO AL BULLISMO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RCI VALDARNO - NUOVA ASSOCIAZIONE</text:p>
              </table:table-cell>
              <table:table-cell table:style-name="ce9" office:value-type="float" office:value="90009680514">
                <text:p>90009680514</text:p>
              </table:table-cell>
              <table:table-cell table:style-name="ce9" office:value-type="float" office:value="1724430515">
                <text:p>1724430515</text:p>
              </table:table-cell>
              <table:table-cell table:style-name="ce13" office:value-type="float" office:value="1600">
                <text:p><text:s/>€ 1.600,00 </text:p>
              </table:table-cell>
              <table:covered-table-cell table:style-name="ce18"/>
              <table:table-cell table:style-name="ce9" office:value-type="float" office:value="371">
                <text:p>371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G.C. 221 del 13/10/2011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CONMTRASTO AL BULLISM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412.7">
                <text:p><text:s/>€ 412,70 </text:p>
              </table:table-cell>
              <table:table-cell table:style-name="ce18" table:formula="of:=[.D24]+[.D25]+[.D26]+[.D27]+[.D28]+[.D29]+[.D30]+[.D31]+[.D32]" office:value-type="float" office:value="9091.27" table:number-columns-spanned="1" table:number-rows-spanned="9">
                <text:p><text:s/>€ 9.091,27 </text:p>
              </table:table-cell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462">
                <text:p><text:s/>€ 462,00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2710.49">
                <text:p><text:s/>€ 2.710,49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1935.35">
                <text:p><text:s/>€ 1.935,35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464.21">
                <text:p><text:s/>€ 464,21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1086.36">
                <text:p><text:s/>€ 1.086,36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1251">
                <text:p><text:s/>€ 1.251,00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224.75">
                <text:p><text:s/>€ 224,75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REZZO CASA S.P.A.</text:p>
              </table:table-cell>
              <table:table-cell table:style-name="ce9"/>
              <table:table-cell table:style-name="ce9" office:value-type="float" office:value="1781060510">
                <text:p>1781060510</text:p>
              </table:table-cell>
              <table:table-cell table:style-name="ce13" office:value-type="float" office:value="544.41">
                <text:p><text:s/>€ 544,41 </text:p>
              </table:table-cell>
              <table:covered-table-cell table:style-name="ce18"/>
              <table:table-cell table:style-name="ce9" office:value-type="float" office:value="478">
                <text:p>478</text:p>
              </table:table-cell>
              <table:table-cell table:style-name="ce26" office:value-type="date" office:date-value="2014-05-08">
                <text:p>08/05/2014</text:p>
              </table:table-cell>
              <table:table-cell table:style-name="ce31" office:value-type="string">
                <text:p>L.38/2000</text:p>
              </table:table-cell>
              <table:table-cell table:style-name="ce40" office:value-type="string">
                <text:p>RICHIESTA SERVIZIO SOCIALE</text:p>
              </table:table-cell>
              <table:table-cell table:style-name="ce40" office:value-type="string">
                <text:p>VASARRI LIA</text:p>
              </table:table-cell>
              <table:table-cell table:style-name="ce40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4000">
                <text:p><text:s/>€ 4.000,00 </text:p>
              </table:table-cell>
              <table:table-cell table:style-name="ce18" table:formula="of:=[.D34]+[.D35]+[.D36]+[.D37]+[.D38]+[.D39]" office:value-type="float" office:value="19220.59" table:number-columns-spanned="1" table:number-rows-spanned="6">
                <text:p><text:s/>€ 19.220,59 </text:p>
              </table:table-cell>
              <table:table-cell table:style-name="ce9" office:value-type="float" office:value="489">
                <text:p>489</text:p>
              </table:table-cell>
              <table:table-cell table:style-name="ce26" office:value-type="date" office:date-value="2014-05-21">
                <text:p>21/05/2014</text:p>
              </table:table-cell>
              <table:table-cell table:style-name="ce33" office:value-type="string">
                <text:p>CONVENZIONE REP. 6259 del 27/12/2012;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GESTIONE ANTISTADIO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1983">
                <text:p><text:s/>€ 1.983,00 </text:p>
              </table:table-cell>
              <table:covered-table-cell table:style-name="ce18"/>
              <table:table-cell table:style-name="ce9" office:value-type="float" office:value="489">
                <text:p>489</text:p>
              </table:table-cell>
              <table:table-cell table:style-name="ce26" office:value-type="date" office:date-value="2014-05-21">
                <text:p>21/05/2014</text:p>
              </table:table-cell>
              <table:table-cell table:style-name="ce33" office:value-type="string">
                <text:p>CONVENZIONE REP. 6259 del 27/12/2012;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GESTIONE ANTISTADIO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699">
                <text:p><text:s/>€ 699,00 </text:p>
              </table:table-cell>
              <table:covered-table-cell table:style-name="ce18"/>
              <table:table-cell table:style-name="ce9" office:value-type="float" office:value="503">
                <text:p>503</text:p>
              </table:table-cell>
              <table:table-cell table:style-name="ce26" office:value-type="date" office:date-value="2014-05-29">
                <text:p>29/05/2014</text:p>
              </table:table-cell>
              <table:table-cell table:style-name="ce33" office:value-type="string">
                <text:p>CONVENZIONE REP. 6259 del 27/12/2012;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GESTIONE ANTISTADIO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4601">
                <text:p><text:s/>€ 4.601,00 </text:p>
              </table:table-cell>
              <table:covered-table-cell table:style-name="ce18"/>
              <table:table-cell table:style-name="ce9" office:value-type="float" office:value="503">
                <text:p>503</text:p>
              </table:table-cell>
              <table:table-cell table:style-name="ce26" office:value-type="date" office:date-value="2014-05-29">
                <text:p>29/05/2014</text:p>
              </table:table-cell>
              <table:table-cell table:style-name="ce33" office:value-type="string">
                <text:p>CONVENZIONE REP. 5558/2010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GESTIONE STADIO COMUNALE MERCATALE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7001">
                <text:p><text:s/>€ 7.001,00 </text:p>
              </table:table-cell>
              <table:covered-table-cell table:style-name="ce18"/>
              <table:table-cell table:style-name="ce9" office:value-type="float" office:value="503">
                <text:p>503</text:p>
              </table:table-cell>
              <table:table-cell table:style-name="ce26" office:value-type="date" office:date-value="2014-05-29">
                <text:p>29/05/2014</text:p>
              </table:table-cell>
              <table:table-cell table:style-name="ce33" office:value-type="string">
                <text:p>CONVENZIONE REP. 5558/2010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GESTIONE STADIO COMUNALE MERCATALE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CD AQUILA 1902 MONTEVARCHI</text:p>
              </table:table-cell>
              <table:table-cell table:number-columns-repeated="2" table:style-name="ce9" office:value-type="float" office:value="1896860515">
                <text:p>1896860515</text:p>
              </table:table-cell>
              <table:table-cell table:style-name="ce13" office:value-type="float" office:value="936.59">
                <text:p><text:s/>€ 936,59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ASD ATLETICO LEVANE</text:p>
              </table:table-cell>
              <table:table-cell table:style-name="ce9" office:value-type="float" office:value="90027300517">
                <text:p>90027300517</text:p>
              </table:table-cell>
              <table:table-cell table:style-name="ce9" office:value-type="float" office:value="2073270510">
                <text:p>2073270510</text:p>
              </table:table-cell>
              <table:table-cell table:style-name="ce13" office:value-type="float" office:value="7500">
                <text:p><text:s/>€ 7.500,00 </text:p>
              </table:table-cell>
              <table:table-cell table:style-name="ce18" table:formula="of:=[.D41]+[.D42]+[.D43]" office:value-type="float" office:value="9310.7" table:number-columns-spanned="1" table:number-rows-spanned="3">
                <text:p><text:s/>€ 9.310,70 </text:p>
              </table:table-cell>
              <table:table-cell table:style-name="ce9" office:value-type="float" office:value="369">
                <text:p>369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 N. 6152 DEL 29/08/2012</text:p>
              </table:table-cell>
              <table:table-cell table:style-name="ce33" office:value-type="string">
                <text:p>AVVISO PUBBLICO PER AFFIDAMENTO GESTIONE</text:p>
              </table:table-cell>
              <table:table-cell table:style-name="ce40" office:value-type="string">
                <text:p>BARUCCI FRANCESCA</text:p>
              </table:table-cell>
              <table:table-cell table:style-name="ce32" office:value-type="string">
                <text:p>GESTIONE STADIO DI LEVANE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D ATLETICO LEVANE</text:p>
              </table:table-cell>
              <table:table-cell table:style-name="ce9" office:value-type="float" office:value="90027300517">
                <text:p>90027300517</text:p>
              </table:table-cell>
              <table:table-cell table:style-name="ce9" office:value-type="float" office:value="2073270510">
                <text:p>2073270510</text:p>
              </table:table-cell>
              <table:table-cell table:style-name="ce13" office:value-type="float" office:value="800">
                <text:p><text:s/>€ 800,00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D ATLETICO LEVANE</text:p>
              </table:table-cell>
              <table:table-cell table:style-name="ce9" office:value-type="float" office:value="90027300517">
                <text:p>90027300517</text:p>
              </table:table-cell>
              <table:table-cell table:style-name="ce9" office:value-type="float" office:value="2073270510">
                <text:p>2073270510</text:p>
              </table:table-cell>
              <table:table-cell table:style-name="ce13" office:value-type="float" office:value="1010.7">
                <text:p><text:s/>€ 1.010,70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. COORD. REG. DEI GRUPPI DI AUTOAIUTO</text:p>
              </table:table-cell>
              <table:table-cell table:style-name="ce9" office:value-type="float" office:value="94063060480">
                <text:p>94063060480</text:p>
              </table:table-cell>
              <table:table-cell table:style-name="ce9"/>
              <table:table-cell table:style-name="ce13" office:value-type="float" office:value="1269.11">
                <text:p><text:s/>€ 1.269,11 </text:p>
              </table:table-cell>
              <table:table-cell table:style-name="ce18" table:formula="of:=[.D45]+[.D46]" office:value-type="float" office:value="1769.11" table:number-columns-spanned="1" table:number-rows-spanned="2">
                <text:p><text:s/>€ 1.769,11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. COORD. REG. DEI GRUPPI DI AUTOAIUTO</text:p>
              </table:table-cell>
              <table:table-cell table:style-name="ce9" office:value-type="float" office:value="94063060480">
                <text:p>94063060480</text:p>
              </table:table-cell>
              <table:table-cell table:style-name="ce9"/>
              <table:table-cell table:style-name="ce13" office:value-type="float" office:value="500">
                <text:p><text:s/>€ 500,00 </text:p>
              </table:table-cell>
              <table:covered-table-cell table:style-name="ce19"/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. DANZA STUDIO CAROLINE</text:p>
              </table:table-cell>
              <table:table-cell table:style-name="ce9" office:value-type="float" office:value="90014680517">
                <text:p>90014680517</text:p>
              </table:table-cell>
              <table:table-cell table:style-name="ce9" office:value-type="float" office:value="1892390517">
                <text:p>1892390517</text:p>
              </table:table-cell>
              <table:table-cell table:style-name="ce13" office:value-type="float" office:value="1085.96">
                <text:p><text:s/>€ 1.085,96 </text:p>
              </table:table-cell>
              <table:table-cell table:style-name="ce18" table:formula="of:=[.D48]+[.D49]+[.D50]" office:value-type="float" office:value="2041.53" table:number-columns-spanned="1" table:number-rows-spanned="3">
                <text:p><text:s/>€ 2.041,53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. DANZA STUDIO CAROLINE</text:p>
              </table:table-cell>
              <table:table-cell table:style-name="ce9" office:value-type="float" office:value="90014680517">
                <text:p>90014680517</text:p>
              </table:table-cell>
              <table:table-cell table:style-name="ce9" office:value-type="float" office:value="1892390517">
                <text:p>1892390517</text:p>
              </table:table-cell>
              <table:table-cell table:style-name="ce13" office:value-type="float" office:value="400">
                <text:p><text:s/>€ 400,00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. DANZA STUDIO CAROLINE</text:p>
              </table:table-cell>
              <table:table-cell table:style-name="ce9" office:value-type="float" office:value="90014680517">
                <text:p>90014680517</text:p>
              </table:table-cell>
              <table:table-cell table:style-name="ce9" office:value-type="float" office:value="1892390517">
                <text:p>1892390517</text:p>
              </table:table-cell>
              <table:table-cell table:style-name="ce13" office:value-type="float" office:value="555.57">
                <text:p><text:s/>€ 555,57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.DI PROMOZIONE SOCIALE NE PAS COUVRIR</text:p>
              </table:table-cell>
              <table:table-cell table:style-name="ce9"/>
              <table:table-cell table:style-name="ce9" office:value-type="float" office:value="2145900516">
                <text:p>2145900516</text:p>
              </table:table-cell>
              <table:table-cell table:style-name="ce13" office:value-type="float" office:value="200.32">
                <text:p><text:s/>€ 200,32 </text:p>
              </table:table-cell>
              <table:table-cell table:style-name="ce18" table:formula="of:=[.D52]+[.D53]" office:value-type="float" office:value="2400" table:number-columns-spanned="1" table:number-rows-spanned="2">
                <text:p><text:s/>€ 2.400,00 </text:p>
              </table:table-cell>
              <table:table-cell table:style-name="ce9" office:value-type="float" office:value="567">
                <text:p>567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568 del 16/04/2013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PROGRAMMAZIONE AUDITORIUM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SS.DI PROMOZIONE SOCIALE NE PAS COUVRIR</text:p>
              </table:table-cell>
              <table:table-cell table:style-name="ce9"/>
              <table:table-cell table:style-name="ce9" office:value-type="float" office:value="2145900516">
                <text:p>2145900516</text:p>
              </table:table-cell>
              <table:table-cell table:style-name="ce13" office:value-type="float" office:value="2199.68">
                <text:p><text:s/>€ 2.199,68 </text:p>
              </table:table-cell>
              <table:covered-table-cell table:style-name="ce19"/>
              <table:table-cell table:style-name="ce9" office:value-type="float" office:value="567">
                <text:p>567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568 del 16/04/2014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PROGRAMMAZIONE AUDITORIUM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AMICI DE IL CASSERO</text:p>
              </table:table-cell>
              <table:table-cell table:style-name="ce9" office:value-type="float" office:value="90028200518">
                <text:p>90028200518</text:p>
              </table:table-cell>
              <table:table-cell table:style-name="ce9" office:value-type="float" office:value="2103030512">
                <text:p>2103030512</text:p>
              </table:table-cell>
              <table:table-cell table:style-name="ce13" office:value-type="float" office:value="1516.56">
                <text:p><text:s/>€ 1.516,56 </text:p>
              </table:table-cell>
              <table:table-cell table:style-name="ce18" table:formula="of:=[.D55]" office:value-type="float" office:value="1516.56">
                <text:p><text:s/>€ 1.516,56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AMICI DEL VARCHI</text:p>
              </table:table-cell>
              <table:table-cell table:style-name="ce9" office:value-type="float" office:value="90030340518">
                <text:p>90030340518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table-cell table:style-name="ce18" table:formula="of:=[.D57]+[.D58]" office:value-type="float" office:value="1300" table:number-columns-spanned="1" table:number-rows-spanned="2">
                <text:p><text:s/>€ 1.300,00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AMICI DEL VARCHI</text:p>
              </table:table-cell>
              <table:table-cell table:style-name="ce9" office:value-type="float" office:value="90030340518">
                <text:p>90030340518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AMICI DELLA BIBLIOTECA</text:p>
              </table:table-cell>
              <table:table-cell table:number-columns-repeated="2" table:style-name="ce9" office:value-type="float" office:value="90021530515">
                <text:p>90021530515</text:p>
              </table:table-cell>
              <table:table-cell table:style-name="ce13" office:value-type="float" office:value="800">
                <text:p><text:s/>€ 800,00 </text:p>
              </table:table-cell>
              <table:table-cell table:style-name="ce18" table:formula="of:=[.D60]" office:value-type="float" office:value="800">
                <text:p><text:s/>€ 800,00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5430">
                <text:p><text:s/>€ 5.430,00 </text:p>
              </table:table-cell>
              <table:table-cell table:style-name="ce18" table:formula="of:=[.D62]+[.D63]+[.D64]+[.D65]+[.D66]+[.D67]+[.D68]+[.D69]+[.D70]+[.D71]" office:value-type="float" office:value="29336" table:number-columns-spanned="1" table:number-rows-spanned="10">
                <text:p><text:s/>€ 29.336,00 </text:p>
              </table:table-cell>
              <table:table-cell table:style-name="ce9" office:value-type="float" office:value="421">
                <text:p>421</text:p>
              </table:table-cell>
              <table:table-cell table:style-name="ce26" office:value-type="date" office:date-value="2014-04-15">
                <text:p>15/04/2014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5430">
                <text:p><text:s/>€ 5.430,00 </text:p>
              </table:table-cell>
              <table:covered-table-cell table:style-name="ce18"/>
              <table:table-cell table:style-name="ce9" office:value-type="float" office:value="421">
                <text:p>421</text:p>
              </table:table-cell>
              <table:table-cell table:style-name="ce26" office:value-type="date" office:date-value="2014-04-15">
                <text:p>15/04/2014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886">
                <text:p><text:s/>€ 886,00 </text:p>
              </table:table-cell>
              <table:covered-table-cell table:style-name="ce18"/>
              <table:table-cell table:style-name="ce9" office:value-type="float" office:value="183">
                <text:p>183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5430">
                <text:p><text:s/>€ 5.430,00 </text:p>
              </table:table-cell>
              <table:covered-table-cell table:style-name="ce18"/>
              <table:table-cell table:style-name="ce9" office:value-type="float" office:value="117">
                <text:p>117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5430">
                <text:p><text:s/>€ 5.430,00 </text:p>
              </table:table-cell>
              <table:covered-table-cell table:style-name="ce18"/>
              <table:table-cell table:style-name="ce9" office:value-type="float" office:value="117">
                <text:p>117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covered-table-cell table:style-name="ce18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covered-table-cell table:style-name="ce18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70.14">
                <text:p><text:s/>€ 70,14 </text:p>
              </table:table-cell>
              <table:covered-table-cell table:style-name="ce18"/>
              <table:table-cell table:style-name="ce9" office:value-type="float" office:value="752">
                <text:p>752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3864.22">
                <text:p><text:s/>€ 3.864,22 </text:p>
              </table:table-cell>
              <table:covered-table-cell table:style-name="ce18"/>
              <table:table-cell table:style-name="ce9" office:value-type="float" office:value="752">
                <text:p>752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ASSOCIAZIONE CULTURALE CON KARMA</text:p>
              </table:table-cell>
              <table:table-cell table:style-name="ce9" office:value-type="float" office:value="90014670518">
                <text:p>90014670518</text:p>
              </table:table-cell>
              <table:table-cell table:style-name="ce9"/>
              <table:table-cell table:style-name="ce13" office:value-type="float" office:value="1495.64">
                <text:p><text:s/>€ 1.495,64 </text:p>
              </table:table-cell>
              <table:covered-table-cell table:style-name="ce18"/>
              <table:table-cell table:style-name="ce9" office:value-type="float" office:value="752">
                <text:p>752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G.C. 96 DEL 11/04/2002</text:p>
              </table:table-cell>
              <table:table-cell table:style-name="ce32" office:value-type="string">
                <text:p>CONVENZIONE del 28/01/2013</text:p>
              </table:table-cell>
              <table:table-cell table:style-name="ce32" office:value-type="string">
                <text:p>MARCHI ANNA</text:p>
              </table:table-cell>
              <table:table-cell table:style-name="ce32" office:value-type="string">
                <text:p>GESTIONE CENTRI EDUCATIVI "IL CERCHIO" E "IL PICCOLO PRINCIPE"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OCIAZIONE CULTURALE PANDORA</text:p>
              </table:table-cell>
              <table:table-cell table:style-name="ce9" office:value-type="float" office:value="90020350519">
                <text:p>90020350519</text:p>
              </table:table-cell>
              <table:table-cell table:style-name="ce9" office:value-type="float" office:value="2077450514">
                <text:p>2077450514</text:p>
              </table:table-cell>
              <table:table-cell table:style-name="ce13" office:value-type="float" office:value="1210">
                <text:p><text:s/>€ 1.210,00 </text:p>
              </table:table-cell>
              <table:table-cell table:style-name="ce18" table:formula="of:=[.D73]+[.D74]+[.D75]" office:value-type="float" office:value="8097.33" table:number-columns-spanned="1" table:number-rows-spanned="3">
                <text:p><text:s/>€ 8.097,33 </text:p>
              </table:table-cell>
              <table:table-cell table:style-name="ce9" office:value-type="float" office:value="140">
                <text:p>140</text:p>
              </table:table-cell>
              <table:table-cell table:style-name="ce26" office:value-type="date" office:date-value="2014-03-10">
                <text:p>10/03/2014</text:p>
              </table:table-cell>
              <table:table-cell table:style-name="ce31" office:value-type="string">
                <text:p>G.C. 568 DEL 16/04/2013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AUITORIUM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CULTURALE PANDORA</text:p>
              </table:table-cell>
              <table:table-cell table:style-name="ce9" office:value-type="float" office:value="90020350519">
                <text:p>90020350519</text:p>
              </table:table-cell>
              <table:table-cell table:style-name="ce9" office:value-type="float" office:value="2077450514">
                <text:p>2077450514</text:p>
              </table:table-cell>
              <table:table-cell table:style-name="ce13" office:value-type="float" office:value="6587.33">
                <text:p><text:s/>€ 6.587,33 </text:p>
              </table:table-cell>
              <table:covered-table-cell table:style-name="ce18"/>
              <table:table-cell table:style-name="ce9" office:value-type="float" office:value="36">
                <text:p>36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1" office:value-type="string">
                <text:p>PD 310 DEL 05/03/2015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RIORDINO COLLEZIONI BIBLIOTECA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CULTURALE PANDORA</text:p>
              </table:table-cell>
              <table:table-cell table:style-name="ce9" office:value-type="float" office:value="90020350519">
                <text:p>90020350519</text:p>
              </table:table-cell>
              <table:table-cell table:style-name="ce9" office:value-type="float" office:value="2077450514">
                <text:p>2077450514</text:p>
              </table:table-cell>
              <table:table-cell table:style-name="ce13" office:value-type="float" office:value="300">
                <text:p><text:s/>€ 300,00 </text:p>
              </table:table-cell>
              <table:covered-table-cell table:style-name="ce18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OCIAZIONE CULTURALE TERZO PIANO</text:p>
              </table:table-cell>
              <table:table-cell table:number-columns-repeated="2" table:style-name="ce9" office:value-type="float" office:value="2121510511">
                <text:p>2121510511</text:p>
              </table:table-cell>
              <table:table-cell table:style-name="ce13" office:value-type="float" office:value="6000">
                <text:p><text:s/>€ 6.000,00 </text:p>
              </table:table-cell>
              <table:table-cell table:style-name="ce18" table:formula="of:=[.D77]" office:value-type="float" office:value="6000">
                <text:p><text:s/>€ 6.000,00 </text:p>
              </table:table-cell>
              <table:table-cell table:style-name="ce9" office:value-type="float" office:value="673">
                <text:p>673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31" office:value-type="string">
                <text:p>G.C. 163 DEL 05/07/2012</text:p>
              </table:table-cell>
              <table:table-cell table:style-name="ce43" office:value-type="string">
                <text:p>CONVENZIONE REP. 6189/2012</text:p>
              </table:table-cell>
              <table:table-cell table:style-name="ce46" office:value-type="string">
                <text:p>BARUCCI FRANCESCA</text:p>
              </table:table-cell>
              <table:table-cell table:style-name="ce43" office:value-type="string">
                <text:p>LABORATORI LA GINESTR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DI VIA DEI MUSEI</text:p>
              </table:table-cell>
              <table:table-cell table:style-name="ce9" office:value-type="float" office:value="1878680519">
                <text:p>1878680519</text:p>
              </table:table-cell>
              <table:table-cell table:style-name="ce9"/>
              <table:table-cell table:style-name="ce13" office:value-type="float" office:value="500">
                <text:p><text:s/>€ 500,00 </text:p>
              </table:table-cell>
              <table:table-cell table:style-name="ce18" table:formula="of:=[.D79]+[.D80]" office:value-type="float" office:value="1657.17" table:number-columns-spanned="1" table:number-rows-spanned="2">
                <text:p><text:s/>€ 1.657,17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DI VIA DEI MUSEI</text:p>
              </table:table-cell>
              <table:table-cell table:style-name="ce9" office:value-type="float" office:value="1878680519">
                <text:p>1878680519</text:p>
              </table:table-cell>
              <table:table-cell table:style-name="ce9"/>
              <table:table-cell table:style-name="ce13" office:value-type="float" office:value="1157.17">
                <text:p><text:s/>€ 1.157,17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style-name="ce34"/>
            <table:table-cell table:style-name="ce44" table:number-columns-repeated="3"/>
            <table:table-cell table:number-columns-repeated="1013"/>
          </table:table-row>
          <table:table-row-group>
            <table:table-row table:style-name="ro5">
              <table:table-cell table:style-name="ce3" office:value-type="string">
                <text:p>ASSOCIAZIONE LE ALI DI ICARO</text:p>
              </table:table-cell>
              <table:table-cell table:number-columns-repeated="2" table:style-name="ce9" office:value-type="float" office:value="90024580517">
                <text:p>90024580517</text:p>
              </table:table-cell>
              <table:table-cell table:style-name="ce13" office:value-type="float" office:value="1220.38">
                <text:p><text:s/>€ 1.220,38 </text:p>
              </table:table-cell>
              <table:table-cell table:style-name="ce18" table:formula="of:=[.D82]" office:value-type="float" office:value="1220.38">
                <text:p><text:s/>€ 1.220,38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MONTEVARCHI ARTE</text:p>
              </table:table-cell>
              <table:table-cell table:style-name="ce9" office:value-type="float" office:value="90029500510">
                <text:p>90029500510</text:p>
              </table:table-cell>
              <table:table-cell table:style-name="ce9"/>
              <table:table-cell table:style-name="ce13" office:value-type="float" office:value="800">
                <text:p><text:s/>€ 800,00 </text:p>
              </table:table-cell>
              <table:table-cell table:style-name="ce18" table:formula="of:=[.D84]+[.D85]" office:value-type="float" office:value="1562.37" table:number-columns-spanned="1" table:number-rows-spanned="2">
                <text:p><text:s/>€ 1.562,37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MONTEVARCHI ARTE</text:p>
              </table:table-cell>
              <table:table-cell table:style-name="ce9" office:value-type="float" office:value="90029500510">
                <text:p>90029500510</text:p>
              </table:table-cell>
              <table:table-cell table:style-name="ce9"/>
              <table:table-cell table:style-name="ce13" office:value-type="float" office:value="762.37">
                <text:p><text:s/>€ 762,37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OCIAZIONE MUSICALE VALDARNO JAZZ-ONLUS-</text:p>
              </table:table-cell>
              <table:table-cell table:number-columns-repeated="2" table:style-name="ce9" office:value-type="float" office:value="90017770513">
                <text:p>90017770513</text:p>
              </table:table-cell>
              <table:table-cell table:style-name="ce13" office:value-type="float" office:value="4500">
                <text:p><text:s/>€ 4.500,00 </text:p>
              </table:table-cell>
              <table:table-cell table:style-name="ce18" table:formula="of:=[.D87]" office:value-type="float" office:value="4500">
                <text:p><text:s/>€ 4.500,00 </text:p>
              </table:table-cell>
              <table:table-cell table:style-name="ce9" office:value-type="float" office:value="567">
                <text:p>567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568 DEL 16/04/2013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AUDITORIUM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NUOVI ORIZZONTI</text:p>
              </table:table-cell>
              <table:table-cell table:style-name="ce9" office:value-type="float" office:value="96218850582">
                <text:p>96218850582</text:p>
              </table:table-cell>
              <table:table-cell table:style-name="ce9"/>
              <table:table-cell table:style-name="ce13" office:value-type="float" office:value="4000">
                <text:p><text:s/>€ 4.000,00 </text:p>
              </table:table-cell>
              <table:table-cell table:style-name="ce18" table:formula="of:=[.D89]" office:value-type="float" office:value="4000">
                <text:p><text:s/>€ 4.000,00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POLIFONICA S.LORENZO</text:p>
              </table:table-cell>
              <table:table-cell table:number-columns-repeated="2" table:style-name="ce9" office:value-type="float" office:value="90012430519">
                <text:p>90012430519</text:p>
              </table:table-cell>
              <table:table-cell table:style-name="ce13" office:value-type="float" office:value="300">
                <text:p><text:s/>€ 300,00 </text:p>
              </table:table-cell>
              <table:table-cell table:style-name="ce18" table:formula="of:=[.D91]+[.D92]" office:value-type="float" office:value="1787.13" table:number-columns-spanned="1" table:number-rows-spanned="2">
                <text:p><text:s/>€ 1.787,13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POLIFONICA S.LORENZO</text:p>
              </table:table-cell>
              <table:table-cell table:number-columns-repeated="2" table:style-name="ce9" office:value-type="float" office:value="90012430519">
                <text:p>90012430519</text:p>
              </table:table-cell>
              <table:table-cell table:style-name="ce13" office:value-type="float" office:value="1487.13">
                <text:p><text:s/>€ 1.487,13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RONDINE CITTADELLA DELLA PACE</text:p>
              </table:table-cell>
              <table:table-cell table:style-name="ce9" office:value-type="float" office:value="92006970518">
                <text:p>92006970518</text:p>
              </table:table-cell>
              <table:table-cell table:style-name="ce9"/>
              <table:table-cell table:style-name="ce13" office:value-type="float" office:value="1065.06">
                <text:p><text:s/>€ 1.065,06 </text:p>
              </table:table-cell>
              <table:table-cell table:style-name="ce18" table:formula="of:=[.D94]+[.D95]" office:value-type="float" office:value="1365.06" table:number-columns-spanned="1" table:number-rows-spanned="2">
                <text:p><text:s/>€ 1.365,06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RONDINE CITTADELLA DELLA PACE</text:p>
              </table:table-cell>
              <table:table-cell table:style-name="ce9" office:value-type="float" office:value="92006970518">
                <text:p>92006970518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covered-table-cell table:style-name="ce19"/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SAN VINCENZO DE' PAOLI</text:p>
              </table:table-cell>
              <table:table-cell table:number-columns-repeated="2" table:style-name="ce9" office:value-type="float" office:value="94041140487">
                <text:p>94041140487</text:p>
              </table:table-cell>
              <table:table-cell table:style-name="ce13" office:value-type="float" office:value="1700">
                <text:p><text:s/>€ 1.700,00 </text:p>
              </table:table-cell>
              <table:table-cell table:style-name="ce18" table:formula="of:=[.D97]" office:value-type="float" office:value="1700">
                <text:p><text:s/>€ 1.700,00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OCIAZIONE SPORTIVA DILETTANTISTICA BENEDETTO VARCHI</text:p>
              </table:table-cell>
              <table:table-cell table:number-columns-repeated="2" table:style-name="ce9" office:value-type="float" office:value="1861340519">
                <text:p>1861340519</text:p>
              </table:table-cell>
              <table:table-cell table:style-name="ce13" office:value-type="float" office:value="353.8">
                <text:p><text:s/>€ 353,80 </text:p>
              </table:table-cell>
              <table:table-cell table:style-name="ce18" table:formula="of:=[.D99]+[.D100]+[.D101]+[.D102]+[.D103]" office:value-type="float" office:value="19687.28" table:number-columns-spanned="1" table:number-rows-spanned="5">
                <text:p><text:s/>€ 19.687,28 </text:p>
              </table:table-cell>
              <table:table-cell table:style-name="ce9" office:value-type="float" office:value="226">
                <text:p>226</text:p>
              </table:table-cell>
              <table:table-cell table:style-name="ce26" office:value-type="date" office:date-value="2014-03-19">
                <text:p>19/03/2014</text:p>
              </table:table-cell>
              <table:table-cell table:style-name="ce32" office:value-type="string">
                <text:p>CONVENZIONE REP. 6247 DEL 22/11/2012</text:p>
              </table:table-cell>
              <table:table-cell table:style-name="ce32" office:value-type="string">
                <text:p>GARA</text:p>
              </table:table-cell>
              <table:table-cell table:style-name="ce40" office:value-type="string">
                <text:p>BARUCCI FRANCESCA</text:p>
              </table:table-cell>
              <table:table-cell table:style-name="ce32" office:value-type="string">
                <text:p>GESTIONE PALAZZETTO DELLO SPORT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SSOCIAZIONE SPORTIVA DILETTANTISTICA BENEDETTO VARCHI</text:p>
              </table:table-cell>
              <table:table-cell table:number-columns-repeated="2" table:style-name="ce9" office:value-type="float" office:value="1861340519">
                <text:p>1861340519</text:p>
              </table:table-cell>
              <table:table-cell table:style-name="ce13" office:value-type="float" office:value="100">
                <text:p><text:s/>€ 100,00 </text:p>
              </table:table-cell>
              <table:covered-table-cell table:style-name="ce18"/>
              <table:table-cell table:style-name="ce9" office:value-type="float" office:value="203">
                <text:p>203</text:p>
              </table:table-cell>
              <table:table-cell table:style-name="ce26" office:value-type="date" office:date-value="2014-03-17">
                <text:p>17/03/2014</text:p>
              </table:table-cell>
              <table:table-cell table:style-name="ce32" office:value-type="string">
                <text:p>CONVENZIONE REP. 6247 DEL 22/11/2012</text:p>
              </table:table-cell>
              <table:table-cell table:style-name="ce32" office:value-type="string">
                <text:p>GARA</text:p>
              </table:table-cell>
              <table:table-cell table:style-name="ce40" office:value-type="string">
                <text:p>BARUCCI FRANCESCA</text:p>
              </table:table-cell>
              <table:table-cell table:style-name="ce32" office:value-type="string">
                <text:p>GESTIONE PALAZZETTO DELLO SPORT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SSOCIAZIONE SPORTIVA DILETTANTISTICA BENEDETTO VARCHI</text:p>
              </table:table-cell>
              <table:table-cell table:number-columns-repeated="2" table:style-name="ce9" office:value-type="float" office:value="1861340519">
                <text:p>1861340519</text:p>
              </table:table-cell>
              <table:table-cell table:style-name="ce13" office:value-type="float" office:value="14900">
                <text:p><text:s/>€ 14.900,00 </text:p>
              </table:table-cell>
              <table:covered-table-cell table:style-name="ce18"/>
              <table:table-cell table:style-name="ce9" office:value-type="float" office:value="203">
                <text:p>203</text:p>
              </table:table-cell>
              <table:table-cell table:style-name="ce26" office:value-type="date" office:date-value="2014-03-17">
                <text:p>17/03/2014</text:p>
              </table:table-cell>
              <table:table-cell table:style-name="ce32" office:value-type="string">
                <text:p>CONVENZIONE REP. 6247 DEL 22/11/2012</text:p>
              </table:table-cell>
              <table:table-cell table:style-name="ce32" office:value-type="string">
                <text:p>GARA</text:p>
              </table:table-cell>
              <table:table-cell table:style-name="ce40" office:value-type="string">
                <text:p>BARUCCI FRANCESCA</text:p>
              </table:table-cell>
              <table:table-cell table:style-name="ce32" office:value-type="string">
                <text:p>GESTIONE PALAZZETTO DELLO SPORT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SPORTIVA DILETTANTISTICA BENEDETTO VARCHI</text:p>
              </table:table-cell>
              <table:table-cell table:number-columns-repeated="2" table:style-name="ce9" office:value-type="float" office:value="1861340519">
                <text:p>1861340519</text:p>
              </table:table-cell>
              <table:table-cell table:style-name="ce13" office:value-type="float" office:value="3000">
                <text:p><text:s/>€ 3.000,00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SPORTIVA DILETTANTISTICA BENEDETTO VARCHI</text:p>
              </table:table-cell>
              <table:table-cell table:number-columns-repeated="2" table:style-name="ce9" office:value-type="float" office:value="1861340519">
                <text:p>1861340519</text:p>
              </table:table-cell>
              <table:table-cell table:style-name="ce13" office:value-type="float" office:value="1333.48">
                <text:p><text:s/>€ 1.333,48 </text:p>
              </table:table-cell>
              <table:covered-table-cell table:style-name="ce18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ASSOCIAZIONE TOSCANA GOSPEL</text:p>
              </table:table-cell>
              <table:table-cell table:style-name="ce9" office:value-type="float" office:value="92047760514">
                <text:p>92047760514</text:p>
              </table:table-cell>
              <table:table-cell table:style-name="ce9" office:value-type="float" office:value="2057790517">
                <text:p>2057790517</text:p>
              </table:table-cell>
              <table:table-cell table:style-name="ce13" office:value-type="float" office:value="787.36">
                <text:p><text:s/>€ 787,36 </text:p>
              </table:table-cell>
              <table:table-cell table:style-name="ce18" table:formula="of:=[.D105]+[.D106]" office:value-type="float" office:value="2500" table:number-columns-spanned="1" table:number-rows-spanned="2">
                <text:p><text:s/>€ 2.500,00 </text:p>
              </table:table-cell>
              <table:table-cell table:style-name="ce9" office:value-type="float" office:value="178">
                <text:p>178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1" office:value-type="string">
                <text:p>G.C. 222 DEL 28/11/2013</text:p>
              </table:table-cell>
              <table:table-cell table:style-name="ce40" office:value-type="string">
                <text:p>PROPOSTA PROT.42981 del 19.11.2013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CULTURAL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ASSOCIAZIONE TOSCANA GOSPEL</text:p>
              </table:table-cell>
              <table:table-cell table:style-name="ce9" office:value-type="float" office:value="92047760514">
                <text:p>92047760514</text:p>
              </table:table-cell>
              <table:table-cell table:style-name="ce9" office:value-type="float" office:value="2057790517">
                <text:p>2057790517</text:p>
              </table:table-cell>
              <table:table-cell table:style-name="ce13" office:value-type="float" office:value="1712.64">
                <text:p><text:s/>€ 1.712,64 </text:p>
              </table:table-cell>
              <table:covered-table-cell table:style-name="ce19"/>
              <table:table-cell table:style-name="ce9" office:value-type="float" office:value="178">
                <text:p>178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1" office:value-type="string">
                <text:p>G.C. 222 DEL 28/11/2014</text:p>
              </table:table-cell>
              <table:table-cell table:style-name="ce40" office:value-type="string">
                <text:p>PROPOSTA PROT.42981 del 19.11.2014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CULTURAL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TRAUMI CRANICI TOSCANI A.TRA.C.TO.</text:p>
              </table:table-cell>
              <table:table-cell table:style-name="ce9" office:value-type="float" office:value="92022280520">
                <text:p>92022280520</text:p>
              </table:table-cell>
              <table:table-cell table:style-name="ce9" office:value-type="float" office:value="1904790514">
                <text:p>1904790514</text:p>
              </table:table-cell>
              <table:table-cell table:style-name="ce13" office:value-type="float" office:value="1050.32">
                <text:p><text:s/>€ 1.050,32 </text:p>
              </table:table-cell>
              <table:table-cell table:style-name="ce18" table:formula="of:=[.D108]+[.D109]" office:value-type="float" office:value="1350.32" table:number-columns-spanned="1" table:number-rows-spanned="2">
                <text:p><text:s/>€ 1.350,32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TRAUMI CRANICI TOSCANI A.TRA.C.TO.</text:p>
              </table:table-cell>
              <table:table-cell table:style-name="ce9" office:value-type="float" office:value="92022280520">
                <text:p>92022280520</text:p>
              </table:table-cell>
              <table:table-cell table:style-name="ce9" office:value-type="float" office:value="1904790514">
                <text:p>1904790514</text:p>
              </table:table-cell>
              <table:table-cell table:style-name="ce13" office:value-type="float" office:value="300">
                <text:p><text:s/>€ 300,00 </text:p>
              </table:table-cell>
              <table:covered-table-cell table:style-name="ce19"/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SSOCIAZIONE VALDARNESE DI SOLIDARIETA'</text:p>
              </table:table-cell>
              <table:table-cell table:style-name="ce9" office:value-type="float" office:value="90001120519">
                <text:p>90001120519</text:p>
              </table:table-cell>
              <table:table-cell table:style-name="ce9"/>
              <table:table-cell table:style-name="ce13" office:value-type="float" office:value="955.82">
                <text:p><text:s/>€ 955,82 </text:p>
              </table:table-cell>
              <table:table-cell table:style-name="ce18" table:formula="of:=[.D111]+[.D112]" office:value-type="float" office:value="1255.82" table:number-columns-spanned="1" table:number-rows-spanned="2">
                <text:p><text:s/>€ 1.255,82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ASSOCIAZIONE VALDARNESE DI SOLIDARIETA'</text:p>
              </table:table-cell>
              <table:table-cell table:style-name="ce9" office:value-type="float" office:value="90001120519">
                <text:p>90001120519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covered-table-cell table:style-name="ce19"/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20">
                <text:p><text:s/>€ 20,00 </text:p>
              </table:table-cell>
              <table:table-cell table:style-name="ce18" table:formula="of:=[.D114]+[.D115]+[.D116]+[.D117]+[.D118]+[.D119]+[.D120]+[.D121]+[.D122]+[.D123]+[.D124]+[.D125]+[.D126]+[.D127]+[.D128]+[.D129]+[.D130]+[.D131]+[.D132]" office:value-type="float" office:value="9178.95" table:number-columns-spanned="1" table:number-rows-spanned="19">
                <text:p><text:s/>€ 9.178,95 </text:p>
              </table:table-cell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585.6">
                <text:p><text:s/>€ 585,60 </text:p>
              </table:table-cell>
              <table:covered-table-cell table:style-name="ce18"/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699.4">
                <text:p><text:s/>€ 699,40 </text:p>
              </table:table-cell>
              <table:covered-table-cell table:style-name="ce18"/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310">
                <text:p><text:s/>€ 310,00 </text:p>
              </table:table-cell>
              <table:covered-table-cell table:style-name="ce18"/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covered-table-cell table:style-name="ce18"/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1600">
                <text:p><text:s/>€ 1.600,00 </text:p>
              </table:table-cell>
              <table:covered-table-cell table:style-name="ce18"/>
              <table:table-cell table:style-name="ce9" office:value-type="float" office:value="217">
                <text:p>217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784.95">
                <text:p><text:s/>€ 784,95 </text:p>
              </table:table-cell>
              <table:covered-table-cell table:style-name="ce18"/>
              <table:table-cell table:style-name="ce9" office:value-type="float" office:value="116">
                <text:p>116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810">
                <text:p><text:s/>€ 810,00 </text:p>
              </table:table-cell>
              <table:covered-table-cell table:style-name="ce18"/>
              <table:table-cell table:style-name="ce9" office:value-type="float" office:value="116">
                <text:p>116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725">
                <text:p><text:s/>€ 725,00 </text:p>
              </table:table-cell>
              <table:covered-table-cell table:style-name="ce18"/>
              <table:table-cell table:style-name="ce9" office:value-type="float" office:value="116">
                <text:p>116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100">
                <text:p><text:s/>€ 100,00 </text:p>
              </table:table-cell>
              <table:covered-table-cell table:style-name="ce18"/>
              <table:table-cell table:style-name="ce9" office:value-type="float" office:value="106">
                <text:p>106</text:p>
              </table:table-cell>
              <table:table-cell table:style-name="ce26" office:value-type="date" office:date-value="2014-02-28">
                <text:p>28/02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450">
                <text:p><text:s/>€ 450,00 </text:p>
              </table:table-cell>
              <table:covered-table-cell table:style-name="ce18"/>
              <table:table-cell table:style-name="ce9" office:value-type="float" office:value="79">
                <text:p>79</text:p>
              </table:table-cell>
              <table:table-cell table:style-name="ce26" office:value-type="date" office:date-value="2014-02-20">
                <text:p>20/02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640.6">
                <text:p><text:s/>€ 640,60 </text:p>
              </table:table-cell>
              <table:covered-table-cell table:style-name="ce18"/>
              <table:table-cell table:style-name="ce9" office:value-type="float" office:value="79">
                <text:p>79</text:p>
              </table:table-cell>
              <table:table-cell table:style-name="ce26" office:value-type="date" office:date-value="2014-02-20">
                <text:p>20/02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804.4">
                <text:p><text:s/>€ 804,40 </text:p>
              </table:table-cell>
              <table:covered-table-cell table:style-name="ce18"/>
              <table:table-cell table:style-name="ce9" office:value-type="float" office:value="79">
                <text:p>79</text:p>
              </table:table-cell>
              <table:table-cell table:style-name="ce26" office:value-type="date" office:date-value="2014-02-20">
                <text:p>20/02/2014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30">
                <text:p><text:s/>€ 30,00 </text:p>
              </table:table-cell>
              <table:covered-table-cell table:style-name="ce18"/>
              <table:table-cell table:style-name="ce9" office:value-type="float" office:value="744">
                <text:p>744</text:p>
              </table:table-cell>
              <table:table-cell table:style-name="ce26" office:value-type="date" office:date-value="2013-12-18">
                <text:p>18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40">
                <text:p><text:s/>€ 40,00 </text:p>
              </table:table-cell>
              <table:covered-table-cell table:style-name="ce18"/>
              <table:table-cell table:style-name="ce9" office:value-type="float" office:value="744">
                <text:p>744</text:p>
              </table:table-cell>
              <table:table-cell table:style-name="ce26" office:value-type="date" office:date-value="2013-12-18">
                <text:p>18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190">
                <text:p><text:s/>€ 190,00 </text:p>
              </table:table-cell>
              <table:covered-table-cell table:style-name="ce18"/>
              <table:table-cell table:style-name="ce9" office:value-type="float" office:value="752">
                <text:p>752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493.4">
                <text:p><text:s/>€ 493,40 </text:p>
              </table:table-cell>
              <table:covered-table-cell table:style-name="ce18"/>
              <table:table-cell table:style-name="ce9" office:value-type="float" office:value="664">
                <text:p>664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295.6">
                <text:p><text:s/>€ 295,60 </text:p>
              </table:table-cell>
              <table:covered-table-cell table:style-name="ce18"/>
              <table:table-cell table:style-name="ce9" office:value-type="float" office:value="664">
                <text:p>664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"VERDE ARGENTO" ONLUS</text:p>
              </table:table-cell>
              <table:table-cell table:style-name="ce9" office:value-type="float" office:value="90004440518">
                <text:p>90004440518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covered-table-cell table:style-name="ce18"/>
              <table:table-cell table:style-name="ce9" office:value-type="float" office:value="664">
                <text:p>664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CONVENZIONE 5728/2012</text:p>
              </table:table-cell>
              <table:table-cell table:style-name="ce32" office:value-type="string">
                <text:p>AFFIDAMENTO DIRETTO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GESTIONE CENTRI EDUCATIV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368.75">
                <text:p><text:s/>€ 1.368,75 </text:p>
              </table:table-cell>
              <table:table-cell table:style-name="ce18" office:value-type="float" office:value="15619.83" table:number-columns-spanned="1" table:number-rows-spanned="43">
                <text:p><text:s/>€ 15.619,83 </text:p>
              </table:table-cell>
              <table:table-cell table:style-name="ce9" office:value-type="float" office:value="374">
                <text:p>374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51.86">
                <text:p><text:s/>€ 151,86 </text:p>
              </table:table-cell>
              <table:covered-table-cell table:style-name="ce20"/>
              <table:table-cell table:style-name="ce9" office:value-type="float" office:value="374">
                <text:p>374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289.25">
                <text:p><text:s/>€ 1.289,25 </text:p>
              </table:table-cell>
              <table:covered-table-cell table:style-name="ce20"/>
              <table:table-cell table:style-name="ce9" office:value-type="float" office:value="374">
                <text:p>374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57.68">
                <text:p><text:s/>€ 57,68 </text:p>
              </table:table-cell>
              <table:covered-table-cell table:style-name="ce20"/>
              <table:table-cell table:style-name="ce9" office:value-type="float" office:value="374">
                <text:p>374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30.37">
                <text:p><text:s/>€ 30,37 </text:p>
              </table:table-cell>
              <table:covered-table-cell table:style-name="ce20"/>
              <table:table-cell table:style-name="ce9" office:value-type="float" office:value="372">
                <text:p>372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24.53">
                <text:p><text:s/>€ 24,53 </text:p>
              </table:table-cell>
              <table:covered-table-cell table:style-name="ce20"/>
              <table:table-cell table:style-name="ce9" office:value-type="float" office:value="372">
                <text:p>372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40">
                <text:p><text:s/>€ 40,00 </text:p>
              </table:table-cell>
              <table:covered-table-cell table:style-name="ce20"/>
              <table:table-cell table:style-name="ce9" office:value-type="float" office:value="372">
                <text:p>372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24.53">
                <text:p><text:s/>€ 24,53 </text:p>
              </table:table-cell>
              <table:covered-table-cell table:style-name="ce20"/>
              <table:table-cell table:style-name="ce9" office:value-type="float" office:value="372">
                <text:p>372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5">
                <text:p><text:s/>€ 105,0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5">
                <text:p><text:s/>€ 15,0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50">
                <text:p><text:s/>€ 50,0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7.5">
                <text:p><text:s/>€ 7,5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7.5">
                <text:p><text:s/>€ 7,5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95">
                <text:p><text:s/>€ 95,0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80">
                <text:p><text:s/>€ 80,00 </text:p>
              </table:table-cell>
              <table:covered-table-cell table:style-name="ce20"/>
              <table:table-cell table:style-name="ce9" office:value-type="float" office:value="370">
                <text:p>370</text:p>
              </table:table-cell>
              <table:table-cell table:style-name="ce26" office:value-type="date" office:date-value="2014-04-09">
                <text:p>09/04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50">
                <text:p><text:s/>€ 50,00 </text:p>
              </table:table-cell>
              <table:covered-table-cell table:style-name="ce20"/>
              <table:table-cell table:style-name="ce9" office:value-type="float" office:value="224">
                <text:p>224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346">
                <text:p><text:s/>€ 1.346,00 </text:p>
              </table:table-cell>
              <table:covered-table-cell table:style-name="ce20"/>
              <table:table-cell table:style-name="ce9" office:value-type="float" office:value="224">
                <text:p>224</text:p>
              </table:table-cell>
              <table:table-cell table:style-name="ce26" office:value-type="date" office:date-value="2014-03-18">
                <text:p>18/03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978">
                <text:p><text:s/>€ 1.978,00 </text:p>
              </table:table-cell>
              <table:covered-table-cell table:style-name="ce20"/>
              <table:table-cell table:style-name="ce9" office:value-type="float" office:value="184">
                <text:p>184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748">
                <text:p><text:s/>€ 1.748,00 </text:p>
              </table:table-cell>
              <table:covered-table-cell table:style-name="ce20"/>
              <table:table-cell table:style-name="ce9" office:value-type="float" office:value="184">
                <text:p>184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914.28">
                <text:p><text:s/>€ 914,28 </text:p>
              </table:table-cell>
              <table:covered-table-cell table:style-name="ce20"/>
              <table:table-cell table:style-name="ce9" office:value-type="float" office:value="184">
                <text:p>184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391.72">
                <text:p><text:s/>€ 391,72 </text:p>
              </table:table-cell>
              <table:covered-table-cell table:style-name="ce20"/>
              <table:table-cell table:style-name="ce9" office:value-type="float" office:value="184">
                <text:p>184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974.37">
                <text:p><text:s/>€ 974,37 </text:p>
              </table:table-cell>
              <table:covered-table-cell table:style-name="ce20"/>
              <table:table-cell table:style-name="ce9" office:value-type="float" office:value="65">
                <text:p>65</text:p>
              </table:table-cell>
              <table:table-cell table:style-name="ce26" office:value-type="date" office:date-value="2014-02-19">
                <text:p>19/02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394.38">
                <text:p><text:s/>€ 394,38 </text:p>
              </table:table-cell>
              <table:covered-table-cell table:style-name="ce20"/>
              <table:table-cell table:style-name="ce9" office:value-type="float" office:value="65">
                <text:p>65</text:p>
              </table:table-cell>
              <table:table-cell table:style-name="ce26" office:value-type="date" office:date-value="2014-02-19">
                <text:p>19/02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69.28">
                <text:p><text:s/>€ 69,28 </text:p>
              </table:table-cell>
              <table:covered-table-cell table:style-name="ce20"/>
              <table:table-cell table:style-name="ce9" office:value-type="float" office:value="65">
                <text:p>65</text:p>
              </table:table-cell>
              <table:table-cell table:style-name="ce26" office:value-type="date" office:date-value="2014-02-19">
                <text:p>19/02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302">
                <text:p><text:s/>€ 1.302,00 </text:p>
              </table:table-cell>
              <table:covered-table-cell table:style-name="ce20"/>
              <table:table-cell table:style-name="ce9" office:value-type="float" office:value="65">
                <text:p>65</text:p>
              </table:table-cell>
              <table:table-cell table:style-name="ce26" office:value-type="date" office:date-value="2014-02-19">
                <text:p>19/02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43.76">
                <text:p><text:s/>€ 143,76 </text:p>
              </table:table-cell>
              <table:covered-table-cell table:style-name="ce20"/>
              <table:table-cell table:style-name="ce9" office:value-type="float" office:value="65">
                <text:p>65</text:p>
              </table:table-cell>
              <table:table-cell table:style-name="ce26" office:value-type="date" office:date-value="2014-02-19">
                <text:p>19/02/2014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52.11">
                <text:p><text:s/>€ 52,11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.73">
                <text:p><text:s/>€ 10,73 </text:p>
              </table:table-cell>
              <table:covered-table-cell table:style-name="ce20"/>
              <table:table-cell table:style-name="ce9" office:value-type="float" office:value="652">
                <text:p>652</text:p>
              </table:table-cell>
              <table:table-cell table:style-name="ce26" office:value-type="date" office:date-value="2013-12-03">
                <text:p>03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235.12">
                <text:p><text:s/>€ 235,12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346">
                <text:p><text:s/>€ 346,00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40">
                <text:p><text:s/>€ 40,00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70">
                <text:p><text:s/>€ 70,00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60">
                <text:p><text:s/>€ 60,00 </text:p>
              </table:table-cell>
              <table:covered-table-cell table:style-name="ce20"/>
              <table:table-cell table:style-name="ce9" office:value-type="float" office:value="754">
                <text:p>754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CONVENZIONE rep.6339/2013</text:p>
              </table:table-cell>
              <table:table-cell table:style-name="ce32" office:value-type="string">
                <text:p>G.C. 2 DEL 10/01/2013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SVOLGIMENTO ATTIVITA' SOCIALMENTE UTIL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964.28">
                <text:p><text:s/>€ 964,28 </text:p>
              </table:table-cell>
              <table:covered-table-cell table:style-name="ce20"/>
              <table:table-cell table:style-name="ce9" office:value-type="float" office:value="669">
                <text:p>669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AUSER FILO SOCCORSO ARGENTO ONLUS</text:p>
              </table:table-cell>
              <table:table-cell table:style-name="ce9" office:value-type="float" office:value="90004720513">
                <text:p>90004720513</text:p>
              </table:table-cell>
              <table:table-cell table:style-name="ce9"/>
              <table:table-cell table:style-name="ce13" office:value-type="float" office:value="107.72">
                <text:p><text:s/>€ 107,72 </text:p>
              </table:table-cell>
              <table:covered-table-cell table:style-name="ce19"/>
              <table:table-cell table:style-name="ce9" office:value-type="float" office:value="669">
                <text:p>669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32" office:value-type="string">
                <text:p>CONVENZIONE REP. 6193/2012</text:p>
              </table:table-cell>
              <table:table-cell table:style-name="ce32" office:value-type="string">
                <text:p>G.C. 150 DEL 22/06/2006</text:p>
              </table:table-cell>
              <table:table-cell table:style-name="ce47" office:value-type="string">
                <text:p>MARCHI ANNA</text:p>
              </table:table-cell>
              <table:table-cell table:style-name="ce32" office:value-type="string">
                <text:p>ACCOMPAGNAMENTO SCUOLABUS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AUSER TERRITORIALE VALDARNO SUPERIORE</text:p>
              </table:table-cell>
              <table:table-cell table:style-name="ce9" office:value-type="float" office:value="90018450511">
                <text:p>90018450511</text:p>
              </table:table-cell>
              <table:table-cell table:style-name="ce9"/>
              <table:table-cell table:style-name="ce13" office:value-type="float" office:value="1148.66">
                <text:p><text:s/>€ 1.148,66 </text:p>
              </table:table-cell>
              <table:table-cell table:style-name="ce18" table:formula="of:=[.D178]" office:value-type="float" office:value="1148.66">
                <text:p><text:s/>€ 1.148,66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B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499">
                <text:p><text:s/>€ 1.499,00 </text:p>
              </table:table-cell>
              <table:table-cell table:style-name="ce18" table:formula="of:=[.D180]+[.D181]+[.D182]" office:value-type="float" office:value="1905" table:number-columns-spanned="1" table:number-rows-spanned="3">
                <text:p><text:s/>€ 1.905,00 </text:p>
              </table:table-cell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  <table:table-row table:style-name="ro4">
              <table:table-cell table:style-name="ce5" office:value-type="string">
                <text:p>B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92">
                <text:p><text:s/>€ 192,00 </text:p>
              </table:table-cell>
              <table:covered-table-cell table:style-name="ce18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  <table:table-row table:style-name="ro4">
              <table:table-cell table:style-name="ce5" office:value-type="string">
                <text:p>B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14">
                <text:p><text:s/>€ 214,00 </text:p>
              </table:table-cell>
              <table:covered-table-cell table:style-name="ce18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B.E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20.57">
                <text:p><text:s/>€ 520,57 </text:p>
              </table:table-cell>
              <table:table-cell table:style-name="ce18" table:formula="of:=[.D184]+[.D185]" office:value-type="float" office:value="5205.7" table:number-columns-spanned="1" table:number-rows-spanned="2">
                <text:p><text:s/>€ 5.205,70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5" office:value-type="string">
                <text:p>B.E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685.13">
                <text:p><text:s/>€ 4.685,13 </text:p>
              </table:table-cell>
              <table:covered-table-cell table:style-name="ce19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BELLOFATTO DOMENICO - DB IMMOBILIARE</text:p>
              </table:table-cell>
              <table:table-cell table:style-name="ce9"/>
              <table:table-cell table:style-name="ce9" office:value-type="float" office:value="1624560510">
                <text:p>1624560510</text:p>
              </table:table-cell>
              <table:table-cell table:style-name="ce13" office:value-type="float" office:value="1900">
                <text:p><text:s/>€ 1.900,00 </text:p>
              </table:table-cell>
              <table:table-cell table:style-name="ce18" table:formula="of:=[.D187]" office:value-type="float" office:value="1900">
                <text:p><text:s/>€ 1.900,00 </text:p>
              </table:table-cell>
              <table:table-cell table:style-name="ce25" office:value-type="float" office:value="2069">
                <text:p>2069</text:p>
              </table:table-cell>
              <table:table-cell table:style-name="ce26" office:value-type="date" office:date-value="2011-12-30">
                <text:p>30/12/2011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BELLOFATTO DOMENICO - DB IMMOBILIARE</text:p>
              </table:table-cell>
              <table:table-cell table:style-name="ce9"/>
              <table:table-cell table:style-name="ce9" office:value-type="float" office:value="1624560511">
                <text:p>1624560511</text:p>
              </table:table-cell>
              <table:table-cell table:style-name="ce13" office:value-type="float" office:value="1409.4">
                <text:p><text:s/>€ 1.409,40 </text:p>
              </table:table-cell>
              <table:table-cell table:style-name="ce18" office:value-type="float" office:value="1409.4">
                <text:p><text:s/>€ 1.409,40 </text:p>
              </table:table-cell>
              <table:table-cell table:style-name="ce9" office:value-type="float" office:value="1297">
                <text:p>1297</text:p>
              </table:table-cell>
              <table:table-cell table:style-name="ce26" office:value-type="date" office:date-value="2013-12-20">
                <text:p>20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1023"/>
          </table:table-row>
          <table:table-row-group>
            <table:table-row table:style-name="ro7">
              <table:table-cell table:style-name="ce3" office:value-type="string">
                <text:p>B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1">
                <text:p><text:s/>€ 151,00 </text:p>
              </table:table-cell>
              <table:table-cell table:style-name="ce18" table:formula="of:=[.D190]+[.D191]+[.D192]+[.D193]" office:value-type="float" office:value="1057" table:number-columns-spanned="1" table:number-rows-spanned="4">
                <text:p><text:s/>€ 1.057,00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5" office:value-type="string">
                <text:p>B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53">
                <text:p><text:s/>€ 453,00 </text:p>
              </table:table-cell>
              <table:covered-table-cell table:style-name="ce18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5" office:value-type="string">
                <text:p>B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1">
                <text:p><text:s/>€ 151,00 </text:p>
              </table:table-cell>
              <table:covered-table-cell table:style-name="ce18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5" office:value-type="string">
                <text:p>B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02">
                <text:p><text:s/>€ 302,00 </text:p>
              </table:table-cell>
              <table:covered-table-cell table:style-name="ce18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47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B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426.76">
                <text:p><text:s/>€ 1.426,76 </text:p>
              </table:table-cell>
              <table:table-cell table:style-name="ce18" table:formula="of:=[.D195]" office:value-type="float" office:value="1426.76">
                <text:p><text:s/>€ 1.426,76 </text:p>
              </table:table-cell>
              <table:table-cell table:style-name="ce9" office:value-type="float" office:value="47">
                <text:p>47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2" office:value-type="string">
                <text:p>G.C. 914 del 16/06/1990</text:p>
              </table:table-cell>
              <table:table-cell table:style-name="ce40" office:value-type="string">
                <text:p>CONVENZIONE .Rep. n. 16/1990,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USO POZZO PRESSO CAMPO SPORTICO MERCATAL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B.D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153.32">
                <text:p><text:s/>€ 4.153,32 </text:p>
              </table:table-cell>
              <table:table-cell table:style-name="ce18" table:formula="of:=[.D197]+[.D198]" office:value-type="float" office:value="8306.64" table:number-columns-spanned="1" table:number-rows-spanned="2">
                <text:p><text:s/>€ 8.306,64 </text:p>
              </table:table-cell>
              <table:table-cell table:style-name="ce9" office:value-type="float" office:value="575">
                <text:p>575</text:p>
              </table:table-cell>
              <table:table-cell table:style-name="ce26" office:value-type="date" office:date-value="2014-06-17">
                <text:p>17/06/2014</text:p>
              </table:table-cell>
              <table:table-cell table:style-name="ce35" office:value-type="string">
                <text:p>contratto di locazione Rep. 541/2007</text:p>
              </table:table-cell>
              <table:table-cell table:style-name="ce31" office:value-type="string">
                <text:p>G.C.81 del 26/04/2007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LOCALI URP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B.D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153.32">
                <text:p><text:s/>€ 4.153,32 </text:p>
              </table:table-cell>
              <table:covered-table-cell table:style-name="ce19"/>
              <table:table-cell table:style-name="ce9" office:value-type="float" office:value="364">
                <text:p>364</text:p>
              </table:table-cell>
              <table:table-cell table:style-name="ce26" office:value-type="date" office:date-value="2014-04-08">
                <text:p>08/04/2014</text:p>
              </table:table-cell>
              <table:table-cell table:style-name="ce35" office:value-type="string">
                <text:p>contratto di locazione Rep. 541/2008</text:p>
              </table:table-cell>
              <table:table-cell table:style-name="ce31" office:value-type="string">
                <text:p>G.C.81 del 26/04/2008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LOCALI URP</text:p>
              </table:table-cell>
              <table:table-cell table:number-columns-repeated="1013"/>
            </table:table-row>
            <table:table-row table:style-name="ro1">
              <table:table-cell table:style-name="ce6"/>
              <table:table-cell table:style-name="ce10" table:number-columns-repeated="2"/>
              <table:table-cell table:style-name="ce14"/>
              <table:table-cell table:style-name="ce21"/>
              <table:table-cell table:style-name="ce10"/>
              <table:table-cell table:style-name="ce28"/>
              <table:table-cell table:number-columns-repeated="1017"/>
            </table:table-row>
            <table:table-row table:style-name="ro8">
              <table:table-cell table:style-name="ce3" office:value-type="string">
                <text:p>B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table-cell table:style-name="ce18" table:formula="of:=[.D200]" office:value-type="float" office:value="1000">
                <text:p><text:s/>€ 1.000,00 </text:p>
              </table:table-cell>
              <table:table-cell table:style-name="ce9" office:value-type="float" office:value="657">
                <text:p>657</text:p>
              </table:table-cell>
              <table:table-cell table:style-name="ce26" office:value-type="date" office:date-value="2013-12-04">
                <text:p>04/12/2013</text:p>
              </table:table-cell>
              <table:table-cell table:style-name="ce31" office:value-type="string">
                <text:p>REGOLAMENTO COMUNALE MANOMISSIONE SUOLO PUBBLICO</text:p>
              </table:table-cell>
              <table:table-cell table:style-name="ce40" office:value-type="string">
                <text:p>C.R.E. 18/09/2013</text:p>
              </table:table-cell>
              <table:table-cell table:style-name="ce40" office:value-type="string">
                <text:p>NOCENTINI ROBERTO</text:p>
              </table:table-cell>
              <table:table-cell table:style-name="ce40" office:value-type="string">
                <text:p>SVINCOLO CAUZIONE</text:p>
              </table:table-cell>
              <table:table-cell table:style-name="ce10"/>
              <table:table-cell table:style-name="ce28"/>
              <table:table-cell table:style-name="ce10"/>
              <table:table-cell table:number-columns-repeated="1010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10"/>
            <table:table-cell table:style-name="ce36"/>
            <table:table-cell table:style-name="ce45"/>
            <table:table-cell table:style-name="ce48" table:number-columns-repeated="2"/>
            <table:table-cell table:style-name="ce10"/>
            <table:table-cell table:style-name="ce28"/>
            <table:table-cell table:style-name="ce10"/>
            <table:table-cell table:number-columns-repeated="1010"/>
          </table:table-row>
          <table:table-row-group>
            <table:table-row table:style-name="ro4">
              <table:table-cell table:style-name="ce3" office:value-type="string">
                <text:p>C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73">
                <text:p><text:s/>€ 473,00 </text:p>
              </table:table-cell>
              <table:table-cell table:style-name="ce18" table:formula="of:=[.D202]+[.D203]+[.D204]+[.D205]" office:value-type="float" office:value="2046" table:number-columns-spanned="1" table:number-rows-spanned="4">
                <text:p><text:s/>€ 2.046,00 </text:p>
              </table:table-cell>
              <table:table-cell table:style-name="ce9" office:value-type="float" office:value="354">
                <text:p>354</text:p>
              </table:table-cell>
              <table:table-cell table:style-name="ce26" office:value-type="date" office:date-value="2013-10-01">
                <text:p>01/10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style-name="ce10"/>
              <table:table-cell table:style-name="ce28"/>
              <table:table-cell table:style-name="ce10"/>
              <table:table-cell table:number-columns-repeated="1010"/>
            </table:table-row>
            <table:table-row table:style-name="ro4">
              <table:table-cell table:style-name="ce5" office:value-type="string">
                <text:p>C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94">
                <text:p><text:s/>€ 394,00 </text:p>
              </table:table-cell>
              <table:covered-table-cell table:style-name="ce18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style-name="ce10"/>
              <table:table-cell table:style-name="ce28"/>
              <table:table-cell table:style-name="ce10"/>
              <table:table-cell table:number-columns-repeated="1010"/>
            </table:table-row>
            <table:table-row table:style-name="ro4">
              <table:table-cell table:style-name="ce5" office:value-type="string">
                <text:p>C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788">
                <text:p><text:s/>€ 788,00 </text:p>
              </table:table-cell>
              <table:covered-table-cell table:style-name="ce18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style-name="ce10"/>
              <table:table-cell table:style-name="ce28"/>
              <table:table-cell table:style-name="ce10"/>
              <table:table-cell table:number-columns-repeated="1010"/>
            </table:table-row>
            <table:table-row table:style-name="ro4">
              <table:table-cell table:style-name="ce5" office:value-type="string">
                <text:p>C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91">
                <text:p><text:s/>€ 391,00 </text:p>
              </table:table-cell>
              <table:covered-table-cell table:style-name="ce18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style-name="ce10" table:number-columns-repeated="3"/>
              <table:table-cell table:number-columns-repeated="1010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CENTRO COMMERCIALE NATURALE "VIE DI MONTEVARCHI"</text:p>
              </table:table-cell>
              <table:table-cell table:number-columns-repeated="2" table:style-name="ce9" office:value-type="float" office:value="90021930517">
                <text:p>90021930517</text:p>
              </table:table-cell>
              <table:table-cell table:style-name="ce13" office:value-type="float" office:value="4500">
                <text:p><text:s/>€ 4.500,00 </text:p>
              </table:table-cell>
              <table:table-cell table:style-name="ce18" table:formula="of:=[.D207]+[.D208]" office:value-type="float" office:value="6000" table:number-columns-spanned="1" table:number-rows-spanned="2">
                <text:p><text:s/>€ 6.000,00 </text:p>
              </table:table-cell>
              <table:table-cell table:style-name="ce9" office:value-type="float" office:value="88">
                <text:p>88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5" office:value-type="string">
                <text:p>G.C.26 del 07.02.2013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INIZIATIVE NATALE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CENTRO COMMERCIALE NATURALE "VIE DI MONTEVARCHI"</text:p>
              </table:table-cell>
              <table:table-cell table:number-columns-repeated="2" table:style-name="ce9" office:value-type="float" office:value="90021930517">
                <text:p>90021930517</text:p>
              </table:table-cell>
              <table:table-cell table:style-name="ce13" office:value-type="float" office:value="1500">
                <text:p><text:s/>€ 1.500,00 </text:p>
              </table:table-cell>
              <table:covered-table-cell table:style-name="ce19"/>
              <table:table-cell table:style-name="ce9" office:value-type="float" office:value="92">
                <text:p>92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5" office:value-type="string">
                <text:p>G.C.26 del 07.02.2013</text:p>
              </table:table-cell>
              <table:table-cell table:style-name="ce40" office:value-type="string">
                <text:p>AVVISO PUBBLICO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INIZIATIVE NATAL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CENTRO RIEVOCAZIONE STORICA</text:p>
              </table:table-cell>
              <table:table-cell table:style-name="ce9" office:value-type="float" office:value="90002230515">
                <text:p>90002230515</text:p>
              </table:table-cell>
              <table:table-cell table:style-name="ce9" office:value-type="float" office:value="1968650513">
                <text:p>1968650513</text:p>
              </table:table-cell>
              <table:table-cell table:style-name="ce13" office:value-type="float" office:value="738.06">
                <text:p><text:s/>€ 738,06 </text:p>
              </table:table-cell>
              <table:table-cell table:style-name="ce18" table:formula="of:=[.D210]+[.D211]+[.D212]" office:value-type="float" office:value="3620.82" table:number-columns-spanned="1" table:number-rows-spanned="3">
                <text:p><text:s/>€ 3.620,82 </text:p>
              </table:table-cell>
              <table:table-cell table:style-name="ce9" office:value-type="float" office:value="90">
                <text:p>90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7" office:value-type="string">
                <text:p>G.C. 158 del 12.08.2013</text:p>
              </table:table-cell>
              <table:table-cell table:style-name="ce40" office:value-type="string">
                <text:p>C.C. 47 DEL 24/06/2003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PERDONO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CENTRO RIEVOCAZIONE STORICA</text:p>
              </table:table-cell>
              <table:table-cell table:style-name="ce9" office:value-type="float" office:value="90002230515">
                <text:p>90002230515</text:p>
              </table:table-cell>
              <table:table-cell table:style-name="ce9" office:value-type="float" office:value="1968650513">
                <text:p>1968650513</text:p>
              </table:table-cell>
              <table:table-cell table:style-name="ce13" office:value-type="float" office:value="1182.76">
                <text:p><text:s/>€ 1.182,76 </text:p>
              </table:table-cell>
              <table:covered-table-cell table:style-name="ce18"/>
              <table:table-cell table:style-name="ce9" office:value-type="float" office:value="90">
                <text:p>90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7" office:value-type="string">
                <text:p>G.C. 158 del 12.08.2013</text:p>
              </table:table-cell>
              <table:table-cell table:style-name="ce40" office:value-type="string">
                <text:p>C.C. 47 DEL 24/06/2003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PERDONO</text:p>
              </table:table-cell>
              <table:table-cell table:number-columns-repeated="1013"/>
            </table:table-row>
            <table:table-row table:style-name="ro9">
              <table:table-cell table:style-name="ce3" office:value-type="string">
                <text:p>CENTRO RIEVOCAZIONE STORICA</text:p>
              </table:table-cell>
              <table:table-cell table:style-name="ce9" office:value-type="float" office:value="90002230515">
                <text:p>90002230515</text:p>
              </table:table-cell>
              <table:table-cell table:style-name="ce9" office:value-type="float" office:value="1968650513">
                <text:p>1968650513</text:p>
              </table:table-cell>
              <table:table-cell table:style-name="ce13" office:value-type="float" office:value="1700">
                <text:p><text:s/>€ 1.700,00 </text:p>
              </table:table-cell>
              <table:covered-table-cell table:style-name="ce18"/>
              <table:table-cell table:style-name="ce9" office:value-type="float" office:value="204">
                <text:p>204</text:p>
              </table:table-cell>
              <table:table-cell table:style-name="ce26" office:value-type="date" office:date-value="2014-03-17">
                <text:p>17/03/2014</text:p>
              </table:table-cell>
              <table:table-cell table:style-name="ce37" office:value-type="string">
                <text:p>G.C. n. 191 del 10 ottobre 2013</text:p>
              </table:table-cell>
              <table:table-cell table:style-name="ce40" office:value-type="string">
                <text:p>PROPOSTA ASSOCIAZIONE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PARATA GRUPPI STOR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C.M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796">
                <text:p><text:s/>€ 1.796,00 </text:p>
              </table:table-cell>
              <table:table-cell table:style-name="ce18" table:formula="of:=[.D214]+[.D215]" office:value-type="float" office:value="2108.05" table:number-columns-spanned="1" table:number-rows-spanned="2">
                <text:p><text:s/>€ 2.108,05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31" office:value-type="string">
                <text:p>PD 1281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C.M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12.05">
                <text:p><text:s/>€ 312,05 </text:p>
              </table:table-cell>
              <table:covered-table-cell table:style-name="ce19"/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31" office:value-type="string">
                <text:p>PD 1281/2014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CIRCOLO FILATELICO NUMISMATICO</text:p>
              </table:table-cell>
              <table:table-cell table:number-columns-repeated="2" table:style-name="ce9" office:value-type="float" office:value="90000880519">
                <text:p>90000880519</text:p>
              </table:table-cell>
              <table:table-cell table:style-name="ce13" office:value-type="float" office:value="1000">
                <text:p><text:s/>€ 1.000,00 </text:p>
              </table:table-cell>
              <table:table-cell table:style-name="ce18" table:formula="of:=[.D217]+[.D218]" office:value-type="float" office:value="2613.31" table:number-columns-spanned="1" table:number-rows-spanned="2">
                <text:p><text:s/>€ 2.613,31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CIRCOLO FILATELICO NUMISMATICO</text:p>
              </table:table-cell>
              <table:table-cell table:number-columns-repeated="2" table:style-name="ce9" office:value-type="float" office:value="90000880519">
                <text:p>90000880519</text:p>
              </table:table-cell>
              <table:table-cell table:style-name="ce13" office:value-type="float" office:value="1613.31">
                <text:p><text:s/>€ 1.613,31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COMITATO DI MONTEVARCHI PER IL PROGETTO CERNOBYL</text:p>
              </table:table-cell>
              <table:table-cell table:number-columns-repeated="2" table:style-name="ce9" office:value-type="float" office:value="90010030519">
                <text:p>90010030519</text:p>
              </table:table-cell>
              <table:table-cell table:style-name="ce13" office:value-type="float" office:value="3800">
                <text:p><text:s/>€ 3.800,00 </text:p>
              </table:table-cell>
              <table:table-cell table:style-name="ce18" table:formula="of:=[.D220]" office:value-type="float" office:value="3800">
                <text:p><text:s/>€ 3.800,00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CONFRATERNITA DI MISERICORDIA MONTEVARCHI</text:p>
              </table:table-cell>
              <table:table-cell table:style-name="ce9" office:value-type="float" office:value="81006850515">
                <text:p>81006850515</text:p>
              </table:table-cell>
              <table:table-cell table:style-name="ce9"/>
              <table:table-cell table:style-name="ce13" office:value-type="float" office:value="1308.32">
                <text:p><text:s/>€ 1.308,32 </text:p>
              </table:table-cell>
              <table:table-cell table:style-name="ce18" table:formula="of:=[.D222]" office:value-type="float" office:value="1308.32">
                <text:p><text:s/>€ 1.308,32 </text:p>
              </table:table-cell>
              <table:table-cell table:style-name="ce9" office:value-type="float" office:value="564">
                <text:p>564</text:p>
              </table:table-cell>
              <table:table-cell table:style-name="ce26" office:value-type="date" office:date-value="2014-06-10">
                <text:p>10/06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CONI -COMITATO REGIONALE TOSCANA</text:p>
              </table:table-cell>
              <table:table-cell table:style-name="ce9" office:value-type="float" office:value="1405170588">
                <text:p>1405170588</text:p>
              </table:table-cell>
              <table:table-cell table:style-name="ce9" office:value-type="float" office:value="993181007">
                <text:p>993181007</text:p>
              </table:table-cell>
              <table:table-cell table:style-name="ce13" office:value-type="float" office:value="7875">
                <text:p><text:s/>€ 7.875,00 </text:p>
              </table:table-cell>
              <table:table-cell table:style-name="ce18" table:formula="of:=[.D224]" office:value-type="float" office:value="7875">
                <text:p><text:s/>€ 7.875,00 </text:p>
              </table:table-cell>
              <table:table-cell table:style-name="ce9" office:value-type="float" office:value="18">
                <text:p>18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213 del 18/11/2013</text:p>
              </table:table-cell>
              <table:table-cell table:style-name="ce40" office:value-type="string">
                <text:p>COMUNICAZIONI prot. n. 22164 del 12/06/2013 e prot.35459 del 25/09/2013 PROVINCIA DI AREZZ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SPORTGIOCAND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COOPERATIVA SOCIALE RONDINE SERVIZI SOC.COOP RL ONLUS</text:p>
              </table:table-cell>
              <table:table-cell table:style-name="ce9"/>
              <table:table-cell table:style-name="ce9" office:value-type="float" office:value="2046270514">
                <text:p>2046270514</text:p>
              </table:table-cell>
              <table:table-cell table:style-name="ce13" office:value-type="float" office:value="4700">
                <text:p><text:s/>€ 4.700,00 </text:p>
              </table:table-cell>
              <table:table-cell table:style-name="ce18" table:formula="of:=[.D226]" office:value-type="float" office:value="4700">
                <text:p><text:s/>€ 4.700,00 </text:p>
              </table:table-cell>
              <table:table-cell table:style-name="ce9" office:value-type="float" office:value="118">
                <text:p>118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38" office:value-type="string">
                <text:p>L.R. 32 del 26.07.2002</text:p>
              </table:table-cell>
              <table:table-cell table:style-name="ce40" office:value-type="string">
                <text:p>AFFIDAMENTO DIRETTO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IL SENTIER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6">
              <table:table-cell table:style-name="ce3" office:value-type="string">
                <text:p>CORPO MUSICALE <text:s/>"G.PUCCINI"</text:p>
              </table:table-cell>
              <table:table-cell table:number-columns-repeated="2" table:style-name="ce9" office:value-type="float" office:value="90003950517">
                <text:p>90003950517</text:p>
              </table:table-cell>
              <table:table-cell table:style-name="ce13" office:value-type="float" office:value="400">
                <text:p><text:s/>€ 400,00 </text:p>
              </table:table-cell>
              <table:table-cell table:style-name="ce18" table:formula="of:=[.D228]+[.D229]" office:value-type="float" office:value="1400" table:number-columns-spanned="1" table:number-rows-spanned="2">
                <text:p><text:s/>€ 1.400,00 </text:p>
              </table:table-cell>
              <table:table-cell table:style-name="ce9" office:value-type="float" office:value="108">
                <text:p>108</text:p>
              </table:table-cell>
              <table:table-cell table:style-name="ce26" office:value-type="date" office:date-value="2014-01-24">
                <text:p>24/01/2014</text:p>
              </table:table-cell>
              <table:table-cell table:style-name="ce32" office:value-type="string">
                <text:p>C.C. 2/2011</text:p>
              </table:table-cell>
              <table:table-cell table:style-name="ce33" office:value-type="string">
                <text:p>CONVENZIONE REP. 6149/2012</text:p>
              </table:table-cell>
              <table:table-cell table:style-name="ce32" office:value-type="string">
                <text:p>BARUCCI FRANCESCA</text:p>
              </table:table-cell>
              <table:table-cell table:style-name="ce32" office:value-type="string">
                <text:p>EVENTI MUSICALI DI SUPPORTO ALL'ATTIVITA' ISTITUZIONALE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CORPO MUSICALE <text:s/>"G.PUCCINI"</text:p>
              </table:table-cell>
              <table:table-cell table:number-columns-repeated="2" table:style-name="ce9" office:value-type="float" office:value="90003950517">
                <text:p>90003950517</text:p>
              </table:table-cell>
              <table:table-cell table:style-name="ce13" office:value-type="float" office:value="1000">
                <text:p><text:s/>€ 1.000,00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6">
              <table:table-cell table:style-name="ce3" office:value-type="string">
                <text:p>CORPO VOLONT.DI PROTEZ.CIVILE DI BUCINE E COM.LIM.</text:p>
              </table:table-cell>
              <table:table-cell table:style-name="ce9"/>
              <table:table-cell table:style-name="ce9" office:value-type="float" office:value="1478250515">
                <text:p>1478250515</text:p>
              </table:table-cell>
              <table:table-cell table:style-name="ce13" office:value-type="float" office:value="2500">
                <text:p><text:s/>€ 2.500,00 </text:p>
              </table:table-cell>
              <table:table-cell table:style-name="ce18" table:formula="of:=[.D231]+[.D232]" office:value-type="float" office:value="5000" table:number-columns-spanned="1" table:number-rows-spanned="2">
                <text:p><text:s/>€ 5.000,00 </text:p>
              </table:table-cell>
              <table:table-cell table:style-name="ce9" office:value-type="float" office:value="101">
                <text:p>101</text:p>
              </table:table-cell>
              <table:table-cell table:style-name="ce26" office:value-type="date" office:date-value="2014-02-27">
                <text:p>27/02/2014</text:p>
              </table:table-cell>
              <table:table-cell table:style-name="ce32" office:value-type="string">
                <text:p>CONVENZIONE REP. 5703 DEL 31/03/2011</text:p>
              </table:table-cell>
              <table:table-cell table:style-name="ce32" office:value-type="string">
                <text:p>G.C. 48 DEL 03/03/2011</text:p>
              </table:table-cell>
              <table:table-cell table:style-name="ce32" office:value-type="string">
                <text:p>NOCENTINI ROBERTO</text:p>
              </table:table-cell>
              <table:table-cell table:style-name="ce32" office:value-type="string">
                <text:p>ATTIVITA' DI PRONTO INTERVENTO PROTEZIONE CIVILE</text:p>
              </table:table-cell>
              <table:table-cell table:number-columns-repeated="1013"/>
            </table:table-row>
            <table:table-row table:style-name="ro6">
              <table:table-cell table:style-name="ce3" office:value-type="string">
                <text:p>CORPO VOLONT.DI PROTEZ.CIVILE DI BUCINE E COM.LIM.</text:p>
              </table:table-cell>
              <table:table-cell table:style-name="ce9"/>
              <table:table-cell table:style-name="ce9" office:value-type="float" office:value="1478250515">
                <text:p>1478250515</text:p>
              </table:table-cell>
              <table:table-cell table:style-name="ce13" office:value-type="float" office:value="2500">
                <text:p><text:s/>€ 2.500,00 </text:p>
              </table:table-cell>
              <table:covered-table-cell table:style-name="ce19"/>
              <table:table-cell table:style-name="ce9" office:value-type="float" office:value="702">
                <text:p>702</text:p>
              </table:table-cell>
              <table:table-cell table:style-name="ce26" office:value-type="date" office:date-value="2013-12-10">
                <text:p>10/12/2013</text:p>
              </table:table-cell>
              <table:table-cell table:style-name="ce32" office:value-type="string">
                <text:p>CONVENZIONE REP. 5703 DEL 31/03/2011</text:p>
              </table:table-cell>
              <table:table-cell table:style-name="ce32" office:value-type="string">
                <text:p>G.C. 48 DEL 03/03/2011</text:p>
              </table:table-cell>
              <table:table-cell table:style-name="ce32" office:value-type="string">
                <text:p>NOCENTINI ROBERTO</text:p>
              </table:table-cell>
              <table:table-cell table:style-name="ce32" office:value-type="string">
                <text:p>ATTIVITA' DI PRONTO INTERVENTO PROTEZIONE CIVIL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DELFOSUB CLUB ONLUS</text:p>
              </table:table-cell>
              <table:table-cell table:number-columns-repeated="2" table:style-name="ce9" office:value-type="float" office:value="1656850516">
                <text:p>1656850516</text:p>
              </table:table-cell>
              <table:table-cell table:style-name="ce13" office:value-type="float" office:value="800">
                <text:p><text:s/>€ 800,00 </text:p>
              </table:table-cell>
              <table:table-cell table:style-name="ce18" table:formula="of:=[.D234]+[.D235]" office:value-type="float" office:value="2246.37" table:number-columns-spanned="1" table:number-rows-spanned="2">
                <text:p><text:s/>€ 2.246,37 </text:p>
              </table:table-cell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DELFOSUB CLUB ONLUS</text:p>
              </table:table-cell>
              <table:table-cell table:number-columns-repeated="2" table:style-name="ce9" office:value-type="float" office:value="1656850516">
                <text:p>1656850516</text:p>
              </table:table-cell>
              <table:table-cell table:style-name="ce13" office:value-type="float" office:value="1446.37">
                <text:p><text:s/>€ 1.446,37 </text:p>
              </table:table-cell>
              <table:covered-table-cell table:style-name="ce19"/>
              <table:table-cell table:style-name="ce9" office:value-type="float" office:value="19">
                <text:p>19</text:p>
              </table:table-cell>
              <table:table-cell table:style-name="ce26" office:value-type="date" office:date-value="2014-02-03">
                <text:p>03/02/2014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D.V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87.86">
                <text:p><text:s/>€ 1.587,86 </text:p>
              </table:table-cell>
              <table:table-cell table:style-name="ce18" table:formula="of:=[.D237]" office:value-type="float" office:value="1587.86">
                <text:p><text:s/>€ 1.587,86 </text:p>
              </table:table-cell>
              <table:table-cell table:style-name="ce9" office:value-type="float" office:value="320">
                <text:p>320</text:p>
              </table:table-cell>
              <table:table-cell table:style-name="ce26" office:value-type="date" office:date-value="2014-04-02">
                <text:p>02/04/2014</text:p>
              </table:table-cell>
              <table:table-cell table:style-name="ce39" office:value-type="string">
                <text:p>L. 296/06</text:p>
              </table:table-cell>
              <table:table-cell table:style-name="ce40" office:value-type="string">
                <text:p>RICHIESTA BENEFICIARIO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TARSU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D.B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065.58">
                <text:p><text:s/>€ 3.065,58 </text:p>
              </table:table-cell>
              <table:table-cell table:style-name="ce18" table:formula="of:=[.D239]+[.D240]+[.D241]" office:value-type="float" office:value="6131.16" table:number-columns-spanned="1" table:number-rows-spanned="3">
                <text:p><text:s/>€ 6.131,16 </text:p>
              </table:table-cell>
              <table:table-cell table:style-name="ce9" office:value-type="float" office:value="576">
                <text:p>576</text:p>
              </table:table-cell>
              <table:table-cell table:style-name="ce26" office:value-type="date" office:date-value="2014-06-17">
                <text:p>17/06/2014</text:p>
              </table:table-cell>
              <table:table-cell table:style-name="ce31" office:value-type="string">
                <text:p>G.C.331 del 28/12/2004</text:p>
              </table:table-cell>
              <table:table-cell table:style-name="ce40" office:value-type="string">
                <text:p>CONTRATTO Rep. 402/2005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RCHIVIO P.ZA BATTIST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D.B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22.63">
                <text:p><text:s/>€ 122,63 </text:p>
              </table:table-cell>
              <table:covered-table-cell table:style-name="ce18"/>
              <table:table-cell table:style-name="ce9" office:value-type="float" office:value="346">
                <text:p>346</text:p>
              </table:table-cell>
              <table:table-cell table:style-name="ce26" office:value-type="date" office:date-value="2014-04-07">
                <text:p>07/04/2014</text:p>
              </table:table-cell>
              <table:table-cell table:style-name="ce31" office:value-type="string">
                <text:p>G.C.331 del 28/12/2004</text:p>
              </table:table-cell>
              <table:table-cell table:style-name="ce40" office:value-type="string">
                <text:p>CONTRATTO Rep. 402/2005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RCHIVIO P.ZA BATTIST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D.B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942.95">
                <text:p><text:s/>€ 2.942,95 </text:p>
              </table:table-cell>
              <table:covered-table-cell table:style-name="ce18"/>
              <table:table-cell table:style-name="ce9" office:value-type="float" office:value="346">
                <text:p>346</text:p>
              </table:table-cell>
              <table:table-cell table:style-name="ce26" office:value-type="date" office:date-value="2014-04-07">
                <text:p>07/04/2014</text:p>
              </table:table-cell>
              <table:table-cell table:style-name="ce31" office:value-type="string">
                <text:p>G.C.331 del 28/12/2004</text:p>
              </table:table-cell>
              <table:table-cell table:style-name="ce40" office:value-type="string">
                <text:p>CONTRATTO Rep. 402/2005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RCHIVIO P.ZA BATTIST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1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2630">
                <text:p><text:s/>€ 2.630,00 </text:p>
              </table:table-cell>
              <table:table-cell table:style-name="ce18" table:formula="of:=[.D243]+[.D244]+[.D245]+[.D246]+[.D247]+[.D248]" office:value-type="float" office:value="8890" table:number-columns-spanned="1" table:number-rows-spanned="6">
                <text:p><text:s/>€ 8.890,00 </text:p>
              </table:table-cell>
              <table:table-cell table:style-name="ce9" office:value-type="float" office:value="499">
                <text:p>499</text:p>
              </table:table-cell>
              <table:table-cell table:style-name="ce26" office:value-type="date" office:date-value="2014-05-28">
                <text:p>28/05/2014</text:p>
              </table:table-cell>
              <table:table-cell table:style-name="ce31" office:value-type="string">
                <text:p>G.C.151 del 01.08.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PRIMA ACCOGLIENZA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1000">
                <text:p><text:s/>€ 1.000,00 </text:p>
              </table:table-cell>
              <table:covered-table-cell table:style-name="ce20"/>
              <table:table-cell table:style-name="ce9" office:value-type="float" office:value="140">
                <text:p>140</text:p>
              </table:table-cell>
              <table:table-cell table:style-name="ce26" office:value-type="date" office:date-value="2014-03-10">
                <text:p>10/03/2014</text:p>
              </table:table-cell>
              <table:table-cell table:style-name="ce31" office:value-type="string">
                <text:p>G.C.568 del 16/04/2013</text:p>
              </table:table-cell>
              <table:table-cell table:style-name="ce40" office:value-type="string">
                <text:p>AFFIDAMENTO DIERETT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INIZIATIVE AUDITORIUM</text:p>
              </table:table-cell>
              <table:table-cell table:number-columns-repeated="1013"/>
            </table:table-row>
            <table:table-row table:style-name="ro1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1300">
                <text:p><text:s/>€ 1.300,00 </text:p>
              </table:table-cell>
              <table:covered-table-cell table:style-name="ce20"/>
              <table:table-cell table:style-name="ce9" office:value-type="float" office:value="368">
                <text:p>368</text:p>
              </table:table-cell>
              <table:table-cell table:style-name="ce26" office:value-type="date" office:date-value="2014-04-08">
                <text:p>08/04/2014</text:p>
              </table:table-cell>
              <table:table-cell table:style-name="ce31" office:value-type="string">
                <text:p>G.C.151 del 01.08.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PRIMA ACCOGLIENZA</text:p>
              </table:table-cell>
              <table:table-cell table:number-columns-repeated="1013"/>
            </table:table-row>
            <table:table-row table:style-name="ro1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230">
                <text:p><text:s/>€ 230,00 </text:p>
              </table:table-cell>
              <table:covered-table-cell table:style-name="ce20"/>
              <table:table-cell table:style-name="ce9" office:value-type="float" office:value="368">
                <text:p>368</text:p>
              </table:table-cell>
              <table:table-cell table:style-name="ce26" office:value-type="date" office:date-value="2014-04-08">
                <text:p>08/04/2014</text:p>
              </table:table-cell>
              <table:table-cell table:style-name="ce31" office:value-type="string">
                <text:p>G.C.151 del 01.08.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PRIMA ACCOGLIENZA</text:p>
              </table:table-cell>
              <table:table-cell table:number-columns-repeated="1013"/>
            </table:table-row>
            <table:table-row table:style-name="ro1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1100">
                <text:p><text:s/>€ 1.100,00 </text:p>
              </table:table-cell>
              <table:covered-table-cell table:style-name="ce20"/>
              <table:table-cell table:style-name="ce9" office:value-type="float" office:value="368">
                <text:p>368</text:p>
              </table:table-cell>
              <table:table-cell table:style-name="ce26" office:value-type="date" office:date-value="2014-04-08">
                <text:p>08/04/2014</text:p>
              </table:table-cell>
              <table:table-cell table:style-name="ce31" office:value-type="string">
                <text:p>G.C.151 del 01.08.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PRIMA ACCOGLIENZA</text:p>
              </table:table-cell>
              <table:table-cell table:number-columns-repeated="1013"/>
            </table:table-row>
            <table:table-row table:style-name="ro1">
              <table:table-cell table:style-name="ce3" office:value-type="string">
                <text:p>DIVERSI UGUALI ASSOC.DI PROMOZIONE SOCIALE</text:p>
              </table:table-cell>
              <table:table-cell table:style-name="ce9" office:value-type="float" office:value="90012710514">
                <text:p>90012710514</text:p>
              </table:table-cell>
              <table:table-cell table:style-name="ce9" office:value-type="float" office:value="1719200519">
                <text:p>1719200519</text:p>
              </table:table-cell>
              <table:table-cell table:style-name="ce13" office:value-type="float" office:value="2630">
                <text:p><text:s/>€ 2.630,00 </text:p>
              </table:table-cell>
              <table:covered-table-cell table:style-name="ce19"/>
              <table:table-cell table:style-name="ce9" office:value-type="float" office:value="171">
                <text:p>171</text:p>
              </table:table-cell>
              <table:table-cell table:style-name="ce26" office:value-type="date" office:date-value="2014-03-13">
                <text:p>13/03/2014</text:p>
              </table:table-cell>
              <table:table-cell table:style-name="ce31" office:value-type="string">
                <text:p>G.C.151 del 01.08.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ERMINI PIERLUIGI</text:p>
              </table:table-cell>
              <table:table-cell table:style-name="ce40" office:value-type="string">
                <text:p>PRIMA ACCOGLIENZ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ER.PA S.R.L.</text:p>
              </table:table-cell>
              <table:table-cell table:style-name="ce9"/>
              <table:table-cell table:style-name="ce9" office:value-type="float" office:value="1841400516">
                <text:p>1841400516</text:p>
              </table:table-cell>
              <table:table-cell table:style-name="ce13" office:value-type="float" office:value="52256.74">
                <text:p><text:s/>€ 52.256,74 </text:p>
              </table:table-cell>
              <table:table-cell table:style-name="ce18" table:formula="of:=[.D250]+[.D251]+[.D252]" office:value-type="float" office:value="123126.12" table:number-columns-spanned="1" table:number-rows-spanned="3">
                <text:p><text:s/>€ 123.126,12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31" office:value-type="string">
                <text:p>PD 1336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ER.PA S.R.L.</text:p>
              </table:table-cell>
              <table:table-cell table:style-name="ce9"/>
              <table:table-cell table:style-name="ce9" office:value-type="float" office:value="1841400516">
                <text:p>1841400516</text:p>
              </table:table-cell>
              <table:table-cell table:style-name="ce13" office:value-type="float" office:value="14000">
                <text:p><text:s/>€ 14.000,00 </text:p>
              </table:table-cell>
              <table:covered-table-cell table:style-name="ce18"/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31" office:value-type="string">
                <text:p>PD 1336/2014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ER.PA S.R.L.</text:p>
              </table:table-cell>
              <table:table-cell table:style-name="ce9"/>
              <table:table-cell table:style-name="ce9" office:value-type="float" office:value="1841400516">
                <text:p>1841400516</text:p>
              </table:table-cell>
              <table:table-cell table:style-name="ce13" office:value-type="float" office:value="56869.38">
                <text:p><text:s/>€ 56.869,38 </text:p>
              </table:table-cell>
              <table:covered-table-cell table:style-name="ce18"/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31" office:value-type="string">
                <text:p>PD 1336/2015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F.LLI GHIORI S.N.C.</text:p>
              </table:table-cell>
              <table:table-cell table:style-name="ce9"/>
              <table:table-cell table:style-name="ce9" office:value-type="float" office:value="1525480511">
                <text:p>1525480511</text:p>
              </table:table-cell>
              <table:table-cell table:style-name="ce13" office:value-type="float" office:value="1021">
                <text:p><text:s/>€ 1.021,00 </text:p>
              </table:table-cell>
              <table:table-cell table:style-name="ce18" table:formula="of:=[.D254]+[.D255]" office:value-type="float" office:value="1997" table:number-columns-spanned="1" table:number-rows-spanned="2">
                <text:p><text:s/>€ 1.997,00 </text:p>
              </table:table-cell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F.LLI GHIORI S.N.C.</text:p>
              </table:table-cell>
              <table:table-cell table:style-name="ce9"/>
              <table:table-cell table:style-name="ce9" office:value-type="float" office:value="1525480511">
                <text:p>1525480511</text:p>
              </table:table-cell>
              <table:table-cell table:style-name="ce13" office:value-type="float" office:value="976">
                <text:p><text:s/>€ 976,00 </text:p>
              </table:table-cell>
              <table:covered-table-cell table:style-name="ce19"/>
              <table:table-cell table:style-name="ce9" office:value-type="float" office:value="476">
                <text:p>476</text:p>
              </table:table-cell>
              <table:table-cell table:style-name="ce26" office:value-type="date" office:date-value="2013-11-08">
                <text:p>08/11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F.F.</text:p>
              </table:table-cell>
              <table:table-cell table:style-name="ce9" office:value-type="string">
                <text:p>FBNFPP73C02F656X</text:p>
              </table:table-cell>
              <table:table-cell table:style-name="ce9"/>
              <table:table-cell table:style-name="ce13" office:value-type="float" office:value="1351">
                <text:p><text:s/>€ 1.351,00 </text:p>
              </table:table-cell>
              <table:table-cell table:style-name="ce18" table:formula="of:=[.D257]" office:value-type="float" office:value="1351">
                <text:p><text:s/>€ 1.351,00 </text:p>
              </table:table-cell>
              <table:table-cell table:style-name="ce9" office:value-type="float" office:value="354">
                <text:p>354</text:p>
              </table:table-cell>
              <table:table-cell table:style-name="ce26" office:value-type="date" office:date-value="2013-10-01">
                <text:p>01/10/2013</text:p>
              </table:table-cell>
              <table:table-cell table:style-name="ce31" office:value-type="string">
                <text:p>C.C. 41/2007</text:p>
              </table:table-cell>
              <table:table-cell table:style-name="ce40" office:value-type="string">
                <text:p>RICHIESTA CONTRIBUENTE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F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331.25">
                <text:p><text:s/>€ 1.331,25 </text:p>
              </table:table-cell>
              <table:table-cell table:style-name="ce18" table:formula="of:=[.D259]" office:value-type="float" office:value="1331.25">
                <text:p><text:s/>€ 1.331,25 </text:p>
              </table:table-cell>
              <table:table-cell table:style-name="ce9" office:value-type="float" office:value="537">
                <text:p>537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40" office:value-type="string">
                <text:p>G.C.87  del 26/04/2007,</text:p>
              </table:table-cell>
              <table:table-cell table:style-name="ce40" office:value-type="string">
                <text:p>protocollo n. 41.473 del 03/11/2006 DICHIARAZIONE DI PUBBLICA UTILITA'</text:p>
              </table:table-cell>
              <table:table-cell table:style-name="ce40" office:value-type="string">
                <text:p>CIPRIANI ANDREA</text:p>
              </table:table-cell>
              <table:table-cell table:style-name="ce40" office:value-type="string">
                <text:p>INDENNITA' DI ESPROPRI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F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2713.53">
                <text:p><text:s/>€ 12.713,53 </text:p>
              </table:table-cell>
              <table:table-cell table:style-name="ce18" table:formula="of:=[.D261]" office:value-type="float" office:value="12713.53">
                <text:p><text:s/>€ 12.713,53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40" office:value-type="string">
                <text:p>PD 1279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F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0959.8">
                <text:p><text:s/>€ 20.959,80 </text:p>
              </table:table-cell>
              <table:table-cell table:style-name="ce18" table:formula="of:=[.D263]+[.D264]+[.D265]" office:value-type="float" office:value="59644.74" table:number-columns-spanned="1" table:number-rows-spanned="3">
                <text:p><text:s/>€ 59.644,74 </text:p>
              </table:table-cell>
              <table:table-cell table:style-name="ce9" office:value-type="float" office:value="750">
                <text:p>750</text:p>
              </table:table-cell>
              <table:table-cell table:style-name="ce26" office:value-type="date" office:date-value="2013-12-19">
                <text:p>19/12/2013</text:p>
              </table:table-cell>
              <table:table-cell table:style-name="ce40" office:value-type="string">
                <text:p>Corte d’Appello di Firenze, sentenza n.600/2013</text:p>
              </table:table-cell>
              <table:table-cell table:style-name="ce40" office:value-type="string">
                <text:p>Corte d’Appello di Firenze, sentenza n.600/2013 E giudizio di Appello 1149/03</text:p>
              </table:table-cell>
              <table:table-cell table:style-name="ce40" office:value-type="string">
                <text:p>DEVENTI GABRIELE</text:p>
              </table:table-cell>
              <table:table-cell table:style-name="ce40" office:value-type="string">
                <text:p>CAUSA ICOR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F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3488.71">
                <text:p><text:s/>€ 23.488,71 </text:p>
              </table:table-cell>
              <table:covered-table-cell table:style-name="ce18"/>
              <table:table-cell table:style-name="ce9" office:value-type="float" office:value="750">
                <text:p>750</text:p>
              </table:table-cell>
              <table:table-cell table:style-name="ce26" office:value-type="date" office:date-value="2013-12-19">
                <text:p>19/12/2013</text:p>
              </table:table-cell>
              <table:table-cell table:style-name="ce40" office:value-type="string">
                <text:p>Corte d’Appello di Firenze, sentenza n.600/2013</text:p>
              </table:table-cell>
              <table:table-cell table:style-name="ce40" office:value-type="string">
                <text:p>Corte d’Appello di Firenze, sentenza n.600/2013 E giudizio di Appello 1149/03</text:p>
              </table:table-cell>
              <table:table-cell table:style-name="ce40" office:value-type="string">
                <text:p>DEVENTI GABRIELE</text:p>
              </table:table-cell>
              <table:table-cell table:style-name="ce40" office:value-type="string">
                <text:p>CAUSA ICOR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F.L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196.23">
                <text:p><text:s/>€ 15.196,23 </text:p>
              </table:table-cell>
              <table:covered-table-cell table:style-name="ce18"/>
              <table:table-cell table:style-name="ce9" office:value-type="float" office:value="750">
                <text:p>750</text:p>
              </table:table-cell>
              <table:table-cell table:style-name="ce26" office:value-type="date" office:date-value="2013-12-19">
                <text:p>19/12/2013</text:p>
              </table:table-cell>
              <table:table-cell table:style-name="ce40" office:value-type="string">
                <text:p>Corte d’Appello di Firenze, sentenza n.600/2013</text:p>
              </table:table-cell>
              <table:table-cell table:style-name="ce40" office:value-type="string">
                <text:p>Corte d’Appello di Firenze, sentenza n.600/2013 E giudizio di Appello 1149/03</text:p>
              </table:table-cell>
              <table:table-cell table:style-name="ce40" office:value-type="string">
                <text:p>DEVENTI GABRIELE</text:p>
              </table:table-cell>
              <table:table-cell table:style-name="ce40" office:value-type="string">
                <text:p>CAUSA ICOR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G.R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741.07">
                <text:p><text:s/>€ 1.741,07 </text:p>
              </table:table-cell>
              <table:table-cell table:style-name="ce18" table:formula="of:=[.D267]" office:value-type="float" office:value="1741.07">
                <text:p><text:s/>€ 1.741,07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40" office:value-type="string">
                <text:p>PD 1230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G.D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00">
                <text:p><text:s/>€ 400,00 </text:p>
              </table:table-cell>
              <table:table-cell table:style-name="ce18" table:formula="of:=[.D269]+[.D270]" office:value-type="float" office:value="1000" table:number-columns-spanned="1" table:number-rows-spanned="2">
                <text:p><text:s/>€ 1.000,00 </text:p>
              </table:table-cell>
              <table:table-cell table:style-name="ce9" office:value-type="float" office:value="472">
                <text:p>472</text:p>
              </table:table-cell>
              <table:table-cell table:style-name="ce26" office:value-type="date" office:date-value="2014-05-07">
                <text:p>07/05/2014</text:p>
              </table:table-cell>
              <table:table-cell table:style-name="ce31" office:value-type="string">
                <text:p>G.C. 26 DEL 15/02/2007</text:p>
              </table:table-cell>
              <table:table-cell table:style-name="ce40" office:value-type="string">
                <text:p>CONTRATTO Rep. 684/2011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MAGAZZINO VIA MARZIA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G.D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600">
                <text:p><text:s/>€ 600,00 </text:p>
              </table:table-cell>
              <table:covered-table-cell table:style-name="ce19"/>
              <table:table-cell table:style-name="ce9" office:value-type="float" office:value="437">
                <text:p>437</text:p>
              </table:table-cell>
              <table:table-cell table:style-name="ce26" office:value-type="date" office:date-value="2014-04-15">
                <text:p>15/04/2014</text:p>
              </table:table-cell>
              <table:table-cell table:style-name="ce31" office:value-type="string">
                <text:p>G.C. 26 DEL 15/02/2007</text:p>
              </table:table-cell>
              <table:table-cell table:style-name="ce40" office:value-type="string">
                <text:p>CONTRATTO Rep. 684/2011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MAGAZZINO VIA MARZI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IMPRESA EDILE DEBOLINI RAFFAELLO SNC</text:p>
              </table:table-cell>
              <table:table-cell table:number-columns-repeated="2" table:style-name="ce9" office:value-type="float" office:value="1678070515">
                <text:p>1678070515</text:p>
              </table:table-cell>
              <table:table-cell table:style-name="ce13" office:value-type="float" office:value="4590">
                <text:p><text:s/>€ 4.590,00 </text:p>
              </table:table-cell>
              <table:table-cell table:style-name="ce18" table:formula="of:=[.D272]" office:value-type="float" office:value="4590">
                <text:p><text:s/>€ 4.590,00 </text:p>
              </table:table-cell>
              <table:table-cell table:style-name="ce9" office:value-type="float" office:value="538">
                <text:p>538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31" office:value-type="string">
                <text:p>PD425 del 29/05/2014</text:p>
              </table:table-cell>
              <table:table-cell table:style-name="ce40" office:value-type="string">
                <text:p>RICHIESTA BENEFICIARIO</text:p>
              </table:table-cell>
              <table:table-cell table:style-name="ce40" office:value-type="string">
                <text:p>CIPRIANI ANDREA</text:p>
              </table:table-cell>
              <table:table-cell table:style-name="ce40" office:value-type="string">
                <text:p>RIMBORSO DIRITTI TECN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1">
              <table:table-cell table:style-name="ce3" office:value-type="string">
                <text:p>ISTITUTO COMPRENSIVO STATALE "MAGIOTTI"</text:p>
              </table:table-cell>
              <table:table-cell table:number-columns-repeated="2" table:style-name="ce9" office:value-type="float" office:value="81005470513">
                <text:p>81005470513</text:p>
              </table:table-cell>
              <table:table-cell table:style-name="ce13" office:value-type="float" office:value="3000">
                <text:p><text:s/>€ 3.000,00 </text:p>
              </table:table-cell>
              <table:table-cell table:style-name="ce18" table:formula="of:=[.D274]" office:value-type="float" office:value="3000">
                <text:p><text:s/>€ 3.000,00 </text:p>
              </table:table-cell>
              <table:table-cell table:style-name="ce9" office:value-type="float" office:value="119">
                <text:p>119</text:p>
              </table:table-cell>
              <table:table-cell table:style-name="ce26" office:value-type="date" office:date-value="2014-03-03">
                <text:p>03/03/2014</text:p>
              </table:table-cell>
              <table:table-cell table:style-name="ce41" office:value-type="string">
                <text:p>L.R. 32/2002</text:p>
              </table:table-cell>
              <table:table-cell table:style-name="ce41" office:value-type="string">
                <text:p>G.R. n. 588/2013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PEGAS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L.Z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9">
                <text:p><text:s/>€ 159,00 </text:p>
              </table:table-cell>
              <table:table-cell table:style-name="ce18" table:formula="of:=[.D276]+[.D277]+[.D278]" office:value-type="float" office:value="1267" table:number-columns-spanned="1" table:number-rows-spanned="3">
                <text:p><text:s/>€ 1.267,00 </text:p>
              </table:table-cell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2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L.Z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83">
                <text:p><text:s/>€ 283,00 </text:p>
              </table:table-cell>
              <table:covered-table-cell table:style-name="ce18"/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2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L.Z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825">
                <text:p><text:s/>€ 825,00 </text:p>
              </table:table-cell>
              <table:covered-table-cell table:style-name="ce18"/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2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LEGA DELLE AUTONOMIE LOCALI</text:p>
              </table:table-cell>
              <table:table-cell table:style-name="ce9"/>
              <table:table-cell table:style-name="ce9" office:value-type="float" office:value="2133711008">
                <text:p>2133711008</text:p>
              </table:table-cell>
              <table:table-cell table:style-name="ce13" office:value-type="float" office:value="1436">
                <text:p><text:s/>€ 1.436,00 </text:p>
              </table:table-cell>
              <table:table-cell table:style-name="ce18" table:formula="of:=[.D280]" office:value-type="float" office:value="1436">
                <text:p><text:s/>€ 1.436,00 </text:p>
              </table:table-cell>
              <table:table-cell table:style-name="ce9" office:value-type="float" office:value="85">
                <text:p>85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1" office:value-type="string">
                <text:p>PD 85/2014</text:p>
              </table:table-cell>
              <table:table-cell table:style-name="ce40" office:value-type="string">
                <text:p>RICHIESTA UFFICIO TRIBUTI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QUOTA ASSOCIATIV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MACMA ASSOCIAZIONE CULTURALE</text:p>
              </table:table-cell>
              <table:table-cell table:style-name="ce9" office:value-type="float" office:value="90021570511">
                <text:p>90021570511</text:p>
              </table:table-cell>
              <table:table-cell table:style-name="ce9" office:value-type="float" office:value="1969980513">
                <text:p>1969980513</text:p>
              </table:table-cell>
              <table:table-cell table:style-name="ce13" office:value-type="float" office:value="300">
                <text:p><text:s/>€ 300,00 </text:p>
              </table:table-cell>
              <table:table-cell table:style-name="ce18" table:formula="of:=[.D282]+[.D283]" office:value-type="float" office:value="1422.86" table:number-columns-spanned="1" table:number-rows-spanned="2">
                <text:p><text:s/>€ 1.422,86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ACMA ASSOCIAZIONE CULTURALE</text:p>
              </table:table-cell>
              <table:table-cell table:style-name="ce9" office:value-type="float" office:value="90021570511">
                <text:p>90021570511</text:p>
              </table:table-cell>
              <table:table-cell table:style-name="ce9" office:value-type="float" office:value="1969980513">
                <text:p>1969980513</text:p>
              </table:table-cell>
              <table:table-cell table:style-name="ce13" office:value-type="float" office:value="1122.86">
                <text:p><text:s/>€ 1.122,86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M.U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table-cell table:style-name="ce18" table:formula="of:=[.D285]" office:value-type="float" office:value="1000">
                <text:p><text:s/>€ 1.000,00 </text:p>
              </table:table-cell>
              <table:table-cell table:style-name="ce9" office:value-type="float" office:value="762">
                <text:p>762</text:p>
              </table:table-cell>
              <table:table-cell table:style-name="ce26" office:value-type="date" office:date-value="2013-12-27">
                <text:p>27/12/2013</text:p>
              </table:table-cell>
              <table:table-cell table:style-name="ce31" office:value-type="string">
                <text:p>REGOLAMENTO COMUNALE MANOMISSIONE SUOLO PUBBLICO</text:p>
              </table:table-cell>
              <table:table-cell table:style-name="ce40" office:value-type="string">
                <text:p>C.R.E. DEL 01/10/2013</text:p>
              </table:table-cell>
              <table:table-cell table:style-name="ce40" office:value-type="string">
                <text:p>NOCENTINI ROBERTO</text:p>
              </table:table-cell>
              <table:table-cell table:style-name="ce40" office:value-type="string">
                <text:p>SVINCOLO CAUZION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25">
                <text:p><text:s/>€ 225,00 </text:p>
              </table:table-cell>
              <table:table-cell table:style-name="ce18" table:formula="of:=[.D287]+[.D288]+[.D289]+[.D290]+[.D291]" office:value-type="float" office:value="1575" table:number-columns-spanned="1" table:number-rows-spanned="5">
                <text:p><text:s/>€ 1.575,00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4.58">
                <text:p><text:s/>€ 44,58 </text:p>
              </table:table-cell>
              <table:covered-table-cell table:style-name="ce18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630.42">
                <text:p><text:s/>€ 630,42 </text:p>
              </table:table-cell>
              <table:covered-table-cell table:style-name="ce18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25">
                <text:p><text:s/>€ 225,00 </text:p>
              </table:table-cell>
              <table:covered-table-cell table:style-name="ce18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50">
                <text:p><text:s/>€ 450,00 </text:p>
              </table:table-cell>
              <table:covered-table-cell table:style-name="ce18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M.I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2713.53">
                <text:p><text:s/>€ 12.713,53 </text:p>
              </table:table-cell>
              <table:table-cell table:style-name="ce18" table:formula="of:=[.D293]" office:value-type="float" office:value="12713.53">
                <text:p><text:s/>€ 12.713,53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40" office:value-type="string">
                <text:p>PD 1279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M.R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078.12">
                <text:p><text:s/>€ 3.078,12 </text:p>
              </table:table-cell>
              <table:table-cell table:style-name="ce18" table:formula="of:=[.D295]" office:value-type="float" office:value="3078.12">
                <text:p><text:s/>€ 3.078,12 </text:p>
              </table:table-cell>
              <table:table-cell table:style-name="ce9" office:value-type="float" office:value="537">
                <text:p>537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40" office:value-type="string">
                <text:p>G.C.87  del 26/04/2007,</text:p>
              </table:table-cell>
              <table:table-cell table:style-name="ce40" office:value-type="string">
                <text:p>protocollo n. 41.473 del 03/11/2006 DICHIARAZIONE DI PUBBLICA UTILITA'</text:p>
              </table:table-cell>
              <table:table-cell table:style-name="ce40" office:value-type="string">
                <text:p>CIPRIANI ANDREA</text:p>
              </table:table-cell>
              <table:table-cell table:style-name="ce40" office:value-type="string">
                <text:p>INDENNITA' DI ESPROPRI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078.12">
                <text:p><text:s/>€ 3.078,12 </text:p>
              </table:table-cell>
              <table:table-cell table:style-name="ce18" table:formula="of:=[.D297]" office:value-type="float" office:value="3078.12">
                <text:p><text:s/>€ 3.078,12 </text:p>
              </table:table-cell>
              <table:table-cell table:style-name="ce9" office:value-type="float" office:value="537">
                <text:p>537</text:p>
              </table:table-cell>
              <table:table-cell table:style-name="ce26" office:value-type="date" office:date-value="2014-06-05">
                <text:p>05/06/2014</text:p>
              </table:table-cell>
              <table:table-cell table:style-name="ce40" office:value-type="string">
                <text:p>G.C.87  del 26/04/2007,</text:p>
              </table:table-cell>
              <table:table-cell table:style-name="ce40" office:value-type="string">
                <text:p>protocollo n. 41.473 del 03/11/2006 DICHIARAZIONE DI PUBBLICA UTILITA'</text:p>
              </table:table-cell>
              <table:table-cell table:style-name="ce40" office:value-type="string">
                <text:p>CIPRIANI ANDREA</text:p>
              </table:table-cell>
              <table:table-cell table:style-name="ce40" office:value-type="string">
                <text:p>INDENNITA' DI ESPROPRIO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64">
                <text:p><text:s/>€ 164,00 </text:p>
              </table:table-cell>
              <table:table-cell table:style-name="ce18" table:formula="of:=[.D299]+[.D300]+[.D301]+[.D302]+[.D303]+[.D304]" office:value-type="float" office:value="4464.8" table:number-columns-spanned="1" table:number-rows-spanned="6">
                <text:p><text:s/>€ 4.464,80 </text:p>
              </table:table-cell>
              <table:table-cell table:style-name="ce9" office:value-type="float" office:value="265">
                <text:p>265</text:p>
              </table:table-cell>
              <table:table-cell table:style-name="ce26" office:value-type="date" office:date-value="2014-03-26">
                <text:p>26/03/2014</text:p>
              </table:table-cell>
              <table:table-cell table:style-name="ce31" office:value-type="string">
                <text:p>D.LGS. 504/92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 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630">
                <text:p><text:s/>€ 630,00 </text:p>
              </table:table-cell>
              <table:covered-table-cell table:style-name="ce20"/>
              <table:table-cell table:style-name="ce9" office:value-type="float" office:value="435">
                <text:p>435</text:p>
              </table:table-cell>
              <table:table-cell table:style-name="ce26" office:value-type="date" office:date-value="2014-04-15">
                <text:p>15/04/2014</text:p>
              </table:table-cell>
              <table:table-cell table:style-name="ce31" office:value-type="string">
                <text:p>G.C. 178 del 05/08/2010</text:p>
              </table:table-cell>
              <table:table-cell table:style-name="ce40" office:value-type="string">
                <text:p>contratto di locazione Rep. 656 del 09/11/2010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BITAZIONE VIALE DIAZ 10/12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20.4">
                <text:p><text:s/>€ 1.520,40 </text:p>
              </table:table-cell>
              <table:covered-table-cell table:style-name="ce20"/>
              <table:table-cell table:style-name="ce9" office:value-type="float" office:value="435">
                <text:p>435</text:p>
              </table:table-cell>
              <table:table-cell table:style-name="ce26" office:value-type="date" office:date-value="2014-04-15">
                <text:p>15/04/2014</text:p>
              </table:table-cell>
              <table:table-cell table:style-name="ce31" office:value-type="string">
                <text:p>G.C. 178 del 05/08/2010</text:p>
              </table:table-cell>
              <table:table-cell table:style-name="ce40" office:value-type="string">
                <text:p>contratto di locazione Rep. 656 del 09/11/2010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BITAZIONE VIALE DIAZ 10/12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86.02">
                <text:p><text:s/>€ 86,02 </text:p>
              </table:table-cell>
              <table:covered-table-cell table:style-name="ce20"/>
              <table:table-cell table:style-name="ce9" office:value-type="float" office:value="44">
                <text:p>44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1" office:value-type="string">
                <text:p>G.C. 178 del 05/08/2010</text:p>
              </table:table-cell>
              <table:table-cell table:style-name="ce40" office:value-type="string">
                <text:p>contratto di locazione Rep. 656 del 09/11/2010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BITAZIONE VIALE DIAZ 10/12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630">
                <text:p><text:s/>€ 630,00 </text:p>
              </table:table-cell>
              <table:covered-table-cell table:style-name="ce20"/>
              <table:table-cell table:style-name="ce9" office:value-type="float" office:value="44">
                <text:p>44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1" office:value-type="string">
                <text:p>G.C. 178 del 05/08/2010</text:p>
              </table:table-cell>
              <table:table-cell table:style-name="ce40" office:value-type="string">
                <text:p>contratto di locazione Rep. 656 del 09/11/2010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BITAZIONE VIALE DIAZ 10/12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M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434.38">
                <text:p><text:s/>€ 1.434,38 </text:p>
              </table:table-cell>
              <table:covered-table-cell table:style-name="ce19"/>
              <table:table-cell table:style-name="ce9" office:value-type="float" office:value="44">
                <text:p>44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1" office:value-type="string">
                <text:p>G.C. 178 del 05/08/2010</text:p>
              </table:table-cell>
              <table:table-cell table:style-name="ce40" office:value-type="string">
                <text:p>contratto di locazione Rep. 656 del 09/11/2010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ABITAZIONE VIALE DIAZ 10/12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M.N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18.61">
                <text:p><text:s/>€ 318,61 </text:p>
              </table:table-cell>
              <table:table-cell table:style-name="ce18" table:formula="of:=[.D306]+[.D307]+[.D308]" office:value-type="float" office:value="1187.33" table:number-columns-spanned="1" table:number-rows-spanned="3">
                <text:p><text:s/>€ 1.187,33 </text:p>
              </table:table-cell>
              <table:table-cell table:style-name="ce9" office:value-type="float" office:value="610">
                <text:p>610</text:p>
              </table:table-cell>
              <table:table-cell table:style-name="ce26" office:value-type="date" office:date-value="2013-11-26">
                <text:p>26/11/2013</text:p>
              </table:table-cell>
              <table:table-cell table:style-name="ce31" office:value-type="string">
                <text:p>L. 296/06 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 TARSU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M.N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33.64">
                <text:p><text:s/>€ 433,64 </text:p>
              </table:table-cell>
              <table:covered-table-cell table:style-name="ce18"/>
              <table:table-cell table:style-name="ce9" office:value-type="float" office:value="610">
                <text:p>610</text:p>
              </table:table-cell>
              <table:table-cell table:style-name="ce26" office:value-type="date" office:date-value="2013-11-26">
                <text:p>26/11/2013</text:p>
              </table:table-cell>
              <table:table-cell table:style-name="ce31" office:value-type="string">
                <text:p>L. 296/06 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 TARSU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M.N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35.08">
                <text:p><text:s/>€ 435,08 </text:p>
              </table:table-cell>
              <table:covered-table-cell table:style-name="ce22"/>
              <table:table-cell table:style-name="ce9" office:value-type="float" office:value="610">
                <text:p>610</text:p>
              </table:table-cell>
              <table:table-cell table:style-name="ce26" office:value-type="date" office:date-value="2013-11-26">
                <text:p>26/11/2013</text:p>
              </table:table-cell>
              <table:table-cell table:style-name="ce31" office:value-type="string">
                <text:p>L. 296/06 </text:p>
              </table:table-cell>
              <table:table-cell table:style-name="ce40" office:value-type="string">
                <text:p>DOMANDA DI RICHIESTA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O TARSU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M.C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20.57">
                <text:p><text:s/>€ 520,57 </text:p>
              </table:table-cell>
              <table:table-cell table:style-name="ce18" table:formula="of:=[.D310]+[.D311]+[.D312]+[.D313]" office:value-type="float" office:value="3643.99" table:number-columns-spanned="1" table:number-rows-spanned="4">
                <text:p><text:s/>€ 3.643,99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C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61.71">
                <text:p><text:s/>€ 1.561,71 </text:p>
              </table:table-cell>
              <table:covered-table-cell table:style-name="ce20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C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20.57">
                <text:p><text:s/>€ 520,57 </text:p>
              </table:table-cell>
              <table:covered-table-cell table:style-name="ce23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M.C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41.14">
                <text:p><text:s/>€ 1.041,14 </text:p>
              </table:table-cell>
              <table:covered-table-cell table:style-name="ce24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M.A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154.21">
                <text:p><text:s/>€ 1.154,21 </text:p>
              </table:table-cell>
              <table:table-cell table:style-name="ce18" table:formula="of:=[.D315]" office:value-type="float" office:value="1154.21">
                <text:p><text:s/>€ 1.154,21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40" office:value-type="string">
                <text:p>PD 319/2014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M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11.32">
                <text:p><text:s/>€ 1.511,32 </text:p>
              </table:table-cell>
              <table:table-cell table:style-name="ce18" table:formula="of:=[.D317]" office:value-type="float" office:value="1511.32">
                <text:p><text:s/>€ 1.511,32 </text:p>
              </table:table-cell>
              <table:table-cell table:style-name="ce9" office:value-type="float" office:value="320">
                <text:p>320</text:p>
              </table:table-cell>
              <table:table-cell table:style-name="ce26" office:value-type="date" office:date-value="2014-04-02">
                <text:p>02/04/2014</text:p>
              </table:table-cell>
              <table:table-cell table:style-name="ce39" office:value-type="string">
                <text:p>L. 296/06</text:p>
              </table:table-cell>
              <table:table-cell table:style-name="ce40" office:value-type="string">
                <text:p>RICHIESTA BENEFICIARIO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TARSU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MOTOCLUB BRILLI PERI</text:p>
              </table:table-cell>
              <table:table-cell table:number-columns-repeated="2" table:style-name="ce9" office:value-type="float" office:value="355020512">
                <text:p>355020512</text:p>
              </table:table-cell>
              <table:table-cell table:style-name="ce13" office:value-type="float" office:value="8785">
                <text:p><text:s/>€ 8.785,00 </text:p>
              </table:table-cell>
              <table:table-cell table:style-name="ce18" table:formula="of:=[.D319]" office:value-type="float" office:value="8785">
                <text:p><text:s/>€ 8.785,00 </text:p>
              </table:table-cell>
              <table:table-cell table:style-name="ce9" office:value-type="float" office:value="42">
                <text:p>42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40" office:value-type="string">
                <text:p>G.C. n. 220 del  28/11/2013</text:p>
              </table:table-cell>
              <table:table-cell table:style-name="ce40" office:value-type="string">
                <text:p>Convenzione Rep. N. 6305 del 27/02/2013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GESTIONE CROSSDROMO MIRAVALL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N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89">
                <text:p><text:s/>€ 189,00 </text:p>
              </table:table-cell>
              <table:table-cell table:style-name="ce18" table:formula="of:=[.D321]+[.D322]+[.D323]+[.D324]" office:value-type="float" office:value="1323" table:number-columns-spanned="1" table:number-rows-spanned="4">
                <text:p><text:s/>€ 1.323,00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N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67">
                <text:p><text:s/>€ 567,00 </text:p>
              </table:table-cell>
              <table:covered-table-cell table:style-name="ce20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N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89">
                <text:p><text:s/>€ 189,00 </text:p>
              </table:table-cell>
              <table:covered-table-cell table:style-name="ce23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N.P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78">
                <text:p><text:s/>€ 378,00 </text:p>
              </table:table-cell>
              <table:covered-table-cell table:style-name="ce24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P.V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490.44">
                <text:p><text:s/>€ 1.490,44 </text:p>
              </table:table-cell>
              <table:table-cell table:style-name="ce18" table:formula="of:=[.D326]" office:value-type="float" office:value="1490.44">
                <text:p><text:s/>€ 1.490,44 </text:p>
              </table:table-cell>
              <table:table-cell table:style-name="ce9" office:value-type="float" office:value="320">
                <text:p>320</text:p>
              </table:table-cell>
              <table:table-cell table:style-name="ce26" office:value-type="date" office:date-value="2014-04-02">
                <text:p>02/04/2014</text:p>
              </table:table-cell>
              <table:table-cell table:style-name="ce39" office:value-type="string">
                <text:p>L. 296/06</text:p>
              </table:table-cell>
              <table:table-cell table:style-name="ce40" office:value-type="string">
                <text:p>RICHIESTA BENEFICIARIO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TARSU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R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20">
                <text:p><text:s/>€ 220,00 </text:p>
              </table:table-cell>
              <table:table-cell table:style-name="ce18" table:formula="of:=[.D328]+[.D329]+[.D330]+[.D331]" office:value-type="float" office:value="1540" table:number-columns-spanned="1" table:number-rows-spanned="4">
                <text:p><text:s/>€ 1.540,00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660">
                <text:p><text:s/>€ 660,00 </text:p>
              </table:table-cell>
              <table:covered-table-cell table:style-name="ce20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220">
                <text:p><text:s/>€ 220,00 </text:p>
              </table:table-cell>
              <table:covered-table-cell table:style-name="ce23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440">
                <text:p><text:s/>€ 440,00 </text:p>
              </table:table-cell>
              <table:covered-table-cell table:style-name="ce24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10">
                <text:p><text:s/>€ 510,00 </text:p>
              </table:table-cell>
              <table:table-cell table:style-name="ce18" table:formula="of:=[.D333]+[.D334]+[.D335]" office:value-type="float" office:value="1020" table:number-columns-spanned="1" table:number-rows-spanned="3">
                <text:p><text:s/>€ 1.020,00 </text:p>
              </table:table-cell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70">
                <text:p><text:s/>€ 170,00 </text:p>
              </table:table-cell>
              <table:covered-table-cell table:style-name="ce18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340">
                <text:p><text:s/>€ 340,00 </text:p>
              </table:table-cell>
              <table:covered-table-cell table:style-name="ce22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20.57">
                <text:p><text:s/>€ 520,57 </text:p>
              </table:table-cell>
              <table:table-cell table:style-name="ce18" table:formula="of:=[.D337]+[.D338]+[.D339]+[.D340]" office:value-type="float" office:value="3643.99" table:number-columns-spanned="1" table:number-rows-spanned="4">
                <text:p><text:s/>€ 3.643,99 </text:p>
              </table:table-cell>
              <table:table-cell table:style-name="ce9" office:value-type="float" office:value="526">
                <text:p>526</text:p>
              </table:table-cell>
              <table:table-cell table:style-name="ce26" office:value-type="date" office:date-value="2014-06-04">
                <text:p>04/06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561.71">
                <text:p><text:s/>€ 1.561,71 </text:p>
              </table:table-cell>
              <table:covered-table-cell table:style-name="ce20"/>
              <table:table-cell table:style-name="ce9" office:value-type="float" office:value="412">
                <text:p>412</text:p>
              </table:table-cell>
              <table:table-cell table:style-name="ce26" office:value-type="date" office:date-value="2014-04-14">
                <text:p>14/04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20.57">
                <text:p><text:s/>€ 520,57 </text:p>
              </table:table-cell>
              <table:covered-table-cell table:style-name="ce23"/>
              <table:table-cell table:style-name="ce9" office:value-type="float" office:value="258">
                <text:p>258</text:p>
              </table:table-cell>
              <table:table-cell table:style-name="ce26" office:value-type="date" office:date-value="2014-03-24">
                <text:p>24/03/2014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  <table:table-row table:style-name="ro7">
              <table:table-cell table:style-name="ce3" office:value-type="string">
                <text:p>R.G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41.14">
                <text:p><text:s/>€ 1.041,14 </text:p>
              </table:table-cell>
              <table:covered-table-cell table:style-name="ce24"/>
              <table:table-cell table:style-name="ce9" office:value-type="float" office:value="665">
                <text:p>665</text:p>
              </table:table-cell>
              <table:table-cell table:style-name="ce26" office:value-type="date" office:date-value="2013-12-06">
                <text:p>06/12/2013</text:p>
              </table:table-cell>
              <table:table-cell table:style-name="ce32" office:value-type="string">
                <text:p>LEGGE 328/2000</text:p>
              </table:table-cell>
              <table:table-cell table:style-name="ce32" office:value-type="string">
                <text:p>RICHIESTA SERVIZIO SOCIALE</text:p>
              </table:table-cell>
              <table:table-cell table:style-name="ce32" office:value-type="string">
                <text:p>VASARRI LIA</text:p>
              </table:table-cell>
              <table:table-cell table:style-name="ce32" office:value-type="string">
                <text:p>INTERVENTI ECONOMIC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S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418.55">
                <text:p><text:s/>€ 5.418,55 </text:p>
              </table:table-cell>
              <table:table-cell table:style-name="ce18" table:formula="of:=[.D342]+[.D343]" office:value-type="float" office:value="10837.1" table:number-columns-spanned="1" table:number-rows-spanned="2">
                <text:p><text:s/>€ 10.837,10 </text:p>
              </table:table-cell>
              <table:table-cell table:style-name="ce9" office:value-type="float" office:value="471">
                <text:p>471</text:p>
              </table:table-cell>
              <table:table-cell table:style-name="ce26" office:value-type="date" office:date-value="2014-05-07">
                <text:p>07/05/2014</text:p>
              </table:table-cell>
              <table:table-cell table:style-name="ce31" office:value-type="string">
                <text:p>G.C.248 del 03/10/2002</text:p>
              </table:table-cell>
              <table:table-cell table:style-name="ce40" office:value-type="string">
                <text:p>CONTRATTO Rep. 310/2002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LOCALI ARCHIVIO P.ZA BATTIST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S.S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5418.55">
                <text:p><text:s/>€ 5.418,55 </text:p>
              </table:table-cell>
              <table:covered-table-cell table:style-name="ce18"/>
              <table:table-cell table:style-name="ce9" office:value-type="float" office:value="46">
                <text:p>46</text:p>
              </table:table-cell>
              <table:table-cell table:style-name="ce26" office:value-type="date" office:date-value="2014-02-10">
                <text:p>10/02/2014</text:p>
              </table:table-cell>
              <table:table-cell table:style-name="ce31" office:value-type="string">
                <text:p>G.C.248 del 03/10/2002</text:p>
              </table:table-cell>
              <table:table-cell table:style-name="ce40" office:value-type="string">
                <text:p>CONTRATTO Rep. 310/2002</text:p>
              </table:table-cell>
              <table:table-cell table:style-name="ce40" office:value-type="string">
                <text:p>BENEDETTI GABRIELLA</text:p>
              </table:table-cell>
              <table:table-cell table:style-name="ce40" office:value-type="string">
                <text:p>AFFITTO LOCALI ARCHIVIO P.ZA BATTIST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S.F.</text:p>
              </table:table-cell>
              <table:table-cell table:style-name="ce9" office:value-type="string">
                <text:p>X</text:p>
              </table:table-cell>
              <table:table-cell table:style-name="ce9"/>
              <table:table-cell table:style-name="ce13" office:value-type="float" office:value="1000">
                <text:p><text:s/>€ 1.000,00 </text:p>
              </table:table-cell>
              <table:table-cell table:style-name="ce18" table:formula="of:=[.D345]" office:value-type="float" office:value="1000">
                <text:p><text:s/>€ 1.000,00 </text:p>
              </table:table-cell>
              <table:table-cell table:style-name="ce9" office:value-type="float" office:value="261">
                <text:p>261</text:p>
              </table:table-cell>
              <table:table-cell table:style-name="ce26" office:value-type="date" office:date-value="2013-09-11">
                <text:p>11/09/2013</text:p>
              </table:table-cell>
              <table:table-cell table:style-name="ce31" office:value-type="string">
                <text:p>REGOLAMENTO COMUNALE MANOMISSIONE SUOLO PUBBLICO</text:p>
              </table:table-cell>
              <table:table-cell table:style-name="ce40" office:value-type="string">
                <text:p>C.R.E. DEL 01/06/2013</text:p>
              </table:table-cell>
              <table:table-cell table:style-name="ce40" office:value-type="string">
                <text:p>NOCENTINI ROBERTO</text:p>
              </table:table-cell>
              <table:table-cell table:style-name="ce40" office:value-type="string">
                <text:p>SVINCOLO CAUZION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SILUX VALDARNO SRL</text:p>
              </table:table-cell>
              <table:table-cell table:number-columns-repeated="2" table:style-name="ce9" office:value-type="float" office:value="1694910512">
                <text:p>1694910512</text:p>
              </table:table-cell>
              <table:table-cell table:style-name="ce13" office:value-type="float" office:value="1560.8">
                <text:p><text:s/>€ 1.560,80 </text:p>
              </table:table-cell>
              <table:table-cell table:style-name="ce18" table:formula="of:=[.D347]" office:value-type="float" office:value="1560.8">
                <text:p><text:s/>€ 1.560,80 </text:p>
              </table:table-cell>
              <table:table-cell table:style-name="ce9" office:value-type="float" office:value="320">
                <text:p>320</text:p>
              </table:table-cell>
              <table:table-cell table:style-name="ce26" office:value-type="date" office:date-value="2014-04-02">
                <text:p>02/04/2014</text:p>
              </table:table-cell>
              <table:table-cell table:style-name="ce39" office:value-type="string">
                <text:p>L. 296/06</text:p>
              </table:table-cell>
              <table:table-cell table:style-name="ce40" office:value-type="string">
                <text:p>RICHIESTA BENEFICIARIO</text:p>
              </table:table-cell>
              <table:table-cell table:style-name="ce40" office:value-type="string">
                <text:p>LA MURA SALVATORE</text:p>
              </table:table-cell>
              <table:table-cell table:style-name="ce40" office:value-type="string">
                <text:p>RIMBORSI TARSU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8">
              <table:table-cell table:style-name="ce3" office:value-type="string">
                <text:p>SLOW <text:s/>FOOD CONDOTTA COLLI SUPERIORI DEL VALDARNO</text:p>
              </table:table-cell>
              <table:table-cell table:style-name="ce9" office:value-type="float" office:value="90024170517">
                <text:p>90024170517</text:p>
              </table:table-cell>
              <table:table-cell table:style-name="ce9"/>
              <table:table-cell table:style-name="ce13" office:value-type="float" office:value="680">
                <text:p><text:s/>€ 680,00 </text:p>
              </table:table-cell>
              <table:table-cell table:style-name="ce18" table:formula="of:=[.D349]+[.D350]+[.D351]+[.D352]" office:value-type="float" office:value="3930" table:number-columns-spanned="1" table:number-rows-spanned="4">
                <text:p><text:s/>€ 3.930,00 </text:p>
              </table:table-cell>
              <table:table-cell table:style-name="ce9" office:value-type="float" office:value="123">
                <text:p>123</text:p>
              </table:table-cell>
              <table:table-cell table:style-name="ce26" office:value-type="date" office:date-value="2014-03-04">
                <text:p>04/03/2014</text:p>
              </table:table-cell>
              <table:table-cell table:style-name="ce41" office:value-type="string">
                <text:p>L.R. 32 del 26/07/199</text:p>
              </table:table-cell>
              <table:table-cell table:style-name="ce40" office:value-type="string">
                <text:p>DELIBERA CONFERENZA ZONALE DELL'ISTRUZIONE 2 del 10.10.2010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DI ZONA DI EDUCAZIONE AMBIENTALE</text:p>
              </table:table-cell>
              <table:table-cell table:number-columns-repeated="1013"/>
            </table:table-row>
            <table:table-row table:style-name="ro8">
              <table:table-cell table:style-name="ce3" office:value-type="string">
                <text:p>SLOW <text:s/>FOOD CONDOTTA COLLI SUPERIORI DEL VALDARNO</text:p>
              </table:table-cell>
              <table:table-cell table:style-name="ce9" office:value-type="float" office:value="90024170517">
                <text:p>90024170517</text:p>
              </table:table-cell>
              <table:table-cell table:style-name="ce9"/>
              <table:table-cell table:style-name="ce13" office:value-type="float" office:value="54.48">
                <text:p><text:s/>€ 54,48 </text:p>
              </table:table-cell>
              <table:covered-table-cell table:style-name="ce20"/>
              <table:table-cell table:style-name="ce9" office:value-type="float" office:value="679">
                <text:p>679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41" office:value-type="string">
                <text:p>L.R. 32 del 26/07/200</text:p>
              </table:table-cell>
              <table:table-cell table:style-name="ce40" office:value-type="string">
                <text:p>DELIBERA CONFERENZA ZONALE DELL'ISTRUZIONE 2 del 10.10.2011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DI ZONA DI EDUCAZIONE AMBIENTALE</text:p>
              </table:table-cell>
              <table:table-cell table:number-columns-repeated="1013"/>
            </table:table-row>
            <table:table-row table:style-name="ro8">
              <table:table-cell table:style-name="ce3" office:value-type="string">
                <text:p>SLOW <text:s/>FOOD CONDOTTA COLLI SUPERIORI DEL VALDARNO</text:p>
              </table:table-cell>
              <table:table-cell table:style-name="ce9" office:value-type="float" office:value="90024170517">
                <text:p>90024170517</text:p>
              </table:table-cell>
              <table:table-cell table:style-name="ce9"/>
              <table:table-cell table:style-name="ce13" office:value-type="float" office:value="2812.35">
                <text:p><text:s/>€ 2.812,35 </text:p>
              </table:table-cell>
              <table:covered-table-cell table:style-name="ce23"/>
              <table:table-cell table:style-name="ce9" office:value-type="float" office:value="679">
                <text:p>679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41" office:value-type="string">
                <text:p>L.R. 32 del 26/07/200</text:p>
              </table:table-cell>
              <table:table-cell table:style-name="ce40" office:value-type="string">
                <text:p>DELIBERA CONFERENZA ZONALE DELL'ISTRUZIONE 2 del 10.10.2012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DI ZONA DI EDUCAZIONE AMBIENTALE</text:p>
              </table:table-cell>
              <table:table-cell table:number-columns-repeated="1013"/>
            </table:table-row>
            <table:table-row table:style-name="ro8">
              <table:table-cell table:style-name="ce3" office:value-type="string">
                <text:p>SLOW <text:s/>FOOD CONDOTTA COLLI SUPERIORI DEL VALDARNO</text:p>
              </table:table-cell>
              <table:table-cell table:style-name="ce9" office:value-type="float" office:value="90024170517">
                <text:p>90024170517</text:p>
              </table:table-cell>
              <table:table-cell table:style-name="ce9"/>
              <table:table-cell table:style-name="ce13" office:value-type="float" office:value="383.17">
                <text:p><text:s/>€ 383,17 </text:p>
              </table:table-cell>
              <table:covered-table-cell table:style-name="ce24"/>
              <table:table-cell table:style-name="ce9" office:value-type="float" office:value="679">
                <text:p>679</text:p>
              </table:table-cell>
              <table:table-cell table:style-name="ce26" office:value-type="date" office:date-value="2013-12-09">
                <text:p>09/12/2013</text:p>
              </table:table-cell>
              <table:table-cell table:style-name="ce41" office:value-type="string">
                <text:p>L.R. 32 del 26/07/200</text:p>
              </table:table-cell>
              <table:table-cell table:style-name="ce40" office:value-type="string">
                <text:p>DELIBERA CONFERENZA ZONALE DELL'ISTRUZIONE 2 del 10.10.2013</text:p>
              </table:table-cell>
              <table:table-cell table:style-name="ce40" office:value-type="string">
                <text:p>MARCHI ANNA</text:p>
              </table:table-cell>
              <table:table-cell table:style-name="ce40" office:value-type="string">
                <text:p>PROGETTO DI ZONA DI EDUCAZIONE AMBIENTALE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SOCIETA' PAOLA S.N.C DI BENEVIERI VASCO &amp; C.</text:p>
              </table:table-cell>
              <table:table-cell table:style-name="ce9" office:value-type="float" office:value="1515780516">
                <text:p>1515780516</text:p>
              </table:table-cell>
              <table:table-cell table:style-name="ce9"/>
              <table:table-cell table:style-name="ce13" office:value-type="float" office:value="3038.53">
                <text:p><text:s/>€ 3.038,53 </text:p>
              </table:table-cell>
              <table:table-cell table:style-name="ce18" table:formula="of:=[.D354]" office:value-type="float" office:value="3038.53">
                <text:p><text:s/>€ 3.038,53 </text:p>
              </table:table-cell>
              <table:table-cell table:style-name="ce9" office:value-type="float" office:value="319">
                <text:p>319</text:p>
              </table:table-cell>
              <table:table-cell table:style-name="ce26" office:value-type="date" office:date-value="2014-04-01">
                <text:p>01/04/2014</text:p>
              </table:table-cell>
              <table:table-cell table:style-name="ce40" office:value-type="string">
                <text:p>PD 1229/2013</text:p>
              </table:table-cell>
              <table:table-cell table:style-name="ce40" office:value-type="string">
                <text:p>RICHIESTA <text:s/>BENEFICIARIO</text:p>
              </table:table-cell>
              <table:table-cell table:style-name="ce40" office:value-type="string">
                <text:p>BARDELLI SERGIO</text:p>
              </table:table-cell>
              <table:table-cell table:style-name="ce40" office:value-type="string">
                <text:p>RIMBORSO ONERI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4">
              <table:table-cell table:style-name="ce3" office:value-type="string">
                <text:p>STANZE RICREATIVE GIA' ULIVIERI SOC. COOP. A R.L.</text:p>
              </table:table-cell>
              <table:table-cell table:style-name="ce9" office:value-type="float" office:value="81000470518">
                <text:p>81000470518</text:p>
              </table:table-cell>
              <table:table-cell table:style-name="ce9" office:value-type="float" office:value="1712480514">
                <text:p>1712480514</text:p>
              </table:table-cell>
              <table:table-cell table:style-name="ce13" office:value-type="float" office:value="183">
                <text:p><text:s/>€ 183,00 </text:p>
              </table:table-cell>
              <table:table-cell table:style-name="ce18" table:formula="of:=[.D356]+[.D357]+[.D358]+[.D359]" office:value-type="float" office:value="5437" table:number-columns-spanned="1" table:number-rows-spanned="4">
                <text:p><text:s/>€ 5.437,00 </text:p>
              </table:table-cell>
              <table:table-cell table:style-name="ce9" office:value-type="float" office:value="89">
                <text:p>89</text:p>
              </table:table-cell>
              <table:table-cell table:style-name="ce26" office:value-type="date" office:date-value="2014-02-26">
                <text:p>26/02/2014</text:p>
              </table:table-cell>
              <table:table-cell table:style-name="ce31" office:value-type="string">
                <text:p>G.C. n. 174 del 16 settembre 2013</text:p>
              </table:table-cell>
              <table:table-cell table:style-name="ce40" office:value-type="string">
                <text:p>AFFIDAMENTO DIRETTO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VALDARNESE BIANCA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STANZE RICREATIVE GIA' ULIVIERI SOC. COOP. A R.L.</text:p>
              </table:table-cell>
              <table:table-cell table:style-name="ce9" office:value-type="float" office:value="81000470518">
                <text:p>81000470518</text:p>
              </table:table-cell>
              <table:table-cell table:style-name="ce9" office:value-type="float" office:value="1712480514">
                <text:p>1712480514</text:p>
              </table:table-cell>
              <table:table-cell table:style-name="ce13" office:value-type="float" office:value="2587.36">
                <text:p><text:s/>€ 2.587,36 </text:p>
              </table:table-cell>
              <table:covered-table-cell table:style-name="ce20"/>
              <table:table-cell table:style-name="ce9" office:value-type="float" office:value="178">
                <text:p>178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1" office:value-type="string">
                <text:p>G.C. 222 DEL 28/11/2013</text:p>
              </table:table-cell>
              <table:table-cell table:style-name="ce40" office:value-type="string">
                <text:p>PROPOSTA DEL BENEFICIARI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CULTURAL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STANZE RICREATIVE GIA' ULIVIERI SOC. COOP. A R.L.</text:p>
              </table:table-cell>
              <table:table-cell table:style-name="ce9" office:value-type="float" office:value="81000470518">
                <text:p>81000470518</text:p>
              </table:table-cell>
              <table:table-cell table:style-name="ce9" office:value-type="float" office:value="1712480514">
                <text:p>1712480514</text:p>
              </table:table-cell>
              <table:table-cell table:style-name="ce13" office:value-type="float" office:value="1812.64">
                <text:p><text:s/>€ 1.812,64 </text:p>
              </table:table-cell>
              <table:covered-table-cell table:style-name="ce23"/>
              <table:table-cell table:style-name="ce9" office:value-type="float" office:value="178">
                <text:p>178</text:p>
              </table:table-cell>
              <table:table-cell table:style-name="ce26" office:value-type="date" office:date-value="2014-03-14">
                <text:p>14/03/2014</text:p>
              </table:table-cell>
              <table:table-cell table:style-name="ce31" office:value-type="string">
                <text:p>G.C. 222 DEL 28/11/2013</text:p>
              </table:table-cell>
              <table:table-cell table:style-name="ce40" office:value-type="string">
                <text:p>PROPOSTA DEL BENEFICIARI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INIZIATIVE CULTURALI</text:p>
              </table:table-cell>
              <table:table-cell table:number-columns-repeated="1013"/>
            </table:table-row>
            <table:table-row table:style-name="ro4">
              <table:table-cell table:style-name="ce3" office:value-type="string">
                <text:p>STANZE RICREATIVE GIA' ULIVIERI SOC. COOP. A R.L.</text:p>
              </table:table-cell>
              <table:table-cell table:style-name="ce9" office:value-type="float" office:value="81000470518">
                <text:p>81000470518</text:p>
              </table:table-cell>
              <table:table-cell table:style-name="ce9" office:value-type="float" office:value="1712480514">
                <text:p>1712480514</text:p>
              </table:table-cell>
              <table:table-cell table:style-name="ce13" office:value-type="float" office:value="854">
                <text:p><text:s/>€ 854,00 </text:p>
              </table:table-cell>
              <table:covered-table-cell table:style-name="ce24"/>
              <table:table-cell table:style-name="ce9" office:value-type="float" office:value="51">
                <text:p>51</text:p>
              </table:table-cell>
              <table:table-cell table:style-name="ce26" office:value-type="date" office:date-value="2014-02-11">
                <text:p>11/02/2014</text:p>
              </table:table-cell>
              <table:table-cell table:style-name="ce31" office:value-type="string">
                <text:p>G.C. n. 183 del 26 settembre 2013</text:p>
              </table:table-cell>
              <table:table-cell table:style-name="ce40" office:value-type="string">
                <text:p>AFFIDAMENTO DIRETTO</text:p>
              </table:table-cell>
              <table:table-cell table:style-name="ce40" office:value-type="string">
                <text:p>CRISTOFANI ANNARITA</text:p>
              </table:table-cell>
              <table:table-cell table:style-name="ce40" office:value-type="string">
                <text:p>VALDARNESE BIANCA</text:p>
              </table:table-cell>
              <table:table-cell table:number-columns-repeated="1013"/>
            </table:table-row>
          </table:table-row-group>
          <table:table-row table:style-name="ro1">
            <table:table-cell table:style-name="ce4"/>
            <table:table-cell table:number-columns-repeated="5"/>
            <table:table-cell table:style-name="ce27"/>
            <table:table-cell table:number-columns-repeated="1017"/>
          </table:table-row>
          <table:table-row-group>
            <table:table-row table:style-name="ro5">
              <table:table-cell table:style-name="ce3" office:value-type="string">
                <text:p>VEN. COMPAGNIA S.S. SACRAMENTO RICASOLI</text:p>
              </table:table-cell>
              <table:table-cell table:style-name="ce9" office:value-type="float" office:value="90016840515">
                <text:p>90016840515</text:p>
              </table:table-cell>
              <table:table-cell table:style-name="ce9"/>
              <table:table-cell table:style-name="ce13" office:value-type="float" office:value="300">
                <text:p><text:s/>€ 300,00 </text:p>
              </table:table-cell>
              <table:table-cell table:style-name="ce18" table:formula="of:=[.D361]+[.D362]" office:value-type="float" office:value="1490.47" table:number-columns-spanned="1" table:number-rows-spanned="2">
                <text:p><text:s/>€ 1.490,47 </text:p>
              </table:table-cell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5">
              <table:table-cell table:style-name="ce3" office:value-type="string">
                <text:p>VEN. COMPAGNIA S.S. SACRAMENTO RICASOLI</text:p>
              </table:table-cell>
              <table:table-cell table:style-name="ce9" office:value-type="float" office:value="90016840515">
                <text:p>90016840515</text:p>
              </table:table-cell>
              <table:table-cell table:style-name="ce9"/>
              <table:table-cell table:style-name="ce13" office:value-type="float" office:value="1190.47">
                <text:p><text:s/>€ 1.190,47 </text:p>
              </table:table-cell>
              <table:covered-table-cell table:style-name="ce19"/>
              <table:table-cell table:style-name="ce9" office:value-type="float" office:value="761">
                <text:p>761</text:p>
              </table:table-cell>
              <table:table-cell table:style-name="ce26" office:value-type="date" office:date-value="2013-12-24">
                <text:p>24/12/2013</text:p>
              </table:table-cell>
              <table:table-cell table:style-name="ce31" office:value-type="string">
                <text:p>G.C. 150 del 01/08/2013</text:p>
              </table:table-cell>
              <table:table-cell table:style-name="ce40" office:value-type="string">
                <text:p>BANDO PUBBLICO</text:p>
              </table:table-cell>
              <table:table-cell table:style-name="ce40" office:value-type="string">
                <text:p>BARUCCI FRANCESCA</text:p>
              </table:table-cell>
              <table:table-cell table:style-name="ce40" office:value-type="string">
                <text:p>EROGAZIONE CONTRIBUTI ECONOMICI</text:p>
              </table:table-cell>
              <table:table-cell table:number-columns-repeated="1013"/>
            </table:table-row>
            <table:table-row table:style-name="ro1">
              <table:table-cell table:number-columns-repeated="1024"/>
            </table:table-row>
            <table:table-row table:style-name="ro10">
              <table:table-cell table:style-name="ce7" office:value-type="string" table:number-columns-spanned="3" table:number-rows-spanned="1">
                <text:p>TOTALE</text:p>
              </table:table-cell>
              <table:covered-table-cell table:number-columns-repeated="2" table:style-name="ce11"/>
              <table:table-cell table:style-name="ce15" table:formula="of:=SUM([.D1:.D363])" office:value-type="float" office:value="559465.11">
                <text:p><text:s/>€ 559.465,11 </text:p>
              </table:table-cell>
              <table:table-cell table:number-columns-repeated="1020"/>
            </table:table-row>
            <table:table-row table:style-name="ro1" table:number-rows-repeated="91">
              <table:table-cell table:number-columns-repeated="1024"/>
            </table:table-row>
          </table:table-row-group>
          <table:table-row table:style-name="ro1">
            <table:table-cell table:style-name="ce4"/>
            <table:table-cell table:number-columns-repeated="1023"/>
          </table:table-row>
        </table:table-row-group>
        <table:table-row table:style-name="ro1">
          <table:table-cell table:style-name="ce4"/>
          <table:table-cell table:number-columns-repeated="1023"/>
        </table:table-row>
        <table:table-row table:style-name="ro1" table:number-rows-repeated="650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Default"/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4.1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ttis</meta:initial-creator>
    <meta:creation-date>2014-07-30T12:19:16</meta:creation-date>
    <dc:date>2014-08-08T14:16:25.74</dc:date>
    <meta:editing-duration>PT00H00M43S</meta:editing-duration>
    <meta:editing-cycles>1</meta:editing-cycles>
    <meta:generator>OpenOffice.org/3.0$Win32 OpenOffice.org_project/300m9$Build-9358</meta:generator>
    <meta:document-statistic meta:table-count="3" meta:cell-count="2585" meta:object-count="0"/>
  </office:meta>
</office:document-meta>
</file>