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7.542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9.155cm"/>
    </style:style>
    <style:style style:name="co12" style:family="table-column">
      <style:table-column-properties fo:break-before="auto" style:column-width="0.18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36"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1"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row table:style-name="ro1">
          <table:table-cell table:style-name="ce6" office:value-type="string">
            <text:p>Titolo</text:p>
          </table:table-cell>
          <table:table-cell table:style-name="ce6" office:value-type="string">
            <text:p>Macroaggregato</text:p>
          </table:table-cell>
          <table:table-cell table:style-name="ce6" office:value-type="string">
            <text:p>Des Macroaggregato</text:p>
          </table:table-cell>
          <table:table-cell table:style-name="ce6" office:value-type="string">
            <text:p>Anno Mandato</text:p>
          </table:table-cell>
          <table:table-cell table:style-name="ce6" office:value-type="string">
            <text:p>Numero Mandato</text:p>
          </table:table-cell>
          <table:table-cell table:style-name="ce6" office:value-type="string">
            <text:p>Data Mandato</text:p>
          </table:table-cell>
          <table:table-cell table:style-name="ce6" office:value-type="string">
            <text:p>Codice Anagrafica</text:p>
          </table:table-cell>
          <table:table-cell table:style-name="ce6" office:value-type="string">
            <text:p>Rag. Sociale</text:p>
          </table:table-cell>
          <table:table-cell table:style-name="ce6" office:value-type="string">
            <text:p>Lordo</text:p>
          </table:table-cell>
          <table:table-cell table:style-name="ce6" office:value-type="string">
            <text:p>Ritenute</text:p>
          </table:table-cell>
          <table:table-cell table:style-name="ce6" office:value-type="string">
            <text:p>Netto</text:p>
          </table:table-cell>
          <table:table-cell table:style-name="ce6" office:value-type="string">
            <text:p>IV Liv. Piano Fin.</text:p>
          </table:table-cell>
          <table:table-cell table:style-name="ce6" office:value-type="string">
            <text:p>Des Piano Fin.</text:p>
          </table:table-cell>
          <table:table-cell table:style-name="ce6" office:value-type="string">
            <text:p>Des2 Piano Fin.</text:p>
          </table:table-cell>
          <table:table-cell table:style-name="ce6"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23">
            <text:p>3923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941.84">
            <text:p>3.941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41.84">
            <text:p>3.941,8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24">
            <text:p>3924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676.35">
            <text:p>4.676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76.35">
            <text:p>4.676,3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25">
            <text:p>3925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63.37">
            <text:p>363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3.37">
            <text:p>363,3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26">
            <text:p>3926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06.74">
            <text:p>206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6.74">
            <text:p>206,7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27">
            <text:p>3927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04.39">
            <text:p>304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4.39">
            <text:p>304,3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28">
            <text:p>3928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5.25">
            <text:p>15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25">
            <text:p>15,2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29">
            <text:p>3929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67.99">
            <text:p>167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7.99">
            <text:p>167,9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30">
            <text:p>3930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36.93">
            <text:p>236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6.93">
            <text:p>236,9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31">
            <text:p>3931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85.08">
            <text:p>85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.08">
            <text:p>85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32">
            <text:p>3932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21.34">
            <text:p>121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.34">
            <text:p>121,3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33">
            <text:p>3933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52.16">
            <text:p>352,1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2.16">
            <text:p>352,1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34">
            <text:p>3934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43.27">
            <text:p>343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3.27">
            <text:p>343,2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35">
            <text:p>3935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543.93">
            <text:p>543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3.93">
            <text:p>543,9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36">
            <text:p>3936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944.97">
            <text:p>944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44.97">
            <text:p>944,9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37">
            <text:p>3937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748.61">
            <text:p>748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8.61">
            <text:p>748,6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38">
            <text:p>3938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608.05">
            <text:p>1.608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8.05">
            <text:p>1.608,0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39">
            <text:p>3939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664.63">
            <text:p>664,63</text:p>
          </table:table-cell>
          <table:table-cell table:style-name="ce5" office:value-type="float" office:value="119.85">
            <text:p>119,85</text:p>
          </table:table-cell>
          <table:table-cell table:style-name="ce5" office:value-type="float" office:value="544.78">
            <text:p>544,7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40">
            <text:p>3940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012.54">
            <text:p>1.012,54</text:p>
          </table:table-cell>
          <table:table-cell table:style-name="ce5" office:value-type="float" office:value="182.57">
            <text:p>182,57</text:p>
          </table:table-cell>
          <table:table-cell table:style-name="ce5" office:value-type="float" office:value="829.97">
            <text:p>829,9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41">
            <text:p>3941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862.4">
            <text:p>862,40</text:p>
          </table:table-cell>
          <table:table-cell table:style-name="ce5" office:value-type="float" office:value="155.51">
            <text:p>155,51</text:p>
          </table:table-cell>
          <table:table-cell table:style-name="ce5" office:value-type="float" office:value="706.89">
            <text:p>706,8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42">
            <text:p>3942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57.95">
            <text:p>257,95</text:p>
          </table:table-cell>
          <table:table-cell table:style-name="ce5" office:value-type="float" office:value="46.52">
            <text:p>46,52</text:p>
          </table:table-cell>
          <table:table-cell table:style-name="ce5" office:value-type="float" office:value="211.43">
            <text:p>211,4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43">
            <text:p>3943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1343.2">
            <text:p>1.343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43.2">
            <text:p>1.343,20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44">
            <text:p>3944</text:p>
          </table:table-cell>
          <table:table-cell table:style-name="ce3" office:value-type="date" office:date-value="2020-07-01">
            <text:p>01/07/2020</text:p>
          </table:table-cell>
          <table:table-cell table:style-name="ce4" office:value-type="float" office:value="37701">
            <text:p>37701</text:p>
          </table:table-cell>
          <table:table-cell table:style-name="ce2" office:value-type="string">
            <text:p>ASD ATLETICO LEVANE LEONA</text:p>
          </table:table-cell>
          <table:table-cell table:style-name="ce5" office:value-type="float" office:value="2000">
            <text:p>2.000,00</text:p>
          </table:table-cell>
          <table:table-cell table:style-name="ce5" office:value-type="float" office:value="80">
            <text:p>80,00</text:p>
          </table:table-cell>
          <table:table-cell table:style-name="ce5" office:value-type="float" office:value="1920">
            <text:p>1.92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49">
            <text:p>3949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47684">
            <text:p>47684</text:p>
          </table:table-cell>
          <table:table-cell table:style-name="ce2" office:value-type="string">
            <text:p>ITALRESCUE SRL</text:p>
          </table:table-cell>
          <table:table-cell table:style-name="ce5" office:value-type="float" office:value="326.4">
            <text:p>326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6.4">
            <text:p>326,4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53">
            <text:p>3953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46839">
            <text:p>46839</text:p>
          </table:table-cell>
          <table:table-cell table:style-name="ce2" office:value-type="string">
            <text:p>FORZINI MORENA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">
            <text:p>6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54">
            <text:p>3954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15072">
            <text:p>15072</text:p>
          </table:table-cell>
          <table:table-cell table:style-name="ce2" office:value-type="string">
            <text:p>RAPPA FIORELLA</text:p>
          </table:table-cell>
          <table:table-cell table:style-name="ce5" office:value-type="float" office:value="963">
            <text:p>96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3">
            <text:p>963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55">
            <text:p>3955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17354">
            <text:p>17354</text:p>
          </table:table-cell>
          <table:table-cell table:style-name="ce2" office:value-type="string">
            <text:p>DI DATO MAURIZIO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">
            <text:p>4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56">
            <text:p>3956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47742">
            <text:p>47742</text:p>
          </table:table-cell>
          <table:table-cell table:style-name="ce2" office:value-type="string">
            <text:p>MEALLI MARISA</text:p>
          </table:table-cell>
          <table:table-cell table:style-name="ce5" office:value-type="float" office:value="426.03">
            <text:p>426,0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6.03">
            <text:p>426,03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57">
            <text:p>3957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7862">
            <text:p>7862</text:p>
          </table:table-cell>
          <table:table-cell table:style-name="ce2" office:value-type="string">
            <text:p>ANGIOLUCCI FAUSTO</text:p>
          </table:table-cell>
          <table:table-cell table:style-name="ce5" office:value-type="float" office:value="90">
            <text:p>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">
            <text:p>9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58">
            <text:p>3958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470.33">
            <text:p>1.470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70.33">
            <text:p>1.470,33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59">
            <text:p>3959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19726">
            <text:p>19726</text:p>
          </table:table-cell>
          <table:table-cell table:style-name="ce2" office:value-type="string">
            <text:p>KYOCERA DOCUMENT SOLUTIONS ITALIA S.P.A.</text:p>
          </table:table-cell>
          <table:table-cell table:style-name="ce5" office:value-type="float" office:value="900.49">
            <text:p>900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.49">
            <text:p>900,49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60">
            <text:p>3960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219.5">
            <text:p>219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9.5">
            <text:p>219,5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61">
            <text:p>3961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7985">
            <text:p>7985</text:p>
          </table:table-cell>
          <table:table-cell table:style-name="ce2" office:value-type="string">
            <text:p>BRANDI EDOARDO &amp; C. SAS DI BRANDI CARLA</text:p>
          </table:table-cell>
          <table:table-cell table:style-name="ce5" office:value-type="float" office:value="1666">
            <text:p>1.66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66">
            <text:p>1.666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62">
            <text:p>3962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47575">
            <text:p>47575</text:p>
          </table:table-cell>
          <table:table-cell table:style-name="ce2" office:value-type="string">
            <text:p>GORI S.A.S. DI GORI ALESSANDRO</text:p>
          </table:table-cell>
          <table:table-cell table:style-name="ce5" office:value-type="float" office:value="227.9">
            <text:p>227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7.9">
            <text:p>227,9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45">
            <text:p>3945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43.6">
            <text:p>43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.6">
            <text:p>43,6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46">
            <text:p>3946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24.37">
            <text:p>124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4.37">
            <text:p>124,3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47">
            <text:p>3947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68.63">
            <text:p>68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8.63">
            <text:p>68,63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48">
            <text:p>3948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95.33">
            <text:p>195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5.33">
            <text:p>195,33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50">
            <text:p>3950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47453">
            <text:p>47453</text:p>
          </table:table-cell>
          <table:table-cell table:style-name="ce2" office:value-type="string">
            <text:p>ELIOR RISTORAZIONE SPA</text:p>
          </table:table-cell>
          <table:table-cell table:style-name="ce5" office:value-type="float" office:value="28.38">
            <text:p>28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.38">
            <text:p>28,38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51">
            <text:p>3951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19894">
            <text:p>19894</text:p>
          </table:table-cell>
          <table:table-cell table:style-name="ce2" office:value-type="string">
            <text:p>ASSOCIAZIONE SICHEM-CROCEVIA DEI POPOLI-O.N.L.U.S.</text:p>
          </table:table-cell>
          <table:table-cell table:style-name="ce5" office:value-type="float" office:value="1140">
            <text:p>1.1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40">
            <text:p>1.14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52">
            <text:p>3952</text:p>
          </table:table-cell>
          <table:table-cell table:style-name="ce3" office:value-type="date" office:date-value="2020-07-02">
            <text:p>02/07/2020</text:p>
          </table:table-cell>
          <table:table-cell table:style-name="ce4" office:value-type="float" office:value="19894">
            <text:p>19894</text:p>
          </table:table-cell>
          <table:table-cell table:style-name="ce2" office:value-type="string">
            <text:p>ASSOCIAZIONE SICHEM-CROCEVIA DEI POPOLI-O.N.L.U.S.</text:p>
          </table:table-cell>
          <table:table-cell table:style-name="ce5" office:value-type="float" office:value="1178">
            <text:p>1.17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78">
            <text:p>1.178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69">
            <text:p>3969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33312">
            <text:p>33312</text:p>
          </table:table-cell>
          <table:table-cell table:style-name="ce2" office:value-type="string">
            <text:p>DIDA - DIAGNOSI INTERVENTI PER I DISTURBI DELL'APPRENDIMENTO SOCIETA' COOPERATIV</text:p>
          </table:table-cell>
          <table:table-cell table:style-name="ce5" office:value-type="float" office:value="5714.29">
            <text:p>5.714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14.29">
            <text:p>5.714,2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70">
            <text:p>3970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7993">
            <text:p>7993</text:p>
          </table:table-cell>
          <table:table-cell table:style-name="ce2" office:value-type="string">
            <text:p>ASP MASACCIO</text:p>
          </table:table-cell>
          <table:table-cell table:style-name="ce5" office:value-type="float" office:value="2960.33">
            <text:p>2.960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60.33">
            <text:p>2.960,33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71">
            <text:p>3971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5415.37">
            <text:p>5.415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15.37">
            <text:p>5.415,37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72">
            <text:p>3972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COMUNE DI BUCINE</text:p>
          </table:table-cell>
          <table:table-cell table:style-name="ce5" office:value-type="float" office:value="639.22">
            <text:p>639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9.22">
            <text:p>639,2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73">
            <text:p>3973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20631">
            <text:p>20631</text:p>
          </table:table-cell>
          <table:table-cell table:style-name="ce2" office:value-type="string">
            <text:p>COMUNE DI CASTELFRANCO PIANDISCO'</text:p>
          </table:table-cell>
          <table:table-cell table:style-name="ce5" office:value-type="float" office:value="426.59">
            <text:p>426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6.59">
            <text:p>426,5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74">
            <text:p>3974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20631">
            <text:p>20631</text:p>
          </table:table-cell>
          <table:table-cell table:style-name="ce2" office:value-type="string">
            <text:p>COMUNE DI CASTELFRANCO PIANDISCO'</text:p>
          </table:table-cell>
          <table:table-cell table:style-name="ce5" office:value-type="float" office:value="456.01">
            <text:p>456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6.01">
            <text:p>456,0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75">
            <text:p>3975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40650">
            <text:p>40650</text:p>
          </table:table-cell>
          <table:table-cell table:style-name="ce2" office:value-type="string">
            <text:p>CONSORZIO CORI SOCIETA' COOPERAT IVA SOCIALE ONLUS</text:p>
          </table:table-cell>
          <table:table-cell table:style-name="ce5" office:value-type="float" office:value="2028.51">
            <text:p>2.028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28.51">
            <text:p>2.028,5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76">
            <text:p>3976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16474">
            <text:p>16474</text:p>
          </table:table-cell>
          <table:table-cell table:style-name="ce2" office:value-type="string">
            <text:p>CONSORZIO SOCIALE COMARS ONLUS</text:p>
          </table:table-cell>
          <table:table-cell table:style-name="ce5" office:value-type="float" office:value="5307.82">
            <text:p>5.307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07.82">
            <text:p>5.307,8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77">
            <text:p>3977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46886">
            <text:p>46886</text:p>
          </table:table-cell>
          <table:table-cell table:style-name="ce2" office:value-type="string">
            <text:p>COOPERATIVA SOCIALE ELLEUNO S.C.S.</text:p>
          </table:table-cell>
          <table:table-cell table:style-name="ce5" office:value-type="float" office:value="588.5">
            <text:p>588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88.5">
            <text:p>588,5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78">
            <text:p>3978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16620">
            <text:p>16620</text:p>
          </table:table-cell>
          <table:table-cell table:style-name="ce2" office:value-type="string">
            <text:p>FONDAZIONE THEVENIN ONLUS</text:p>
          </table:table-cell>
          <table:table-cell table:style-name="ce5" office:value-type="float" office:value="2902.84">
            <text:p>2.902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02.84">
            <text:p>2.902,8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79">
            <text:p>3979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15883">
            <text:p>15883</text:p>
          </table:table-cell>
          <table:table-cell table:style-name="ce2" office:value-type="string">
            <text:p>FRATERNITA' DELLA VISITAZIONE ONLUS</text:p>
          </table:table-cell>
          <table:table-cell table:style-name="ce5" office:value-type="float" office:value="900">
            <text:p>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">
            <text:p>9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80">
            <text:p>3980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16700">
            <text:p>16700</text:p>
          </table:table-cell>
          <table:table-cell table:style-name="ce2" office:value-type="string">
            <text:p>ISTITUTO FIGLIE DEL DIVINO ZELO</text:p>
          </table:table-cell>
          <table:table-cell table:style-name="ce5" office:value-type="float" office:value="7440">
            <text:p>7.4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40">
            <text:p>7.44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81">
            <text:p>3981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44464">
            <text:p>44464</text:p>
          </table:table-cell>
          <table:table-cell table:style-name="ce2" office:value-type="string">
            <text:p>RESIDENZE SOCIALI E SANITARIE SOC.COOP.SOC.CONSORTILE ONLUS</text:p>
          </table:table-cell>
          <table:table-cell table:style-name="ce5" office:value-type="float" office:value="1252.09">
            <text:p>1.252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52.09">
            <text:p>1.252,0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82">
            <text:p>3982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47519">
            <text:p>47519</text:p>
          </table:table-cell>
          <table:table-cell table:style-name="ce2" office:value-type="string">
            <text:p>SERINPER SOC. COOP. A R.L.</text:p>
          </table:table-cell>
          <table:table-cell table:style-name="ce5" office:value-type="float" office:value="3751">
            <text:p>3.75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51">
            <text:p>3.751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63">
            <text:p>3963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47617">
            <text:p>47617</text:p>
          </table:table-cell>
          <table:table-cell table:style-name="ce2" office:value-type="string">
            <text:p>BARLACCHI MAURIZIO</text:p>
          </table:table-cell>
          <table:table-cell table:style-name="ce5" office:value-type="float" office:value="285">
            <text:p>28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">
            <text:p>285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64">
            <text:p>3964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16973">
            <text:p>16973</text:p>
          </table:table-cell>
          <table:table-cell table:style-name="ce2" office:value-type="string">
            <text:p>ULIVI VITTORIA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65">
            <text:p>3965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118.05">
            <text:p>118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8.05">
            <text:p>118,05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66">
            <text:p>3966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14.55">
            <text:p>114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4.55">
            <text:p>114,55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67">
            <text:p>3967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123.56">
            <text:p>123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3.56">
            <text:p>123,5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68">
            <text:p>3968</text:p>
          </table:table-cell>
          <table:table-cell table:style-name="ce3" office:value-type="date" office:date-value="2020-07-03">
            <text:p>03/07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124.44">
            <text:p>124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4.44">
            <text:p>124,44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84">
            <text:p>3984</text:p>
          </table:table-cell>
          <table:table-cell table:style-name="ce3" office:value-type="date" office:date-value="2020-07-06">
            <text:p>06/07/2020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23755.16">
            <text:p>23.755,16</text:p>
          </table:table-cell>
          <table:table-cell table:style-name="ce5" office:value-type="float" office:value="913.66">
            <text:p>913,66</text:p>
          </table:table-cell>
          <table:table-cell table:style-name="ce5" office:value-type="float" office:value="22841.5">
            <text:p>22.841,5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85">
            <text:p>3985</text:p>
          </table:table-cell>
          <table:table-cell table:style-name="ce3" office:value-type="date" office:date-value="2020-07-06">
            <text:p>06/07/2020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11630">
            <text:p>11.6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30">
            <text:p>11.63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86">
            <text:p>3986</text:p>
          </table:table-cell>
          <table:table-cell table:style-name="ce3" office:value-type="date" office:date-value="2020-07-06">
            <text:p>06/07/2020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12643.12">
            <text:p>12.643,12</text:p>
          </table:table-cell>
          <table:table-cell table:style-name="ce5" office:value-type="float" office:value="1092.04">
            <text:p>1.092,04</text:p>
          </table:table-cell>
          <table:table-cell table:style-name="ce5" office:value-type="float" office:value="11551.08">
            <text:p>11.551,08</text:p>
          </table:table-cell>
          <table:table-cell table:style-name="ce2" office:value-type="string">
            <text:p>U.1.03.02.15.002</text:p>
          </table:table-cell>
          <table:table-cell table:style-name="ce2" office:value-type="string">
            <text:p>Contratti di servizio di trasporto scolast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92">
            <text:p>3992</text:p>
          </table:table-cell>
          <table:table-cell table:style-name="ce3" office:value-type="date" office:date-value="2020-07-06">
            <text:p>06/07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847.3">
            <text:p>847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7.3">
            <text:p>847,3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87">
            <text:p>3987</text:p>
          </table:table-cell>
          <table:table-cell table:style-name="ce3" office:value-type="date" office:date-value="2020-07-06">
            <text:p>06/07/2020</text:p>
          </table:table-cell>
          <table:table-cell table:style-name="ce4" office:value-type="float" office:value="36304">
            <text:p>36304</text:p>
          </table:table-cell>
          <table:table-cell table:style-name="ce2" office:value-type="string">
            <text:p>FORZONI PAOLA</text:p>
          </table:table-cell>
          <table:table-cell table:style-name="ce5" office:value-type="float" office:value="520.57">
            <text:p>520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57">
            <text:p>520,5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88">
            <text:p>3988</text:p>
          </table:table-cell>
          <table:table-cell table:style-name="ce3" office:value-type="date" office:date-value="2020-07-06">
            <text:p>06/07/2020</text:p>
          </table:table-cell>
          <table:table-cell table:style-name="ce4" office:value-type="float" office:value="15072">
            <text:p>15072</text:p>
          </table:table-cell>
          <table:table-cell table:style-name="ce2" office:value-type="string">
            <text:p>RAPPA FIORELLA</text:p>
          </table:table-cell>
          <table:table-cell table:style-name="ce5" office:value-type="float" office:value="220">
            <text:p>2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0">
            <text:p>22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89">
            <text:p>3989</text:p>
          </table:table-cell>
          <table:table-cell table:style-name="ce3" office:value-type="date" office:date-value="2020-07-06">
            <text:p>06/07/2020</text:p>
          </table:table-cell>
          <table:table-cell table:style-name="ce4" office:value-type="float" office:value="43616">
            <text:p>43616</text:p>
          </table:table-cell>
          <table:table-cell table:style-name="ce2" office:value-type="string">
            <text:p>MONTANI CLAUDIA</text:p>
          </table:table-cell>
          <table:table-cell table:style-name="ce5" office:value-type="float" office:value="520.57">
            <text:p>520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57">
            <text:p>520,5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90">
            <text:p>3990</text:p>
          </table:table-cell>
          <table:table-cell table:style-name="ce3" office:value-type="date" office:date-value="2020-07-06">
            <text:p>06/07/2020</text:p>
          </table:table-cell>
          <table:table-cell table:style-name="ce4" office:value-type="float" office:value="36551">
            <text:p>36551</text:p>
          </table:table-cell>
          <table:table-cell table:style-name="ce2" office:value-type="string">
            <text:p>LUMACHI LAURA</text:p>
          </table:table-cell>
          <table:table-cell table:style-name="ce5" office:value-type="float" office:value="520.57">
            <text:p>520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57">
            <text:p>520,5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91">
            <text:p>3991</text:p>
          </table:table-cell>
          <table:table-cell table:style-name="ce3" office:value-type="date" office:date-value="2020-07-06">
            <text:p>06/07/2020</text:p>
          </table:table-cell>
          <table:table-cell table:style-name="ce4" office:value-type="float" office:value="8848">
            <text:p>8848</text:p>
          </table:table-cell>
          <table:table-cell table:style-name="ce2" office:value-type="string">
            <text:p>NEPI PAOLA</text:p>
          </table:table-cell>
          <table:table-cell table:style-name="ce5" office:value-type="float" office:value="189">
            <text:p>18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9">
            <text:p>189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83">
            <text:p>3983</text:p>
          </table:table-cell>
          <table:table-cell table:style-name="ce3" office:value-type="date" office:date-value="2020-07-06">
            <text:p>06/07/2020</text:p>
          </table:table-cell>
          <table:table-cell table:style-name="ce4" office:value-type="float" office:value="47598">
            <text:p>47598</text:p>
          </table:table-cell>
          <table:table-cell table:style-name="ce2" office:value-type="string">
            <text:p>TONELLI INGEGNERIA SRL</text:p>
          </table:table-cell>
          <table:table-cell table:style-name="ce5" office:value-type="float" office:value="29982.26">
            <text:p>29.982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982.26">
            <text:p>29.982,26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93">
            <text:p>3993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1.78">
            <text:p>1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78">
            <text:p>1,7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94">
            <text:p>3994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7664">
            <text:p>47664</text:p>
          </table:table-cell>
          <table:table-cell table:style-name="ce2" office:value-type="string">
            <text:p>ANCI DIGITALE S.P.A.</text:p>
          </table:table-cell>
          <table:table-cell table:style-name="ce5" office:value-type="float" office:value="199">
            <text:p>19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9">
            <text:p>199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95">
            <text:p>3995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7664">
            <text:p>47664</text:p>
          </table:table-cell>
          <table:table-cell table:style-name="ce2" office:value-type="string">
            <text:p>ANCI DIGITALE S.P.A.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">
            <text:p>400,0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96">
            <text:p>3996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7664">
            <text:p>47664</text:p>
          </table:table-cell>
          <table:table-cell table:style-name="ce2" office:value-type="string">
            <text:p>ANCI DIGITALE S.P.A.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">
            <text:p>6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97">
            <text:p>3997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5302">
            <text:p>15302</text:p>
          </table:table-cell>
          <table:table-cell table:style-name="ce2" office:value-type="string">
            <text:p>AUTOSTRADE PER L'ITALIA S.PA</text:p>
          </table:table-cell>
          <table:table-cell table:style-name="ce5" office:value-type="float" office:value="2.79">
            <text:p>2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79">
            <text:p>2,7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98">
            <text:p>3998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5302">
            <text:p>15302</text:p>
          </table:table-cell>
          <table:table-cell table:style-name="ce2" office:value-type="string">
            <text:p>AUTOSTRADE PER L'ITALIA S.PA</text:p>
          </table:table-cell>
          <table:table-cell table:style-name="ce5" office:value-type="float" office:value="83.77">
            <text:p>83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.77">
            <text:p>83,7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00">
            <text:p>4000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20631">
            <text:p>20631</text:p>
          </table:table-cell>
          <table:table-cell table:style-name="ce2" office:value-type="string">
            <text:p>COMUNE DI CASTELFRANCO PIANDISCO'</text:p>
          </table:table-cell>
          <table:table-cell table:style-name="ce5" office:value-type="float" office:value="23.52">
            <text:p>23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.52">
            <text:p>23,5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01">
            <text:p>4001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7361">
            <text:p>47361</text:p>
          </table:table-cell>
          <table:table-cell table:style-name="ce2" office:value-type="string">
            <text:p>COMUNE DI CASTIGLIONE DELLA PESCAIA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02">
            <text:p>4002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72">
            <text:p>72</text:p>
          </table:table-cell>
          <table:table-cell table:style-name="ce2" office:value-type="string">
            <text:p>COMUNE DI FIESOLE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03">
            <text:p>4003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7738">
            <text:p>47738</text:p>
          </table:table-cell>
          <table:table-cell table:style-name="ce2" office:value-type="string">
            <text:p>COMUNE DI SAN GIOVANNI LUPATOTO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04">
            <text:p>4004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95">
            <text:p>95</text:p>
          </table:table-cell>
          <table:table-cell table:style-name="ce2" office:value-type="string">
            <text:p>COMUNE DI SAN GIOVANNI VALDARNO</text:p>
          </table:table-cell>
          <table:table-cell table:style-name="ce5" office:value-type="float" office:value="16.06">
            <text:p>16,0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.06">
            <text:p>16,0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05">
            <text:p>4005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39934">
            <text:p>39934</text:p>
          </table:table-cell>
          <table:table-cell table:style-name="ce2" office:value-type="string">
            <text:p>DEDAGROUP PUBLIC SERVICES SRL</text:p>
          </table:table-cell>
          <table:table-cell table:style-name="ce5" office:value-type="float" office:value="408">
            <text:p>40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8">
            <text:p>408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06">
            <text:p>4006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39934">
            <text:p>39934</text:p>
          </table:table-cell>
          <table:table-cell table:style-name="ce2" office:value-type="string">
            <text:p>DEDAGROUP PUBLIC SERVICES SRL</text:p>
          </table:table-cell>
          <table:table-cell table:style-name="ce5" office:value-type="float" office:value="992">
            <text:p>99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2">
            <text:p>992,0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07">
            <text:p>4007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7134">
            <text:p>17134</text:p>
          </table:table-cell>
          <table:table-cell table:style-name="ce2" office:value-type="string">
            <text:p>INTERAZIONE SRL</text:p>
          </table:table-cell>
          <table:table-cell table:style-name="ce5" office:value-type="float" office:value="130.77">
            <text:p>130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.77">
            <text:p>130,7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08">
            <text:p>4008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7367">
            <text:p>47367</text:p>
          </table:table-cell>
          <table:table-cell table:style-name="ce2" office:value-type="string">
            <text:p>LYRECO ITALIA S.R.L.</text:p>
          </table:table-cell>
          <table:table-cell table:style-name="ce5" office:value-type="float" office:value="760.94">
            <text:p>760,9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0.94">
            <text:p>760,9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09">
            <text:p>4009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6043">
            <text:p>46043</text:p>
          </table:table-cell>
          <table:table-cell table:style-name="ce2" office:value-type="string">
            <text:p>MAESTRIPIERI SRL</text:p>
          </table:table-cell>
          <table:table-cell table:style-name="ce5" office:value-type="float" office:value="129.5">
            <text:p>129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9.5">
            <text:p>129,5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10">
            <text:p>4010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6043">
            <text:p>46043</text:p>
          </table:table-cell>
          <table:table-cell table:style-name="ce2" office:value-type="string">
            <text:p>MAESTRIPIERI SRL</text:p>
          </table:table-cell>
          <table:table-cell table:style-name="ce5" office:value-type="float" office:value="130">
            <text:p>1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">
            <text:p>13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11">
            <text:p>4011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6043">
            <text:p>46043</text:p>
          </table:table-cell>
          <table:table-cell table:style-name="ce2" office:value-type="string">
            <text:p>MAESTRIPIERI SRL</text:p>
          </table:table-cell>
          <table:table-cell table:style-name="ce5" office:value-type="float" office:value="300">
            <text:p>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">
            <text:p>30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12">
            <text:p>4012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6043">
            <text:p>46043</text:p>
          </table:table-cell>
          <table:table-cell table:style-name="ce2" office:value-type="string">
            <text:p>MAESTRIPIERI SRL</text:p>
          </table:table-cell>
          <table:table-cell table:style-name="ce5" office:value-type="float" office:value="593.71">
            <text:p>593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3.71">
            <text:p>593,7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13">
            <text:p>4013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5605">
            <text:p>45605</text:p>
          </table:table-cell>
          <table:table-cell table:style-name="ce2" office:value-type="string">
            <text:p>PM SAS</text:p>
          </table:table-cell>
          <table:table-cell table:style-name="ce5" office:value-type="float" office:value="125">
            <text:p>12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5">
            <text:p>125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15">
            <text:p>4015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7886">
            <text:p>17886</text:p>
          </table:table-cell>
          <table:table-cell table:style-name="ce2" office:value-type="string">
            <text:p>TELEPASS S.P.A.</text:p>
          </table:table-cell>
          <table:table-cell table:style-name="ce5" office:value-type="float" office:value="24.79">
            <text:p>24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.79">
            <text:p>24,7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16">
            <text:p>4016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7886">
            <text:p>17886</text:p>
          </table:table-cell>
          <table:table-cell table:style-name="ce2" office:value-type="string">
            <text:p>TELEPASS S.P.A.</text:p>
          </table:table-cell>
          <table:table-cell table:style-name="ce5" office:value-type="float" office:value="3.1">
            <text:p>3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1">
            <text:p>3,1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18">
            <text:p>4018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102.17">
            <text:p>102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2.17">
            <text:p>102,1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19">
            <text:p>4019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163.17">
            <text:p>163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3.17">
            <text:p>163,1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0">
            <text:p>4020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178.13">
            <text:p>178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8.13">
            <text:p>178,1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1">
            <text:p>4021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345.41">
            <text:p>345,4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5.41">
            <text:p>345,41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2">
            <text:p>4022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7993">
            <text:p>7993</text:p>
          </table:table-cell>
          <table:table-cell table:style-name="ce2" office:value-type="string">
            <text:p>ASP MASACCIO</text:p>
          </table:table-cell>
          <table:table-cell table:style-name="ce5" office:value-type="float" office:value="2629.5">
            <text:p>2.629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29.5">
            <text:p>2.629,5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3">
            <text:p>4023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COMUNE DI BUCINE</text:p>
          </table:table-cell>
          <table:table-cell table:style-name="ce5" office:value-type="float" office:value="618.6">
            <text:p>618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8.6">
            <text:p>618,6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4">
            <text:p>4024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0650">
            <text:p>40650</text:p>
          </table:table-cell>
          <table:table-cell table:style-name="ce2" office:value-type="string">
            <text:p>CONSORZIO CORI SOCIETA' COOPERAT IVA SOCIALE ONLUS</text:p>
          </table:table-cell>
          <table:table-cell table:style-name="ce5" office:value-type="float" office:value="1988.7">
            <text:p>1.988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88.7">
            <text:p>1.988,7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5">
            <text:p>4025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6474">
            <text:p>16474</text:p>
          </table:table-cell>
          <table:table-cell table:style-name="ce2" office:value-type="string">
            <text:p>CONSORZIO SOCIALE COMARS ONLUS</text:p>
          </table:table-cell>
          <table:table-cell table:style-name="ce5" office:value-type="float" office:value="5136.6">
            <text:p>5.136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36.6">
            <text:p>5.136,6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6">
            <text:p>4026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6886">
            <text:p>46886</text:p>
          </table:table-cell>
          <table:table-cell table:style-name="ce2" office:value-type="string">
            <text:p>COOPERATIVA SOCIALE ELLEUNO S.C.S.</text:p>
          </table:table-cell>
          <table:table-cell table:style-name="ce5" office:value-type="float" office:value="373.2">
            <text:p>373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3.2">
            <text:p>373,2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7">
            <text:p>4027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6620">
            <text:p>16620</text:p>
          </table:table-cell>
          <table:table-cell table:style-name="ce2" office:value-type="string">
            <text:p>FONDAZIONE THEVENIN ONLUS</text:p>
          </table:table-cell>
          <table:table-cell table:style-name="ce5" office:value-type="float" office:value="2809.2">
            <text:p>2.809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09.2">
            <text:p>2.809,2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8">
            <text:p>4028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16700">
            <text:p>16700</text:p>
          </table:table-cell>
          <table:table-cell table:style-name="ce2" office:value-type="string">
            <text:p>ISTITUTO FIGLIE DEL DIVINO ZELO</text:p>
          </table:table-cell>
          <table:table-cell table:style-name="ce5" office:value-type="float" office:value="7200">
            <text:p>7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00">
            <text:p>7.2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9">
            <text:p>4029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4464">
            <text:p>44464</text:p>
          </table:table-cell>
          <table:table-cell table:style-name="ce2" office:value-type="string">
            <text:p>RESIDENZE SOCIALI E SANITARIE SOC.COOP.SOC.CONSORTILE ONLUS</text:p>
          </table:table-cell>
          <table:table-cell table:style-name="ce5" office:value-type="float" office:value="1211.7">
            <text:p>1.211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1.7">
            <text:p>1.211,7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30">
            <text:p>4030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7519">
            <text:p>47519</text:p>
          </table:table-cell>
          <table:table-cell table:style-name="ce2" office:value-type="string">
            <text:p>SERINPER SOC. COOP. A R.L.</text:p>
          </table:table-cell>
          <table:table-cell table:style-name="ce5" office:value-type="float" office:value="3630">
            <text:p>3.6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30">
            <text:p>3.63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999">
            <text:p>3999</text:p>
          </table:table-cell>
          <table:table-cell table:style-name="ce3" office:value-type="date" office:date-value="2020-07-07">
            <text:p>07/07/2020</text:p>
          </table:table-cell>
          <table:table-cell table:style-name="ce4" office:value-type="float" office:value="47191">
            <text:p>47191</text:p>
          </table:table-cell>
          <table:table-cell table:style-name="ce2" office:value-type="string">
            <text:p>COMUNE DI BADIA POLESINE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31">
            <text:p>4031</text:p>
          </table:table-cell>
          <table:table-cell table:style-name="ce3" office:value-type="date" office:date-value="2020-07-08">
            <text:p>08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113.32">
            <text:p>113,3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.32">
            <text:p>113,3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32">
            <text:p>4032</text:p>
          </table:table-cell>
          <table:table-cell table:style-name="ce3" office:value-type="date" office:date-value="2020-07-08">
            <text:p>08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6.65">
            <text:p>26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.65">
            <text:p>26,6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33">
            <text:p>4033</text:p>
          </table:table-cell>
          <table:table-cell table:style-name="ce3" office:value-type="date" office:date-value="2020-07-08">
            <text:p>08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6.65">
            <text:p>26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.65">
            <text:p>26,6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34">
            <text:p>4034</text:p>
          </table:table-cell>
          <table:table-cell table:style-name="ce3" office:value-type="date" office:date-value="2020-07-08">
            <text:p>08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6.65">
            <text:p>26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.65">
            <text:p>26,6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35">
            <text:p>4035</text:p>
          </table:table-cell>
          <table:table-cell table:style-name="ce3" office:value-type="date" office:date-value="2020-07-08">
            <text:p>08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43.1">
            <text:p>43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.1">
            <text:p>43,1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36">
            <text:p>4036</text:p>
          </table:table-cell>
          <table:table-cell table:style-name="ce3" office:value-type="date" office:date-value="2020-07-08">
            <text:p>08/07/2020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1.29">
            <text:p>11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.29">
            <text:p>11,2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39">
            <text:p>403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46746">
            <text:p>46746</text:p>
          </table:table-cell>
          <table:table-cell table:style-name="ce2" office:value-type="string">
            <text:p>LEXMEDIA SRL</text:p>
          </table:table-cell>
          <table:table-cell table:style-name="ce5" office:value-type="float" office:value="924.94">
            <text:p>924,9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24.94">
            <text:p>924,94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41">
            <text:p>404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47575">
            <text:p>47575</text:p>
          </table:table-cell>
          <table:table-cell table:style-name="ce2" office:value-type="string">
            <text:p>GORI S.A.S. DI GORI ALESSANDRO</text:p>
          </table:table-cell>
          <table:table-cell table:style-name="ce5" office:value-type="float" office:value="112.75">
            <text:p>112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2.75">
            <text:p>112,7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42">
            <text:p>404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46795">
            <text:p>46795</text:p>
          </table:table-cell>
          <table:table-cell table:style-name="ce2" office:value-type="string">
            <text:p>B.T.B. SRL</text:p>
          </table:table-cell>
          <table:table-cell table:style-name="ce5" office:value-type="float" office:value="358.86">
            <text:p>358,86</text:p>
          </table:table-cell>
          <table:table-cell table:style-name="ce5" office:value-type="float" office:value="64.71">
            <text:p>64,71</text:p>
          </table:table-cell>
          <table:table-cell table:style-name="ce5" office:value-type="float" office:value="294.15">
            <text:p>294,1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43">
            <text:p>404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46795">
            <text:p>46795</text:p>
          </table:table-cell>
          <table:table-cell table:style-name="ce2" office:value-type="string">
            <text:p>B.T.B. SRL</text:p>
          </table:table-cell>
          <table:table-cell table:style-name="ce5" office:value-type="float" office:value="529.3">
            <text:p>529,30</text:p>
          </table:table-cell>
          <table:table-cell table:style-name="ce5" office:value-type="float" office:value="95.45">
            <text:p>95,45</text:p>
          </table:table-cell>
          <table:table-cell table:style-name="ce5" office:value-type="float" office:value="433.85">
            <text:p>433,8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44">
            <text:p>404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295">
            <text:p>29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5">
            <text:p>295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45">
            <text:p>4045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46795">
            <text:p>46795</text:p>
          </table:table-cell>
          <table:table-cell table:style-name="ce2" office:value-type="string">
            <text:p>B.T.B. SRL</text:p>
          </table:table-cell>
          <table:table-cell table:style-name="ce5" office:value-type="float" office:value="79.8">
            <text:p>79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9.8">
            <text:p>79,8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46">
            <text:p>4046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10015">
            <text:p>10015</text:p>
          </table:table-cell>
          <table:table-cell table:style-name="ce2" office:value-type="string">
            <text:p>GORI MARCELLO</text:p>
          </table:table-cell>
          <table:table-cell table:style-name="ce5" office:value-type="float" office:value="155.4">
            <text:p>155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5.4">
            <text:p>155,4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47">
            <text:p>404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7983">
            <text:p>7983</text:p>
          </table:table-cell>
          <table:table-cell table:style-name="ce2" office:value-type="string">
            <text:p>ROSSI SRL</text:p>
          </table:table-cell>
          <table:table-cell table:style-name="ce5" office:value-type="float" office:value="1300">
            <text:p>1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0">
            <text:p>1.30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48">
            <text:p>404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17616">
            <text:p>17616</text:p>
          </table:table-cell>
          <table:table-cell table:style-name="ce2" office:value-type="string">
            <text:p>COLOR ART S.R.L.</text:p>
          </table:table-cell>
          <table:table-cell table:style-name="ce5" office:value-type="float" office:value="88.8">
            <text:p>88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.8">
            <text:p>88,8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49">
            <text:p>404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17255">
            <text:p>17255</text:p>
          </table:table-cell>
          <table:table-cell table:style-name="ce2" office:value-type="string">
            <text:p>GALLERIA DEL FIORE SNC</text:p>
          </table:table-cell>
          <table:table-cell table:style-name="ce5" office:value-type="float" office:value="545.46">
            <text:p>545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5.46">
            <text:p>545,4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50">
            <text:p>405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6708">
            <text:p>36708</text:p>
          </table:table-cell>
          <table:table-cell table:style-name="ce2" office:value-type="string">
            <text:p>HPM SRL</text:p>
          </table:table-cell>
          <table:table-cell table:style-name="ce5" office:value-type="float" office:value="1217.63">
            <text:p>1.217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7.63">
            <text:p>1.217,63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51">
            <text:p>405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46755">
            <text:p>46755</text:p>
          </table:table-cell>
          <table:table-cell table:style-name="ce2" office:value-type="string">
            <text:p>CREDITO COOPERATIVO VALDARNO FIORENTINO </text:p>
          </table:table-cell>
          <table:table-cell table:style-name="ce5" office:value-type="float" office:value="7174.49">
            <text:p>7.174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74.49">
            <text:p>7.174,4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52">
            <text:p>405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4498.56">
            <text:p>4.498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98.56">
            <text:p>4.498,56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53">
            <text:p>405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17.42">
            <text:p>17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.42">
            <text:p>17,4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54">
            <text:p>405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20.09">
            <text:p>20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.09">
            <text:p>20,0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55">
            <text:p>4055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19929">
            <text:p>19929</text:p>
          </table:table-cell>
          <table:table-cell table:style-name="ce2" office:value-type="string">
            <text:p>PALAGINI PIERO &amp; FIGLI S.P.A.</text:p>
          </table:table-cell>
          <table:table-cell table:style-name="ce5" office:value-type="float" office:value="119.69">
            <text:p>119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9.69">
            <text:p>119,6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60">
            <text:p>406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04.99">
            <text:p>604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4.99">
            <text:p>604,99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61">
            <text:p>406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788.97">
            <text:p>1.788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88.97">
            <text:p>1.788,9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62">
            <text:p>406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.92">
            <text:p>10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92">
            <text:p>10,92</text:p>
          </table:table-cell>
          <table:table-cell table:style-name="ce2" office:value-type="string">
            <text:p>U.1.03.02.05.006</text:p>
          </table:table-cell>
          <table:table-cell table:style-name="ce2" office:value-type="string">
            <text:p>Gas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63">
            <text:p>406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.09">
            <text:p>2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09">
            <text:p>2,0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64">
            <text:p>406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.35">
            <text:p>7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35">
            <text:p>7,3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65">
            <text:p>4065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6">
            <text:p>1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6">
            <text:p>1,6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66">
            <text:p>4066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31.44">
            <text:p>331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1.44">
            <text:p>331,44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67">
            <text:p>406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17">
            <text:p>3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17">
            <text:p>3,1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68">
            <text:p>406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91">
            <text:p>3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91">
            <text:p>3,9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69">
            <text:p>406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.01">
            <text:p>2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01">
            <text:p>2,0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70">
            <text:p>407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28">
            <text:p>1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28">
            <text:p>1,2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71">
            <text:p>407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.56">
            <text:p>4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.56">
            <text:p>4,5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72">
            <text:p>407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5.92">
            <text:p>15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92">
            <text:p>15,9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73">
            <text:p>407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0.64">
            <text:p>0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64">
            <text:p>0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75">
            <text:p>4075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2.26">
            <text:p>32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.26">
            <text:p>32,2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76">
            <text:p>4076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4.59">
            <text:p>134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4.59">
            <text:p>134,5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77">
            <text:p>407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7.5">
            <text:p>57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.5">
            <text:p>57,5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78">
            <text:p>407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8.82">
            <text:p>68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8.82">
            <text:p>68,8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79">
            <text:p>407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3.61">
            <text:p>123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3.61">
            <text:p>123,6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80">
            <text:p>408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58.18">
            <text:p>158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8.18">
            <text:p>158,18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81">
            <text:p>408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75">
            <text:p>3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75">
            <text:p>3,75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82">
            <text:p>408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1.06">
            <text:p>31,0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.06">
            <text:p>31,0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83">
            <text:p>408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.88">
            <text:p>12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.88">
            <text:p>12,8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84">
            <text:p>408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5.15">
            <text:p>15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15">
            <text:p>15,1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85">
            <text:p>4085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61.46">
            <text:p>261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1.46">
            <text:p>261,46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86">
            <text:p>4086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4.47">
            <text:p>134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4.47">
            <text:p>134,4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87">
            <text:p>408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10.48">
            <text:p>210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0.48">
            <text:p>210,4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88">
            <text:p>408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.55">
            <text:p>4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.55">
            <text:p>4,5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89">
            <text:p>408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1.98">
            <text:p>71,9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.98">
            <text:p>71,9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90">
            <text:p>409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.22">
            <text:p>6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.22">
            <text:p>6,2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91">
            <text:p>409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.25">
            <text:p>6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.25">
            <text:p>6,2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92">
            <text:p>409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5.53">
            <text:p>45,5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.53">
            <text:p>45,53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93">
            <text:p>409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.49">
            <text:p>6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.49">
            <text:p>6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94">
            <text:p>409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.59">
            <text:p>6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.59">
            <text:p>6,5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95">
            <text:p>4095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4.22">
            <text:p>24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.22">
            <text:p>24,2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97">
            <text:p>409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.65">
            <text:p>7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65">
            <text:p>7,6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98">
            <text:p>409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.16">
            <text:p>10,1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16">
            <text:p>10,1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99">
            <text:p>409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.16">
            <text:p>10,1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16">
            <text:p>10,1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00">
            <text:p>410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.09">
            <text:p>11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.09">
            <text:p>11,0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01">
            <text:p>410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.55">
            <text:p>13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.55">
            <text:p>13,5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02">
            <text:p>410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.64">
            <text:p>13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.64">
            <text:p>13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03">
            <text:p>410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4.3">
            <text:p>14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.3">
            <text:p>14,3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04">
            <text:p>410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5.68">
            <text:p>15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68">
            <text:p>15,6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05">
            <text:p>4105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9.91">
            <text:p>109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9.91">
            <text:p>109,9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06">
            <text:p>4106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1.46">
            <text:p>21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.46">
            <text:p>21,4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07">
            <text:p>410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6.14">
            <text:p>26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.14">
            <text:p>26,1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08">
            <text:p>410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24.04">
            <text:p>224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4.04">
            <text:p>224,0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09">
            <text:p>410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7.09">
            <text:p>27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.09">
            <text:p>27,0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10">
            <text:p>411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5.49">
            <text:p>35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.49">
            <text:p>35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11">
            <text:p>411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3.38">
            <text:p>53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.38">
            <text:p>53,38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12">
            <text:p>411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8.7">
            <text:p>58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8.7">
            <text:p>58,7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13">
            <text:p>411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75.14">
            <text:p>175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5.14">
            <text:p>175,1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14">
            <text:p>411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3.12">
            <text:p>73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3.12">
            <text:p>73,12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15">
            <text:p>4115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2.17">
            <text:p>82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2.17">
            <text:p>82,1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16">
            <text:p>4116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8.75">
            <text:p>88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.75">
            <text:p>88,7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17">
            <text:p>411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0.1">
            <text:p>90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.1">
            <text:p>90,10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18">
            <text:p>411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4.82">
            <text:p>94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4.82">
            <text:p>94,8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19">
            <text:p>411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3.84">
            <text:p>103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3.84">
            <text:p>103,8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20">
            <text:p>412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1">
            <text:p>12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">
            <text:p>121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21">
            <text:p>412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7.11">
            <text:p>127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7.11">
            <text:p>127,11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22">
            <text:p>412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3.98">
            <text:p>133,9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3.98">
            <text:p>133,98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23">
            <text:p>412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44.05">
            <text:p>144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4.05">
            <text:p>144,0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26">
            <text:p>4126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72.15">
            <text:p>172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2.15">
            <text:p>172,1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27">
            <text:p>412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75.45">
            <text:p>175,4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5.45">
            <text:p>175,45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28">
            <text:p>412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03.71">
            <text:p>203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3.71">
            <text:p>203,7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29">
            <text:p>412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48.27">
            <text:p>248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8.27">
            <text:p>248,27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31">
            <text:p>413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30">
            <text:p>3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0">
            <text:p>33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33">
            <text:p>413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09.63">
            <text:p>709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9.63">
            <text:p>709,6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35">
            <text:p>4135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27.28">
            <text:p>627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7.28">
            <text:p>627,28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36">
            <text:p>4136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636.78">
            <text:p>1.636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36.78">
            <text:p>1.636,78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37">
            <text:p>413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71.2">
            <text:p>871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71.2">
            <text:p>871,2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38">
            <text:p>413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94.76">
            <text:p>1.094,7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94.76">
            <text:p>1.094,76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39">
            <text:p>413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94.15">
            <text:p>1.294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94.15">
            <text:p>1.294,15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40">
            <text:p>414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06.8">
            <text:p>1.306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6.8">
            <text:p>1.306,8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41">
            <text:p>414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771.04">
            <text:p>5.771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71.04">
            <text:p>5.771,0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42">
            <text:p>414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388.91">
            <text:p>2.388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88.91">
            <text:p>2.388,91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43">
            <text:p>414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388.91">
            <text:p>2.388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88.91">
            <text:p>2.388,91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46">
            <text:p>4146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744.48">
            <text:p>10.744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744.48">
            <text:p>10.744,4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47">
            <text:p>414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639.4">
            <text:p>11.639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39.4">
            <text:p>11.639,4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48">
            <text:p>414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345.37">
            <text:p>19.345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345.37">
            <text:p>19.345,37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49">
            <text:p>4149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45.21">
            <text:p>445,2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5.21">
            <text:p>445,2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50">
            <text:p>415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81.88">
            <text:p>1.381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1.88">
            <text:p>1.381,8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51">
            <text:p>4151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81.79">
            <text:p>281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1.79">
            <text:p>281,7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53">
            <text:p>4153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8231.63">
            <text:p>8.231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231.63">
            <text:p>8.231,6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54">
            <text:p>415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266828.1">
            <text:p>266.828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6828.1">
            <text:p>266.828,1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37">
            <text:p>4037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93.8">
            <text:p>93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3.8">
            <text:p>93,8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38">
            <text:p>4038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11.8">
            <text:p>111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.8">
            <text:p>111,8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40">
            <text:p>404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47.84">
            <text:p>47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.84">
            <text:p>47,84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74">
            <text:p>407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5.81">
            <text:p>55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.81">
            <text:p>55,81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96">
            <text:p>4096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.38">
            <text:p>7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38">
            <text:p>7,38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24">
            <text:p>412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49.6">
            <text:p>149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9.6">
            <text:p>149,6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25">
            <text:p>4125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30.29">
            <text:p>330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0.29">
            <text:p>330,2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30">
            <text:p>4130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92.6">
            <text:p>292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2.6">
            <text:p>292,6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32">
            <text:p>4132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30">
            <text:p>3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0">
            <text:p>330,00</text:p>
          </table:table-cell>
          <table:table-cell table:style-name="ce2" office:value-type="string">
            <text:p>U.2.02.03.99.000</text:p>
          </table:table-cell>
          <table:table-cell table:style-name="ce2" office:value-type="string">
            <text:p>Spese di investimento per beni immateriali n.a.c.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34">
            <text:p>413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38.99">
            <text:p>438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8.99">
            <text:p>438,9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44">
            <text:p>4144</text:p>
          </table:table-cell>
          <table:table-cell table:style-name="ce3" office:value-type="date" office:date-value="2020-07-09">
            <text:p>09/07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582.8">
            <text:p>2.582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82.8">
            <text:p>2.582,8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56">
            <text:p>4156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8.72">
            <text:p>8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72">
            <text:p>8,7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57">
            <text:p>4157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46967">
            <text:p>46967</text:p>
          </table:table-cell>
          <table:table-cell table:style-name="ce2" office:value-type="string">
            <text:p>METAENERGIA S.P.A.</text:p>
          </table:table-cell>
          <table:table-cell table:style-name="ce5" office:value-type="float" office:value="161.22">
            <text:p>161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1.22">
            <text:p>161,2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58">
            <text:p>4158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01">
            <text:p>7601</text:p>
          </table:table-cell>
          <table:table-cell table:style-name="ce2" office:value-type="string">
            <text:p>ETRURIA P.A. SRL</text:p>
          </table:table-cell>
          <table:table-cell table:style-name="ce5" office:value-type="float" office:value="15040.74">
            <text:p>15.040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40.74">
            <text:p>15.040,74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59">
            <text:p>4159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4700">
            <text:p>4.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00">
            <text:p>4.700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60">
            <text:p>4160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099.6">
            <text:p>1.099,60</text:p>
          </table:table-cell>
          <table:table-cell table:style-name="ce5" office:value-type="float" office:value="39.96">
            <text:p>39,96</text:p>
          </table:table-cell>
          <table:table-cell table:style-name="ce5" office:value-type="float" office:value="1059.64">
            <text:p>1.059,6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61">
            <text:p>4161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2694.05">
            <text:p>12.694,05</text:p>
          </table:table-cell>
          <table:table-cell table:style-name="ce5" office:value-type="float" office:value="604.33">
            <text:p>604,33</text:p>
          </table:table-cell>
          <table:table-cell table:style-name="ce5" office:value-type="float" office:value="12089.72">
            <text:p>12.089,72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63">
            <text:p>4163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46795">
            <text:p>46795</text:p>
          </table:table-cell>
          <table:table-cell table:style-name="ce2" office:value-type="string">
            <text:p>B.T.B. SRL</text:p>
          </table:table-cell>
          <table:table-cell table:style-name="ce5" office:value-type="float" office:value="126.03">
            <text:p>126,0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6.03">
            <text:p>126,0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64">
            <text:p>4164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78.74">
            <text:p>78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.74">
            <text:p>78,7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65">
            <text:p>4165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47015">
            <text:p>47015</text:p>
          </table:table-cell>
          <table:table-cell table:style-name="ce2" office:value-type="string">
            <text:p>LIBRIZZI CAROLINA E C. S.A.S.</text:p>
          </table:table-cell>
          <table:table-cell table:style-name="ce5" office:value-type="float" office:value="427.01">
            <text:p>427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7.01">
            <text:p>427,0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66">
            <text:p>4166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0926">
            <text:p>10926</text:p>
          </table:table-cell>
          <table:table-cell table:style-name="ce2" office:value-type="string">
            <text:p>IFIMEL DI MACERINI ANTONIO &amp; C. S.N.C.</text:p>
          </table:table-cell>
          <table:table-cell table:style-name="ce5" office:value-type="float" office:value="17.97">
            <text:p>17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.97">
            <text:p>17,9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67">
            <text:p>4167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47575">
            <text:p>47575</text:p>
          </table:table-cell>
          <table:table-cell table:style-name="ce2" office:value-type="string">
            <text:p>GORI S.A.S. DI GORI ALESSANDRO</text:p>
          </table:table-cell>
          <table:table-cell table:style-name="ce5" office:value-type="float" office:value="144.61">
            <text:p>144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4.61">
            <text:p>144,6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68">
            <text:p>4168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2169.51">
            <text:p>2.169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69.51">
            <text:p>2.169,5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69">
            <text:p>4169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6801">
            <text:p>16801</text:p>
          </table:table-cell>
          <table:table-cell table:style-name="ce2" office:value-type="string">
            <text:p>ENOTECNICA TOSCANA S.R.L.</text:p>
          </table:table-cell>
          <table:table-cell table:style-name="ce5" office:value-type="float" office:value="218.04">
            <text:p>218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8.04">
            <text:p>218,0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70">
            <text:p>4170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1943">
            <text:p>11943</text:p>
          </table:table-cell>
          <table:table-cell table:style-name="ce2" office:value-type="string">
            <text:p>TOSCANA LEGNAMI S.R.L.</text:p>
          </table:table-cell>
          <table:table-cell table:style-name="ce5" office:value-type="float" office:value="171">
            <text:p>17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1">
            <text:p>171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71">
            <text:p>4171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22.31">
            <text:p>22,31</text:p>
          </table:table-cell>
          <table:table-cell table:style-name="ce5" office:value-type="float" office:value="4.02">
            <text:p>4,02</text:p>
          </table:table-cell>
          <table:table-cell table:style-name="ce5" office:value-type="float" office:value="18.29">
            <text:p>18,2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72">
            <text:p>4172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3.28">
            <text:p>3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28">
            <text:p>3,28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73">
            <text:p>4173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57">
            <text:p>5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">
            <text:p>57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74">
            <text:p>4174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550">
            <text:p>5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0">
            <text:p>55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75">
            <text:p>4175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1100">
            <text:p>1.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0">
            <text:p>1.10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76">
            <text:p>4176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47015">
            <text:p>47015</text:p>
          </table:table-cell>
          <table:table-cell table:style-name="ce2" office:value-type="string">
            <text:p>LIBRIZZI CAROLINA E C. S.A.S.</text:p>
          </table:table-cell>
          <table:table-cell table:style-name="ce5" office:value-type="float" office:value="176.78">
            <text:p>176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6.78">
            <text:p>176,7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77">
            <text:p>4177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74.74">
            <text:p>74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.74">
            <text:p>74,7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78">
            <text:p>4178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09.61">
            <text:p>109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9.61">
            <text:p>109,6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79">
            <text:p>4179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3.1">
            <text:p>13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.1">
            <text:p>13,1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80">
            <text:p>4180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8.44">
            <text:p>38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.44">
            <text:p>38,4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81">
            <text:p>4181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4.69">
            <text:p>34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.69">
            <text:p>34,6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82">
            <text:p>4182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">
            <text:p>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">
            <text:p>3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83">
            <text:p>4183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9.17">
            <text:p>9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.17">
            <text:p>9,1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84">
            <text:p>4184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8.92">
            <text:p>8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92">
            <text:p>8,9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85">
            <text:p>4185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">
            <text:p>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">
            <text:p>3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86">
            <text:p>4186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1.6">
            <text:p>21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.6">
            <text:p>21,60</text:p>
          </table:table-cell>
          <table:table-cell table:style-name="ce2" office:value-type="string">
            <text:p>U.1.03.02.05.006</text:p>
          </table:table-cell>
          <table:table-cell table:style-name="ce2" office:value-type="string">
            <text:p>Gas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87">
            <text:p>4187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474.99">
            <text:p>474,99</text:p>
          </table:table-cell>
          <table:table-cell table:style-name="ce5" office:value-type="float" office:value="85.35">
            <text:p>85,35</text:p>
          </table:table-cell>
          <table:table-cell table:style-name="ce5" office:value-type="float" office:value="389.64">
            <text:p>389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88">
            <text:p>4188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7.16">
            <text:p>27,16</text:p>
          </table:table-cell>
          <table:table-cell table:style-name="ce5" office:value-type="float" office:value="4.9">
            <text:p>4,90</text:p>
          </table:table-cell>
          <table:table-cell table:style-name="ce5" office:value-type="float" office:value="22.26">
            <text:p>22,2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62">
            <text:p>4162</text:p>
          </table:table-cell>
          <table:table-cell table:style-name="ce3" office:value-type="date" office:date-value="2020-07-10">
            <text:p>10/07/2020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2300">
            <text:p>2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00">
            <text:p>2.300,00</text:p>
          </table:table-cell>
          <table:table-cell table:style-name="ce2" office:value-type="string">
            <text:p>U.2.02.01.04.002</text:p>
          </table:table-cell>
          <table:table-cell table:style-name="ce2" office:value-type="string">
            <text:p>Impi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89">
            <text:p>4189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2.87">
            <text:p>2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87">
            <text:p>2,87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90">
            <text:p>4190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886.23">
            <text:p>3.886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86.23">
            <text:p>3.886,23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91">
            <text:p>4191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47596">
            <text:p>47596</text:p>
          </table:table-cell>
          <table:table-cell table:style-name="ce2" office:value-type="string">
            <text:p>SM STUFINO DI STUFETTI MICHELE</text:p>
          </table:table-cell>
          <table:table-cell table:style-name="ce5" office:value-type="float" office:value="93.6">
            <text:p>93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3.6">
            <text:p>93,6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92">
            <text:p>4192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47596">
            <text:p>47596</text:p>
          </table:table-cell>
          <table:table-cell table:style-name="ce2" office:value-type="string">
            <text:p>SM STUFINO DI STUFETTI MICHELE</text:p>
          </table:table-cell>
          <table:table-cell table:style-name="ce5" office:value-type="float" office:value="146.4">
            <text:p>146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6.4">
            <text:p>146,4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93">
            <text:p>4193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1491.5">
            <text:p>1.491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91.5">
            <text:p>1.491,5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94">
            <text:p>4194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11298">
            <text:p>11298</text:p>
          </table:table-cell>
          <table:table-cell table:style-name="ce2" office:value-type="string">
            <text:p>ELIOTECNICA S.N.C. DI VANNELLI F. &amp; COCOLLINI G.</text:p>
          </table:table-cell>
          <table:table-cell table:style-name="ce5" office:value-type="float" office:value="819.67">
            <text:p>819,6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19.67">
            <text:p>819,67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95">
            <text:p>4195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36288">
            <text:p>36288</text:p>
          </table:table-cell>
          <table:table-cell table:style-name="ce2" office:value-type="string">
            <text:p>AZIENDA UNITA' SANITARIA LOCALE TOSCANA SUD- EST</text:p>
          </table:table-cell>
          <table:table-cell table:style-name="ce5" office:value-type="float" office:value="2808.35">
            <text:p>2.808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08.35">
            <text:p>2.808,35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96">
            <text:p>4196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47452">
            <text:p>47452</text:p>
          </table:table-cell>
          <table:table-cell table:style-name="ce2" office:value-type="string">
            <text:p>INTESA SANPAOLO S.P.A.</text:p>
          </table:table-cell>
          <table:table-cell table:style-name="ce5" office:value-type="float" office:value="39.02">
            <text:p>39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.02">
            <text:p>39,02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97">
            <text:p>4197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46936">
            <text:p>46936</text:p>
          </table:table-cell>
          <table:table-cell table:style-name="ce2" office:value-type="string">
            <text:p>LEASYS S.P.A.</text:p>
          </table:table-cell>
          <table:table-cell table:style-name="ce5" office:value-type="float" office:value="2222">
            <text:p>2.22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22">
            <text:p>2.222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98">
            <text:p>4198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12685">
            <text:p>12685</text:p>
          </table:table-cell>
          <table:table-cell table:style-name="ce2" office:value-type="string">
            <text:p>SAMERLIFT S.R.L.</text:p>
          </table:table-cell>
          <table:table-cell table:style-name="ce5" office:value-type="float" office:value="109.8">
            <text:p>109,80</text:p>
          </table:table-cell>
          <table:table-cell table:style-name="ce5" office:value-type="float" office:value="19.8">
            <text:p>19,80</text:p>
          </table:table-cell>
          <table:table-cell table:style-name="ce5" office:value-type="float" office:value="90">
            <text:p>90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00">
            <text:p>4200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20646">
            <text:p>20646</text:p>
          </table:table-cell>
          <table:table-cell table:style-name="ce2" office:value-type="string">
            <text:p>SOCIETA' COOPERATIVA SOCIALE ETRUSCO</text:p>
          </table:table-cell>
          <table:table-cell table:style-name="ce5" office:value-type="float" office:value="573.4">
            <text:p>573,40</text:p>
          </table:table-cell>
          <table:table-cell table:style-name="ce5" office:value-type="float" office:value="103.4">
            <text:p>103,40</text:p>
          </table:table-cell>
          <table:table-cell table:style-name="ce5" office:value-type="float" office:value="470">
            <text:p>47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01">
            <text:p>4201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11922">
            <text:p>11922</text:p>
          </table:table-cell>
          <table:table-cell table:style-name="ce2" office:value-type="string">
            <text:p>TENNIS CLUB MONTEVARCHI S.R.L.</text:p>
          </table:table-cell>
          <table:table-cell table:style-name="ce5" office:value-type="float" office:value="959.02">
            <text:p>959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59.02">
            <text:p>959,02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02">
            <text:p>4202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11922">
            <text:p>11922</text:p>
          </table:table-cell>
          <table:table-cell table:style-name="ce2" office:value-type="string">
            <text:p>TENNIS CLUB MONTEVARCHI S.R.L.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03">
            <text:p>4203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17367">
            <text:p>17367</text:p>
          </table:table-cell>
          <table:table-cell table:style-name="ce2" office:value-type="string">
            <text:p>ANCI TOSCANA</text:p>
          </table:table-cell>
          <table:table-cell table:style-name="ce5" office:value-type="float" office:value="152">
            <text:p>15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2">
            <text:p>152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04">
            <text:p>4204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345.71">
            <text:p>345,71</text:p>
          </table:table-cell>
          <table:table-cell table:style-name="ce5" office:value-type="float" office:value="16.46">
            <text:p>16,46</text:p>
          </table:table-cell>
          <table:table-cell table:style-name="ce5" office:value-type="float" office:value="329.25">
            <text:p>329,25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05">
            <text:p>4205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47448">
            <text:p>47448</text:p>
          </table:table-cell>
          <table:table-cell table:style-name="ce2" office:value-type="string">
            <text:p>CO&amp;SO EMPOLI - CONSORZIO PER LA COOPERAZIONE E LA SOLIDARIETA' - CONSORZIO DI COOPERATIVE SOCIALI - SOCIETA' COOPERATIVA</text:p>
          </table:table-cell>
          <table:table-cell table:style-name="ce5" office:value-type="float" office:value="2319.31">
            <text:p>2.319,31</text:p>
          </table:table-cell>
          <table:table-cell table:style-name="ce5" office:value-type="float" office:value="418.24">
            <text:p>418,24</text:p>
          </table:table-cell>
          <table:table-cell table:style-name="ce5" office:value-type="float" office:value="1901.07">
            <text:p>1.901,0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199">
            <text:p>4199</text:p>
          </table:table-cell>
          <table:table-cell table:style-name="ce3" office:value-type="date" office:date-value="2020-07-13">
            <text:p>13/07/2020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19.8">
            <text:p>19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.8">
            <text:p>19,80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06">
            <text:p>4206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1.26">
            <text:p>1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26">
            <text:p>1,2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07">
            <text:p>4207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.32">
            <text:p>2,3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32">
            <text:p>2,3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08">
            <text:p>4208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0.49">
            <text:p>20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.49">
            <text:p>20,4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11">
            <text:p>4211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6.4">
            <text:p>46,40</text:p>
          </table:table-cell>
          <table:table-cell table:style-name="ce5" office:value-type="float" office:value="8.37">
            <text:p>8,37</text:p>
          </table:table-cell>
          <table:table-cell table:style-name="ce5" office:value-type="float" office:value="38.03">
            <text:p>38,0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12">
            <text:p>4212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47.19">
            <text:p>147,19</text:p>
          </table:table-cell>
          <table:table-cell table:style-name="ce5" office:value-type="float" office:value="26.54">
            <text:p>26,54</text:p>
          </table:table-cell>
          <table:table-cell table:style-name="ce5" office:value-type="float" office:value="120.65">
            <text:p>120,6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13">
            <text:p>4213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252.66">
            <text:p>252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2.66">
            <text:p>252,6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14">
            <text:p>4214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956.26">
            <text:p>956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56.26">
            <text:p>956,2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15">
            <text:p>4215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43.37">
            <text:p>543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3.37">
            <text:p>543,3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16">
            <text:p>4216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8.52">
            <text:p>58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8.52">
            <text:p>58,5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17">
            <text:p>4217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755.13">
            <text:p>1.755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55.13">
            <text:p>1.755,13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18">
            <text:p>4218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40.23">
            <text:p>140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0.23">
            <text:p>140,2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19">
            <text:p>4219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68.47">
            <text:p>68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8.47">
            <text:p>68,4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20">
            <text:p>4220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10.08">
            <text:p>110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.08">
            <text:p>110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21">
            <text:p>4221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6.28">
            <text:p>36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.28">
            <text:p>36,2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22">
            <text:p>4222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29.48">
            <text:p>29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.48">
            <text:p>29,4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23">
            <text:p>4223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62.05">
            <text:p>62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.05">
            <text:p>62,0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24">
            <text:p>4224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47668">
            <text:p>47668</text:p>
          </table:table-cell>
          <table:table-cell table:style-name="ce2" office:value-type="string">
            <text:p>1 COMMUNICATION SRL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25">
            <text:p>4225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46959">
            <text:p>46959</text:p>
          </table:table-cell>
          <table:table-cell table:style-name="ce2" office:value-type="string">
            <text:p>INTELLIGENCE2020 S.R.L.</text:p>
          </table:table-cell>
          <table:table-cell table:style-name="ce5" office:value-type="float" office:value="1680">
            <text:p>1.6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80">
            <text:p>1.680,0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26">
            <text:p>4226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6552">
            <text:p>6.55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52">
            <text:p>6.552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28">
            <text:p>4228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36355">
            <text:p>36355</text:p>
          </table:table-cell>
          <table:table-cell table:style-name="ce2" office:value-type="string">
            <text:p>INFORDATA S.P.A.</text:p>
          </table:table-cell>
          <table:table-cell table:style-name="ce5" office:value-type="float" office:value="341.6">
            <text:p>341,60</text:p>
          </table:table-cell>
          <table:table-cell table:style-name="ce5" office:value-type="float" office:value="61.6">
            <text:p>61,60</text:p>
          </table:table-cell>
          <table:table-cell table:style-name="ce5" office:value-type="float" office:value="280">
            <text:p>28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29">
            <text:p>4229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36355">
            <text:p>36355</text:p>
          </table:table-cell>
          <table:table-cell table:style-name="ce2" office:value-type="string">
            <text:p>INFORDATA S.P.A.</text:p>
          </table:table-cell>
          <table:table-cell table:style-name="ce5" office:value-type="float" office:value="683.2">
            <text:p>683,20</text:p>
          </table:table-cell>
          <table:table-cell table:style-name="ce5" office:value-type="float" office:value="123.2">
            <text:p>123,20</text:p>
          </table:table-cell>
          <table:table-cell table:style-name="ce5" office:value-type="float" office:value="560">
            <text:p>56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30">
            <text:p>4230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7367">
            <text:p>17367</text:p>
          </table:table-cell>
          <table:table-cell table:style-name="ce2" office:value-type="string">
            <text:p>ANCI TOSCANA</text:p>
          </table:table-cell>
          <table:table-cell table:style-name="ce5" office:value-type="float" office:value="246">
            <text:p>24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6">
            <text:p>246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31">
            <text:p>4231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6698">
            <text:p>16698</text:p>
          </table:table-cell>
          <table:table-cell table:style-name="ce2" office:value-type="string">
            <text:p>ALBERI ASCENSORI S.R.L.</text:p>
          </table:table-cell>
          <table:table-cell table:style-name="ce5" office:value-type="float" office:value="753.1">
            <text:p>753,10</text:p>
          </table:table-cell>
          <table:table-cell table:style-name="ce5" office:value-type="float" office:value="23.1">
            <text:p>23,10</text:p>
          </table:table-cell>
          <table:table-cell table:style-name="ce5" office:value-type="float" office:value="730">
            <text:p>73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35">
            <text:p>4235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3771">
            <text:p>13771</text:p>
          </table:table-cell>
          <table:table-cell table:style-name="ce2" office:value-type="string">
            <text:p>A.N.U.S.C.A. S.R.L.</text:p>
          </table:table-cell>
          <table:table-cell table:style-name="ce5" office:value-type="float" office:value="450">
            <text:p>4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0">
            <text:p>45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09">
            <text:p>4209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1129">
            <text:p>11129</text:p>
          </table:table-cell>
          <table:table-cell table:style-name="ce2" office:value-type="string">
            <text:p>UNICOOP FIRENZE S.C.R.L.</text:p>
          </table:table-cell>
          <table:table-cell table:style-name="ce5" office:value-type="float" office:value="1163.43">
            <text:p>1.163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3.43">
            <text:p>1.163,43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10">
            <text:p>4210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1129">
            <text:p>11129</text:p>
          </table:table-cell>
          <table:table-cell table:style-name="ce2" office:value-type="string">
            <text:p>UNICOOP FIRENZE S.C.R.L.</text:p>
          </table:table-cell>
          <table:table-cell table:style-name="ce5" office:value-type="float" office:value="527.72">
            <text:p>527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7.72">
            <text:p>527,72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27">
            <text:p>4227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2892.72">
            <text:p>2.892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92.72">
            <text:p>2.892,72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34">
            <text:p>4234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5445">
            <text:p>15445</text:p>
          </table:table-cell>
          <table:table-cell table:style-name="ce2" office:value-type="string">
            <text:p>AREZZO CASA S.P.A.</text:p>
          </table:table-cell>
          <table:table-cell table:style-name="ce5" office:value-type="float" office:value="1952.74">
            <text:p>1.952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52.74">
            <text:p>1.952,74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32">
            <text:p>4232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23.1">
            <text:p>23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.1">
            <text:p>23,10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33">
            <text:p>4233</text:p>
          </table:table-cell>
          <table:table-cell table:style-name="ce3" office:value-type="date" office:date-value="2020-07-14">
            <text:p>14/07/2020</text:p>
          </table:table-cell>
          <table:table-cell table:style-name="ce4" office:value-type="float" office:value="14266">
            <text:p>14266</text:p>
          </table:table-cell>
          <table:table-cell table:style-name="ce2" office:value-type="string">
            <text:p>CONSORZIO TRASPORTATORI VALDARNESI A R.L.</text:p>
          </table:table-cell>
          <table:table-cell table:style-name="ce5" office:value-type="float" office:value="36647.19">
            <text:p>36.647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647.19">
            <text:p>36.647,1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36">
            <text:p>4236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2.31">
            <text:p>12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.31">
            <text:p>12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37">
            <text:p>4237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83.56">
            <text:p>483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3.56">
            <text:p>483,56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38">
            <text:p>4238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3.73">
            <text:p>33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.73">
            <text:p>33,7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39">
            <text:p>4239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1.44">
            <text:p>51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.44">
            <text:p>51,4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40">
            <text:p>4240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68.59">
            <text:p>68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8.59">
            <text:p>68,5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41">
            <text:p>4241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37.18">
            <text:p>137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7.18">
            <text:p>137,1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42">
            <text:p>4242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02.11">
            <text:p>502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2.11">
            <text:p>502,1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43">
            <text:p>4243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47569">
            <text:p>47569</text:p>
          </table:table-cell>
          <table:table-cell table:style-name="ce2" office:value-type="string">
            <text:p>VESTROLLI ANDREA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44">
            <text:p>4244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10178">
            <text:p>10178</text:p>
          </table:table-cell>
          <table:table-cell table:style-name="ce2" office:value-type="string">
            <text:p>MAGINI PATRICK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46">
            <text:p>4246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33516">
            <text:p>33516</text:p>
          </table:table-cell>
          <table:table-cell table:style-name="ce2" office:value-type="string">
            <text:p>OBI ITALIA SRL </text:p>
          </table:table-cell>
          <table:table-cell table:style-name="ce5" office:value-type="float" office:value="169.47">
            <text:p>169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9.47">
            <text:p>169,47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47">
            <text:p>4247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7997">
            <text:p>7997</text:p>
          </table:table-cell>
          <table:table-cell table:style-name="ce2" office:value-type="string">
            <text:p>TIPOGRAFIA DEBOLINI S.N.C.</text:p>
          </table:table-cell>
          <table:table-cell table:style-name="ce5" office:value-type="float" office:value="325">
            <text:p>32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5">
            <text:p>325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48">
            <text:p>4248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7997">
            <text:p>7997</text:p>
          </table:table-cell>
          <table:table-cell table:style-name="ce2" office:value-type="string">
            <text:p>TIPOGRAFIA DEBOLINI S.N.C.</text:p>
          </table:table-cell>
          <table:table-cell table:style-name="ce5" office:value-type="float" office:value="1348">
            <text:p>1.34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48">
            <text:p>1.348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45">
            <text:p>4245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19894">
            <text:p>19894</text:p>
          </table:table-cell>
          <table:table-cell table:style-name="ce2" office:value-type="string">
            <text:p>ASSOCIAZIONE SICHEM-CROCEVIA DEI POPOLI-O.N.L.U.S.</text:p>
          </table:table-cell>
          <table:table-cell table:style-name="ce5" office:value-type="float" office:value="1178">
            <text:p>1.17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78">
            <text:p>1.178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49">
            <text:p>4249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7812">
            <text:p>7812</text:p>
          </table:table-cell>
          <table:table-cell table:style-name="ce2" office:value-type="string">
            <text:p>ECO CONSORZIO SOCIALE</text:p>
          </table:table-cell>
          <table:table-cell table:style-name="ce5" office:value-type="float" office:value="136.42">
            <text:p>136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6.42">
            <text:p>136,42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50">
            <text:p>4250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9.17">
            <text:p>9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.17">
            <text:p>9,1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52">
            <text:p>4252</text:p>
          </table:table-cell>
          <table:table-cell table:style-name="ce3" office:value-type="date" office:date-value="2020-07-15">
            <text:p>15/07/2020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2317.02">
            <text:p>2.317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17.02">
            <text:p>2.317,02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68">
            <text:p>4268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317.74">
            <text:p>1.31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17.74">
            <text:p>1.317,74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77">
            <text:p>4277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7686.82">
            <text:p>7.686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86.82">
            <text:p>7.686,82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93">
            <text:p>4293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3343.67">
            <text:p>3.343,6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43.67">
            <text:p>3.343,67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340">
            <text:p>4340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049.5">
            <text:p>1.049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49.5">
            <text:p>1.049,50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341">
            <text:p>4341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469.3">
            <text:p>1.469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69.3">
            <text:p>1.469,30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342">
            <text:p>4342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88.91">
            <text:p>188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8.91">
            <text:p>188,9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62">
            <text:p>4462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2004">
            <text:p>12004</text:p>
          </table:table-cell>
          <table:table-cell table:style-name="ce2" office:value-type="string">
            <text:p>INPS-ISTITUTO NAZIONALE DELLA PREVIDENZA SOCIALE</text:p>
          </table:table-cell>
          <table:table-cell table:style-name="ce5" office:value-type="float" office:value="535.48">
            <text:p>535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5.48">
            <text:p>535,48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63">
            <text:p>4463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6870">
            <text:p>46870</text:p>
          </table:table-cell>
          <table:table-cell table:style-name="ce2" office:value-type="string">
            <text:p>TESORERIA PROVINCIALE DELLO STATO SEZ. FIRENZE</text:p>
          </table:table-cell>
          <table:table-cell table:style-name="ce5" office:value-type="float" office:value="156.33">
            <text:p>156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6.33">
            <text:p>156,33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64">
            <text:p>4464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7681">
            <text:p>47681</text:p>
          </table:table-cell>
          <table:table-cell table:style-name="ce2" office:value-type="string">
            <text:p>AERRE GROUP</text:p>
          </table:table-cell>
          <table:table-cell table:style-name="ce5" office:value-type="float" office:value="8.61">
            <text:p>8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61">
            <text:p>8,6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65">
            <text:p>4465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7681">
            <text:p>47681</text:p>
          </table:table-cell>
          <table:table-cell table:style-name="ce2" office:value-type="string">
            <text:p>AERRE GROUP</text:p>
          </table:table-cell>
          <table:table-cell table:style-name="ce5" office:value-type="float" office:value="406.99">
            <text:p>406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6.99">
            <text:p>406,9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66">
            <text:p>4466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4266">
            <text:p>14266</text:p>
          </table:table-cell>
          <table:table-cell table:style-name="ce2" office:value-type="string">
            <text:p>CONSORZIO TRASPORTATORI VALDARNESI A R.L.</text:p>
          </table:table-cell>
          <table:table-cell table:style-name="ce5" office:value-type="float" office:value="1032.66">
            <text:p>1.032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32.66">
            <text:p>1.032,6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67">
            <text:p>4467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4266">
            <text:p>14266</text:p>
          </table:table-cell>
          <table:table-cell table:style-name="ce2" office:value-type="string">
            <text:p>CONSORZIO TRASPORTATORI VALDARNESI A R.L.</text:p>
          </table:table-cell>
          <table:table-cell table:style-name="ce5" office:value-type="float" office:value="1609.14">
            <text:p>1.609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9.14">
            <text:p>1.609,1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54">
            <text:p>4254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172088.05">
            <text:p>172.088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2088.05">
            <text:p>172.088,05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55">
            <text:p>4255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0.07">
            <text:p>0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07">
            <text:p>0,07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56">
            <text:p>4256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5569.42">
            <text:p>5.569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69.42">
            <text:p>5.569,42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57">
            <text:p>4257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564.37">
            <text:p>564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64.37">
            <text:p>564,37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58">
            <text:p>4258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464.36">
            <text:p>464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4.36">
            <text:p>464,36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59">
            <text:p>4259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2284.78">
            <text:p>2.284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84.78">
            <text:p>2.284,78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60">
            <text:p>4260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6366.25">
            <text:p>6.366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66.25">
            <text:p>6.366,25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61">
            <text:p>4261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3460.89">
            <text:p>3.460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60.89">
            <text:p>3.460,89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62">
            <text:p>4262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6683.75">
            <text:p>6.683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83.75">
            <text:p>6.683,75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63">
            <text:p>4263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15536.37">
            <text:p>15.536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536.37">
            <text:p>15.536,37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64">
            <text:p>4264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1602.06">
            <text:p>1.602,0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2.06">
            <text:p>1.602,06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65">
            <text:p>4265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CASSA DEPOSITI E PRESTITI SPA</text:p>
          </table:table-cell>
          <table:table-cell table:style-name="ce5" office:value-type="float" office:value="4108.39">
            <text:p>4.108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08.39">
            <text:p>4.108,39</text:p>
          </table:table-cell>
          <table:table-cell table:style-name="ce2" office:value-type="string">
            <text:p>U.1.07.05.04.000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Interessi passi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266">
            <text:p>4266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0847">
            <text:p>10847</text:p>
          </table:table-cell>
          <table:table-cell table:style-name="ce2" office:value-type="string">
            <text:p>PROVINCIA DI AREZZO</text:p>
          </table:table-cell>
          <table:table-cell table:style-name="ce5" office:value-type="float" office:value="204.57">
            <text:p>204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4.57">
            <text:p>204,57</text:p>
          </table:table-cell>
          <table:table-cell table:style-name="ce2" office:value-type="string">
            <text:p>U.1.07.04.03.000</text:p>
          </table:table-cell>
          <table:table-cell table:style-name="ce2" office:value-type="string">
            <text:p>Interessi passivi a Enti previdenziali su finanziamenti a breve termin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68">
            <text:p>4468</text:p>
          </table:table-cell>
          <table:table-cell table:style-name="ce3" office:value-type="date" office:date-value="2020-07-16">
            <text:p>16/07/2020</text:p>
          </table:table-cell>
          <table:table-cell table:style-name="ce4" office:value-type="float" office:value="14266">
            <text:p>14266</text:p>
          </table:table-cell>
          <table:table-cell table:style-name="ce2" office:value-type="string">
            <text:p>CONSORZIO TRASPORTATORI VALDARNESI A R.L.</text:p>
          </table:table-cell>
          <table:table-cell table:style-name="ce5" office:value-type="float" office:value="8372.27">
            <text:p>8.372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72.27">
            <text:p>8.372,27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69">
            <text:p>4469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285.29">
            <text:p>285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.29">
            <text:p>285,29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70">
            <text:p>4470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22.52">
            <text:p>22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.52">
            <text:p>22,52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71">
            <text:p>4471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266.4">
            <text:p>266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6.4">
            <text:p>266,40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72">
            <text:p>4472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309.02">
            <text:p>309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9.02">
            <text:p>309,02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73">
            <text:p>4473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508.69">
            <text:p>508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8.69">
            <text:p>508,69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74">
            <text:p>4474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564.94">
            <text:p>564,9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64.94">
            <text:p>564,94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75">
            <text:p>4475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20612">
            <text:p>20612</text:p>
          </table:table-cell>
          <table:table-cell table:style-name="ce2" office:value-type="string">
            <text:p>MANNUCCI ROBERTO</text:p>
          </table:table-cell>
          <table:table-cell table:style-name="ce5" office:value-type="float" office:value="311.47">
            <text:p>311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1.47">
            <text:p>311,4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78">
            <text:p>4478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6744">
            <text:p>46744</text:p>
          </table:table-cell>
          <table:table-cell table:style-name="ce2" office:value-type="string">
            <text:p>INVESTIGAZIONI E SICUREZZA SRL</text:p>
          </table:table-cell>
          <table:table-cell table:style-name="ce5" office:value-type="float" office:value="176">
            <text:p>17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6">
            <text:p>176,00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79">
            <text:p>4479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33027">
            <text:p>33027</text:p>
          </table:table-cell>
          <table:table-cell table:style-name="ce2" office:value-type="string">
            <text:p>DIGITALPA S.R.L.</text:p>
          </table:table-cell>
          <table:table-cell table:style-name="ce5" office:value-type="float" office:value="427.5">
            <text:p>427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7.5">
            <text:p>427,5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80">
            <text:p>4480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37712">
            <text:p>37712</text:p>
          </table:table-cell>
          <table:table-cell table:style-name="ce2" office:value-type="string">
            <text:p>TRENITALIA S.P.A. - SOCIETA' CON SOCIO UNICO</text:p>
          </table:table-cell>
          <table:table-cell table:style-name="ce5" office:value-type="float" office:value="196.68">
            <text:p>196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6.68">
            <text:p>196,68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81">
            <text:p>4481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7993">
            <text:p>7993</text:p>
          </table:table-cell>
          <table:table-cell table:style-name="ce2" office:value-type="string">
            <text:p>ASP MASACCIO</text:p>
          </table:table-cell>
          <table:table-cell table:style-name="ce5" office:value-type="float" office:value="2717.15">
            <text:p>2.717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17.15">
            <text:p>2.717,15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82">
            <text:p>4482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2716.38">
            <text:p>2.716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16.38">
            <text:p>2.716,38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83">
            <text:p>4483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COMUNE DI BUCINE</text:p>
          </table:table-cell>
          <table:table-cell table:style-name="ce5" office:value-type="float" office:value="639.22">
            <text:p>639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9.22">
            <text:p>639,2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84">
            <text:p>4484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0650">
            <text:p>40650</text:p>
          </table:table-cell>
          <table:table-cell table:style-name="ce2" office:value-type="string">
            <text:p>CONSORZIO CORI SOCIETA' COOPERAT IVA SOCIALE ONLUS</text:p>
          </table:table-cell>
          <table:table-cell table:style-name="ce5" office:value-type="float" office:value="2054.99">
            <text:p>2.054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54.99">
            <text:p>2.054,9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85">
            <text:p>4485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6474">
            <text:p>16474</text:p>
          </table:table-cell>
          <table:table-cell table:style-name="ce2" office:value-type="string">
            <text:p>CONSORZIO SOCIALE COMARS ONLUS</text:p>
          </table:table-cell>
          <table:table-cell table:style-name="ce5" office:value-type="float" office:value="5307.82">
            <text:p>5.307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07.82">
            <text:p>5.307,8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86">
            <text:p>4486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6886">
            <text:p>46886</text:p>
          </table:table-cell>
          <table:table-cell table:style-name="ce2" office:value-type="string">
            <text:p>COOPERATIVA SOCIALE ELLEUNO S.C.S.</text:p>
          </table:table-cell>
          <table:table-cell table:style-name="ce5" office:value-type="float" office:value="385.64">
            <text:p>385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5.64">
            <text:p>385,6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87">
            <text:p>4487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6700">
            <text:p>16700</text:p>
          </table:table-cell>
          <table:table-cell table:style-name="ce2" office:value-type="string">
            <text:p>ISTITUTO FIGLIE DEL DIVINO ZELO</text:p>
          </table:table-cell>
          <table:table-cell table:style-name="ce5" office:value-type="float" office:value="7440">
            <text:p>7.4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40">
            <text:p>7.44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88">
            <text:p>4488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4464">
            <text:p>44464</text:p>
          </table:table-cell>
          <table:table-cell table:style-name="ce2" office:value-type="string">
            <text:p>RESIDENZE SOCIALI E SANITARIE SOC.COOP.SOC.CONSORTILE ONLUS</text:p>
          </table:table-cell>
          <table:table-cell table:style-name="ce5" office:value-type="float" office:value="1252.09">
            <text:p>1.252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52.09">
            <text:p>1.252,0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89">
            <text:p>4489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7519">
            <text:p>47519</text:p>
          </table:table-cell>
          <table:table-cell table:style-name="ce2" office:value-type="string">
            <text:p>SERINPER SOC. COOP. A R.L.</text:p>
          </table:table-cell>
          <table:table-cell table:style-name="ce5" office:value-type="float" office:value="242">
            <text:p>24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2">
            <text:p>242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91">
            <text:p>4491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89.96">
            <text:p>89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9.96">
            <text:p>89,96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92">
            <text:p>4492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5126.8">
            <text:p>15.126,80</text:p>
          </table:table-cell>
          <table:table-cell table:style-name="ce5" office:value-type="float" office:value="719.57">
            <text:p>719,57</text:p>
          </table:table-cell>
          <table:table-cell table:style-name="ce5" office:value-type="float" office:value="14407.23">
            <text:p>14.407,2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93">
            <text:p>4493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6698">
            <text:p>16698</text:p>
          </table:table-cell>
          <table:table-cell table:style-name="ce2" office:value-type="string">
            <text:p>ALBERI ASCENSORI S.R.L.</text:p>
          </table:table-cell>
          <table:table-cell table:style-name="ce5" office:value-type="float" office:value="294">
            <text:p>29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4">
            <text:p>294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94">
            <text:p>4494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954.04">
            <text:p>954,04</text:p>
          </table:table-cell>
          <table:table-cell table:style-name="ce5" office:value-type="float" office:value="36.69">
            <text:p>36,69</text:p>
          </table:table-cell>
          <table:table-cell table:style-name="ce5" office:value-type="float" office:value="917.35">
            <text:p>917,35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95">
            <text:p>4495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172.6">
            <text:p>172,60</text:p>
          </table:table-cell>
          <table:table-cell table:style-name="ce5" office:value-type="float" office:value="6.64">
            <text:p>6,64</text:p>
          </table:table-cell>
          <table:table-cell table:style-name="ce5" office:value-type="float" office:value="165.96">
            <text:p>165,96</text:p>
          </table:table-cell>
          <table:table-cell table:style-name="ce2" office:value-type="string">
            <text:p>U.1.03.02.15.002</text:p>
          </table:table-cell>
          <table:table-cell table:style-name="ce2" office:value-type="string">
            <text:p>Contratti di servizio di trasporto scolast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96">
            <text:p>4496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6698">
            <text:p>16698</text:p>
          </table:table-cell>
          <table:table-cell table:style-name="ce2" office:value-type="string">
            <text:p>ALBERI ASCENSORI S.R.L.</text:p>
          </table:table-cell>
          <table:table-cell table:style-name="ce5" office:value-type="float" office:value="550">
            <text:p>5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0">
            <text:p>55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97">
            <text:p>4497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80.6">
            <text:p>80,60</text:p>
          </table:table-cell>
          <table:table-cell table:style-name="ce5" office:value-type="float" office:value="0.98">
            <text:p>0,98</text:p>
          </table:table-cell>
          <table:table-cell table:style-name="ce5" office:value-type="float" office:value="79.62">
            <text:p>79,6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98">
            <text:p>4498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9788.15">
            <text:p>19.788,15</text:p>
          </table:table-cell>
          <table:table-cell table:style-name="ce5" office:value-type="float" office:value="942.29">
            <text:p>942,29</text:p>
          </table:table-cell>
          <table:table-cell table:style-name="ce5" office:value-type="float" office:value="18845.86">
            <text:p>18.845,86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99">
            <text:p>4499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4636">
            <text:p>14636</text:p>
          </table:table-cell>
          <table:table-cell table:style-name="ce2" office:value-type="string">
            <text:p>DELL COMPUTER SPA</text:p>
          </table:table-cell>
          <table:table-cell table:style-name="ce5" office:value-type="float" office:value="816.8">
            <text:p>816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16.8">
            <text:p>816,8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00">
            <text:p>4500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4636">
            <text:p>14636</text:p>
          </table:table-cell>
          <table:table-cell table:style-name="ce2" office:value-type="string">
            <text:p>DELL COMPUTER SPA</text:p>
          </table:table-cell>
          <table:table-cell table:style-name="ce5" office:value-type="float" office:value="1790.1">
            <text:p>1.790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90.1">
            <text:p>1.790,1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01">
            <text:p>4501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6698">
            <text:p>16698</text:p>
          </table:table-cell>
          <table:table-cell table:style-name="ce2" office:value-type="string">
            <text:p>ALBERI ASCENSORI S.R.L.</text:p>
          </table:table-cell>
          <table:table-cell table:style-name="ce5" office:value-type="float" office:value="193">
            <text:p>19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3">
            <text:p>193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02">
            <text:p>4502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16698">
            <text:p>16698</text:p>
          </table:table-cell>
          <table:table-cell table:style-name="ce2" office:value-type="string">
            <text:p>ALBERI ASCENSORI S.R.L.</text:p>
          </table:table-cell>
          <table:table-cell table:style-name="ce5" office:value-type="float" office:value="115">
            <text:p>11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5">
            <text:p>115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03">
            <text:p>4503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823.65">
            <text:p>3.823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23.65">
            <text:p>3.823,6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04">
            <text:p>4504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734.32">
            <text:p>2.734,3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34.32">
            <text:p>2.734,3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05">
            <text:p>4505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719.25">
            <text:p>3.719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19.25">
            <text:p>3.719,2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06">
            <text:p>4506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785.71">
            <text:p>1.785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85.71">
            <text:p>1.785,7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76">
            <text:p>4476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7603">
            <text:p>47603</text:p>
          </table:table-cell>
          <table:table-cell table:style-name="ce2" office:value-type="string">
            <text:p>TOMBERLI MATTEO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">
            <text:p>2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77">
            <text:p>4477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47603">
            <text:p>47603</text:p>
          </table:table-cell>
          <table:table-cell table:style-name="ce2" office:value-type="string">
            <text:p>TOMBERLI MATTEO</text:p>
          </table:table-cell>
          <table:table-cell table:style-name="ce5" office:value-type="float" office:value="3591">
            <text:p>3.59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91">
            <text:p>3.591,00</text:p>
          </table:table-cell>
          <table:table-cell table:style-name="ce2" office:value-type="string">
            <text:p>U.2.02.03.99.000</text:p>
          </table:table-cell>
          <table:table-cell table:style-name="ce2" office:value-type="string">
            <text:p>Spese di investimento per beni immaterial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Contributi agli investim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490">
            <text:p>4490</text:p>
          </table:table-cell>
          <table:table-cell table:style-name="ce3" office:value-type="date" office:date-value="2020-07-17">
            <text:p>17/07/2020</text:p>
          </table:table-cell>
          <table:table-cell table:style-name="ce4" office:value-type="float" office:value="68">
            <text:p>68</text:p>
          </table:table-cell>
          <table:table-cell table:style-name="ce2" office:value-type="string">
            <text:p>COMUNE DI CAVRIGLIA</text:p>
          </table:table-cell>
          <table:table-cell table:style-name="ce5" office:value-type="float" office:value="3177.54">
            <text:p>3.177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77.54">
            <text:p>3.177,54</text:p>
          </table:table-cell>
          <table:table-cell table:style-name="ce2" office:value-type="string">
            <text:p>U.2.03.01.02.000</text:p>
          </table:table-cell>
          <table:table-cell table:style-name="ce2" office:value-type="string">
            <text:p>Contributi agli investim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07">
            <text:p>4507</text:p>
          </table:table-cell>
          <table:table-cell table:style-name="ce3" office:value-type="date" office:date-value="2020-07-20">
            <text:p>20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034.02">
            <text:p>2.034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34.02">
            <text:p>2.034,0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08">
            <text:p>4508</text:p>
          </table:table-cell>
          <table:table-cell table:style-name="ce3" office:value-type="date" office:date-value="2020-07-20">
            <text:p>20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015.08">
            <text:p>3.015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15.08">
            <text:p>3.015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09">
            <text:p>4509</text:p>
          </table:table-cell>
          <table:table-cell table:style-name="ce3" office:value-type="date" office:date-value="2020-07-20">
            <text:p>20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283.84">
            <text:p>1.283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83.84">
            <text:p>1.283,8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10">
            <text:p>4510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690">
            <text:p>47690</text:p>
          </table:table-cell>
          <table:table-cell table:style-name="ce2" office:value-type="string">
            <text:p>ACROBATICA VALDARNO SRL</text:p>
          </table:table-cell>
          <table:table-cell table:style-name="ce5" office:value-type="float" office:value="5138.11">
            <text:p>5.138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38.11">
            <text:p>5.138,11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11">
            <text:p>4511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12352">
            <text:p>12352</text:p>
          </table:table-cell>
          <table:table-cell table:style-name="ce2" office:value-type="string">
            <text:p>S.I.A.E.</text:p>
          </table:table-cell>
          <table:table-cell table:style-name="ce5" office:value-type="float" office:value="182.07">
            <text:p>182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2.07">
            <text:p>182,07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12">
            <text:p>4512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741">
            <text:p>47741</text:p>
          </table:table-cell>
          <table:table-cell table:style-name="ce2" office:value-type="string">
            <text:p>INEDITA-AGENZIA DI COMUNICAZIONE SOCIALE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">
            <text:p>6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13">
            <text:p>4513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154">
            <text:p>47154</text:p>
          </table:table-cell>
          <table:table-cell table:style-name="ce2" office:value-type="string">
            <text:p>ASSOCIAZIONE VARCHI COMICS ETS</text:p>
          </table:table-cell>
          <table:table-cell table:style-name="ce5" office:value-type="float" office:value="1325">
            <text:p>1.32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25">
            <text:p>1.325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14">
            <text:p>4514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6878">
            <text:p>46878</text:p>
          </table:table-cell>
          <table:table-cell table:style-name="ce2" office:value-type="string">
            <text:p>SERVIZI &amp; SICUREZZA SRL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15">
            <text:p>4515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19329">
            <text:p>19329</text:p>
          </table:table-cell>
          <table:table-cell table:style-name="ce2" office:value-type="string">
            <text:p>QUITAPESARES DI VIRGILIO ANTONIO</text:p>
          </table:table-cell>
          <table:table-cell table:style-name="ce5" office:value-type="float" office:value="1900">
            <text:p>1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00">
            <text:p>1.9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16">
            <text:p>4516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13782">
            <text:p>13782</text:p>
          </table:table-cell>
          <table:table-cell table:style-name="ce2" office:value-type="string">
            <text:p>F.LLI MANTOVANI S.N.C.</text:p>
          </table:table-cell>
          <table:table-cell table:style-name="ce5" office:value-type="float" office:value="152.6">
            <text:p>152,60</text:p>
          </table:table-cell>
          <table:table-cell table:style-name="ce5" office:value-type="float" office:value="27.52">
            <text:p>27,52</text:p>
          </table:table-cell>
          <table:table-cell table:style-name="ce5" office:value-type="float" office:value="125.08">
            <text:p>125,0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17">
            <text:p>4517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48">
            <text:p>47448</text:p>
          </table:table-cell>
          <table:table-cell table:style-name="ce2" office:value-type="string">
            <text:p>CO&amp;SO EMPOLI - CONSORZIO PER LA COOPERAZIONE E LA SOLIDARIETA' - CONSORZIO DI COOPERATIVE SOCIALI - SOCIETA' COOPERATIVA</text:p>
          </table:table-cell>
          <table:table-cell table:style-name="ce5" office:value-type="float" office:value="2058.71">
            <text:p>2.058,71</text:p>
          </table:table-cell>
          <table:table-cell table:style-name="ce5" office:value-type="float" office:value="371.24">
            <text:p>371,24</text:p>
          </table:table-cell>
          <table:table-cell table:style-name="ce5" office:value-type="float" office:value="1687.47">
            <text:p>1.687,4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18">
            <text:p>4518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16824">
            <text:p>16824</text:p>
          </table:table-cell>
          <table:table-cell table:style-name="ce2" office:value-type="string">
            <text:p>INFOCAMERE</text:p>
          </table:table-cell>
          <table:table-cell table:style-name="ce5" office:value-type="float" office:value="310.6">
            <text:p>310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0.6">
            <text:p>310,6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19">
            <text:p>4519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84.5">
            <text:p>84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.5">
            <text:p>84,5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22">
            <text:p>4522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6951">
            <text:p>46951</text:p>
          </table:table-cell>
          <table:table-cell table:style-name="ce2" office:value-type="string">
            <text:p>IL VOLANTINO DEL VALDARNO SRLS</text:p>
          </table:table-cell>
          <table:table-cell table:style-name="ce5" office:value-type="float" office:value="30">
            <text:p>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">
            <text:p>3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23">
            <text:p>4523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724">
            <text:p>47724</text:p>
          </table:table-cell>
          <table:table-cell table:style-name="ce2" office:value-type="string">
            <text:p>CRAWFORD &amp; COMPANY ITALIA SRL</text:p>
          </table:table-cell>
          <table:table-cell table:style-name="ce5" office:value-type="float" office:value="1400">
            <text:p>1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00">
            <text:p>1.40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25">
            <text:p>4525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724">
            <text:p>47724</text:p>
          </table:table-cell>
          <table:table-cell table:style-name="ce2" office:value-type="string">
            <text:p>CRAWFORD &amp; COMPANY ITALIA SRL</text:p>
          </table:table-cell>
          <table:table-cell table:style-name="ce5" office:value-type="float" office:value="3500">
            <text:p>3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00">
            <text:p>3.500,0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26">
            <text:p>4526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724">
            <text:p>47724</text:p>
          </table:table-cell>
          <table:table-cell table:style-name="ce2" office:value-type="string">
            <text:p>CRAWFORD &amp; COMPANY ITALIA SRL</text:p>
          </table:table-cell>
          <table:table-cell table:style-name="ce5" office:value-type="float" office:value="3564.31">
            <text:p>3.564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64.31">
            <text:p>3.564,31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32">
            <text:p>4532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1600">
            <text:p>1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0">
            <text:p>1.600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33">
            <text:p>4533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295">
            <text:p>47295</text:p>
          </table:table-cell>
          <table:table-cell table:style-name="ce2" office:value-type="string">
            <text:p>ENGINEERING INGEGNERIA INFORMATICA S.P.A</text:p>
          </table:table-cell>
          <table:table-cell table:style-name="ce5" office:value-type="float" office:value="900">
            <text:p>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">
            <text:p>900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35">
            <text:p>4535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302">
            <text:p>47302</text:p>
          </table:table-cell>
          <table:table-cell table:style-name="ce2" office:value-type="string">
            <text:p>TURICCHI PIETRO</text:p>
          </table:table-cell>
          <table:table-cell table:style-name="ce5" office:value-type="float" office:value="5937.22">
            <text:p>5.937,22</text:p>
          </table:table-cell>
          <table:table-cell table:style-name="ce5" office:value-type="float" office:value="969.71">
            <text:p>969,71</text:p>
          </table:table-cell>
          <table:table-cell table:style-name="ce5" office:value-type="float" office:value="4967.51">
            <text:p>4.967,5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36">
            <text:p>4536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304">
            <text:p>47304</text:p>
          </table:table-cell>
          <table:table-cell table:style-name="ce2" office:value-type="string">
            <text:p>GIUSTI MARCO</text:p>
          </table:table-cell>
          <table:table-cell table:style-name="ce5" office:value-type="float" office:value="82.17">
            <text:p>82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2.17">
            <text:p>82,17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37">
            <text:p>4537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304">
            <text:p>47304</text:p>
          </table:table-cell>
          <table:table-cell table:style-name="ce2" office:value-type="string">
            <text:p>GIUSTI MARCO</text:p>
          </table:table-cell>
          <table:table-cell table:style-name="ce5" office:value-type="float" office:value="4444.08">
            <text:p>4.444,08</text:p>
          </table:table-cell>
          <table:table-cell table:style-name="ce5" office:value-type="float" office:value="713.47">
            <text:p>713,47</text:p>
          </table:table-cell>
          <table:table-cell table:style-name="ce5" office:value-type="float" office:value="3730.61">
            <text:p>3.730,6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38">
            <text:p>4538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302">
            <text:p>47302</text:p>
          </table:table-cell>
          <table:table-cell table:style-name="ce2" office:value-type="string">
            <text:p>TURICCHI PIETRO</text:p>
          </table:table-cell>
          <table:table-cell table:style-name="ce5" office:value-type="float" office:value="244">
            <text:p>24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4">
            <text:p>244,00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39">
            <text:p>4539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302">
            <text:p>47302</text:p>
          </table:table-cell>
          <table:table-cell table:style-name="ce2" office:value-type="string">
            <text:p>TURICCHI PIETRO</text:p>
          </table:table-cell>
          <table:table-cell table:style-name="ce5" office:value-type="float" office:value="733.74">
            <text:p>733,74</text:p>
          </table:table-cell>
          <table:table-cell table:style-name="ce5" office:value-type="float" office:value="120.29">
            <text:p>120,29</text:p>
          </table:table-cell>
          <table:table-cell table:style-name="ce5" office:value-type="float" office:value="613.45">
            <text:p>613,45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40">
            <text:p>4540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70.5">
            <text:p>170,50</text:p>
          </table:table-cell>
          <table:table-cell table:style-name="ce5" office:value-type="float" office:value="30.75">
            <text:p>30,75</text:p>
          </table:table-cell>
          <table:table-cell table:style-name="ce5" office:value-type="float" office:value="139.75">
            <text:p>139,7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41">
            <text:p>4541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93.38">
            <text:p>193,38</text:p>
          </table:table-cell>
          <table:table-cell table:style-name="ce5" office:value-type="float" office:value="34.87">
            <text:p>34,87</text:p>
          </table:table-cell>
          <table:table-cell table:style-name="ce5" office:value-type="float" office:value="158.51">
            <text:p>158,5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42">
            <text:p>4542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650.14">
            <text:p>650,14</text:p>
          </table:table-cell>
          <table:table-cell table:style-name="ce5" office:value-type="float" office:value="117.24">
            <text:p>117,24</text:p>
          </table:table-cell>
          <table:table-cell table:style-name="ce5" office:value-type="float" office:value="532.9">
            <text:p>532,9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43">
            <text:p>4543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561.51">
            <text:p>561,51</text:p>
          </table:table-cell>
          <table:table-cell table:style-name="ce5" office:value-type="float" office:value="101.26">
            <text:p>101,26</text:p>
          </table:table-cell>
          <table:table-cell table:style-name="ce5" office:value-type="float" office:value="460.25">
            <text:p>460,2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44">
            <text:p>4544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58.24">
            <text:p>358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8.24">
            <text:p>358,2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45">
            <text:p>4545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22.8">
            <text:p>122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2.8">
            <text:p>122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46">
            <text:p>4546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97.72">
            <text:p>497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7.72">
            <text:p>497,7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47">
            <text:p>4547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8.83">
            <text:p>28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.83">
            <text:p>28,8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48">
            <text:p>4548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0.25">
            <text:p>40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.25">
            <text:p>40,2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49">
            <text:p>4549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1.09">
            <text:p>11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.09">
            <text:p>11,0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50">
            <text:p>4550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79.43">
            <text:p>79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9.43">
            <text:p>79,4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51">
            <text:p>4551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87.39">
            <text:p>487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7.39">
            <text:p>487,3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52">
            <text:p>4552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71.31">
            <text:p>71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.31">
            <text:p>71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53">
            <text:p>4553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79.49">
            <text:p>79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9.49">
            <text:p>79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54">
            <text:p>4554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10.73">
            <text:p>110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.73">
            <text:p>110,7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55">
            <text:p>4555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159.19">
            <text:p>2.159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59.19">
            <text:p>2.159,1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56">
            <text:p>4556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62.64">
            <text:p>162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2.64">
            <text:p>162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20">
            <text:p>4520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730">
            <text:p>47730</text:p>
          </table:table-cell>
          <table:table-cell table:style-name="ce2" office:value-type="string">
            <text:p>LOMBARDO MARCO</text:p>
          </table:table-cell>
          <table:table-cell table:style-name="ce5" office:value-type="float" office:value="73.33">
            <text:p>73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3.33">
            <text:p>73,33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24">
            <text:p>4524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7724">
            <text:p>47724</text:p>
          </table:table-cell>
          <table:table-cell table:style-name="ce2" office:value-type="string">
            <text:p>CRAWFORD &amp; COMPANY ITALIA SRL</text:p>
          </table:table-cell>
          <table:table-cell table:style-name="ce5" office:value-type="float" office:value="2733.6">
            <text:p>2.733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33.6">
            <text:p>2.733,60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27">
            <text:p>4527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36710">
            <text:p>36710</text:p>
          </table:table-cell>
          <table:table-cell table:style-name="ce2" office:value-type="string">
            <text:p>ASSITECA SPA</text:p>
          </table:table-cell>
          <table:table-cell table:style-name="ce5" office:value-type="float" office:value="437.5">
            <text:p>437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7.5">
            <text:p>437,50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28">
            <text:p>4528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36710">
            <text:p>36710</text:p>
          </table:table-cell>
          <table:table-cell table:style-name="ce2" office:value-type="string">
            <text:p>ASSITECA SPA</text:p>
          </table:table-cell>
          <table:table-cell table:style-name="ce5" office:value-type="float" office:value="437.5">
            <text:p>437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7.5">
            <text:p>437,50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29">
            <text:p>4529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36710">
            <text:p>36710</text:p>
          </table:table-cell>
          <table:table-cell table:style-name="ce2" office:value-type="string">
            <text:p>ASSITECA SPA</text:p>
          </table:table-cell>
          <table:table-cell table:style-name="ce5" office:value-type="float" office:value="692.45">
            <text:p>692,4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92.45">
            <text:p>692,45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30">
            <text:p>4530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36710">
            <text:p>36710</text:p>
          </table:table-cell>
          <table:table-cell table:style-name="ce2" office:value-type="string">
            <text:p>ASSITECA SPA</text:p>
          </table:table-cell>
          <table:table-cell table:style-name="ce5" office:value-type="float" office:value="745.13">
            <text:p>745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5.13">
            <text:p>745,13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31">
            <text:p>4531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36710">
            <text:p>36710</text:p>
          </table:table-cell>
          <table:table-cell table:style-name="ce2" office:value-type="string">
            <text:p>ASSITECA SPA</text:p>
          </table:table-cell>
          <table:table-cell table:style-name="ce5" office:value-type="float" office:value="5629.04">
            <text:p>5.629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629.04">
            <text:p>5.629,04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21">
            <text:p>4521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45399">
            <text:p>45399</text:p>
          </table:table-cell>
          <table:table-cell table:style-name="ce2" office:value-type="string">
            <text:p>STUDIO ASSOCIATO SCHIATTI, BENINI </text:p>
          </table:table-cell>
          <table:table-cell table:style-name="ce5" office:value-type="float" office:value="9577">
            <text:p>9.577,00</text:p>
          </table:table-cell>
          <table:table-cell table:style-name="ce5" office:value-type="float" office:value="1509.62">
            <text:p>1.509,62</text:p>
          </table:table-cell>
          <table:table-cell table:style-name="ce5" office:value-type="float" office:value="8067.38">
            <text:p>8.067,38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34">
            <text:p>4534</text:p>
          </table:table-cell>
          <table:table-cell table:style-name="ce3" office:value-type="date" office:date-value="2020-07-21">
            <text:p>21/07/2020</text:p>
          </table:table-cell>
          <table:table-cell table:style-name="ce4" office:value-type="float" office:value="37704">
            <text:p>37704</text:p>
          </table:table-cell>
          <table:table-cell table:style-name="ce2" office:value-type="string">
            <text:p>BANCA FARMAFACTORING SPA </text:p>
          </table:table-cell>
          <table:table-cell table:style-name="ce5" office:value-type="float" office:value="9600">
            <text:p>9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00">
            <text:p>9.60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57">
            <text:p>4557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19726">
            <text:p>19726</text:p>
          </table:table-cell>
          <table:table-cell table:style-name="ce2" office:value-type="string">
            <text:p>KYOCERA DOCUMENT SOLUTIONS ITALIA S.P.A.</text:p>
          </table:table-cell>
          <table:table-cell table:style-name="ce5" office:value-type="float" office:value="188.02">
            <text:p>188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8.02">
            <text:p>188,02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58">
            <text:p>4558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19726">
            <text:p>19726</text:p>
          </table:table-cell>
          <table:table-cell table:style-name="ce2" office:value-type="string">
            <text:p>KYOCERA DOCUMENT SOLUTIONS ITALIA S.P.A.</text:p>
          </table:table-cell>
          <table:table-cell table:style-name="ce5" office:value-type="float" office:value="1060.74">
            <text:p>1.060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60.74">
            <text:p>1.060,74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59">
            <text:p>4559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7740">
            <text:p>47740</text:p>
          </table:table-cell>
          <table:table-cell table:style-name="ce2" office:value-type="string">
            <text:p>FLASH CLEANER SERVIZI AMBIENTALI S.R.L.</text:p>
          </table:table-cell>
          <table:table-cell table:style-name="ce5" office:value-type="float" office:value="440">
            <text:p>4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0">
            <text:p>44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60">
            <text:p>4560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6871">
            <text:p>46871</text:p>
          </table:table-cell>
          <table:table-cell table:style-name="ce2" office:value-type="string">
            <text:p>ALFA IMPIANTI DI ALESSANDRO FALTONI </text:p>
          </table:table-cell>
          <table:table-cell table:style-name="ce5" office:value-type="float" office:value="693.5">
            <text:p>693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93.5">
            <text:p>693,5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61">
            <text:p>4561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6871">
            <text:p>46871</text:p>
          </table:table-cell>
          <table:table-cell table:style-name="ce2" office:value-type="string">
            <text:p>ALFA IMPIANTI DI ALESSANDRO FALTONI </text:p>
          </table:table-cell>
          <table:table-cell table:style-name="ce5" office:value-type="float" office:value="1131.5">
            <text:p>1.131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1.5">
            <text:p>1.131,5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62">
            <text:p>4562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6871">
            <text:p>46871</text:p>
          </table:table-cell>
          <table:table-cell table:style-name="ce2" office:value-type="string">
            <text:p>ALFA IMPIANTI DI ALESSANDRO FALTONI </text:p>
          </table:table-cell>
          <table:table-cell table:style-name="ce5" office:value-type="float" office:value="1250">
            <text:p>1.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50">
            <text:p>1.25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63">
            <text:p>4563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6871">
            <text:p>46871</text:p>
          </table:table-cell>
          <table:table-cell table:style-name="ce2" office:value-type="string">
            <text:p>ALFA IMPIANTI DI ALESSANDRO FALTONI 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64">
            <text:p>4564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08.31">
            <text:p>208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8.31">
            <text:p>208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65">
            <text:p>4565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96.27">
            <text:p>296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6.27">
            <text:p>296,2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66">
            <text:p>4566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77.3">
            <text:p>177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7.3">
            <text:p>177,3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67">
            <text:p>4567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259.5">
            <text:p>1.259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59.5">
            <text:p>1.259,5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68">
            <text:p>4568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202.74">
            <text:p>4.202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02.74">
            <text:p>4.202,7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69">
            <text:p>4569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055.11">
            <text:p>1.055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5.11">
            <text:p>1.055,1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70">
            <text:p>4570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055.11">
            <text:p>1.055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5.11">
            <text:p>1.055,1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71">
            <text:p>4571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60.74">
            <text:p>60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.74">
            <text:p>60,7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72">
            <text:p>4572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10.91">
            <text:p>10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91">
            <text:p>10,9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73">
            <text:p>4573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1.04">
            <text:p>41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.04">
            <text:p>41,0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74">
            <text:p>4574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1.69">
            <text:p>41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.69">
            <text:p>41,6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75">
            <text:p>4575</text:p>
          </table:table-cell>
          <table:table-cell table:style-name="ce3" office:value-type="date" office:date-value="2020-07-23">
            <text:p>23/07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86.29">
            <text:p>86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6.29">
            <text:p>86,2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76">
            <text:p>4576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643.3">
            <text:p>643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3.3">
            <text:p>643,3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77">
            <text:p>4577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2864">
            <text:p>2.864,00</text:p>
          </table:table-cell>
          <table:table-cell table:style-name="ce5" office:value-type="float" office:value="136.38">
            <text:p>136,38</text:p>
          </table:table-cell>
          <table:table-cell table:style-name="ce5" office:value-type="float" office:value="2727.62">
            <text:p>2.727,62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78">
            <text:p>4578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9909.05">
            <text:p>19.909,05</text:p>
          </table:table-cell>
          <table:table-cell table:style-name="ce5" office:value-type="float" office:value="948.05">
            <text:p>948,05</text:p>
          </table:table-cell>
          <table:table-cell table:style-name="ce5" office:value-type="float" office:value="18961">
            <text:p>18.961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81">
            <text:p>4581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401">
            <text:p>47401</text:p>
          </table:table-cell>
          <table:table-cell table:style-name="ce2" office:value-type="string">
            <text:p>SILVESTRE S.R.L.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83">
            <text:p>4583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18436">
            <text:p>18436</text:p>
          </table:table-cell>
          <table:table-cell table:style-name="ce2" office:value-type="string">
            <text:p>CONVERGE SPA</text:p>
          </table:table-cell>
          <table:table-cell table:style-name="ce5" office:value-type="float" office:value="287.36">
            <text:p>287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7.36">
            <text:p>287,36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84">
            <text:p>4584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18436">
            <text:p>18436</text:p>
          </table:table-cell>
          <table:table-cell table:style-name="ce2" office:value-type="string">
            <text:p>CONVERGE SPA</text:p>
          </table:table-cell>
          <table:table-cell table:style-name="ce5" office:value-type="float" office:value="287.36">
            <text:p>287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7.36">
            <text:p>287,36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85">
            <text:p>4585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352">
            <text:p>35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2">
            <text:p>352,0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86">
            <text:p>4586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7812">
            <text:p>7812</text:p>
          </table:table-cell>
          <table:table-cell table:style-name="ce2" office:value-type="string">
            <text:p>ECO CONSORZIO SOCIALE</text:p>
          </table:table-cell>
          <table:table-cell table:style-name="ce5" office:value-type="float" office:value="2012.18">
            <text:p>2.012,18</text:p>
          </table:table-cell>
          <table:table-cell table:style-name="ce5" office:value-type="float" office:value="77.39">
            <text:p>77,39</text:p>
          </table:table-cell>
          <table:table-cell table:style-name="ce5" office:value-type="float" office:value="1934.79">
            <text:p>1.934,79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87">
            <text:p>4587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13809">
            <text:p>13809</text:p>
          </table:table-cell>
          <table:table-cell table:style-name="ce2" office:value-type="string">
            <text:p>IN AUTO SRL</text:p>
          </table:table-cell>
          <table:table-cell table:style-name="ce5" office:value-type="float" office:value="1424.17">
            <text:p>1.424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24.17">
            <text:p>1.424,1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88">
            <text:p>4588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13809">
            <text:p>13809</text:p>
          </table:table-cell>
          <table:table-cell table:style-name="ce2" office:value-type="string">
            <text:p>IN AUTO SRL</text:p>
          </table:table-cell>
          <table:table-cell table:style-name="ce5" office:value-type="float" office:value="1137.36">
            <text:p>1.137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7.36">
            <text:p>1.137,36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89">
            <text:p>4589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29">
            <text:p>47729</text:p>
          </table:table-cell>
          <table:table-cell table:style-name="ce2" office:value-type="string">
            <text:p>KHAN SRLS</text:p>
          </table:table-cell>
          <table:table-cell table:style-name="ce5" office:value-type="float" office:value="45">
            <text:p>4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">
            <text:p>45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90">
            <text:p>4590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601.37">
            <text:p>601,37</text:p>
          </table:table-cell>
          <table:table-cell table:style-name="ce5" office:value-type="float" office:value="28.64">
            <text:p>28,64</text:p>
          </table:table-cell>
          <table:table-cell table:style-name="ce5" office:value-type="float" office:value="572.73">
            <text:p>572,7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91">
            <text:p>4591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8102.5">
            <text:p>18.102,50</text:p>
          </table:table-cell>
          <table:table-cell table:style-name="ce5" office:value-type="float" office:value="862.02">
            <text:p>862,02</text:p>
          </table:table-cell>
          <table:table-cell table:style-name="ce5" office:value-type="float" office:value="17240.48">
            <text:p>17.240,48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92">
            <text:p>4592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52.72">
            <text:p>52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.72">
            <text:p>52,72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93">
            <text:p>4593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5.9">
            <text:p>5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9">
            <text:p>5,9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94">
            <text:p>4594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43.19">
            <text:p>43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.19">
            <text:p>43,1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95">
            <text:p>4595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84.7">
            <text:p>84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.7">
            <text:p>84,7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96">
            <text:p>4596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70.07">
            <text:p>70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.07">
            <text:p>70,0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97">
            <text:p>4597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6.46">
            <text:p>16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.46">
            <text:p>16,4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98">
            <text:p>4598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5.08">
            <text:p>5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08">
            <text:p>5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99">
            <text:p>4599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5.31">
            <text:p>5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31">
            <text:p>5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00">
            <text:p>4600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5.31">
            <text:p>5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31">
            <text:p>5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01">
            <text:p>4601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4.18">
            <text:p>14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.18">
            <text:p>14,1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02">
            <text:p>4602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5.75">
            <text:p>15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75">
            <text:p>15,7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03">
            <text:p>4603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42.14">
            <text:p>42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.14">
            <text:p>42,14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04">
            <text:p>4604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2.53">
            <text:p>12,53</text:p>
          </table:table-cell>
          <table:table-cell table:style-name="ce5" office:value-type="float" office:value="2.26">
            <text:p>2,26</text:p>
          </table:table-cell>
          <table:table-cell table:style-name="ce5" office:value-type="float" office:value="10.27">
            <text:p>10,2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05">
            <text:p>4605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2.55">
            <text:p>12,55</text:p>
          </table:table-cell>
          <table:table-cell table:style-name="ce5" office:value-type="float" office:value="2.26">
            <text:p>2,26</text:p>
          </table:table-cell>
          <table:table-cell table:style-name="ce5" office:value-type="float" office:value="10.29">
            <text:p>10,2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79">
            <text:p>4579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47753">
            <text:p>47753</text:p>
          </table:table-cell>
          <table:table-cell table:style-name="ce2" office:value-type="string">
            <text:p>FATTORIA DI RIMAGGIO DI CALVO PAOLO ARTURO</text:p>
          </table:table-cell>
          <table:table-cell table:style-name="ce5" office:value-type="float" office:value="370">
            <text:p>3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0">
            <text:p>37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80">
            <text:p>4580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19893">
            <text:p>19893</text:p>
          </table:table-cell>
          <table:table-cell table:style-name="ce2" office:value-type="string">
            <text:p>PROGEO ENGINEERING S.R.L.</text:p>
          </table:table-cell>
          <table:table-cell table:style-name="ce5" office:value-type="float" office:value="2288">
            <text:p>2.28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88">
            <text:p>2.288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582">
            <text:p>4582</text:p>
          </table:table-cell>
          <table:table-cell table:style-name="ce3" office:value-type="date" office:date-value="2020-07-24">
            <text:p>24/07/2020</text:p>
          </table:table-cell>
          <table:table-cell table:style-name="ce4" office:value-type="float" office:value="7800">
            <text:p>7800</text:p>
          </table:table-cell>
          <table:table-cell table:style-name="ce2" office:value-type="string">
            <text:p>CASTAF SRL</text:p>
          </table:table-cell>
          <table:table-cell table:style-name="ce5" office:value-type="float" office:value="30693.69">
            <text:p>30.693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693.69">
            <text:p>30.693,6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09">
            <text:p>4609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47015">
            <text:p>47015</text:p>
          </table:table-cell>
          <table:table-cell table:style-name="ce2" office:value-type="string">
            <text:p>LIBRIZZI CAROLINA E C. S.A.S.</text:p>
          </table:table-cell>
          <table:table-cell table:style-name="ce5" office:value-type="float" office:value="183">
            <text:p>18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3">
            <text:p>183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10">
            <text:p>4610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6976">
            <text:p>16976</text:p>
          </table:table-cell>
          <table:table-cell table:style-name="ce2" office:value-type="string">
            <text:p>ARRIGUCCI S.R.L.</text:p>
          </table:table-cell>
          <table:table-cell table:style-name="ce5" office:value-type="float" office:value="174.28">
            <text:p>174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4.28">
            <text:p>174,2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11">
            <text:p>4611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6976">
            <text:p>16976</text:p>
          </table:table-cell>
          <table:table-cell table:style-name="ce2" office:value-type="string">
            <text:p>ARRIGUCCI S.R.L.</text:p>
          </table:table-cell>
          <table:table-cell table:style-name="ce5" office:value-type="float" office:value="71.45">
            <text:p>71,4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.45">
            <text:p>71,4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12">
            <text:p>4612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6976">
            <text:p>16976</text:p>
          </table:table-cell>
          <table:table-cell table:style-name="ce2" office:value-type="string">
            <text:p>ARRIGUCCI S.R.L.</text:p>
          </table:table-cell>
          <table:table-cell table:style-name="ce5" office:value-type="float" office:value="709.72">
            <text:p>709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9.72">
            <text:p>709,7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13">
            <text:p>4613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8055">
            <text:p>8055</text:p>
          </table:table-cell>
          <table:table-cell table:style-name="ce2" office:value-type="string">
            <text:p>SANI SCOPE- CHIMICA SRL</text:p>
          </table:table-cell>
          <table:table-cell table:style-name="ce5" office:value-type="float" office:value="20">
            <text:p>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">
            <text:p>2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14">
            <text:p>4614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0015">
            <text:p>10015</text:p>
          </table:table-cell>
          <table:table-cell table:style-name="ce2" office:value-type="string">
            <text:p>GORI MARCELLO</text:p>
          </table:table-cell>
          <table:table-cell table:style-name="ce5" office:value-type="float" office:value="348.76">
            <text:p>348,76</text:p>
          </table:table-cell>
          <table:table-cell table:style-name="ce5" office:value-type="float" office:value="62.89">
            <text:p>62,89</text:p>
          </table:table-cell>
          <table:table-cell table:style-name="ce5" office:value-type="float" office:value="285.87">
            <text:p>285,8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15">
            <text:p>4615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47015">
            <text:p>47015</text:p>
          </table:table-cell>
          <table:table-cell table:style-name="ce2" office:value-type="string">
            <text:p>LIBRIZZI CAROLINA E C. S.A.S.</text:p>
          </table:table-cell>
          <table:table-cell table:style-name="ce5" office:value-type="float" office:value="112.84">
            <text:p>112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2.84">
            <text:p>112,8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16">
            <text:p>4616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544.14">
            <text:p>544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4.14">
            <text:p>544,1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17">
            <text:p>4617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0926">
            <text:p>10926</text:p>
          </table:table-cell>
          <table:table-cell table:style-name="ce2" office:value-type="string">
            <text:p>IFIMEL DI MACERINI ANTONIO &amp; C. S.N.C.</text:p>
          </table:table-cell>
          <table:table-cell table:style-name="ce5" office:value-type="float" office:value="265.59">
            <text:p>265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5.59">
            <text:p>265,5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18">
            <text:p>4618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0015">
            <text:p>10015</text:p>
          </table:table-cell>
          <table:table-cell table:style-name="ce2" office:value-type="string">
            <text:p>GORI MARCELLO</text:p>
          </table:table-cell>
          <table:table-cell table:style-name="ce5" office:value-type="float" office:value="348.47">
            <text:p>348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8.47">
            <text:p>348,4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19">
            <text:p>4619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0015">
            <text:p>10015</text:p>
          </table:table-cell>
          <table:table-cell table:style-name="ce2" office:value-type="string">
            <text:p>GORI MARCELLO</text:p>
          </table:table-cell>
          <table:table-cell table:style-name="ce5" office:value-type="float" office:value="151.07">
            <text:p>151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1.07">
            <text:p>151,0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20">
            <text:p>4620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0015">
            <text:p>10015</text:p>
          </table:table-cell>
          <table:table-cell table:style-name="ce2" office:value-type="string">
            <text:p>GORI MARCELLO</text:p>
          </table:table-cell>
          <table:table-cell table:style-name="ce5" office:value-type="float" office:value="246.28">
            <text:p>246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6.28">
            <text:p>246,2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22">
            <text:p>4622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7983">
            <text:p>7983</text:p>
          </table:table-cell>
          <table:table-cell table:style-name="ce2" office:value-type="string">
            <text:p>ROSSI SRL</text:p>
          </table:table-cell>
          <table:table-cell table:style-name="ce5" office:value-type="float" office:value="161.1">
            <text:p>161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1.1">
            <text:p>161,1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23">
            <text:p>4623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249.49">
            <text:p>249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9.49">
            <text:p>249,49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25">
            <text:p>4625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785.51">
            <text:p>785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5.51">
            <text:p>785,5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26">
            <text:p>4626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210">
            <text:p>2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0">
            <text:p>21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27">
            <text:p>4627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748.47">
            <text:p>748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8.47">
            <text:p>748,47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28">
            <text:p>4628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249.49">
            <text:p>249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9.49">
            <text:p>249,49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29">
            <text:p>4629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7983">
            <text:p>7983</text:p>
          </table:table-cell>
          <table:table-cell table:style-name="ce2" office:value-type="string">
            <text:p>ROSSI SRL</text:p>
          </table:table-cell>
          <table:table-cell table:style-name="ce5" office:value-type="float" office:value="216.51">
            <text:p>216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6.51">
            <text:p>216,5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30">
            <text:p>4630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1762.9">
            <text:p>1.762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62.9">
            <text:p>1.762,9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31">
            <text:p>4631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6801">
            <text:p>16801</text:p>
          </table:table-cell>
          <table:table-cell table:style-name="ce2" office:value-type="string">
            <text:p>ENOTECNICA TOSCANA S.R.L.</text:p>
          </table:table-cell>
          <table:table-cell table:style-name="ce5" office:value-type="float" office:value="288.11">
            <text:p>288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8.11">
            <text:p>288,1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32">
            <text:p>4632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198.84">
            <text:p>198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8.84">
            <text:p>198,8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33">
            <text:p>4633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699.34">
            <text:p>699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99.34">
            <text:p>699,3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34">
            <text:p>4634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8055">
            <text:p>8055</text:p>
          </table:table-cell>
          <table:table-cell table:style-name="ce2" office:value-type="string">
            <text:p>SANI SCOPE- CHIMICA SRL</text:p>
          </table:table-cell>
          <table:table-cell table:style-name="ce5" office:value-type="float" office:value="286.3">
            <text:p>286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6.3">
            <text:p>286,3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35">
            <text:p>4635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108.6">
            <text:p>108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8.6">
            <text:p>108,6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36">
            <text:p>4636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46795">
            <text:p>46795</text:p>
          </table:table-cell>
          <table:table-cell table:style-name="ce2" office:value-type="string">
            <text:p>B.T.B. SRL</text:p>
          </table:table-cell>
          <table:table-cell table:style-name="ce5" office:value-type="float" office:value="586.1">
            <text:p>586,10</text:p>
          </table:table-cell>
          <table:table-cell table:style-name="ce5" office:value-type="float" office:value="105.69">
            <text:p>105,69</text:p>
          </table:table-cell>
          <table:table-cell table:style-name="ce5" office:value-type="float" office:value="480.41">
            <text:p>480,4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37">
            <text:p>4637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36606">
            <text:p>36606</text:p>
          </table:table-cell>
          <table:table-cell table:style-name="ce2" office:value-type="string">
            <text:p>MOLINARI FORNITURE SRL</text:p>
          </table:table-cell>
          <table:table-cell table:style-name="ce5" office:value-type="float" office:value="271">
            <text:p>27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1">
            <text:p>271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38">
            <text:p>4638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87.5">
            <text:p>87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7.5">
            <text:p>87,5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06">
            <text:p>4606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13.93">
            <text:p>113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.93">
            <text:p>113,93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07">
            <text:p>4607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127.95">
            <text:p>127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7.95">
            <text:p>127,95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08">
            <text:p>4608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216">
            <text:p>21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6">
            <text:p>216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21">
            <text:p>4621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47666">
            <text:p>47666</text:p>
          </table:table-cell>
          <table:table-cell table:style-name="ce2" office:value-type="string">
            <text:p>GIUFFRE' FRANCIS LEFEBVRE</text:p>
          </table:table-cell>
          <table:table-cell table:style-name="ce5" office:value-type="float" office:value="903">
            <text:p>90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3">
            <text:p>903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24">
            <text:p>4624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7983">
            <text:p>7983</text:p>
          </table:table-cell>
          <table:table-cell table:style-name="ce2" office:value-type="string">
            <text:p>ROSSI SRL</text:p>
          </table:table-cell>
          <table:table-cell table:style-name="ce5" office:value-type="float" office:value="25740">
            <text:p>25.7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740">
            <text:p>25.740,00</text:p>
          </table:table-cell>
          <table:table-cell table:style-name="ce2" office:value-type="string">
            <text:p>U.2.02.01.05.000</text:p>
          </table:table-cell>
          <table:table-cell table:style-name="ce2" office:value-type="string">
            <text:p>Attrezzatur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39">
            <text:p>4639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19880">
            <text:p>19880</text:p>
          </table:table-cell>
          <table:table-cell table:style-name="ce2" office:value-type="string">
            <text:p>VALDARNOSTRADE DI ROSSI MASSIMO &amp; C. SNC</text:p>
          </table:table-cell>
          <table:table-cell table:style-name="ce5" office:value-type="float" office:value="27881">
            <text:p>27.88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881">
            <text:p>27.881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40">
            <text:p>4640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47731">
            <text:p>47731</text:p>
          </table:table-cell>
          <table:table-cell table:style-name="ce2" office:value-type="string">
            <text:p>BARTOLI FRANCESCO</text:p>
          </table:table-cell>
          <table:table-cell table:style-name="ce5" office:value-type="float" office:value="7919.7">
            <text:p>7.919,70</text:p>
          </table:table-cell>
          <table:table-cell table:style-name="ce5" office:value-type="float" office:value="1248.38">
            <text:p>1.248,38</text:p>
          </table:table-cell>
          <table:table-cell table:style-name="ce5" office:value-type="float" office:value="6671.32">
            <text:p>6.671,32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41">
            <text:p>4641</text:p>
          </table:table-cell>
          <table:table-cell table:style-name="ce3" office:value-type="date" office:date-value="2020-07-27">
            <text:p>27/07/2020</text:p>
          </table:table-cell>
          <table:table-cell table:style-name="ce4" office:value-type="float" office:value="20396">
            <text:p>20396</text:p>
          </table:table-cell>
          <table:table-cell table:style-name="ce2" office:value-type="string">
            <text:p>DE.CO. S.R.L.</text:p>
          </table:table-cell>
          <table:table-cell table:style-name="ce5" office:value-type="float" office:value="60000">
            <text:p>60.000,00</text:p>
          </table:table-cell>
          <table:table-cell table:style-name="ce5" office:value-type="float" office:value="5454.55">
            <text:p>5.454,55</text:p>
          </table:table-cell>
          <table:table-cell table:style-name="ce5" office:value-type="float" office:value="54545.45">
            <text:p>54.545,45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42">
            <text:p>4642</text:p>
          </table:table-cell>
          <table:table-cell table:style-name="ce3" office:value-type="date" office:date-value="2020-07-28">
            <text:p>28/07/2020</text:p>
          </table:table-cell>
          <table:table-cell table:style-name="ce4" office:value-type="float" office:value="46880">
            <text:p>46880</text:p>
          </table:table-cell>
          <table:table-cell table:style-name="ce2" office:value-type="string">
            <text:p>LA LOGGIA SPORT S.R.L.</text:p>
          </table:table-cell>
          <table:table-cell table:style-name="ce5" office:value-type="float" office:value="5050">
            <text:p>5.0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50">
            <text:p>5.05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43">
            <text:p>4643</text:p>
          </table:table-cell>
          <table:table-cell table:style-name="ce3" office:value-type="date" office:date-value="2020-07-28">
            <text:p>28/07/2020</text:p>
          </table:table-cell>
          <table:table-cell table:style-name="ce4" office:value-type="float" office:value="36360">
            <text:p>36360</text:p>
          </table:table-cell>
          <table:table-cell table:style-name="ce2" office:value-type="string">
            <text:p>MTR S.R.L.</text:p>
          </table:table-cell>
          <table:table-cell table:style-name="ce5" office:value-type="float" office:value="396.62">
            <text:p>396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6.62">
            <text:p>396,6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44">
            <text:p>4644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32.97">
            <text:p>132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2.97">
            <text:p>132,9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45">
            <text:p>4645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83.8">
            <text:p>83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.8">
            <text:p>83,8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46">
            <text:p>4646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77">
            <text:p>17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7">
            <text:p>177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47">
            <text:p>4647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10.85">
            <text:p>110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.85">
            <text:p>110,8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48">
            <text:p>4648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70">
            <text:p>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">
            <text:p>7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49">
            <text:p>4649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381">
            <text:p>38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1">
            <text:p>381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50">
            <text:p>4650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70">
            <text:p>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">
            <text:p>7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51">
            <text:p>4651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">
            <text:p>5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52">
            <text:p>4652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55">
            <text:p>5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">
            <text:p>55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53">
            <text:p>4653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">
            <text:p>2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54">
            <text:p>4654</text:p>
          </table:table-cell>
          <table:table-cell table:style-name="ce3" office:value-type="date" office:date-value="2020-07-29">
            <text:p>29/07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75">
            <text:p>7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">
            <text:p>75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55">
            <text:p>4655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3.99">
            <text:p>3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99">
            <text:p>3,9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56">
            <text:p>4656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357.44">
            <text:p>357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7.44">
            <text:p>357,44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57">
            <text:p>4657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700">
            <text:p>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0">
            <text:p>700,0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58">
            <text:p>4658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1079.87">
            <text:p>1.079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79.87">
            <text:p>1.079,87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59">
            <text:p>4659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9888.74">
            <text:p>9.888,74</text:p>
          </table:table-cell>
          <table:table-cell table:style-name="ce5" office:value-type="float" office:value="177.58">
            <text:p>177,58</text:p>
          </table:table-cell>
          <table:table-cell table:style-name="ce5" office:value-type="float" office:value="9711.16">
            <text:p>9.711,16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60">
            <text:p>4660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2000">
            <text:p>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0">
            <text:p>2.000,0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61">
            <text:p>4661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9483.23">
            <text:p>9.483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483.23">
            <text:p>9.483,23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62">
            <text:p>4662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4376">
            <text:p>14376</text:p>
          </table:table-cell>
          <table:table-cell table:style-name="ce2" office:value-type="string">
            <text:p>CORPO VOLONT.DI PROTEZ.CIVILE DI BUCINE E COM.LIM.</text:p>
          </table:table-cell>
          <table:table-cell table:style-name="ce5" office:value-type="float" office:value="2500">
            <text:p>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69">
            <text:p>4669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367">
            <text:p>17367</text:p>
          </table:table-cell>
          <table:table-cell table:style-name="ce2" office:value-type="string">
            <text:p>ANCI TOSCANA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75">
            <text:p>4675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1298">
            <text:p>11298</text:p>
          </table:table-cell>
          <table:table-cell table:style-name="ce2" office:value-type="string">
            <text:p>ELIOTECNICA S.N.C. DI VANNELLI F. &amp; COCOLLINI G.</text:p>
          </table:table-cell>
          <table:table-cell table:style-name="ce5" office:value-type="float" office:value="655.74">
            <text:p>655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5.74">
            <text:p>655,7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77">
            <text:p>4677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47729">
            <text:p>47729</text:p>
          </table:table-cell>
          <table:table-cell table:style-name="ce2" office:value-type="string">
            <text:p>KHAN SRLS</text:p>
          </table:table-cell>
          <table:table-cell table:style-name="ce5" office:value-type="float" office:value="495">
            <text:p>49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5">
            <text:p>495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78">
            <text:p>4678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571.43">
            <text:p>571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1.43">
            <text:p>571,43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79">
            <text:p>4679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523.81">
            <text:p>1.523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23.81">
            <text:p>1.523,8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80">
            <text:p>4680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595.24">
            <text:p>1.595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95.24">
            <text:p>1.595,2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81">
            <text:p>4681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676.49">
            <text:p>1.676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76.49">
            <text:p>1.676,4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63">
            <text:p>4663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2427">
            <text:p>12427</text:p>
          </table:table-cell>
          <table:table-cell table:style-name="ce2" office:value-type="string">
            <text:p>A.F. MONTEVARCHI S.P.A.-FARM.COM.1</text:p>
          </table:table-cell>
          <table:table-cell table:style-name="ce5" office:value-type="float" office:value="140">
            <text:p>1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0">
            <text:p>14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64">
            <text:p>4664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65">
            <text:p>4665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47759">
            <text:p>47759</text:p>
          </table:table-cell>
          <table:table-cell table:style-name="ce2" office:value-type="string">
            <text:p>MAXI DI SRL</text:p>
          </table:table-cell>
          <table:table-cell table:style-name="ce5" office:value-type="float" office:value="11324">
            <text:p>11.32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24">
            <text:p>11.324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66">
            <text:p>4666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47760">
            <text:p>47760</text:p>
          </table:table-cell>
          <table:table-cell table:style-name="ce2" office:value-type="string">
            <text:p>NORDOVEST INSIEME SRL </text:p>
          </table:table-cell>
          <table:table-cell table:style-name="ce5" office:value-type="float" office:value="3133.71">
            <text:p>3.133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33.71">
            <text:p>3.133,71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67">
            <text:p>4667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1059">
            <text:p>11059</text:p>
          </table:table-cell>
          <table:table-cell table:style-name="ce2" office:value-type="string">
            <text:p>SOC. COOP. DI CONSUMO PER IL POPOLO SRL</text:p>
          </table:table-cell>
          <table:table-cell table:style-name="ce5" office:value-type="float" office:value="1155.24">
            <text:p>1.155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55.24">
            <text:p>1.155,24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68">
            <text:p>4668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47322">
            <text:p>47322</text:p>
          </table:table-cell>
          <table:table-cell table:style-name="ce2" office:value-type="string">
            <text:p>ASSOCIAZIONE DI PROTEZIONE CIVILE DI MONTEVARCHI</text:p>
          </table:table-cell>
          <table:table-cell table:style-name="ce5" office:value-type="float" office:value="5000">
            <text:p>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70">
            <text:p>4670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1129">
            <text:p>11129</text:p>
          </table:table-cell>
          <table:table-cell table:style-name="ce2" office:value-type="string">
            <text:p>UNICOOP FIRENZE S.C.R.L.</text:p>
          </table:table-cell>
          <table:table-cell table:style-name="ce5" office:value-type="float" office:value="367.13">
            <text:p>367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7.13">
            <text:p>367,13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71">
            <text:p>4671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1129">
            <text:p>11129</text:p>
          </table:table-cell>
          <table:table-cell table:style-name="ce2" office:value-type="string">
            <text:p>UNICOOP FIRENZE S.C.R.L.</text:p>
          </table:table-cell>
          <table:table-cell table:style-name="ce5" office:value-type="float" office:value="49.46">
            <text:p>49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.46">
            <text:p>49,46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72">
            <text:p>4672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37701">
            <text:p>37701</text:p>
          </table:table-cell>
          <table:table-cell table:style-name="ce2" office:value-type="string">
            <text:p>ASD ATLETICO LEVANE LEONA</text:p>
          </table:table-cell>
          <table:table-cell table:style-name="ce5" office:value-type="float" office:value="17000">
            <text:p>17.000,00</text:p>
          </table:table-cell>
          <table:table-cell table:style-name="ce5" office:value-type="float" office:value="680">
            <text:p>680,00</text:p>
          </table:table-cell>
          <table:table-cell table:style-name="ce5" office:value-type="float" office:value="16320">
            <text:p>16.32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73">
            <text:p>4673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9894">
            <text:p>19894</text:p>
          </table:table-cell>
          <table:table-cell table:style-name="ce2" office:value-type="string">
            <text:p>ASSOCIAZIONE SICHEM-CROCEVIA DEI POPOLI-O.N.L.U.S.</text:p>
          </table:table-cell>
          <table:table-cell table:style-name="ce5" office:value-type="float" office:value="1140">
            <text:p>1.1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40">
            <text:p>1.14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74">
            <text:p>4674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16.5">
            <text:p>16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.5">
            <text:p>16,5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76">
            <text:p>4676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46825">
            <text:p>46825</text:p>
          </table:table-cell>
          <table:table-cell table:style-name="ce2" office:value-type="string">
            <text:p>GIOCOLARE SOC. COOP. SOCIALE</text:p>
          </table:table-cell>
          <table:table-cell table:style-name="ce5" office:value-type="float" office:value="334.9">
            <text:p>334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4.9">
            <text:p>334,9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82">
            <text:p>4682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42.91">
            <text:p>142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2.91">
            <text:p>142,91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83">
            <text:p>4683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83.21">
            <text:p>83,2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.21">
            <text:p>83,21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84">
            <text:p>4684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84.77">
            <text:p>84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.77">
            <text:p>84,7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85">
            <text:p>4685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05">
            <text:p>10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">
            <text:p>105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86">
            <text:p>4686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127.35">
            <text:p>127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7.35">
            <text:p>127,35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87">
            <text:p>4687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31.11">
            <text:p>31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.11">
            <text:p>31,11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88">
            <text:p>4688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66.6">
            <text:p>66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.6">
            <text:p>66,6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89">
            <text:p>4689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179.9">
            <text:p>179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9.9">
            <text:p>179,9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90">
            <text:p>4690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8848">
            <text:p>8848</text:p>
          </table:table-cell>
          <table:table-cell table:style-name="ce2" office:value-type="string">
            <text:p>NEPI PAOLA</text:p>
          </table:table-cell>
          <table:table-cell table:style-name="ce5" office:value-type="float" office:value="189">
            <text:p>18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9">
            <text:p>189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91">
            <text:p>4691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15072">
            <text:p>15072</text:p>
          </table:table-cell>
          <table:table-cell table:style-name="ce2" office:value-type="string">
            <text:p>RAPPA FIORELLA</text:p>
          </table:table-cell>
          <table:table-cell table:style-name="ce5" office:value-type="float" office:value="220">
            <text:p>2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0">
            <text:p>22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92">
            <text:p>4692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36551">
            <text:p>36551</text:p>
          </table:table-cell>
          <table:table-cell table:style-name="ce2" office:value-type="string">
            <text:p>LUMACHI LAURA</text:p>
          </table:table-cell>
          <table:table-cell table:style-name="ce5" office:value-type="float" office:value="520.57">
            <text:p>520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57">
            <text:p>520,5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93">
            <text:p>4693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36304">
            <text:p>36304</text:p>
          </table:table-cell>
          <table:table-cell table:style-name="ce2" office:value-type="string">
            <text:p>FORZONI PAOLA</text:p>
          </table:table-cell>
          <table:table-cell table:style-name="ce5" office:value-type="float" office:value="520.57">
            <text:p>520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57">
            <text:p>520,5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94">
            <text:p>4694</text:p>
          </table:table-cell>
          <table:table-cell table:style-name="ce3" office:value-type="date" office:date-value="2020-07-30">
            <text:p>30/07/2020</text:p>
          </table:table-cell>
          <table:table-cell table:style-name="ce4" office:value-type="float" office:value="43616">
            <text:p>43616</text:p>
          </table:table-cell>
          <table:table-cell table:style-name="ce2" office:value-type="string">
            <text:p>MONTANI CLAUDIA</text:p>
          </table:table-cell>
          <table:table-cell table:style-name="ce5" office:value-type="float" office:value="520.57">
            <text:p>520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57">
            <text:p>520,5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95">
            <text:p>4695</text:p>
          </table:table-cell>
          <table:table-cell table:style-name="ce3" office:value-type="date" office:date-value="2020-08-03">
            <text:p>03/08/2020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2552.08">
            <text:p>2.552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52.08">
            <text:p>2.552,08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96">
            <text:p>4696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17690">
            <text:p>17690</text:p>
          </table:table-cell>
          <table:table-cell table:style-name="ce2" office:value-type="string">
            <text:p>METANAUTO S.R.L.</text:p>
          </table:table-cell>
          <table:table-cell table:style-name="ce5" office:value-type="float" office:value="99.11">
            <text:p>99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.11">
            <text:p>99,11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97">
            <text:p>4697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17690">
            <text:p>17690</text:p>
          </table:table-cell>
          <table:table-cell table:style-name="ce2" office:value-type="string">
            <text:p>METANAUTO S.R.L.</text:p>
          </table:table-cell>
          <table:table-cell table:style-name="ce5" office:value-type="float" office:value="764.99">
            <text:p>764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4.99">
            <text:p>764,99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98">
            <text:p>4698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0.93">
            <text:p>10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93">
            <text:p>10,9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699">
            <text:p>4699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39658">
            <text:p>39658</text:p>
          </table:table-cell>
          <table:table-cell table:style-name="ce2" office:value-type="string">
            <text:p>ARTEMEDIA S.R.L.</text:p>
          </table:table-cell>
          <table:table-cell table:style-name="ce5" office:value-type="float" office:value="300">
            <text:p>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">
            <text:p>3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00">
            <text:p>4700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15302">
            <text:p>15302</text:p>
          </table:table-cell>
          <table:table-cell table:style-name="ce2" office:value-type="string">
            <text:p>AUTOSTRADE PER L'ITALIA S.PA</text:p>
          </table:table-cell>
          <table:table-cell table:style-name="ce5" office:value-type="float" office:value="1.39">
            <text:p>1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39">
            <text:p>1,3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03">
            <text:p>4703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COMUNE DI BUCINE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05">
            <text:p>4705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46043">
            <text:p>46043</text:p>
          </table:table-cell>
          <table:table-cell table:style-name="ce2" office:value-type="string">
            <text:p>MAESTRIPIERI SRL</text:p>
          </table:table-cell>
          <table:table-cell table:style-name="ce5" office:value-type="float" office:value="322.93">
            <text:p>322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2.93">
            <text:p>322,9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06">
            <text:p>4706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46043">
            <text:p>46043</text:p>
          </table:table-cell>
          <table:table-cell table:style-name="ce2" office:value-type="string">
            <text:p>MAESTRIPIERI SRL</text:p>
          </table:table-cell>
          <table:table-cell table:style-name="ce5" office:value-type="float" office:value="481.96">
            <text:p>481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1.96">
            <text:p>481,9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07">
            <text:p>4707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12376">
            <text:p>12376</text:p>
          </table:table-cell>
          <table:table-cell table:style-name="ce2" office:value-type="string">
            <text:p>SOCIETA' EDITRICE IL MULINO S.P.A.</text:p>
          </table:table-cell>
          <table:table-cell table:style-name="ce5" office:value-type="float" office:value="106.17">
            <text:p>106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6.17">
            <text:p>106,17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08">
            <text:p>4708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17886">
            <text:p>17886</text:p>
          </table:table-cell>
          <table:table-cell table:style-name="ce2" office:value-type="string">
            <text:p>TELEPASS S.P.A.</text:p>
          </table:table-cell>
          <table:table-cell table:style-name="ce5" office:value-type="float" office:value="3.1">
            <text:p>3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1">
            <text:p>3,1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09">
            <text:p>4709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15281">
            <text:p>15281</text:p>
          </table:table-cell>
          <table:table-cell table:style-name="ce2" office:value-type="string">
            <text:p>B.&amp; G. IMPIANTI E AUTOMAZIONI SRL</text:p>
          </table:table-cell>
          <table:table-cell table:style-name="ce5" office:value-type="float" office:value="18.29">
            <text:p>18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.29">
            <text:p>18,2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10">
            <text:p>4710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15281">
            <text:p>15281</text:p>
          </table:table-cell>
          <table:table-cell table:style-name="ce2" office:value-type="string">
            <text:p>B.&amp; G. IMPIANTI E AUTOMAZIONI SRL</text:p>
          </table:table-cell>
          <table:table-cell table:style-name="ce5" office:value-type="float" office:value="1518.12">
            <text:p>1.518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18.12">
            <text:p>1.518,1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11">
            <text:p>4711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15281">
            <text:p>15281</text:p>
          </table:table-cell>
          <table:table-cell table:style-name="ce2" office:value-type="string">
            <text:p>B.&amp; G. IMPIANTI E AUTOMAZIONI SRL</text:p>
          </table:table-cell>
          <table:table-cell table:style-name="ce5" office:value-type="float" office:value="3008.52">
            <text:p>3.008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8.52">
            <text:p>3.008,5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12">
            <text:p>4712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13759.53">
            <text:p>13.759,5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759.53">
            <text:p>13.759,5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13">
            <text:p>4713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261300.2">
            <text:p>261.300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1300.2">
            <text:p>261.300,2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04">
            <text:p>4704</text:p>
          </table:table-cell>
          <table:table-cell table:style-name="ce3" office:value-type="date" office:date-value="2020-08-04">
            <text:p>04/08/2020</text:p>
          </table:table-cell>
          <table:table-cell table:style-name="ce4" office:value-type="float" office:value="32927">
            <text:p>32927</text:p>
          </table:table-cell>
          <table:table-cell table:style-name="ce2" office:value-type="string">
            <text:p>COMUNE DI LIVORNO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14">
            <text:p>4714</text:p>
          </table:table-cell>
          <table:table-cell table:style-name="ce3" office:value-type="date" office:date-value="2020-08-05">
            <text:p>05/08/2020</text:p>
          </table:table-cell>
          <table:table-cell table:style-name="ce4" office:value-type="float" office:value="47617">
            <text:p>47617</text:p>
          </table:table-cell>
          <table:table-cell table:style-name="ce2" office:value-type="string">
            <text:p>BARLACCHI MAURIZIO</text:p>
          </table:table-cell>
          <table:table-cell table:style-name="ce5" office:value-type="float" office:value="285">
            <text:p>28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">
            <text:p>285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15">
            <text:p>4715</text:p>
          </table:table-cell>
          <table:table-cell table:style-name="ce3" office:value-type="date" office:date-value="2020-08-05">
            <text:p>05/08/2020</text:p>
          </table:table-cell>
          <table:table-cell table:style-name="ce4" office:value-type="float" office:value="16973">
            <text:p>16973</text:p>
          </table:table-cell>
          <table:table-cell table:style-name="ce2" office:value-type="string">
            <text:p>ULIVI VITTORIA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16">
            <text:p>4716</text:p>
          </table:table-cell>
          <table:table-cell table:style-name="ce3" office:value-type="date" office:date-value="2020-08-05">
            <text:p>05/08/2020</text:p>
          </table:table-cell>
          <table:table-cell table:style-name="ce4" office:value-type="float" office:value="47662">
            <text:p>47662</text:p>
          </table:table-cell>
          <table:table-cell table:style-name="ce2" office:value-type="string">
            <text:p>ENI GAS E LUCE SPA</text:p>
          </table:table-cell>
          <table:table-cell table:style-name="ce5" office:value-type="float" office:value="96.28">
            <text:p>96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.28">
            <text:p>96,28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17">
            <text:p>4717</text:p>
          </table:table-cell>
          <table:table-cell table:style-name="ce3" office:value-type="date" office:date-value="2020-08-05">
            <text:p>05/08/2020</text:p>
          </table:table-cell>
          <table:table-cell table:style-name="ce4" office:value-type="float" office:value="47662">
            <text:p>47662</text:p>
          </table:table-cell>
          <table:table-cell table:style-name="ce2" office:value-type="string">
            <text:p>ENI GAS E LUCE SPA</text:p>
          </table:table-cell>
          <table:table-cell table:style-name="ce5" office:value-type="float" office:value="96.28">
            <text:p>96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.28">
            <text:p>96,28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18">
            <text:p>4718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7997">
            <text:p>7997</text:p>
          </table:table-cell>
          <table:table-cell table:style-name="ce2" office:value-type="string">
            <text:p>TIPOGRAFIA DEBOLINI S.N.C.</text:p>
          </table:table-cell>
          <table:table-cell table:style-name="ce5" office:value-type="float" office:value="106.14">
            <text:p>106,14</text:p>
          </table:table-cell>
          <table:table-cell table:style-name="ce5" office:value-type="float" office:value="19.14">
            <text:p>19,14</text:p>
          </table:table-cell>
          <table:table-cell table:style-name="ce5" office:value-type="float" office:value="87">
            <text:p>87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19">
            <text:p>4719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47681">
            <text:p>47681</text:p>
          </table:table-cell>
          <table:table-cell table:style-name="ce2" office:value-type="string">
            <text:p>AERRE GROUP</text:p>
          </table:table-cell>
          <table:table-cell table:style-name="ce5" office:value-type="float" office:value="302.07">
            <text:p>302,07</text:p>
          </table:table-cell>
          <table:table-cell table:style-name="ce5" office:value-type="float" office:value="54.47">
            <text:p>54,47</text:p>
          </table:table-cell>
          <table:table-cell table:style-name="ce5" office:value-type="float" office:value="247.6">
            <text:p>247,6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20">
            <text:p>4720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3844">
            <text:p>13844</text:p>
          </table:table-cell>
          <table:table-cell table:style-name="ce2" office:value-type="string">
            <text:p>TORELLI S.R.L.</text:p>
          </table:table-cell>
          <table:table-cell table:style-name="ce5" office:value-type="float" office:value="43.92">
            <text:p>43,92</text:p>
          </table:table-cell>
          <table:table-cell table:style-name="ce5" office:value-type="float" office:value="7.92">
            <text:p>7,92</text:p>
          </table:table-cell>
          <table:table-cell table:style-name="ce5" office:value-type="float" office:value="36">
            <text:p>36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21">
            <text:p>4721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7993">
            <text:p>7993</text:p>
          </table:table-cell>
          <table:table-cell table:style-name="ce2" office:value-type="string">
            <text:p>ASP MASACCIO</text:p>
          </table:table-cell>
          <table:table-cell table:style-name="ce5" office:value-type="float" office:value="2629.5">
            <text:p>2.629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29.5">
            <text:p>2.629,5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22">
            <text:p>4722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COMUNE DI BUCINE</text:p>
          </table:table-cell>
          <table:table-cell table:style-name="ce5" office:value-type="float" office:value="618.6">
            <text:p>618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8.6">
            <text:p>618,6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23">
            <text:p>4723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20631">
            <text:p>20631</text:p>
          </table:table-cell>
          <table:table-cell table:style-name="ce2" office:value-type="string">
            <text:p>COMUNE DI CASTELFRANCO PIANDISCO'</text:p>
          </table:table-cell>
          <table:table-cell table:style-name="ce5" office:value-type="float" office:value="1702.61">
            <text:p>1.702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02.61">
            <text:p>1.702,6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24">
            <text:p>4724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40650">
            <text:p>40650</text:p>
          </table:table-cell>
          <table:table-cell table:style-name="ce2" office:value-type="string">
            <text:p>CONSORZIO CORI SOCIETA' COOPERAT IVA SOCIALE ONLUS</text:p>
          </table:table-cell>
          <table:table-cell table:style-name="ce5" office:value-type="float" office:value="1988.7">
            <text:p>1.988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88.7">
            <text:p>1.988,7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25">
            <text:p>4725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6474">
            <text:p>16474</text:p>
          </table:table-cell>
          <table:table-cell table:style-name="ce2" office:value-type="string">
            <text:p>CONSORZIO SOCIALE COMARS ONLUS</text:p>
          </table:table-cell>
          <table:table-cell table:style-name="ce5" office:value-type="float" office:value="5136.6">
            <text:p>5.136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36.6">
            <text:p>5.136,6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26">
            <text:p>4726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6307">
            <text:p>16307</text:p>
          </table:table-cell>
          <table:table-cell table:style-name="ce2" office:value-type="string">
            <text:p>CONSORZIO ZENIT COOP.SOC.CONS.A R.L.</text:p>
          </table:table-cell>
          <table:table-cell table:style-name="ce5" office:value-type="float" office:value="1888.57">
            <text:p>1.888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88.57">
            <text:p>1.888,57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27">
            <text:p>4727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46886">
            <text:p>46886</text:p>
          </table:table-cell>
          <table:table-cell table:style-name="ce2" office:value-type="string">
            <text:p>COOPERATIVA SOCIALE ELLEUNO S.C.S.</text:p>
          </table:table-cell>
          <table:table-cell table:style-name="ce5" office:value-type="float" office:value="373.2">
            <text:p>373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3.2">
            <text:p>373,2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28">
            <text:p>4728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6620">
            <text:p>16620</text:p>
          </table:table-cell>
          <table:table-cell table:style-name="ce2" office:value-type="string">
            <text:p>FONDAZIONE THEVENIN ONLUS</text:p>
          </table:table-cell>
          <table:table-cell table:style-name="ce5" office:value-type="float" office:value="5712.04">
            <text:p>5.712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12.04">
            <text:p>5.712,0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29">
            <text:p>4729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5883">
            <text:p>15883</text:p>
          </table:table-cell>
          <table:table-cell table:style-name="ce2" office:value-type="string">
            <text:p>FRATERNITA' DELLA VISITAZIONE ONLUS</text:p>
          </table:table-cell>
          <table:table-cell table:style-name="ce5" office:value-type="float" office:value="1350">
            <text:p>1.3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0">
            <text:p>1.35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30">
            <text:p>4730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6700">
            <text:p>16700</text:p>
          </table:table-cell>
          <table:table-cell table:style-name="ce2" office:value-type="string">
            <text:p>ISTITUTO FIGLIE DEL DIVINO ZELO</text:p>
          </table:table-cell>
          <table:table-cell table:style-name="ce5" office:value-type="float" office:value="7200">
            <text:p>7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00">
            <text:p>7.2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31">
            <text:p>4731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44464">
            <text:p>44464</text:p>
          </table:table-cell>
          <table:table-cell table:style-name="ce2" office:value-type="string">
            <text:p>RESIDENZE SOCIALI E SANITARIE SOC.COOP.SOC.CONSORTILE ONLUS</text:p>
          </table:table-cell>
          <table:table-cell table:style-name="ce5" office:value-type="float" office:value="1211.7">
            <text:p>1.211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1.7">
            <text:p>1.211,7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32">
            <text:p>4732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49.44">
            <text:p>49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.44">
            <text:p>49,4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33">
            <text:p>4733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6051.72">
            <text:p>16.051,72</text:p>
          </table:table-cell>
          <table:table-cell table:style-name="ce5" office:value-type="float" office:value="764.37">
            <text:p>764,37</text:p>
          </table:table-cell>
          <table:table-cell table:style-name="ce5" office:value-type="float" office:value="15287.35">
            <text:p>15.287,35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34">
            <text:p>4734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7000">
            <text:p>7.000,00</text:p>
          </table:table-cell>
          <table:table-cell table:style-name="ce5" office:value-type="float" office:value="333.34">
            <text:p>333,34</text:p>
          </table:table-cell>
          <table:table-cell table:style-name="ce5" office:value-type="float" office:value="6666.66">
            <text:p>6.666,66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35">
            <text:p>4735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8350">
            <text:p>8.350,00</text:p>
          </table:table-cell>
          <table:table-cell table:style-name="ce5" office:value-type="float" office:value="397.62">
            <text:p>397,62</text:p>
          </table:table-cell>
          <table:table-cell table:style-name="ce5" office:value-type="float" office:value="7952.38">
            <text:p>7.952,38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36">
            <text:p>4736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46936">
            <text:p>46936</text:p>
          </table:table-cell>
          <table:table-cell table:style-name="ce2" office:value-type="string">
            <text:p>LEASYS S.P.A.</text:p>
          </table:table-cell>
          <table:table-cell table:style-name="ce5" office:value-type="float" office:value="1111">
            <text:p>1.11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1">
            <text:p>1.111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37">
            <text:p>4737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9552">
            <text:p>19552</text:p>
          </table:table-cell>
          <table:table-cell table:style-name="ce2" office:value-type="string">
            <text:p>MINISTERO DELLE INFRASTRUTTURE E DEI TRASPORTI-DIREZIONE GENERALE PER LA MOTORIZZAZIONE-CENTRO ELABORAZIONE DATI</text:p>
          </table:table-cell>
          <table:table-cell table:style-name="ce5" office:value-type="float" office:value="323.19">
            <text:p>323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3.19">
            <text:p>323,1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40">
            <text:p>4740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47551">
            <text:p>47551</text:p>
          </table:table-cell>
          <table:table-cell table:style-name="ce2" office:value-type="string">
            <text:p>ECCOM PROGETTI SRL</text:p>
          </table:table-cell>
          <table:table-cell table:style-name="ce5" office:value-type="float" office:value="573.77">
            <text:p>573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3.77">
            <text:p>573,7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41">
            <text:p>4741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47569">
            <text:p>47569</text:p>
          </table:table-cell>
          <table:table-cell table:style-name="ce2" office:value-type="string">
            <text:p>VESTROLLI ANDREA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42">
            <text:p>4742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0178">
            <text:p>10178</text:p>
          </table:table-cell>
          <table:table-cell table:style-name="ce2" office:value-type="string">
            <text:p>MAGINI PATRICK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38">
            <text:p>4738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6661">
            <text:p>16661</text:p>
          </table:table-cell>
          <table:table-cell table:style-name="ce2" office:value-type="string">
            <text:p>ASSOCIAZIONE SPORTIVA DILETTANTISTICA BENEDETTO VARCHI</text:p>
          </table:table-cell>
          <table:table-cell table:style-name="ce5" office:value-type="float" office:value="14900">
            <text:p>14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900">
            <text:p>14.9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39">
            <text:p>4739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16661">
            <text:p>16661</text:p>
          </table:table-cell>
          <table:table-cell table:style-name="ce2" office:value-type="string">
            <text:p>ASSOCIAZIONE SPORTIVA DILETTANTISTICA BENEDETTO VARCHI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43">
            <text:p>4743</text:p>
          </table:table-cell>
          <table:table-cell table:style-name="ce3" office:value-type="date" office:date-value="2020-08-06">
            <text:p>06/08/2020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177.58">
            <text:p>177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7.58">
            <text:p>177,58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59">
            <text:p>475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.12">
            <text:p>11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.12">
            <text:p>11,1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60">
            <text:p>476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820.72">
            <text:p>2.820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20.72">
            <text:p>2.820,7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62">
            <text:p>476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.18">
            <text:p>7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18">
            <text:p>7,18</text:p>
          </table:table-cell>
          <table:table-cell table:style-name="ce2" office:value-type="string">
            <text:p>U.1.03.02.05.006</text:p>
          </table:table-cell>
          <table:table-cell table:style-name="ce2" office:value-type="string">
            <text:p>Gas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63">
            <text:p>476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0.01">
            <text:p>0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01">
            <text:p>0,0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64">
            <text:p>476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2.76">
            <text:p>62,7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.76">
            <text:p>62,76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65">
            <text:p>476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.4">
            <text:p>2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4">
            <text:p>2,4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67">
            <text:p>476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64">
            <text:p>1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64">
            <text:p>1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68">
            <text:p>476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0.4">
            <text:p>20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.4">
            <text:p>20,4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69">
            <text:p>476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86.75">
            <text:p>386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6.75">
            <text:p>386,75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70">
            <text:p>477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.46">
            <text:p>8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46">
            <text:p>8,4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71">
            <text:p>477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0.66">
            <text:p>0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66">
            <text:p>0,6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72">
            <text:p>477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4.11">
            <text:p>24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.11">
            <text:p>24,1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73">
            <text:p>477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0.66">
            <text:p>0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66">
            <text:p>0,6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74">
            <text:p>477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83">
            <text:p>3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83">
            <text:p>3,8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75">
            <text:p>477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67">
            <text:p>1,6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67">
            <text:p>1,6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76">
            <text:p>477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6.44">
            <text:p>16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.44">
            <text:p>16,4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77">
            <text:p>477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0.36">
            <text:p>20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.36">
            <text:p>20,3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78">
            <text:p>477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5.41">
            <text:p>15,4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41">
            <text:p>15,4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79">
            <text:p>477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12">
            <text:p>3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12">
            <text:p>3,1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80">
            <text:p>478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1.89">
            <text:p>21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.89">
            <text:p>21,8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81">
            <text:p>478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8.64">
            <text:p>18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.64">
            <text:p>18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82">
            <text:p>478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0.87">
            <text:p>20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.87">
            <text:p>20,87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83">
            <text:p>478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12">
            <text:p>1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12">
            <text:p>1,1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84">
            <text:p>478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47">
            <text:p>3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47">
            <text:p>3,4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86">
            <text:p>478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.8">
            <text:p>10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8">
            <text:p>10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87">
            <text:p>478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17">
            <text:p>1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17">
            <text:p>1,1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88">
            <text:p>478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17">
            <text:p>1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17">
            <text:p>1,1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89">
            <text:p>478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62">
            <text:p>3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62">
            <text:p>3,6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90">
            <text:p>479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5.81">
            <text:p>75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.81">
            <text:p>75,8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91">
            <text:p>479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32.91">
            <text:p>832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2.91">
            <text:p>832,9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92">
            <text:p>479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96">
            <text:p>1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96">
            <text:p>1,9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93">
            <text:p>479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.8">
            <text:p>5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">
            <text:p>5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94">
            <text:p>479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1.37">
            <text:p>111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.37">
            <text:p>111,3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95">
            <text:p>479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6.33">
            <text:p>26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.33">
            <text:p>26,3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96">
            <text:p>479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.71">
            <text:p>2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71">
            <text:p>2,7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97">
            <text:p>479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8.68">
            <text:p>98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8.68">
            <text:p>98,6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98">
            <text:p>479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7.82">
            <text:p>67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7.82">
            <text:p>67,8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99">
            <text:p>479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4.45">
            <text:p>84,4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.45">
            <text:p>84,4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00">
            <text:p>480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33">
            <text:p>3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33">
            <text:p>3,3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01">
            <text:p>480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3.93">
            <text:p>73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3.93">
            <text:p>73,9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02">
            <text:p>480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25.63">
            <text:p>325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5.63">
            <text:p>325,6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03">
            <text:p>480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83">
            <text:p>3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83">
            <text:p>3,8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04">
            <text:p>480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71.89">
            <text:p>271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1.89">
            <text:p>271,8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05">
            <text:p>480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95">
            <text:p>3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95">
            <text:p>3,9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06">
            <text:p>480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0.4">
            <text:p>70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.4">
            <text:p>70,4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07">
            <text:p>480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0.85">
            <text:p>30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.85">
            <text:p>30,8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08">
            <text:p>480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.54">
            <text:p>12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.54">
            <text:p>12,5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09">
            <text:p>480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9.55">
            <text:p>119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9.55">
            <text:p>119,5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10">
            <text:p>481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.88">
            <text:p>12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.88">
            <text:p>12,8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11">
            <text:p>481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5.07">
            <text:p>15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07">
            <text:p>15,0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12">
            <text:p>481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10.31">
            <text:p>210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0.31">
            <text:p>210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13">
            <text:p>481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5.59">
            <text:p>55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.59">
            <text:p>55,5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14">
            <text:p>481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.4">
            <text:p>4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.4">
            <text:p>4,4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15">
            <text:p>481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.42">
            <text:p>4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.42">
            <text:p>4,4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16">
            <text:p>481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2.54">
            <text:p>102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2.54">
            <text:p>102,5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17">
            <text:p>481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.95">
            <text:p>4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.95">
            <text:p>4,95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18">
            <text:p>481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">
            <text:p>5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19">
            <text:p>481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2.99">
            <text:p>62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.99">
            <text:p>62,9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20">
            <text:p>482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.23">
            <text:p>5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23">
            <text:p>5,2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21">
            <text:p>482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1.58">
            <text:p>111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.58">
            <text:p>111,5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22">
            <text:p>482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3.3">
            <text:p>43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.3">
            <text:p>43,3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23">
            <text:p>482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.49">
            <text:p>6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.49">
            <text:p>6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24">
            <text:p>482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.6">
            <text:p>6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.6">
            <text:p>6,6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25">
            <text:p>482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24.94">
            <text:p>224,9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4.94">
            <text:p>224,9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26">
            <text:p>482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4.18">
            <text:p>44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.18">
            <text:p>44,1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27">
            <text:p>482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4.22">
            <text:p>24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.22">
            <text:p>24,2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28">
            <text:p>482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.42">
            <text:p>7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42">
            <text:p>7,4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29">
            <text:p>482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.98">
            <text:p>7,9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98">
            <text:p>7,9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30">
            <text:p>483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.63">
            <text:p>8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63">
            <text:p>8,6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31">
            <text:p>483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7.58">
            <text:p>27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.58">
            <text:p>27,5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32">
            <text:p>483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7.62">
            <text:p>37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.62">
            <text:p>37,6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33">
            <text:p>483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.9">
            <text:p>9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.9">
            <text:p>9,9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34">
            <text:p>483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71.27">
            <text:p>171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1.27">
            <text:p>171,27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35">
            <text:p>483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0">
            <text:p>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">
            <text:p>7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36">
            <text:p>483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.64">
            <text:p>10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64">
            <text:p>10,6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37">
            <text:p>483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4.89">
            <text:p>54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.89">
            <text:p>54,89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38">
            <text:p>483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.32">
            <text:p>11,3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.32">
            <text:p>11,3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39">
            <text:p>483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.1">
            <text:p>12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.1">
            <text:p>12,1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40">
            <text:p>484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1.81">
            <text:p>31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.81">
            <text:p>31,8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41">
            <text:p>484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.64">
            <text:p>13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.64">
            <text:p>13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42">
            <text:p>484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0.14">
            <text:p>50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.14">
            <text:p>50,1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43">
            <text:p>484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6.66">
            <text:p>76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.66">
            <text:p>76,6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44">
            <text:p>484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5.09">
            <text:p>15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09">
            <text:p>15,0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45">
            <text:p>484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5.53">
            <text:p>65,5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.53">
            <text:p>65,5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47">
            <text:p>484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1.75">
            <text:p>51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.75">
            <text:p>51,7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48">
            <text:p>484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8.04">
            <text:p>18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.04">
            <text:p>18,0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49">
            <text:p>484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1.15">
            <text:p>51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.15">
            <text:p>51,1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51">
            <text:p>485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8.59">
            <text:p>18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.59">
            <text:p>18,5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52">
            <text:p>485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1.88">
            <text:p>81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1.88">
            <text:p>81,88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53">
            <text:p>485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2.46">
            <text:p>42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.46">
            <text:p>42,4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55">
            <text:p>485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.54">
            <text:p>19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.54">
            <text:p>19,5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56">
            <text:p>485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29.07">
            <text:p>229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9.07">
            <text:p>229,0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57">
            <text:p>485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6.7">
            <text:p>196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6.7">
            <text:p>196,7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58">
            <text:p>485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5.08">
            <text:p>65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.08">
            <text:p>65,0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59">
            <text:p>485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5.3">
            <text:p>25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.3">
            <text:p>25,3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60">
            <text:p>486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30.39">
            <text:p>1.130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0.39">
            <text:p>1.130,39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61">
            <text:p>486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8.57">
            <text:p>28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.57">
            <text:p>28,57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62">
            <text:p>486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0.18">
            <text:p>30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.18">
            <text:p>30,1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63">
            <text:p>486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5.47">
            <text:p>35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.47">
            <text:p>35,4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64">
            <text:p>486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31.15">
            <text:p>631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1.15">
            <text:p>631,1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65">
            <text:p>486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7.28">
            <text:p>37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.28">
            <text:p>37,28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66">
            <text:p>486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8.72">
            <text:p>38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.72">
            <text:p>38,72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67">
            <text:p>486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0.06">
            <text:p>40,0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.06">
            <text:p>40,06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68">
            <text:p>486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1.36">
            <text:p>41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.36">
            <text:p>41,36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69">
            <text:p>486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3.74">
            <text:p>43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.74">
            <text:p>43,7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70">
            <text:p>487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3.31">
            <text:p>123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3.31">
            <text:p>123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71">
            <text:p>487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6.2">
            <text:p>46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.2">
            <text:p>46,2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72">
            <text:p>487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01.4">
            <text:p>1.101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1.4">
            <text:p>1.101,4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73">
            <text:p>487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2.8">
            <text:p>52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.8">
            <text:p>52,8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74">
            <text:p>487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4.55">
            <text:p>54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.55">
            <text:p>54,5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75">
            <text:p>487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19.56">
            <text:p>219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9.56">
            <text:p>219,56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76">
            <text:p>487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8.43">
            <text:p>58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8.43">
            <text:p>58,4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77">
            <text:p>487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8.61">
            <text:p>58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8.61">
            <text:p>58,61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78">
            <text:p>487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9.62">
            <text:p>59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.62">
            <text:p>59,6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79">
            <text:p>487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3.22">
            <text:p>63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.22">
            <text:p>63,22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80">
            <text:p>488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3.22">
            <text:p>63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.22">
            <text:p>63,22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81">
            <text:p>488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4.68">
            <text:p>64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.68">
            <text:p>64,6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82">
            <text:p>488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45.12">
            <text:p>145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5.12">
            <text:p>145,1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83">
            <text:p>488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7.99">
            <text:p>67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7.99">
            <text:p>67,99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84">
            <text:p>488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8.33">
            <text:p>68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8.33">
            <text:p>68,3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85">
            <text:p>488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0.5">
            <text:p>70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.5">
            <text:p>70,5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86">
            <text:p>488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1.5">
            <text:p>71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.5">
            <text:p>71,5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87">
            <text:p>488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1.55">
            <text:p>71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.55">
            <text:p>71,5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88">
            <text:p>488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1.81">
            <text:p>71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.81">
            <text:p>71,8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89">
            <text:p>488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5.83">
            <text:p>75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.83">
            <text:p>75,8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90">
            <text:p>489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6.19">
            <text:p>76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.19">
            <text:p>76,1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91">
            <text:p>489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7.44">
            <text:p>77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7.44">
            <text:p>77,44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92">
            <text:p>489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9.76">
            <text:p>79,7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9.76">
            <text:p>79,76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93">
            <text:p>489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3.82">
            <text:p>83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.82">
            <text:p>83,8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94">
            <text:p>489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87.7">
            <text:p>487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7.7">
            <text:p>487,7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95">
            <text:p>489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1.43">
            <text:p>91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1.43">
            <text:p>91,4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96">
            <text:p>489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4.05">
            <text:p>94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4.05">
            <text:p>94,05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97">
            <text:p>489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5.17">
            <text:p>95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5.17">
            <text:p>95,1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98">
            <text:p>489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6.8">
            <text:p>96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.8">
            <text:p>96,8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99">
            <text:p>489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2.2">
            <text:p>102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2.2">
            <text:p>102,20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00">
            <text:p>490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5.51">
            <text:p>105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.51">
            <text:p>105,5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01">
            <text:p>490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8.9">
            <text:p>108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8.9">
            <text:p>108,9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02">
            <text:p>490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0">
            <text:p>1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">
            <text:p>11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03">
            <text:p>490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0.47">
            <text:p>110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.47">
            <text:p>110,4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04">
            <text:p>490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1.91">
            <text:p>111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.91">
            <text:p>111,91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05">
            <text:p>490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9.71">
            <text:p>119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9.71">
            <text:p>119,7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06">
            <text:p>490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1">
            <text:p>12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">
            <text:p>121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07">
            <text:p>490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4.29">
            <text:p>124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4.29">
            <text:p>124,29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08">
            <text:p>490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2">
            <text:p>13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2">
            <text:p>132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09">
            <text:p>490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7.28">
            <text:p>137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7.28">
            <text:p>137,2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10">
            <text:p>491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7.5">
            <text:p>137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7.5">
            <text:p>137,5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11">
            <text:p>491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44.26">
            <text:p>144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4.26">
            <text:p>144,26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12">
            <text:p>491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87.84">
            <text:p>387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7.84">
            <text:p>387,8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13">
            <text:p>491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66.6">
            <text:p>166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6.6">
            <text:p>166,6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14">
            <text:p>491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67.4">
            <text:p>167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7.4">
            <text:p>167,4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16">
            <text:p>491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80.33">
            <text:p>180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0.33">
            <text:p>180,33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17">
            <text:p>491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81.5">
            <text:p>181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1.5">
            <text:p>181,5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18">
            <text:p>491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87.55">
            <text:p>187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7.55">
            <text:p>187,55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19">
            <text:p>491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8">
            <text:p>19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8">
            <text:p>198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20">
            <text:p>492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8.11">
            <text:p>198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8.11">
            <text:p>198,11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21">
            <text:p>492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9.97">
            <text:p>199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9.97">
            <text:p>199,97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22">
            <text:p>492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06.5">
            <text:p>206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6.5">
            <text:p>206,5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23">
            <text:p>492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09.9">
            <text:p>209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9.9">
            <text:p>209,9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24">
            <text:p>492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33.36">
            <text:p>233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3.36">
            <text:p>233,36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25">
            <text:p>492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88.84">
            <text:p>488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8.84">
            <text:p>488,8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27">
            <text:p>492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22.22">
            <text:p>522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2.22">
            <text:p>522,2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28">
            <text:p>492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63.78">
            <text:p>263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3.78">
            <text:p>263,78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29">
            <text:p>492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65.39">
            <text:p>265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5.39">
            <text:p>265,3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30">
            <text:p>493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85.71">
            <text:p>285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.71">
            <text:p>285,71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31">
            <text:p>493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86">
            <text:p>28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6">
            <text:p>286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32">
            <text:p>493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91.5">
            <text:p>291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1.5">
            <text:p>291,5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33">
            <text:p>493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96.56">
            <text:p>296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6.56">
            <text:p>296,56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34">
            <text:p>493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08">
            <text:p>30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8">
            <text:p>308,0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35">
            <text:p>493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23.47">
            <text:p>323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3.47">
            <text:p>323,47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36">
            <text:p>493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30">
            <text:p>3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0">
            <text:p>33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37">
            <text:p>493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30">
            <text:p>3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0">
            <text:p>33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38">
            <text:p>493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30">
            <text:p>3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0">
            <text:p>33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39">
            <text:p>493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52">
            <text:p>35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2">
            <text:p>352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40">
            <text:p>494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63.62">
            <text:p>363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3.62">
            <text:p>363,6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41">
            <text:p>494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69.6">
            <text:p>369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9.6">
            <text:p>369,6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42">
            <text:p>494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">
            <text:p>40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43">
            <text:p>494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">
            <text:p>40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44">
            <text:p>494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18">
            <text:p>41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8">
            <text:p>418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46">
            <text:p>494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40.98">
            <text:p>540,9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0.98">
            <text:p>540,98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47">
            <text:p>494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54.97">
            <text:p>854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4.97">
            <text:p>854,97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48">
            <text:p>494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87.93">
            <text:p>1.987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87.93">
            <text:p>1.987,93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49">
            <text:p>494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02.8">
            <text:p>902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2.8">
            <text:p>902,8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50">
            <text:p>495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34">
            <text:p>1.03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34">
            <text:p>1.034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51">
            <text:p>495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11">
            <text:p>1.11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1">
            <text:p>1.111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52">
            <text:p>495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441.44">
            <text:p>1.441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41.44">
            <text:p>1.441,4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53">
            <text:p>495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967.47">
            <text:p>2.967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67.47">
            <text:p>2.967,47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56">
            <text:p>495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062.12">
            <text:p>3.062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62.12">
            <text:p>3.062,12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60">
            <text:p>496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345.37">
            <text:p>19.345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345.37">
            <text:p>19.345,37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61">
            <text:p>496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36.8">
            <text:p>836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6.8">
            <text:p>836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62">
            <text:p>4962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54.85">
            <text:p>654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4.85">
            <text:p>654,8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63">
            <text:p>4963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39.6">
            <text:p>839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9.6">
            <text:p>839,6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64">
            <text:p>496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91.89">
            <text:p>991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1.89">
            <text:p>991,8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65">
            <text:p>496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77.65">
            <text:p>977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7.65">
            <text:p>977,6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66">
            <text:p>496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9.03">
            <text:p>59,0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.03">
            <text:p>59,0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45">
            <text:p>474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07.92">
            <text:p>207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7.92">
            <text:p>207,92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46">
            <text:p>474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72.11">
            <text:p>72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.11">
            <text:p>72,11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47">
            <text:p>474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17455">
            <text:p>17455</text:p>
          </table:table-cell>
          <table:table-cell table:style-name="ce2" office:value-type="string">
            <text:p>ENEL SERVIZIO ELETTRICO SPA</text:p>
          </table:table-cell>
          <table:table-cell table:style-name="ce5" office:value-type="float" office:value="62.48">
            <text:p>62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.48">
            <text:p>62,48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48">
            <text:p>474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18194">
            <text:p>18194</text:p>
          </table:table-cell>
          <table:table-cell table:style-name="ce2" office:value-type="string">
            <text:p>HERA COMM S.R.L. SOCIO UNICO HERA S.P.A.</text:p>
          </table:table-cell>
          <table:table-cell table:style-name="ce5" office:value-type="float" office:value="98.96">
            <text:p>98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8.96">
            <text:p>98,9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49">
            <text:p>4749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17433">
            <text:p>17433</text:p>
          </table:table-cell>
          <table:table-cell table:style-name="ce2" office:value-type="string">
            <text:p>ENEL ENERGIA SPA-SOCIETA' CON UNICO SOCIO</text:p>
          </table:table-cell>
          <table:table-cell table:style-name="ce5" office:value-type="float" office:value="110.13">
            <text:p>110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.13">
            <text:p>110,13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61">
            <text:p>4761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08.09">
            <text:p>208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8.09">
            <text:p>208,09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66">
            <text:p>476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.95">
            <text:p>7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95">
            <text:p>7,95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85">
            <text:p>478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14">
            <text:p>1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14">
            <text:p>1,14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46">
            <text:p>484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6.75">
            <text:p>16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.75">
            <text:p>16,75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744">
            <text:p>474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47758">
            <text:p>47758</text:p>
          </table:table-cell>
          <table:table-cell table:style-name="ce2" office:value-type="string">
            <text:p>CONS. NAZ. COOP. CIRO MENOTTI</text:p>
          </table:table-cell>
          <table:table-cell table:style-name="ce5" office:value-type="float" office:value="44073">
            <text:p>44.07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073">
            <text:p>44.073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50">
            <text:p>4850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664.72">
            <text:p>3.664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64.72">
            <text:p>3.664,72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854">
            <text:p>485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03.36">
            <text:p>503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3.36">
            <text:p>503,36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26">
            <text:p>4926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596.1">
            <text:p>6.596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96.1">
            <text:p>6.596,1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45">
            <text:p>494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06">
            <text:p>50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6">
            <text:p>506,00</text:p>
          </table:table-cell>
          <table:table-cell table:style-name="ce2" office:value-type="string">
            <text:p>U.2.02.01.04.002</text:p>
          </table:table-cell>
          <table:table-cell table:style-name="ce2" office:value-type="string">
            <text:p>Impiant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54">
            <text:p>4954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112">
            <text:p>2.11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12">
            <text:p>2.112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55">
            <text:p>4955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788.1">
            <text:p>2.788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88.1">
            <text:p>2.788,1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57">
            <text:p>4957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760">
            <text:p>4.7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60">
            <text:p>4.760,00</text:p>
          </table:table-cell>
          <table:table-cell table:style-name="ce2" office:value-type="string">
            <text:p>U.2.02.01.05.000</text:p>
          </table:table-cell>
          <table:table-cell table:style-name="ce2" office:value-type="string">
            <text:p>Attrezzatur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58">
            <text:p>4958</text:p>
          </table:table-cell>
          <table:table-cell table:style-name="ce3" office:value-type="date" office:date-value="2020-08-07">
            <text:p>07/08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752.61">
            <text:p>6.752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752.61">
            <text:p>6.752,61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68">
            <text:p>4968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16698">
            <text:p>16698</text:p>
          </table:table-cell>
          <table:table-cell table:style-name="ce2" office:value-type="string">
            <text:p>ALBERI ASCENSORI S.R.L.</text:p>
          </table:table-cell>
          <table:table-cell table:style-name="ce5" office:value-type="float" office:value="2769.83">
            <text:p>2.769,83</text:p>
          </table:table-cell>
          <table:table-cell table:style-name="ce5" office:value-type="float" office:value="37.83">
            <text:p>37,83</text:p>
          </table:table-cell>
          <table:table-cell table:style-name="ce5" office:value-type="float" office:value="2732">
            <text:p>2.732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70">
            <text:p>4970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18772">
            <text:p>18772</text:p>
          </table:table-cell>
          <table:table-cell table:style-name="ce2" office:value-type="string">
            <text:p>NUOVAUTO SERVICE S.R.L.</text:p>
          </table:table-cell>
          <table:table-cell table:style-name="ce5" office:value-type="float" office:value="884.47">
            <text:p>884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4.47">
            <text:p>884,4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71">
            <text:p>4971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19520">
            <text:p>19520</text:p>
          </table:table-cell>
          <table:table-cell table:style-name="ce2" office:value-type="string">
            <text:p>CHIMERA AMBIENTE SRL</text:p>
          </table:table-cell>
          <table:table-cell table:style-name="ce5" office:value-type="float" office:value="766.5">
            <text:p>766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6.5">
            <text:p>766,5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72">
            <text:p>4972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1157.15">
            <text:p>1.157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57.15">
            <text:p>1.157,1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73">
            <text:p>4973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111.87">
            <text:p>111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.87">
            <text:p>111,8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74">
            <text:p>4974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19745">
            <text:p>19745</text:p>
          </table:table-cell>
          <table:table-cell table:style-name="ce2" office:value-type="string">
            <text:p>LEGGERE S.R.L.</text:p>
          </table:table-cell>
          <table:table-cell table:style-name="ce5" office:value-type="float" office:value="2147.36">
            <text:p>2.147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47.36">
            <text:p>2.147,36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75">
            <text:p>4975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13844">
            <text:p>13844</text:p>
          </table:table-cell>
          <table:table-cell table:style-name="ce2" office:value-type="string">
            <text:p>TORELLI S.R.L.</text:p>
          </table:table-cell>
          <table:table-cell table:style-name="ce5" office:value-type="float" office:value="36">
            <text:p>3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">
            <text:p>36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76">
            <text:p>4976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14411">
            <text:p>14411</text:p>
          </table:table-cell>
          <table:table-cell table:style-name="ce2" office:value-type="string">
            <text:p>E.N.P.A. - ENTE NAZIONALE PROTEZIONE ANIMALI</text:p>
          </table:table-cell>
          <table:table-cell table:style-name="ce5" office:value-type="float" office:value="1609.94">
            <text:p>1.609,9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9.94">
            <text:p>1.609,94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77">
            <text:p>4977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14411">
            <text:p>14411</text:p>
          </table:table-cell>
          <table:table-cell table:style-name="ce2" office:value-type="string">
            <text:p>E.N.P.A. - ENTE NAZIONALE PROTEZIONE ANIMALI</text:p>
          </table:table-cell>
          <table:table-cell table:style-name="ce5" office:value-type="float" office:value="3637.01">
            <text:p>3.637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37.01">
            <text:p>3.637,01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78">
            <text:p>4978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47596">
            <text:p>47596</text:p>
          </table:table-cell>
          <table:table-cell table:style-name="ce2" office:value-type="string">
            <text:p>SM STUFINO DI STUFETTI MICHELE</text:p>
          </table:table-cell>
          <table:table-cell table:style-name="ce5" office:value-type="float" office:value="720">
            <text:p>7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0">
            <text:p>72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79">
            <text:p>4979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47448">
            <text:p>47448</text:p>
          </table:table-cell>
          <table:table-cell table:style-name="ce2" office:value-type="string">
            <text:p>CO&amp;SO EMPOLI - CONSORZIO PER LA COOPERAZIONE E LA SOLIDARIETA' - CONSORZIO DI COOPERATIVE SOCIALI - SOCIETA' COOPERATIVA</text:p>
          </table:table-cell>
          <table:table-cell table:style-name="ce5" office:value-type="float" office:value="3519.7">
            <text:p>3.519,70</text:p>
          </table:table-cell>
          <table:table-cell table:style-name="ce5" office:value-type="float" office:value="634.7">
            <text:p>634,70</text:p>
          </table:table-cell>
          <table:table-cell table:style-name="ce5" office:value-type="float" office:value="2885">
            <text:p>2.885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69">
            <text:p>4969</text:p>
          </table:table-cell>
          <table:table-cell table:style-name="ce3" office:value-type="date" office:date-value="2020-08-11">
            <text:p>11/08/2020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37.83">
            <text:p>37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.83">
            <text:p>37,83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80">
            <text:p>4980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46967">
            <text:p>46967</text:p>
          </table:table-cell>
          <table:table-cell table:style-name="ce2" office:value-type="string">
            <text:p>METAENERGIA S.P.A.</text:p>
          </table:table-cell>
          <table:table-cell table:style-name="ce5" office:value-type="float" office:value="192.08">
            <text:p>192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2.08">
            <text:p>192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81">
            <text:p>4981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248.36">
            <text:p>248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8.36">
            <text:p>248,36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82">
            <text:p>4982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88">
            <text:p>8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">
            <text:p>88,00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83">
            <text:p>4983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115.57">
            <text:p>115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5.57">
            <text:p>115,57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84">
            <text:p>4984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300.83">
            <text:p>300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.83">
            <text:p>300,83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85">
            <text:p>4985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319.66">
            <text:p>319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9.66">
            <text:p>319,66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86">
            <text:p>4986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384.67">
            <text:p>384,6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4.67">
            <text:p>384,67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87">
            <text:p>4987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348.35">
            <text:p>348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8.35">
            <text:p>348,35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88">
            <text:p>4988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500.87">
            <text:p>500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.87">
            <text:p>500,87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89">
            <text:p>4989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655.04">
            <text:p>655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5.04">
            <text:p>655,04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90">
            <text:p>4990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1276.08">
            <text:p>1.276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76.08">
            <text:p>1.276,08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91">
            <text:p>4991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4400">
            <text:p>4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00">
            <text:p>4.400,0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92">
            <text:p>4992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17411">
            <text:p>17411</text:p>
          </table:table-cell>
          <table:table-cell table:style-name="ce2" office:value-type="string">
            <text:p>CONSORZIO COOP. SOCIALI ARETINE COOB</text:p>
          </table:table-cell>
          <table:table-cell table:style-name="ce5" office:value-type="float" office:value="4485.51">
            <text:p>4.485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85.51">
            <text:p>4.485,51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93">
            <text:p>4993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36700">
            <text:p>36700</text:p>
          </table:table-cell>
          <table:table-cell table:style-name="ce2" office:value-type="string">
            <text:p>AGRIMEN SOCIETA' COOPERATIVA AGRICOLA SOCIALE DI TIPO "B" O.N.L.U .S.</text:p>
          </table:table-cell>
          <table:table-cell table:style-name="ce5" office:value-type="float" office:value="24531.8">
            <text:p>24.531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531.8">
            <text:p>24.531,8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95">
            <text:p>4995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4745.09">
            <text:p>4.745,09</text:p>
          </table:table-cell>
          <table:table-cell table:style-name="ce5" office:value-type="float" office:value="855.66">
            <text:p>855,66</text:p>
          </table:table-cell>
          <table:table-cell table:style-name="ce5" office:value-type="float" office:value="3889.43">
            <text:p>3.889,4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96">
            <text:p>4996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3000">
            <text:p>3.000,00</text:p>
          </table:table-cell>
          <table:table-cell table:style-name="ce5" office:value-type="float" office:value="540.98">
            <text:p>540,98</text:p>
          </table:table-cell>
          <table:table-cell table:style-name="ce5" office:value-type="float" office:value="2459.02">
            <text:p>2.459,0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97">
            <text:p>4997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27000">
            <text:p>27.000,00</text:p>
          </table:table-cell>
          <table:table-cell table:style-name="ce5" office:value-type="float" office:value="4868.84">
            <text:p>4.868,84</text:p>
          </table:table-cell>
          <table:table-cell table:style-name="ce5" office:value-type="float" office:value="22131.16">
            <text:p>22.131,1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98">
            <text:p>4998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10254.91">
            <text:p>10.254,91</text:p>
          </table:table-cell>
          <table:table-cell table:style-name="ce5" office:value-type="float" office:value="1849.25">
            <text:p>1.849,25</text:p>
          </table:table-cell>
          <table:table-cell table:style-name="ce5" office:value-type="float" office:value="8405.66">
            <text:p>8.405,6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99">
            <text:p>4999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677.72">
            <text:p>677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77.72">
            <text:p>677,7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00">
            <text:p>5000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8055">
            <text:p>8055</text:p>
          </table:table-cell>
          <table:table-cell table:style-name="ce2" office:value-type="string">
            <text:p>SANI SCOPE- CHIMICA SRL</text:p>
          </table:table-cell>
          <table:table-cell table:style-name="ce5" office:value-type="float" office:value="26.27">
            <text:p>26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.27">
            <text:p>26,2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994">
            <text:p>4994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432.8">
            <text:p>432,80</text:p>
          </table:table-cell>
          <table:table-cell table:style-name="ce5" office:value-type="float" office:value="78.05">
            <text:p>78,05</text:p>
          </table:table-cell>
          <table:table-cell table:style-name="ce5" office:value-type="float" office:value="354.75">
            <text:p>354,75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02">
            <text:p>5002</text:p>
          </table:table-cell>
          <table:table-cell table:style-name="ce3" office:value-type="date" office:date-value="2020-08-12">
            <text:p>12/08/2020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1474.69">
            <text:p>1.474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74.69">
            <text:p>1.474,69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03">
            <text:p>5003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165.83">
            <text:p>165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5.83">
            <text:p>165,8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04">
            <text:p>5004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39.34">
            <text:p>39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.34">
            <text:p>39,3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05">
            <text:p>5005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9929">
            <text:p>19929</text:p>
          </table:table-cell>
          <table:table-cell table:style-name="ce2" office:value-type="string">
            <text:p>PALAGINI PIERO &amp; FIGLI S.P.A.</text:p>
          </table:table-cell>
          <table:table-cell table:style-name="ce5" office:value-type="float" office:value="135.92">
            <text:p>135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.92">
            <text:p>135,9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06">
            <text:p>5006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36719">
            <text:p>36719</text:p>
          </table:table-cell>
          <table:table-cell table:style-name="ce2" office:value-type="string">
            <text:p>SICIT BITUMI S.R.L.</text:p>
          </table:table-cell>
          <table:table-cell table:style-name="ce5" office:value-type="float" office:value="1170">
            <text:p>1.1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70">
            <text:p>1.17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07">
            <text:p>5007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6976">
            <text:p>16976</text:p>
          </table:table-cell>
          <table:table-cell table:style-name="ce2" office:value-type="string">
            <text:p>ARRIGUCCI S.R.L.</text:p>
          </table:table-cell>
          <table:table-cell table:style-name="ce5" office:value-type="float" office:value="427">
            <text:p>42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7">
            <text:p>427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08">
            <text:p>5008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975.34">
            <text:p>975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5.34">
            <text:p>975,3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10">
            <text:p>5010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7983">
            <text:p>7983</text:p>
          </table:table-cell>
          <table:table-cell table:style-name="ce2" office:value-type="string">
            <text:p>ROSSI SRL</text:p>
          </table:table-cell>
          <table:table-cell table:style-name="ce5" office:value-type="float" office:value="72.3">
            <text:p>72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.3">
            <text:p>72,3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11">
            <text:p>5011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8055">
            <text:p>8055</text:p>
          </table:table-cell>
          <table:table-cell table:style-name="ce2" office:value-type="string">
            <text:p>SANI SCOPE- CHIMICA SRL</text:p>
          </table:table-cell>
          <table:table-cell table:style-name="ce5" office:value-type="float" office:value="35.02">
            <text:p>35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.02">
            <text:p>35,0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12">
            <text:p>5012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6801">
            <text:p>16801</text:p>
          </table:table-cell>
          <table:table-cell table:style-name="ce2" office:value-type="string">
            <text:p>ENOTECNICA TOSCANA S.R.L.</text:p>
          </table:table-cell>
          <table:table-cell table:style-name="ce5" office:value-type="float" office:value="330.32">
            <text:p>330,3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0.32">
            <text:p>330,3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13">
            <text:p>5013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651.24">
            <text:p>651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1.24">
            <text:p>651,2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14">
            <text:p>5014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47575">
            <text:p>47575</text:p>
          </table:table-cell>
          <table:table-cell table:style-name="ce2" office:value-type="string">
            <text:p>GORI S.A.S. DI GORI ALESSANDRO</text:p>
          </table:table-cell>
          <table:table-cell table:style-name="ce5" office:value-type="float" office:value="51.9">
            <text:p>51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.9">
            <text:p>51,9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15">
            <text:p>5015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0926">
            <text:p>10926</text:p>
          </table:table-cell>
          <table:table-cell table:style-name="ce2" office:value-type="string">
            <text:p>IFIMEL DI MACERINI ANTONIO &amp; C. S.N.C.</text:p>
          </table:table-cell>
          <table:table-cell table:style-name="ce5" office:value-type="float" office:value="152.69">
            <text:p>152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2.69">
            <text:p>152,6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16">
            <text:p>5016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213.12">
            <text:p>213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3.12">
            <text:p>213,1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17">
            <text:p>5017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34.83">
            <text:p>34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.83">
            <text:p>34,8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18">
            <text:p>5018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59">
            <text:p>5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">
            <text:p>59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19">
            <text:p>5019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352">
            <text:p>35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2">
            <text:p>352,0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20">
            <text:p>5020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10889">
            <text:p>10889</text:p>
          </table:table-cell>
          <table:table-cell table:style-name="ce2" office:value-type="string">
            <text:p>TV1 S.R.L.</text:p>
          </table:table-cell>
          <table:table-cell table:style-name="ce5" office:value-type="float" office:value="4990">
            <text:p>4.9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90">
            <text:p>4.99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09">
            <text:p>5009</text:p>
          </table:table-cell>
          <table:table-cell table:style-name="ce3" office:value-type="date" office:date-value="2020-08-13">
            <text:p>13/08/2020</text:p>
          </table:table-cell>
          <table:table-cell table:style-name="ce4" office:value-type="float" office:value="36300">
            <text:p>36300</text:p>
          </table:table-cell>
          <table:table-cell table:style-name="ce2" office:value-type="string">
            <text:p>GIALLORENZI GIUSEPPE</text:p>
          </table:table-cell>
          <table:table-cell table:style-name="ce5" office:value-type="float" office:value="431.82">
            <text:p>431,82</text:p>
          </table:table-cell>
          <table:table-cell table:style-name="ce5" office:value-type="float" office:value="68.07">
            <text:p>68,07</text:p>
          </table:table-cell>
          <table:table-cell table:style-name="ce5" office:value-type="float" office:value="363.75">
            <text:p>363,75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21">
            <text:p>5021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216.24">
            <text:p>216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6.24">
            <text:p>216,2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22">
            <text:p>5022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206.05">
            <text:p>206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6.05">
            <text:p>206,0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23">
            <text:p>5023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837.66">
            <text:p>1.837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37.66">
            <text:p>1.837,6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24">
            <text:p>5024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0.29">
            <text:p>10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29">
            <text:p>10,2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25">
            <text:p>5025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02.61">
            <text:p>102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2.61">
            <text:p>102,6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26">
            <text:p>5026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370.62">
            <text:p>370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0.62">
            <text:p>370,6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27">
            <text:p>5027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609.82">
            <text:p>609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9.82">
            <text:p>609,8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28">
            <text:p>5028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379.24">
            <text:p>1.379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79.24">
            <text:p>1.379,24</text:p>
          </table:table-cell>
          <table:table-cell table:style-name="ce2" office:value-type="string">
            <text:p>U.1.03.02.05.005</text:p>
          </table:table-cell>
          <table:table-cell table:style-name="ce2" office:value-type="string">
            <text:p>Acqu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29">
            <text:p>5029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944.49">
            <text:p>944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44.49">
            <text:p>944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30">
            <text:p>5030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91.05">
            <text:p>91,05</text:p>
          </table:table-cell>
          <table:table-cell table:style-name="ce5" office:value-type="float" office:value="8.28">
            <text:p>8,28</text:p>
          </table:table-cell>
          <table:table-cell table:style-name="ce5" office:value-type="float" office:value="82.77">
            <text:p>82,7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31">
            <text:p>5031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597.93">
            <text:p>1.597,93</text:p>
          </table:table-cell>
          <table:table-cell table:style-name="ce5" office:value-type="float" office:value="147.41">
            <text:p>147,41</text:p>
          </table:table-cell>
          <table:table-cell table:style-name="ce5" office:value-type="float" office:value="1450.52">
            <text:p>1.450,5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32">
            <text:p>5032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88.72">
            <text:p>188,72</text:p>
          </table:table-cell>
          <table:table-cell table:style-name="ce5" office:value-type="float" office:value="17.16">
            <text:p>17,16</text:p>
          </table:table-cell>
          <table:table-cell table:style-name="ce5" office:value-type="float" office:value="171.56">
            <text:p>171,5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33">
            <text:p>5033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2794.81">
            <text:p>2.794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94.81">
            <text:p>2.794,8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34">
            <text:p>5034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2794.83">
            <text:p>2.794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94.83">
            <text:p>2.794,8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35">
            <text:p>5035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1980.02">
            <text:p>11.980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980.02">
            <text:p>11.980,0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36">
            <text:p>5036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271.16">
            <text:p>271,1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1.16">
            <text:p>271,1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37">
            <text:p>5037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927.22">
            <text:p>927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27.22">
            <text:p>927,2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38">
            <text:p>5038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6698">
            <text:p>16698</text:p>
          </table:table-cell>
          <table:table-cell table:style-name="ce2" office:value-type="string">
            <text:p>ALBERI ASCENSORI S.R.L.</text:p>
          </table:table-cell>
          <table:table-cell table:style-name="ce5" office:value-type="float" office:value="570.96">
            <text:p>570,96</text:p>
          </table:table-cell>
          <table:table-cell table:style-name="ce5" office:value-type="float" office:value="102.96">
            <text:p>102,96</text:p>
          </table:table-cell>
          <table:table-cell table:style-name="ce5" office:value-type="float" office:value="468">
            <text:p>468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40">
            <text:p>5040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17944">
            <text:p>17944</text:p>
          </table:table-cell>
          <table:table-cell table:style-name="ce2" office:value-type="string">
            <text:p>SANI.GAR S.R.L.</text:p>
          </table:table-cell>
          <table:table-cell table:style-name="ce5" office:value-type="float" office:value="329.4">
            <text:p>329,40</text:p>
          </table:table-cell>
          <table:table-cell table:style-name="ce5" office:value-type="float" office:value="59.4">
            <text:p>59,40</text:p>
          </table:table-cell>
          <table:table-cell table:style-name="ce5" office:value-type="float" office:value="270">
            <text:p>27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41">
            <text:p>5041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47595">
            <text:p>47595</text:p>
          </table:table-cell>
          <table:table-cell table:style-name="ce2" office:value-type="string">
            <text:p>TOP STORE DISTRIBUZIONI UNIPERSONALE S.R.L.</text:p>
          </table:table-cell>
          <table:table-cell table:style-name="ce5" office:value-type="float" office:value="824.22">
            <text:p>824,22</text:p>
          </table:table-cell>
          <table:table-cell table:style-name="ce5" office:value-type="float" office:value="148.63">
            <text:p>148,63</text:p>
          </table:table-cell>
          <table:table-cell table:style-name="ce5" office:value-type="float" office:value="675.59">
            <text:p>675,5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42">
            <text:p>5042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47601">
            <text:p>47601</text:p>
          </table:table-cell>
          <table:table-cell table:style-name="ce2" office:value-type="string">
            <text:p>LA LUCERNA S.A.S.</text:p>
          </table:table-cell>
          <table:table-cell table:style-name="ce5" office:value-type="float" office:value="229.99">
            <text:p>229,99</text:p>
          </table:table-cell>
          <table:table-cell table:style-name="ce5" office:value-type="float" office:value="41.47">
            <text:p>41,47</text:p>
          </table:table-cell>
          <table:table-cell table:style-name="ce5" office:value-type="float" office:value="188.52">
            <text:p>188,5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43">
            <text:p>5043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47386">
            <text:p>47386</text:p>
          </table:table-cell>
          <table:table-cell table:style-name="ce2" office:value-type="string">
            <text:p>ARREDOMOBIL DI FABIO RUGA</text:p>
          </table:table-cell>
          <table:table-cell table:style-name="ce5" office:value-type="float" office:value="593.79">
            <text:p>593,79</text:p>
          </table:table-cell>
          <table:table-cell table:style-name="ce5" office:value-type="float" office:value="107.08">
            <text:p>107,08</text:p>
          </table:table-cell>
          <table:table-cell table:style-name="ce5" office:value-type="float" office:value="486.71">
            <text:p>486,7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44">
            <text:p>5044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20671">
            <text:p>20671</text:p>
          </table:table-cell>
          <table:table-cell table:style-name="ce2" office:value-type="string">
            <text:p>GRUPPO GIODICART SRL</text:p>
          </table:table-cell>
          <table:table-cell table:style-name="ce5" office:value-type="float" office:value="780.13">
            <text:p>780,13</text:p>
          </table:table-cell>
          <table:table-cell table:style-name="ce5" office:value-type="float" office:value="140.68">
            <text:p>140,68</text:p>
          </table:table-cell>
          <table:table-cell table:style-name="ce5" office:value-type="float" office:value="639.45">
            <text:p>639,4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39">
            <text:p>5039</text:p>
          </table:table-cell>
          <table:table-cell table:style-name="ce3" office:value-type="date" office:date-value="2020-08-14">
            <text:p>14/08/2020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87.12">
            <text:p>87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7.12">
            <text:p>87,12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46">
            <text:p>5046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8.1">
            <text:p>38,10</text:p>
          </table:table-cell>
          <table:table-cell table:style-name="ce5" office:value-type="float" office:value="6.87">
            <text:p>6,87</text:p>
          </table:table-cell>
          <table:table-cell table:style-name="ce5" office:value-type="float" office:value="31.23">
            <text:p>31,2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47">
            <text:p>5047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35.08">
            <text:p>335,08</text:p>
          </table:table-cell>
          <table:table-cell table:style-name="ce5" office:value-type="float" office:value="60.42">
            <text:p>60,42</text:p>
          </table:table-cell>
          <table:table-cell table:style-name="ce5" office:value-type="float" office:value="274.66">
            <text:p>274,6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48">
            <text:p>5048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4.08">
            <text:p>4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.08">
            <text:p>4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49">
            <text:p>5049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46.8">
            <text:p>46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.8">
            <text:p>46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50">
            <text:p>5050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8.62">
            <text:p>8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62">
            <text:p>8,6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51">
            <text:p>5051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72.32">
            <text:p>72,3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.32">
            <text:p>72,3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52">
            <text:p>5052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40.88">
            <text:p>40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.88">
            <text:p>40,88</text:p>
          </table:table-cell>
          <table:table-cell table:style-name="ce2" office:value-type="string">
            <text:p>U.1.03.02.05.006</text:p>
          </table:table-cell>
          <table:table-cell table:style-name="ce2" office:value-type="string">
            <text:p>Gas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53">
            <text:p>5053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6.54">
            <text:p>36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.54">
            <text:p>36,5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54">
            <text:p>5054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.9">
            <text:p>2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9">
            <text:p>2,9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55">
            <text:p>5055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7.04">
            <text:p>7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04">
            <text:p>7,0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56">
            <text:p>5056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.9">
            <text:p>2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9">
            <text:p>2,9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57">
            <text:p>5057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.54">
            <text:p>3,54</text:p>
          </table:table-cell>
          <table:table-cell table:style-name="ce5" office:value-type="float" office:value="0.64">
            <text:p>0,64</text:p>
          </table:table-cell>
          <table:table-cell table:style-name="ce5" office:value-type="float" office:value="2.9">
            <text:p>2,9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58">
            <text:p>5058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3.44">
            <text:p>23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.44">
            <text:p>23,4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45">
            <text:p>5045</text:p>
          </table:table-cell>
          <table:table-cell table:style-name="ce3" office:value-type="date" office:date-value="2020-08-17">
            <text:p>17/08/2020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1662.21">
            <text:p>1.662,2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62.21">
            <text:p>1.662,21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59">
            <text:p>5059</text:p>
          </table:table-cell>
          <table:table-cell table:style-name="ce3" office:value-type="date" office:date-value="2020-08-18">
            <text:p>18/08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317.74">
            <text:p>1.31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17.74">
            <text:p>1.317,74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068">
            <text:p>5068</text:p>
          </table:table-cell>
          <table:table-cell table:style-name="ce3" office:value-type="date" office:date-value="2020-08-18">
            <text:p>18/08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7686.82">
            <text:p>7.686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86.82">
            <text:p>7.686,82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48">
            <text:p>5248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1962">
            <text:p>1.962,00</text:p>
          </table:table-cell>
          <table:table-cell table:style-name="ce5" office:value-type="float" office:value="353.8">
            <text:p>353,80</text:p>
          </table:table-cell>
          <table:table-cell table:style-name="ce5" office:value-type="float" office:value="1608.2">
            <text:p>1.608,2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49">
            <text:p>5249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9750">
            <text:p>9.750,00</text:p>
          </table:table-cell>
          <table:table-cell table:style-name="ce5" office:value-type="float" office:value="1758.2">
            <text:p>1.758,20</text:p>
          </table:table-cell>
          <table:table-cell table:style-name="ce5" office:value-type="float" office:value="7991.8">
            <text:p>7.991,8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51">
            <text:p>5251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165">
            <text:p>165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102.4">
            <text:p>102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2.4">
            <text:p>102,4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52">
            <text:p>5252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165">
            <text:p>165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">
            <text:p>200,0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53">
            <text:p>5253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46951">
            <text:p>46951</text:p>
          </table:table-cell>
          <table:table-cell table:style-name="ce2" office:value-type="string">
            <text:p>IL VOLANTINO DEL VALDARNO SRLS</text:p>
          </table:table-cell>
          <table:table-cell table:style-name="ce5" office:value-type="float" office:value="54">
            <text:p>5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">
            <text:p>54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54">
            <text:p>5254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11573">
            <text:p>11573</text:p>
          </table:table-cell>
          <table:table-cell table:style-name="ce2" office:value-type="string">
            <text:p>POLISPORTIVA RINASCITA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55">
            <text:p>5255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16492">
            <text:p>16492</text:p>
          </table:table-cell>
          <table:table-cell table:style-name="ce2" office:value-type="string">
            <text:p>ASSOCIAZIONE DANZARIA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56">
            <text:p>5256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19748">
            <text:p>19748</text:p>
          </table:table-cell>
          <table:table-cell table:style-name="ce2" office:value-type="string">
            <text:p>U.S. FIDES MONTEVARCHI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">
            <text:p>4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57">
            <text:p>5257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16916">
            <text:p>16916</text:p>
          </table:table-cell>
          <table:table-cell table:style-name="ce2" office:value-type="string">
            <text:p>POLISPORTIVA BUCINESE A.S.D.</text:p>
          </table:table-cell>
          <table:table-cell table:style-name="ce5" office:value-type="float" office:value="160">
            <text:p>1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">
            <text:p>16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58">
            <text:p>5258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19875">
            <text:p>19875</text:p>
          </table:table-cell>
          <table:table-cell table:style-name="ce2" office:value-type="string">
            <text:p>A.S.C.D <text:s/>AQUILA 1902 MONTEVARCHI</text:p>
          </table:table-cell>
          <table:table-cell table:style-name="ce5" office:value-type="float" office:value="3650">
            <text:p>3.6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50">
            <text:p>3.65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59">
            <text:p>5259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12254">
            <text:p>12254</text:p>
          </table:table-cell>
          <table:table-cell table:style-name="ce2" office:value-type="string">
            <text:p>SOC.GINNICA GIGLIO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">
            <text:p>4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60">
            <text:p>5260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14089">
            <text:p>14089</text:p>
          </table:table-cell>
          <table:table-cell table:style-name="ce2" office:value-type="string">
            <text:p>ACCADEMIA KARATE MONTEVARCHI A.S.D.</text:p>
          </table:table-cell>
          <table:table-cell table:style-name="ce5" office:value-type="float" office:value="930">
            <text:p>9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30">
            <text:p>93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50">
            <text:p>5250</text:p>
          </table:table-cell>
          <table:table-cell table:style-name="ce3" office:value-type="date" office:date-value="2020-08-19">
            <text:p>19/08/2020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353.8">
            <text:p>353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3.8">
            <text:p>353,80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61">
            <text:p>5261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12664">
            <text:p>12664</text:p>
          </table:table-cell>
          <table:table-cell table:style-name="ce2" office:value-type="string">
            <text:p>GALLERIA DELLO SPORT S.R.L.</text:p>
          </table:table-cell>
          <table:table-cell table:style-name="ce5" office:value-type="float" office:value="2097.15">
            <text:p>2.097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97.15">
            <text:p>2.097,1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62">
            <text:p>5262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46880">
            <text:p>46880</text:p>
          </table:table-cell>
          <table:table-cell table:style-name="ce2" office:value-type="string">
            <text:p>LA LOGGIA SPORT S.R.L.</text:p>
          </table:table-cell>
          <table:table-cell table:style-name="ce5" office:value-type="float" office:value="172.3">
            <text:p>172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2.3">
            <text:p>172,3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64">
            <text:p>5264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16698">
            <text:p>16698</text:p>
          </table:table-cell>
          <table:table-cell table:style-name="ce2" office:value-type="string">
            <text:p>ALBERI ASCENSORI S.R.L.</text:p>
          </table:table-cell>
          <table:table-cell table:style-name="ce5" office:value-type="float" office:value="290">
            <text:p>2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0">
            <text:p>29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65">
            <text:p>5265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17669">
            <text:p>17669</text:p>
          </table:table-cell>
          <table:table-cell table:style-name="ce2" office:value-type="string">
            <text:p>ECO CERTIFICAZIONI S.P.A.</text:p>
          </table:table-cell>
          <table:table-cell table:style-name="ce5" office:value-type="float" office:value="497.25">
            <text:p>497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7.25">
            <text:p>497,2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66">
            <text:p>5266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18906">
            <text:p>18906</text:p>
          </table:table-cell>
          <table:table-cell table:style-name="ce2" office:value-type="string">
            <text:p>AUTOCARROZZERIA F.LLI D'UVA S.N.C.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">
            <text:p>60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73">
            <text:p>5273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367.17">
            <text:p>3.367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67.17">
            <text:p>3.367,1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74">
            <text:p>5274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815.82">
            <text:p>2.815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15.82">
            <text:p>2.815,8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68">
            <text:p>5268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11129">
            <text:p>11129</text:p>
          </table:table-cell>
          <table:table-cell table:style-name="ce2" office:value-type="string">
            <text:p>UNICOOP FIRENZE S.C.R.L.</text:p>
          </table:table-cell>
          <table:table-cell table:style-name="ce5" office:value-type="float" office:value="8000">
            <text:p>8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00">
            <text:p>8.00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69">
            <text:p>5269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11129">
            <text:p>11129</text:p>
          </table:table-cell>
          <table:table-cell table:style-name="ce2" office:value-type="string">
            <text:p>UNICOOP FIRENZE S.C.R.L.</text:p>
          </table:table-cell>
          <table:table-cell table:style-name="ce5" office:value-type="float" office:value="29485">
            <text:p>29.48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485">
            <text:p>29.485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70">
            <text:p>5270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47753">
            <text:p>47753</text:p>
          </table:table-cell>
          <table:table-cell table:style-name="ce2" office:value-type="string">
            <text:p>FATTORIA DI RIMAGGIO DI CALVO PAOLO ARTURO</text:p>
          </table:table-cell>
          <table:table-cell table:style-name="ce5" office:value-type="float" office:value="55">
            <text:p>5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">
            <text:p>55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71">
            <text:p>5271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47763">
            <text:p>47763</text:p>
          </table:table-cell>
          <table:table-cell table:style-name="ce2" office:value-type="string">
            <text:p>SBK MINIMARKET DI KUMAR SHAKTI </text:p>
          </table:table-cell>
          <table:table-cell table:style-name="ce5" office:value-type="float" office:value="1685">
            <text:p>1.68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85">
            <text:p>1.685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72">
            <text:p>5272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47760">
            <text:p>47760</text:p>
          </table:table-cell>
          <table:table-cell table:style-name="ce2" office:value-type="string">
            <text:p>NORDOVEST INSIEME SRL </text:p>
          </table:table-cell>
          <table:table-cell table:style-name="ce5" office:value-type="float" office:value="3400">
            <text:p>3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00">
            <text:p>3.40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63">
            <text:p>5263</text:p>
          </table:table-cell>
          <table:table-cell table:style-name="ce3" office:value-type="date" office:date-value="2020-08-20">
            <text:p>20/08/2020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1100">
            <text:p>1.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0">
            <text:p>1.10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75">
            <text:p>5275</text:p>
          </table:table-cell>
          <table:table-cell table:style-name="ce3" office:value-type="date" office:date-value="2020-08-21">
            <text:p>21/08/2020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249.49">
            <text:p>249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9.49">
            <text:p>249,49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77">
            <text:p>5277</text:p>
          </table:table-cell>
          <table:table-cell table:style-name="ce3" office:value-type="date" office:date-value="2020-08-21">
            <text:p>21/08/2020</text:p>
          </table:table-cell>
          <table:table-cell table:style-name="ce4" office:value-type="float" office:value="46744">
            <text:p>46744</text:p>
          </table:table-cell>
          <table:table-cell table:style-name="ce2" office:value-type="string">
            <text:p>INVESTIGAZIONI E SICUREZZA SRL</text:p>
          </table:table-cell>
          <table:table-cell table:style-name="ce5" office:value-type="float" office:value="389.95">
            <text:p>389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9.95">
            <text:p>389,95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80">
            <text:p>5280</text:p>
          </table:table-cell>
          <table:table-cell table:style-name="ce3" office:value-type="date" office:date-value="2020-08-21">
            <text:p>21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961.43">
            <text:p>1.961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61.43">
            <text:p>1.961,4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81">
            <text:p>5281</text:p>
          </table:table-cell>
          <table:table-cell table:style-name="ce3" office:value-type="date" office:date-value="2020-08-21">
            <text:p>21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610.89">
            <text:p>2.610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10.89">
            <text:p>2.610,8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78">
            <text:p>5278</text:p>
          </table:table-cell>
          <table:table-cell table:style-name="ce3" office:value-type="date" office:date-value="2020-08-21">
            <text:p>21/08/2020</text:p>
          </table:table-cell>
          <table:table-cell table:style-name="ce4" office:value-type="float" office:value="15281">
            <text:p>15281</text:p>
          </table:table-cell>
          <table:table-cell table:style-name="ce2" office:value-type="string">
            <text:p>B.&amp; G. IMPIANTI E AUTOMAZIONI SRL</text:p>
          </table:table-cell>
          <table:table-cell table:style-name="ce5" office:value-type="float" office:value="3200">
            <text:p>3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00">
            <text:p>3.20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79">
            <text:p>5279</text:p>
          </table:table-cell>
          <table:table-cell table:style-name="ce3" office:value-type="date" office:date-value="2020-08-21">
            <text:p>21/08/2020</text:p>
          </table:table-cell>
          <table:table-cell table:style-name="ce4" office:value-type="float" office:value="36300">
            <text:p>36300</text:p>
          </table:table-cell>
          <table:table-cell table:style-name="ce2" office:value-type="string">
            <text:p>GIALLORENZI GIUSEPPE</text:p>
          </table:table-cell>
          <table:table-cell table:style-name="ce5" office:value-type="float" office:value="374.95">
            <text:p>374,95</text:p>
          </table:table-cell>
          <table:table-cell table:style-name="ce5" office:value-type="float" office:value="59.1">
            <text:p>59,10</text:p>
          </table:table-cell>
          <table:table-cell table:style-name="ce5" office:value-type="float" office:value="315.85">
            <text:p>315,85</text:p>
          </table:table-cell>
          <table:table-cell table:style-name="ce2" office:value-type="string">
            <text:p>U.2.02.03.99.000</text:p>
          </table:table-cell>
          <table:table-cell table:style-name="ce2" office:value-type="string">
            <text:p>Spese di investimento per beni immaterial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2" office:value-type="string">
            <text:p>Altre spese in conto capitale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76">
            <text:p>5276</text:p>
          </table:table-cell>
          <table:table-cell table:style-name="ce3" office:value-type="date" office:date-value="2020-08-21">
            <text:p>21/08/2020</text:p>
          </table:table-cell>
          <table:table-cell table:style-name="ce4" office:value-type="float" office:value="47679">
            <text:p>47679</text:p>
          </table:table-cell>
          <table:table-cell table:style-name="ce2" office:value-type="string">
            <text:p>EDILIZIA 3M SRL</text:p>
          </table:table-cell>
          <table:table-cell table:style-name="ce5" office:value-type="float" office:value="100791.08">
            <text:p>100.791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791.08">
            <text:p>100.791,08</text:p>
          </table:table-cell>
          <table:table-cell table:style-name="ce2" office:value-type="string">
            <text:p>U.2.05.04.05.001</text:p>
          </table:table-cell>
          <table:table-cell table:style-name="ce2" office:value-type="string">
            <text:p>Rimborsi in conto capitale a Imprese di somme non dovute o incassate in eccess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82">
            <text:p>5282</text:p>
          </table:table-cell>
          <table:table-cell table:style-name="ce3" office:value-type="date" office:date-value="2020-08-24">
            <text:p>24/08/2020</text:p>
          </table:table-cell>
          <table:table-cell table:style-name="ce4" office:value-type="float" office:value="47607">
            <text:p>47607</text:p>
          </table:table-cell>
          <table:table-cell table:style-name="ce2" office:value-type="string">
            <text:p>AUSER MONTEVARCHI ODV TERRITORIALE</text:p>
          </table:table-cell>
          <table:table-cell table:style-name="ce5" office:value-type="float" office:value="1050">
            <text:p>1.0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0">
            <text:p>1.05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83">
            <text:p>5283</text:p>
          </table:table-cell>
          <table:table-cell table:style-name="ce3" office:value-type="date" office:date-value="2020-08-24">
            <text:p>24/08/2020</text:p>
          </table:table-cell>
          <table:table-cell table:style-name="ce4" office:value-type="float" office:value="12352">
            <text:p>12352</text:p>
          </table:table-cell>
          <table:table-cell table:style-name="ce2" office:value-type="string">
            <text:p>S.I.A.E.</text:p>
          </table:table-cell>
          <table:table-cell table:style-name="ce5" office:value-type="float" office:value="521.61">
            <text:p>521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1.61">
            <text:p>521,61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84">
            <text:p>5284</text:p>
          </table:table-cell>
          <table:table-cell table:style-name="ce3" office:value-type="date" office:date-value="2020-08-24">
            <text:p>24/08/2020</text:p>
          </table:table-cell>
          <table:table-cell table:style-name="ce4" office:value-type="float" office:value="18407">
            <text:p>18407</text:p>
          </table:table-cell>
          <table:table-cell table:style-name="ce2" office:value-type="string">
            <text:p>CENTRO COMMERCIALE NATURALE "VIE DI MONTEVARCHI"</text:p>
          </table:table-cell>
          <table:table-cell table:style-name="ce5" office:value-type="float" office:value="4000">
            <text:p>4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0">
            <text:p>4.0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85">
            <text:p>5285</text:p>
          </table:table-cell>
          <table:table-cell table:style-name="ce3" office:value-type="date" office:date-value="2020-08-24">
            <text:p>24/08/2020</text:p>
          </table:table-cell>
          <table:table-cell table:style-name="ce4" office:value-type="float" office:value="15483">
            <text:p>15483</text:p>
          </table:table-cell>
          <table:table-cell table:style-name="ce2" office:value-type="string">
            <text:p>VIERI NICCOLINI S.R.L.</text:p>
          </table:table-cell>
          <table:table-cell table:style-name="ce5" office:value-type="float" office:value="880">
            <text:p>8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0">
            <text:p>88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86">
            <text:p>5286</text:p>
          </table:table-cell>
          <table:table-cell table:style-name="ce3" office:value-type="date" office:date-value="2020-08-24">
            <text:p>24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815.73">
            <text:p>2.815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15.73">
            <text:p>2.815,7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87">
            <text:p>5287</text:p>
          </table:table-cell>
          <table:table-cell table:style-name="ce3" office:value-type="date" office:date-value="2020-08-24">
            <text:p>24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008.41">
            <text:p>4.008,4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8.41">
            <text:p>4.008,4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88">
            <text:p>5288</text:p>
          </table:table-cell>
          <table:table-cell table:style-name="ce3" office:value-type="date" office:date-value="2020-08-24">
            <text:p>24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603.98">
            <text:p>2.603,9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03.98">
            <text:p>2.603,9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89">
            <text:p>5289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61.8">
            <text:p>61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.8">
            <text:p>61,8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90">
            <text:p>5290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8.79">
            <text:p>8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79">
            <text:p>8,7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91">
            <text:p>5291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7.49">
            <text:p>27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.49">
            <text:p>27,4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92">
            <text:p>5292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75">
            <text:p>17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5">
            <text:p>175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93">
            <text:p>5293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34.53">
            <text:p>34,5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.53">
            <text:p>34,5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94">
            <text:p>5294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61.15">
            <text:p>161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1.15">
            <text:p>161,1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95">
            <text:p>5295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96">
            <text:p>9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">
            <text:p>96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96">
            <text:p>5296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65.1">
            <text:p>65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.1">
            <text:p>65,1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97">
            <text:p>5297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91.76">
            <text:p>91,7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1.76">
            <text:p>91,7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98">
            <text:p>5298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59">
            <text:p>5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">
            <text:p>59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299">
            <text:p>5299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5.23">
            <text:p>15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23">
            <text:p>15,2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00">
            <text:p>5300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64">
            <text:p>6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">
            <text:p>64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01">
            <text:p>5301</text:p>
          </table:table-cell>
          <table:table-cell table:style-name="ce3" office:value-type="date" office:date-value="2020-08-25">
            <text:p>25/08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85.4">
            <text:p>85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.4">
            <text:p>85,4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02">
            <text:p>5302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651.77">
            <text:p>651,77</text:p>
          </table:table-cell>
          <table:table-cell table:style-name="ce5" office:value-type="float" office:value="117.51">
            <text:p>117,51</text:p>
          </table:table-cell>
          <table:table-cell table:style-name="ce5" office:value-type="float" office:value="534.26">
            <text:p>534,2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03">
            <text:p>5303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44.86">
            <text:p>244,86</text:p>
          </table:table-cell>
          <table:table-cell table:style-name="ce5" office:value-type="float" office:value="44.15">
            <text:p>44,15</text:p>
          </table:table-cell>
          <table:table-cell table:style-name="ce5" office:value-type="float" office:value="200.71">
            <text:p>200,7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04">
            <text:p>5304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520.55">
            <text:p>520,55</text:p>
          </table:table-cell>
          <table:table-cell table:style-name="ce5" office:value-type="float" office:value="93.84">
            <text:p>93,84</text:p>
          </table:table-cell>
          <table:table-cell table:style-name="ce5" office:value-type="float" office:value="426.71">
            <text:p>426,7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05">
            <text:p>5305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44.01">
            <text:p>144,01</text:p>
          </table:table-cell>
          <table:table-cell table:style-name="ce5" office:value-type="float" office:value="25.95">
            <text:p>25,95</text:p>
          </table:table-cell>
          <table:table-cell table:style-name="ce5" office:value-type="float" office:value="118.06">
            <text:p>118,0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06">
            <text:p>5306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9.73">
            <text:p>39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.73">
            <text:p>39,7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07">
            <text:p>5307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68.77">
            <text:p>468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8.77">
            <text:p>468,7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08">
            <text:p>5308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6.59">
            <text:p>16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.59">
            <text:p>16,5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09">
            <text:p>5309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08.18">
            <text:p>208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8.18">
            <text:p>208,1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10">
            <text:p>5310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24.87">
            <text:p>124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4.87">
            <text:p>124,8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11">
            <text:p>5311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.45">
            <text:p>2,4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45">
            <text:p>2,4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12">
            <text:p>5312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79.78">
            <text:p>79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9.78">
            <text:p>79,7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13">
            <text:p>5313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17.68">
            <text:p>417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7.68">
            <text:p>417,6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14">
            <text:p>5314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80.49">
            <text:p>80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.49">
            <text:p>80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15">
            <text:p>5315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09.39">
            <text:p>109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9.39">
            <text:p>109,3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16">
            <text:p>5316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51.86">
            <text:p>251,8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1.86">
            <text:p>251,8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17">
            <text:p>5317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09.06">
            <text:p>209,0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9.06">
            <text:p>209,0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18">
            <text:p>5318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27.1">
            <text:p>127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7.1">
            <text:p>127,1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19">
            <text:p>5319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599.23">
            <text:p>599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9.23">
            <text:p>599,2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20">
            <text:p>5320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011.19">
            <text:p>1.011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11.19">
            <text:p>1.011,1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21">
            <text:p>5321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7762">
            <text:p>7762</text:p>
          </table:table-cell>
          <table:table-cell table:style-name="ce2" office:value-type="string">
            <text:p>ANUTEL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">
            <text:p>5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22">
            <text:p>5322</text:p>
          </table:table-cell>
          <table:table-cell table:style-name="ce3" office:value-type="date" office:date-value="2020-08-26">
            <text:p>26/08/2020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6505.65">
            <text:p>6.505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05.65">
            <text:p>6.505,6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23">
            <text:p>5323</text:p>
          </table:table-cell>
          <table:table-cell table:style-name="ce3" office:value-type="date" office:date-value="2020-08-27">
            <text:p>27/08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.16">
            <text:p>2,1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16">
            <text:p>2,1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24">
            <text:p>5324</text:p>
          </table:table-cell>
          <table:table-cell table:style-name="ce3" office:value-type="date" office:date-value="2020-08-27">
            <text:p>27/08/2020</text:p>
          </table:table-cell>
          <table:table-cell table:style-name="ce4" office:value-type="float" office:value="13736">
            <text:p>13736</text:p>
          </table:table-cell>
          <table:table-cell table:style-name="ce2" office:value-type="string">
            <text:p>STUDIO LEGALE ASSOCIATO SALIMBENI-PASSALACQUA-POZZOLINI</text:p>
          </table:table-cell>
          <table:table-cell table:style-name="ce5" office:value-type="float" office:value="1903.2">
            <text:p>1.903,20</text:p>
          </table:table-cell>
          <table:table-cell table:style-name="ce5" office:value-type="float" office:value="300">
            <text:p>300,00</text:p>
          </table:table-cell>
          <table:table-cell table:style-name="ce5" office:value-type="float" office:value="1603.2">
            <text:p>1.603,2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25">
            <text:p>5325</text:p>
          </table:table-cell>
          <table:table-cell table:style-name="ce3" office:value-type="date" office:date-value="2020-08-28">
            <text:p>28/08/2020</text:p>
          </table:table-cell>
          <table:table-cell table:style-name="ce4" office:value-type="float" office:value="46746">
            <text:p>46746</text:p>
          </table:table-cell>
          <table:table-cell table:style-name="ce2" office:value-type="string">
            <text:p>LEXMEDIA SRL</text:p>
          </table:table-cell>
          <table:table-cell table:style-name="ce5" office:value-type="float" office:value="620.96">
            <text:p>620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0.96">
            <text:p>620,96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26">
            <text:p>5326</text:p>
          </table:table-cell>
          <table:table-cell table:style-name="ce3" office:value-type="date" office:date-value="2020-08-31">
            <text:p>31/08/2020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27">
            <text:p>5327</text:p>
          </table:table-cell>
          <table:table-cell table:style-name="ce3" office:value-type="date" office:date-value="2020-08-31">
            <text:p>31/08/2020</text:p>
          </table:table-cell>
          <table:table-cell table:style-name="ce4" office:value-type="float" office:value="16957">
            <text:p>16957</text:p>
          </table:table-cell>
          <table:table-cell table:style-name="ce2" office:value-type="string">
            <text:p>ASSOCIAZIONE DI VIA DEI MUSEI</text:p>
          </table:table-cell>
          <table:table-cell table:style-name="ce5" office:value-type="float" office:value="2684">
            <text:p>2.68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84">
            <text:p>2.684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28">
            <text:p>5328</text:p>
          </table:table-cell>
          <table:table-cell table:style-name="ce3" office:value-type="date" office:date-value="2020-08-31">
            <text:p>31/08/2020</text:p>
          </table:table-cell>
          <table:table-cell table:style-name="ce4" office:value-type="float" office:value="47154">
            <text:p>47154</text:p>
          </table:table-cell>
          <table:table-cell table:style-name="ce2" office:value-type="string">
            <text:p>ASSOCIAZIONE VARCHI COMICS ETS</text:p>
          </table:table-cell>
          <table:table-cell table:style-name="ce5" office:value-type="float" office:value="1616.5">
            <text:p>1.616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16.5">
            <text:p>1.616,5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29">
            <text:p>5329</text:p>
          </table:table-cell>
          <table:table-cell table:style-name="ce3" office:value-type="date" office:date-value="2020-08-31">
            <text:p>31/08/2020</text:p>
          </table:table-cell>
          <table:table-cell table:style-name="ce4" office:value-type="float" office:value="20804">
            <text:p>20804</text:p>
          </table:table-cell>
          <table:table-cell table:style-name="ce2" office:value-type="string">
            <text:p>ASSOCIAZIONE MONTEVARCHI MUSICA</text:p>
          </table:table-cell>
          <table:table-cell table:style-name="ce5" office:value-type="float" office:value="2200">
            <text:p>2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00">
            <text:p>2.2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30">
            <text:p>5330</text:p>
          </table:table-cell>
          <table:table-cell table:style-name="ce3" office:value-type="date" office:date-value="2020-08-31">
            <text:p>31/08/2020</text:p>
          </table:table-cell>
          <table:table-cell table:style-name="ce4" office:value-type="float" office:value="20825">
            <text:p>20825</text:p>
          </table:table-cell>
          <table:table-cell table:style-name="ce2" office:value-type="string">
            <text:p>BETADUE COOP.SOC. TIPO "B" ONLUS</text:p>
          </table:table-cell>
          <table:table-cell table:style-name="ce5" office:value-type="float" office:value="2910">
            <text:p>2.9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10">
            <text:p>2.91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31">
            <text:p>5331</text:p>
          </table:table-cell>
          <table:table-cell table:style-name="ce3" office:value-type="date" office:date-value="2020-08-31">
            <text:p>31/08/2020</text:p>
          </table:table-cell>
          <table:table-cell table:style-name="ce4" office:value-type="float" office:value="47609">
            <text:p>47609</text:p>
          </table:table-cell>
          <table:table-cell table:style-name="ce2" office:value-type="string">
            <text:p>L' ANTICO FORNO CANU SRL</text:p>
          </table:table-cell>
          <table:table-cell table:style-name="ce5" office:value-type="float" office:value="366">
            <text:p>36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6">
            <text:p>366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32">
            <text:p>5332</text:p>
          </table:table-cell>
          <table:table-cell table:style-name="ce3" office:value-type="date" office:date-value="2020-08-31">
            <text:p>31/08/2020</text:p>
          </table:table-cell>
          <table:table-cell table:style-name="ce4" office:value-type="float" office:value="47609">
            <text:p>47609</text:p>
          </table:table-cell>
          <table:table-cell table:style-name="ce2" office:value-type="string">
            <text:p>L' ANTICO FORNO CANU SRL</text:p>
          </table:table-cell>
          <table:table-cell table:style-name="ce5" office:value-type="float" office:value="1586">
            <text:p>1.58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86">
            <text:p>1.586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33">
            <text:p>5333</text:p>
          </table:table-cell>
          <table:table-cell table:style-name="ce3" office:value-type="date" office:date-value="2020-08-31">
            <text:p>31/08/2020</text:p>
          </table:table-cell>
          <table:table-cell table:style-name="ce4" office:value-type="float" office:value="11041">
            <text:p>11041</text:p>
          </table:table-cell>
          <table:table-cell table:style-name="ce2" office:value-type="string">
            <text:p>COMUNE DI MONTEVARCHI</text:p>
          </table:table-cell>
          <table:table-cell table:style-name="ce5" office:value-type="float" office:value="2745">
            <text:p>2.74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45">
            <text:p>2.745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34">
            <text:p>5334</text:p>
          </table:table-cell>
          <table:table-cell table:style-name="ce3" office:value-type="date" office:date-value="2020-08-31">
            <text:p>31/08/2020</text:p>
          </table:table-cell>
          <table:table-cell table:style-name="ce4" office:value-type="float" office:value="11041">
            <text:p>11041</text:p>
          </table:table-cell>
          <table:table-cell table:style-name="ce2" office:value-type="string">
            <text:p>COMUNE DI MONTEVARCHI</text:p>
          </table:table-cell>
          <table:table-cell table:style-name="ce5" office:value-type="float" office:value="305">
            <text:p>30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5">
            <text:p>305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35">
            <text:p>5335</text:p>
          </table:table-cell>
          <table:table-cell table:style-name="ce3" office:value-type="date" office:date-value="2020-09-01">
            <text:p>01/09/2020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2233.07">
            <text:p>2.233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33.07">
            <text:p>2.233,07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36">
            <text:p>5336</text:p>
          </table:table-cell>
          <table:table-cell table:style-name="ce3" office:value-type="date" office:date-value="2020-09-02">
            <text:p>02/09/2020</text:p>
          </table:table-cell>
          <table:table-cell table:style-name="ce4" office:value-type="float" office:value="109">
            <text:p>109</text:p>
          </table:table-cell>
          <table:table-cell table:style-name="ce2" office:value-type="string">
            <text:p>ENEL DISTRIBUZIONE SPA</text:p>
          </table:table-cell>
          <table:table-cell table:style-name="ce5" office:value-type="float" office:value="23.19">
            <text:p>23,19</text:p>
          </table:table-cell>
          <table:table-cell table:style-name="ce5" office:value-type="float" office:value="4.18">
            <text:p>4,18</text:p>
          </table:table-cell>
          <table:table-cell table:style-name="ce5" office:value-type="float" office:value="19.01">
            <text:p>19,0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37">
            <text:p>5337</text:p>
          </table:table-cell>
          <table:table-cell table:style-name="ce3" office:value-type="date" office:date-value="2020-09-02">
            <text:p>02/09/2020</text:p>
          </table:table-cell>
          <table:table-cell table:style-name="ce4" office:value-type="float" office:value="109">
            <text:p>109</text:p>
          </table:table-cell>
          <table:table-cell table:style-name="ce2" office:value-type="string">
            <text:p>ENEL DISTRIBUZIONE SPA</text:p>
          </table:table-cell>
          <table:table-cell table:style-name="ce5" office:value-type="float" office:value="38.93">
            <text:p>38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.93">
            <text:p>38,9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38">
            <text:p>5338</text:p>
          </table:table-cell>
          <table:table-cell table:style-name="ce3" office:value-type="date" office:date-value="2020-09-02">
            <text:p>02/09/2020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49.93">
            <text:p>49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.93">
            <text:p>49,9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39">
            <text:p>5339</text:p>
          </table:table-cell>
          <table:table-cell table:style-name="ce3" office:value-type="date" office:date-value="2020-09-02">
            <text:p>02/09/2020</text:p>
          </table:table-cell>
          <table:table-cell table:style-name="ce4" office:value-type="float" office:value="47322">
            <text:p>47322</text:p>
          </table:table-cell>
          <table:table-cell table:style-name="ce2" office:value-type="string">
            <text:p>ASSOCIAZIONE DI PROTEZIONE CIVILE DI MONTEVARCHI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">
            <text:p>60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40">
            <text:p>5340</text:p>
          </table:table-cell>
          <table:table-cell table:style-name="ce3" office:value-type="date" office:date-value="2020-09-02">
            <text:p>02/09/2020</text:p>
          </table:table-cell>
          <table:table-cell table:style-name="ce4" office:value-type="float" office:value="47322">
            <text:p>47322</text:p>
          </table:table-cell>
          <table:table-cell table:style-name="ce2" office:value-type="string">
            <text:p>ASSOCIAZIONE DI PROTEZIONE CIVILE DI MONTEVARCHI</text:p>
          </table:table-cell>
          <table:table-cell table:style-name="ce5" office:value-type="float" office:value="900">
            <text:p>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">
            <text:p>90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41">
            <text:p>5341</text:p>
          </table:table-cell>
          <table:table-cell table:style-name="ce3" office:value-type="date" office:date-value="2020-09-02">
            <text:p>02/09/2020</text:p>
          </table:table-cell>
          <table:table-cell table:style-name="ce4" office:value-type="float" office:value="46664">
            <text:p>46664</text:p>
          </table:table-cell>
          <table:table-cell table:style-name="ce2" office:value-type="string">
            <text:p>COMUNE DI LATERINA PERGINE VALDARNO</text:p>
          </table:table-cell>
          <table:table-cell table:style-name="ce5" office:value-type="float" office:value="900">
            <text:p>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">
            <text:p>9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42">
            <text:p>5342</text:p>
          </table:table-cell>
          <table:table-cell table:style-name="ce3" office:value-type="date" office:date-value="2020-09-02">
            <text:p>02/09/2020</text:p>
          </table:table-cell>
          <table:table-cell table:style-name="ce4" office:value-type="float" office:value="95">
            <text:p>95</text:p>
          </table:table-cell>
          <table:table-cell table:style-name="ce2" office:value-type="string">
            <text:p>COMUNE DI SAN GIOVANNI VALDARNO</text:p>
          </table:table-cell>
          <table:table-cell table:style-name="ce5" office:value-type="float" office:value="2543.07">
            <text:p>2.543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43.07">
            <text:p>2.543,07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43">
            <text:p>5343</text:p>
          </table:table-cell>
          <table:table-cell table:style-name="ce3" office:value-type="date" office:date-value="2020-09-02">
            <text:p>02/09/2020</text:p>
          </table:table-cell>
          <table:table-cell table:style-name="ce4" office:value-type="float" office:value="100">
            <text:p>100</text:p>
          </table:table-cell>
          <table:table-cell table:style-name="ce2" office:value-type="string">
            <text:p>COMUNE DI TERRANUOVA BRACCIOLINI</text:p>
          </table:table-cell>
          <table:table-cell table:style-name="ce5" office:value-type="float" office:value="2219.43">
            <text:p>2.219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19.43">
            <text:p>2.219,43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44">
            <text:p>5344</text:p>
          </table:table-cell>
          <table:table-cell table:style-name="ce3" office:value-type="date" office:date-value="2020-09-02">
            <text:p>02/09/2020</text:p>
          </table:table-cell>
          <table:table-cell table:style-name="ce4" office:value-type="float" office:value="20631">
            <text:p>20631</text:p>
          </table:table-cell>
          <table:table-cell table:style-name="ce2" office:value-type="string">
            <text:p>COMUNE DI CASTELFRANCO PIANDISCO'</text:p>
          </table:table-cell>
          <table:table-cell table:style-name="ce5" office:value-type="float" office:value="1912.15">
            <text:p>1.912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12.15">
            <text:p>1.912,15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45">
            <text:p>5345</text:p>
          </table:table-cell>
          <table:table-cell table:style-name="ce3" office:value-type="date" office:date-value="2020-09-02">
            <text:p>02/09/2020</text:p>
          </table:table-cell>
          <table:table-cell table:style-name="ce4" office:value-type="float" office:value="68">
            <text:p>68</text:p>
          </table:table-cell>
          <table:table-cell table:style-name="ce2" office:value-type="string">
            <text:p>COMUNE DI CAVRIGLIA</text:p>
          </table:table-cell>
          <table:table-cell table:style-name="ce5" office:value-type="float" office:value="1200">
            <text:p>1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0">
            <text:p>1.2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46">
            <text:p>5346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33136">
            <text:p>33136</text:p>
          </table:table-cell>
          <table:table-cell table:style-name="ce2" office:value-type="string">
            <text:p>SICURES S.R.L.</text:p>
          </table:table-cell>
          <table:table-cell table:style-name="ce5" office:value-type="float" office:value="2745">
            <text:p>2.74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45">
            <text:p>2.745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47">
            <text:p>5347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33136">
            <text:p>33136</text:p>
          </table:table-cell>
          <table:table-cell table:style-name="ce2" office:value-type="string">
            <text:p>SICURES S.R.L.</text:p>
          </table:table-cell>
          <table:table-cell table:style-name="ce5" office:value-type="float" office:value="305">
            <text:p>30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5">
            <text:p>305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49">
            <text:p>5349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41712">
            <text:p>41712</text:p>
          </table:table-cell>
          <table:table-cell table:style-name="ce2" office:value-type="string">
            <text:p>PRO LOCO MONTEVARCHI CULTURA</text:p>
          </table:table-cell>
          <table:table-cell table:style-name="ce5" office:value-type="float" office:value="424">
            <text:p>42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4">
            <text:p>424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50">
            <text:p>5350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12262">
            <text:p>12262</text:p>
          </table:table-cell>
          <table:table-cell table:style-name="ce2" office:value-type="string">
            <text:p>COOPERATIVA PESTELLO SOC.COOP.A.R.L.</text:p>
          </table:table-cell>
          <table:table-cell table:style-name="ce5" office:value-type="float" office:value="455">
            <text:p>455,00</text:p>
          </table:table-cell>
          <table:table-cell table:style-name="ce5" office:value-type="float" office:value="18.2">
            <text:p>18,20</text:p>
          </table:table-cell>
          <table:table-cell table:style-name="ce5" office:value-type="float" office:value="436.8">
            <text:p>436,8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51">
            <text:p>5351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15886">
            <text:p>15886</text:p>
          </table:table-cell>
          <table:table-cell table:style-name="ce2" office:value-type="string">
            <text:p>CLUB VALDARNO AUTO E MOTO D'EPOCA</text:p>
          </table:table-cell>
          <table:table-cell table:style-name="ce5" office:value-type="float" office:value="822.5">
            <text:p>822,50</text:p>
          </table:table-cell>
          <table:table-cell table:style-name="ce5" office:value-type="float" office:value="32.9">
            <text:p>32,90</text:p>
          </table:table-cell>
          <table:table-cell table:style-name="ce5" office:value-type="float" office:value="789.6">
            <text:p>789,6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52">
            <text:p>5352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7780">
            <text:p>7780</text:p>
          </table:table-cell>
          <table:table-cell table:style-name="ce2" office:value-type="string">
            <text:p>ASSOCIAZIONE MONTEVARCHI ARTE</text:p>
          </table:table-cell>
          <table:table-cell table:style-name="ce5" office:value-type="float" office:value="3237.5">
            <text:p>3.237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37.5">
            <text:p>3.237,5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53">
            <text:p>5353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9128">
            <text:p>9128</text:p>
          </table:table-cell>
          <table:table-cell table:style-name="ce2" office:value-type="string">
            <text:p>CAPITINI MAURIZIO</text:p>
          </table:table-cell>
          <table:table-cell table:style-name="ce5" office:value-type="float" office:value="875">
            <text:p>87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75">
            <text:p>875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54">
            <text:p>5354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13329">
            <text:p>13329</text:p>
          </table:table-cell>
          <table:table-cell table:style-name="ce2" office:value-type="string">
            <text:p>STANZE RICREATIVE GIA' ULIVIERI SOC. COOP. A R.L.</text:p>
          </table:table-cell>
          <table:table-cell table:style-name="ce5" office:value-type="float" office:value="894.6">
            <text:p>894,60</text:p>
          </table:table-cell>
          <table:table-cell table:style-name="ce5" office:value-type="float" office:value="35.78">
            <text:p>35,78</text:p>
          </table:table-cell>
          <table:table-cell table:style-name="ce5" office:value-type="float" office:value="858.82">
            <text:p>858,82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55">
            <text:p>5355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14637">
            <text:p>14637</text:p>
          </table:table-cell>
          <table:table-cell table:style-name="ce2" office:value-type="string">
            <text:p>ASSOCIAZIONE CULTURALE LEONIA</text:p>
          </table:table-cell>
          <table:table-cell table:style-name="ce5" office:value-type="float" office:value="2040">
            <text:p>2.0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40">
            <text:p>2.04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56">
            <text:p>5356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11638">
            <text:p>11638</text:p>
          </table:table-cell>
          <table:table-cell table:style-name="ce2" office:value-type="string">
            <text:p>CIRCOLO FILATELICO NUMISMATICO</text:p>
          </table:table-cell>
          <table:table-cell table:style-name="ce5" office:value-type="float" office:value="3360">
            <text:p>3.3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60">
            <text:p>3.36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57">
            <text:p>5357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ACCADEMIA VALDARNESE DEL POGGIO</text:p>
          </table:table-cell>
          <table:table-cell table:style-name="ce5" office:value-type="float" office:value="2275">
            <text:p>2.27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75">
            <text:p>2.275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58">
            <text:p>5358</text:p>
          </table:table-cell>
          <table:table-cell table:style-name="ce3" office:value-type="date" office:date-value="2020-09-03">
            <text:p>03/09/2020</text:p>
          </table:table-cell>
          <table:table-cell table:style-name="ce4" office:value-type="float" office:value="12959">
            <text:p>12959</text:p>
          </table:table-cell>
          <table:table-cell table:style-name="ce2" office:value-type="string">
            <text:p>COMITATO CARNEVALE DEI RAGAZZI MONTEVARCHI</text:p>
          </table:table-cell>
          <table:table-cell table:style-name="ce5" office:value-type="float" office:value="4000">
            <text:p>4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0">
            <text:p>4.0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59">
            <text:p>535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19520">
            <text:p>19520</text:p>
          </table:table-cell>
          <table:table-cell table:style-name="ce2" office:value-type="string">
            <text:p>CHIMERA AMBIENTE SRL</text:p>
          </table:table-cell>
          <table:table-cell table:style-name="ce5" office:value-type="float" office:value="7738">
            <text:p>7.73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738">
            <text:p>7.738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61">
            <text:p>536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41713">
            <text:p>41713</text:p>
          </table:table-cell>
          <table:table-cell table:style-name="ce2" office:value-type="string">
            <text:p>CONDOMINIO VIA ROMA 111</text:p>
          </table:table-cell>
          <table:table-cell table:style-name="ce5" office:value-type="float" office:value="731.57">
            <text:p>731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31.57">
            <text:p>731,5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63">
            <text:p>5363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15445">
            <text:p>15445</text:p>
          </table:table-cell>
          <table:table-cell table:style-name="ce2" office:value-type="string">
            <text:p>AREZZO CASA S.P.A.</text:p>
          </table:table-cell>
          <table:table-cell table:style-name="ce5" office:value-type="float" office:value="137.08">
            <text:p>137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7.08">
            <text:p>137,0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64">
            <text:p>536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15445">
            <text:p>15445</text:p>
          </table:table-cell>
          <table:table-cell table:style-name="ce2" office:value-type="string">
            <text:p>AREZZO CASA S.P.A.</text:p>
          </table:table-cell>
          <table:table-cell table:style-name="ce5" office:value-type="float" office:value="1074.33">
            <text:p>1.074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74.33">
            <text:p>1.074,3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65">
            <text:p>536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15445">
            <text:p>15445</text:p>
          </table:table-cell>
          <table:table-cell table:style-name="ce2" office:value-type="string">
            <text:p>AREZZO CASA S.P.A.</text:p>
          </table:table-cell>
          <table:table-cell table:style-name="ce5" office:value-type="float" office:value="658.43">
            <text:p>658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8.43">
            <text:p>658,43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66">
            <text:p>536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18033">
            <text:p>18033</text:p>
          </table:table-cell>
          <table:table-cell table:style-name="ce2" office:value-type="string">
            <text:p>CO.I.INERTI SRL</text:p>
          </table:table-cell>
          <table:table-cell table:style-name="ce5" office:value-type="float" office:value="627">
            <text:p>62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7">
            <text:p>627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67">
            <text:p>536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46936">
            <text:p>46936</text:p>
          </table:table-cell>
          <table:table-cell table:style-name="ce2" office:value-type="string">
            <text:p>LEASYS S.P.A.</text:p>
          </table:table-cell>
          <table:table-cell table:style-name="ce5" office:value-type="float" office:value="1111">
            <text:p>1.11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1">
            <text:p>1.111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78">
            <text:p>537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6">
            <text:p>4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">
            <text:p>46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79">
            <text:p>537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.26">
            <text:p>10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26">
            <text:p>10,2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80">
            <text:p>538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4.46">
            <text:p>94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4.46">
            <text:p>94,4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81">
            <text:p>538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00.1">
            <text:p>300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.1">
            <text:p>300,1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82">
            <text:p>538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83.77">
            <text:p>183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3.77">
            <text:p>183,7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83">
            <text:p>5383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0.98">
            <text:p>60,9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.98">
            <text:p>60,9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84">
            <text:p>538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0.54">
            <text:p>0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54">
            <text:p>0,5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85">
            <text:p>538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235.53">
            <text:p>2.235,5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35.53">
            <text:p>2.235,5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86">
            <text:p>538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0.01">
            <text:p>0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01">
            <text:p>0,0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87">
            <text:p>538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.96">
            <text:p>8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96">
            <text:p>8,96</text:p>
          </table:table-cell>
          <table:table-cell table:style-name="ce2" office:value-type="string">
            <text:p>U.1.03.02.05.006</text:p>
          </table:table-cell>
          <table:table-cell table:style-name="ce2" office:value-type="string">
            <text:p>Gas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88">
            <text:p>538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56">
            <text:p>1,5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56">
            <text:p>1,5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89">
            <text:p>538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0.99">
            <text:p>0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99">
            <text:p>0,9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90">
            <text:p>539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7.68">
            <text:p>137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7.68">
            <text:p>137,68</text:p>
          </table:table-cell>
          <table:table-cell table:style-name="ce2" office:value-type="string">
            <text:p>U.1.03.02.05.005</text:p>
          </table:table-cell>
          <table:table-cell table:style-name="ce2" office:value-type="string">
            <text:p>Acqu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91">
            <text:p>539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05">
            <text:p>1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05">
            <text:p>1,0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92">
            <text:p>539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.9">
            <text:p>7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9">
            <text:p>7,9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93">
            <text:p>5393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5.92">
            <text:p>15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92">
            <text:p>15,9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94">
            <text:p>539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.04">
            <text:p>8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04">
            <text:p>8,0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95">
            <text:p>539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0.64">
            <text:p>0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64">
            <text:p>0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96">
            <text:p>539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.69">
            <text:p>2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69">
            <text:p>2,6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97">
            <text:p>539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0.83">
            <text:p>0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83">
            <text:p>0,83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98">
            <text:p>539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0.9">
            <text:p>0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9">
            <text:p>0,9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99">
            <text:p>539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7.06">
            <text:p>37,0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.06">
            <text:p>37,0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00">
            <text:p>540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.03">
            <text:p>1,0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.03">
            <text:p>1,0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01">
            <text:p>540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1.81">
            <text:p>21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.81">
            <text:p>21,81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02">
            <text:p>540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22.4">
            <text:p>222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2.4">
            <text:p>222,4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03">
            <text:p>5403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9.9">
            <text:p>29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.9">
            <text:p>29,9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04">
            <text:p>540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.4">
            <text:p>2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4">
            <text:p>2,4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05">
            <text:p>540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7.47">
            <text:p>27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.47">
            <text:p>27,4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06">
            <text:p>540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7.54">
            <text:p>17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.54">
            <text:p>17,5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07">
            <text:p>540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4.07">
            <text:p>24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.07">
            <text:p>24,0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08">
            <text:p>540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1.81">
            <text:p>131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1.81">
            <text:p>131,8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09">
            <text:p>540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.71">
            <text:p>7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71">
            <text:p>7,7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10">
            <text:p>541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.64">
            <text:p>3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64">
            <text:p>3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11">
            <text:p>541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7.95">
            <text:p>27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.95">
            <text:p>27,9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12">
            <text:p>541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3.09">
            <text:p>103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3.09">
            <text:p>103,0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13">
            <text:p>5413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03.69">
            <text:p>203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3.69">
            <text:p>203,6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14">
            <text:p>541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.78">
            <text:p>5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78">
            <text:p>5,7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15">
            <text:p>541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7.7">
            <text:p>17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.7">
            <text:p>17,7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16">
            <text:p>541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4.64">
            <text:p>54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.64">
            <text:p>54,64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17">
            <text:p>541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.92">
            <text:p>7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92">
            <text:p>7,9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18">
            <text:p>541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.65">
            <text:p>8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65">
            <text:p>8,6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19">
            <text:p>541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.74">
            <text:p>8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74">
            <text:p>8,7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20">
            <text:p>542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">
            <text:p>1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">
            <text:p>11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21">
            <text:p>542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.42">
            <text:p>11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.42">
            <text:p>11,4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22">
            <text:p>542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.88">
            <text:p>11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.88">
            <text:p>11,8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23">
            <text:p>5423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4.4">
            <text:p>14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.4">
            <text:p>14,4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24">
            <text:p>542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5.6">
            <text:p>15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6">
            <text:p>15,6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25">
            <text:p>542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5.91">
            <text:p>15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91">
            <text:p>15,9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26">
            <text:p>542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2.7">
            <text:p>72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.7">
            <text:p>72,7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27">
            <text:p>542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73.68">
            <text:p>173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3.68">
            <text:p>173,68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28">
            <text:p>542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.36">
            <text:p>19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.36">
            <text:p>19,36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29">
            <text:p>542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63.91">
            <text:p>163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3.91">
            <text:p>163,9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30">
            <text:p>543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1.62">
            <text:p>21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.62">
            <text:p>21,6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31">
            <text:p>543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27.01">
            <text:p>627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7.01">
            <text:p>627,0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32">
            <text:p>543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4.61">
            <text:p>24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.61">
            <text:p>24,6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33">
            <text:p>5433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5.43">
            <text:p>25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.43">
            <text:p>25,43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34">
            <text:p>543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5.79">
            <text:p>85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.79">
            <text:p>85,79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35">
            <text:p>543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2.68">
            <text:p>72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.68">
            <text:p>72,6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36">
            <text:p>543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79.48">
            <text:p>279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9.48">
            <text:p>279,4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37">
            <text:p>543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7.91">
            <text:p>37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.91">
            <text:p>37,9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38">
            <text:p>543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2.26">
            <text:p>42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.26">
            <text:p>42,2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39">
            <text:p>543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5.78">
            <text:p>45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.78">
            <text:p>45,7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40">
            <text:p>544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6.89">
            <text:p>46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.89">
            <text:p>46,8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41">
            <text:p>544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8.84">
            <text:p>48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.84">
            <text:p>48,84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42">
            <text:p>544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4.89">
            <text:p>54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.89">
            <text:p>54,89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44">
            <text:p>544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6">
            <text:p>6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">
            <text:p>66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45">
            <text:p>544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6.18">
            <text:p>66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.18">
            <text:p>66,18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46">
            <text:p>544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0.32">
            <text:p>70,3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.32">
            <text:p>70,32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47">
            <text:p>544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7.44">
            <text:p>77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7.44">
            <text:p>77,44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48">
            <text:p>544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4.58">
            <text:p>194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4.58">
            <text:p>194,5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49">
            <text:p>544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78.4">
            <text:p>78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.4">
            <text:p>78,4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50">
            <text:p>545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0">
            <text:p>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">
            <text:p>8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51">
            <text:p>545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4.63">
            <text:p>84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.63">
            <text:p>84,63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52">
            <text:p>545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1.87">
            <text:p>91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1.87">
            <text:p>91,8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53">
            <text:p>5453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9.4">
            <text:p>109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9.4">
            <text:p>109,4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54">
            <text:p>545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0">
            <text:p>1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">
            <text:p>110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55">
            <text:p>545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14.75">
            <text:p>114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4.75">
            <text:p>114,75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56">
            <text:p>545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26.23">
            <text:p>126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6.23">
            <text:p>126,2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57">
            <text:p>545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2">
            <text:p>13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2">
            <text:p>132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58">
            <text:p>545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33.09">
            <text:p>133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3.09">
            <text:p>133,09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59">
            <text:p>545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43.16">
            <text:p>143,1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3.16">
            <text:p>143,1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60">
            <text:p>546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68.29">
            <text:p>168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8.29">
            <text:p>168,29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61">
            <text:p>546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68.63">
            <text:p>168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8.63">
            <text:p>168,63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62">
            <text:p>546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77.07">
            <text:p>177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7.07">
            <text:p>177,0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63">
            <text:p>5463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87.8">
            <text:p>187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7.8">
            <text:p>187,8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64">
            <text:p>546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3.6">
            <text:p>193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3.6">
            <text:p>193,6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65">
            <text:p>546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14.57">
            <text:p>214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4.57">
            <text:p>214,5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67">
            <text:p>546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44.42">
            <text:p>244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4.42">
            <text:p>244,4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68">
            <text:p>546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56.83">
            <text:p>256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6.83">
            <text:p>256,83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69">
            <text:p>546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57.4">
            <text:p>257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7.4">
            <text:p>257,4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70">
            <text:p>547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63.64">
            <text:p>263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3.64">
            <text:p>263,6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72">
            <text:p>547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54.19">
            <text:p>354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4.19">
            <text:p>354,19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73">
            <text:p>5473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61.37">
            <text:p>461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1.37">
            <text:p>461,3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74">
            <text:p>547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99">
            <text:p>59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9">
            <text:p>599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75">
            <text:p>547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40.2">
            <text:p>640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0.2">
            <text:p>640,2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76">
            <text:p>547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651.3">
            <text:p>651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1.3">
            <text:p>651,3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77">
            <text:p>547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800.14">
            <text:p>800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0.14">
            <text:p>800,14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78">
            <text:p>547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10">
            <text:p>9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10">
            <text:p>91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79">
            <text:p>547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99.88">
            <text:p>999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9.88">
            <text:p>999,8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80">
            <text:p>548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396.99">
            <text:p>5.396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96.99">
            <text:p>5.396,9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81">
            <text:p>548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15.19">
            <text:p>1.915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15.19">
            <text:p>1.915,19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85">
            <text:p>5485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9341.47">
            <text:p>19.341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341.47">
            <text:p>19.341,47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86">
            <text:p>548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22.65">
            <text:p>422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2.65">
            <text:p>422,6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87">
            <text:p>5487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35.63">
            <text:p>535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5.63">
            <text:p>535,6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88">
            <text:p>548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55.24">
            <text:p>555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5.24">
            <text:p>555,2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89">
            <text:p>548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566.67">
            <text:p>566,6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66.67">
            <text:p>566,6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90">
            <text:p>549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01.43">
            <text:p>301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1.43">
            <text:p>301,4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69">
            <text:p>5369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46828">
            <text:p>46828</text:p>
          </table:table-cell>
          <table:table-cell table:style-name="ce2" office:value-type="string">
            <text:p>GREEN NETWORK SPA</text:p>
          </table:table-cell>
          <table:table-cell table:style-name="ce5" office:value-type="float" office:value="42.69">
            <text:p>42,6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.69">
            <text:p>42,69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70">
            <text:p>537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46828">
            <text:p>46828</text:p>
          </table:table-cell>
          <table:table-cell table:style-name="ce2" office:value-type="string">
            <text:p>GREEN NETWORK SPA</text:p>
          </table:table-cell>
          <table:table-cell table:style-name="ce5" office:value-type="float" office:value="57.5">
            <text:p>57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.5">
            <text:p>57,5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71">
            <text:p>537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47617">
            <text:p>47617</text:p>
          </table:table-cell>
          <table:table-cell table:style-name="ce2" office:value-type="string">
            <text:p>BARLACCHI MAURIZIO</text:p>
          </table:table-cell>
          <table:table-cell table:style-name="ce5" office:value-type="float" office:value="285">
            <text:p>28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">
            <text:p>285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72">
            <text:p>537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16973">
            <text:p>16973</text:p>
          </table:table-cell>
          <table:table-cell table:style-name="ce2" office:value-type="string">
            <text:p>ULIVI VITTORIA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60">
            <text:p>5360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47457">
            <text:p>47457</text:p>
          </table:table-cell>
          <table:table-cell table:style-name="ce2" office:value-type="string">
            <text:p>NOFERI LUCA</text:p>
          </table:table-cell>
          <table:table-cell table:style-name="ce5" office:value-type="float" office:value="1664">
            <text:p>1.66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64">
            <text:p>1.664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62">
            <text:p>536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2000">
            <text:p>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0">
            <text:p>2.000,00</text:p>
          </table:table-cell>
          <table:table-cell table:style-name="ce2" office:value-type="string">
            <text:p>U.2.02.01.07.000</text:p>
          </table:table-cell>
          <table:table-cell table:style-name="ce2" office:value-type="string">
            <text:p>Hardwar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368">
            <text:p>5368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15099">
            <text:p>15099</text:p>
          </table:table-cell>
          <table:table-cell table:style-name="ce2" office:value-type="string">
            <text:p>LDP PROGETTI GIS S.R.L.</text:p>
          </table:table-cell>
          <table:table-cell table:style-name="ce5" office:value-type="float" office:value="6500">
            <text:p>6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00">
            <text:p>6.500,00</text:p>
          </table:table-cell>
          <table:table-cell table:style-name="ce2" office:value-type="string">
            <text:p>U.2.02.03.99.000</text:p>
          </table:table-cell>
          <table:table-cell table:style-name="ce2" office:value-type="string">
            <text:p>Spese di investimento per beni immateriali n.a.c.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66">
            <text:p>5466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42">
            <text:p>24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2">
            <text:p>242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71">
            <text:p>5471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320">
            <text:p>3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0">
            <text:p>32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82">
            <text:p>5482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4407.3">
            <text:p>4.407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07.3">
            <text:p>4.407,3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2" office:value-type="string">
            <text:p>Altre spese in conto capitale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84">
            <text:p>5484</text:p>
          </table:table-cell>
          <table:table-cell table:style-name="ce3" office:value-type="date" office:date-value="2020-09-04">
            <text:p>04/09/2020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10079.11">
            <text:p>10.079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79.11">
            <text:p>10.079,11</text:p>
          </table:table-cell>
          <table:table-cell table:style-name="ce2" office:value-type="string">
            <text:p>U.2.05.04.05.001</text:p>
          </table:table-cell>
          <table:table-cell table:style-name="ce2" office:value-type="string">
            <text:p>Rimborsi in conto capitale a Imprese di somme non dovute o incassate in eccess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92">
            <text:p>5492</text:p>
          </table:table-cell>
          <table:table-cell table:style-name="ce3" office:value-type="date" office:date-value="2020-09-07">
            <text:p>07/09/2020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13759.53">
            <text:p>13.759,5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759.53">
            <text:p>13.759,5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93">
            <text:p>5493</text:p>
          </table:table-cell>
          <table:table-cell table:style-name="ce3" office:value-type="date" office:date-value="2020-09-07">
            <text:p>07/09/2020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261300.2">
            <text:p>261.300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1300.2">
            <text:p>261.300,2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96">
            <text:p>5496</text:p>
          </table:table-cell>
          <table:table-cell table:style-name="ce3" office:value-type="date" office:date-value="2020-09-07">
            <text:p>07/09/2020</text:p>
          </table:table-cell>
          <table:table-cell table:style-name="ce4" office:value-type="float" office:value="46967">
            <text:p>46967</text:p>
          </table:table-cell>
          <table:table-cell table:style-name="ce2" office:value-type="string">
            <text:p>METAENERGIA S.P.A.</text:p>
          </table:table-cell>
          <table:table-cell table:style-name="ce5" office:value-type="float" office:value="197.43">
            <text:p>197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7.43">
            <text:p>197,4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94">
            <text:p>5494</text:p>
          </table:table-cell>
          <table:table-cell table:style-name="ce3" office:value-type="date" office:date-value="2020-09-07">
            <text:p>07/09/2020</text:p>
          </table:table-cell>
          <table:table-cell table:style-name="ce4" office:value-type="float" office:value="36700">
            <text:p>36700</text:p>
          </table:table-cell>
          <table:table-cell table:style-name="ce2" office:value-type="string">
            <text:p>AGRIMEN SOCIETA' COOPERATIVA AGRICOLA SOCIALE DI TIPO "B" O.N.L.U .S.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95">
            <text:p>5495</text:p>
          </table:table-cell>
          <table:table-cell table:style-name="ce3" office:value-type="date" office:date-value="2020-09-07">
            <text:p>07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87.3">
            <text:p>87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7.3">
            <text:p>87,3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97">
            <text:p>5497</text:p>
          </table:table-cell>
          <table:table-cell table:style-name="ce3" office:value-type="date" office:date-value="2020-09-08">
            <text:p>08/09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.43">
            <text:p>2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43">
            <text:p>2,4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98">
            <text:p>5498</text:p>
          </table:table-cell>
          <table:table-cell table:style-name="ce3" office:value-type="date" office:date-value="2020-09-08">
            <text:p>08/09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.48">
            <text:p>2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48">
            <text:p>2,4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499">
            <text:p>5499</text:p>
          </table:table-cell>
          <table:table-cell table:style-name="ce3" office:value-type="date" office:date-value="2020-09-08">
            <text:p>08/09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9.61">
            <text:p>9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.61">
            <text:p>9,61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02">
            <text:p>5502</text:p>
          </table:table-cell>
          <table:table-cell table:style-name="ce3" office:value-type="date" office:date-value="2020-09-08">
            <text:p>08/09/2020</text:p>
          </table:table-cell>
          <table:table-cell table:style-name="ce4" office:value-type="float" office:value="7862">
            <text:p>7862</text:p>
          </table:table-cell>
          <table:table-cell table:style-name="ce2" office:value-type="string">
            <text:p>ANGIOLUCCI FAUSTO</text:p>
          </table:table-cell>
          <table:table-cell table:style-name="ce5" office:value-type="float" office:value="30">
            <text:p>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">
            <text:p>3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03">
            <text:p>5503</text:p>
          </table:table-cell>
          <table:table-cell table:style-name="ce3" office:value-type="date" office:date-value="2020-09-08">
            <text:p>08/09/2020</text:p>
          </table:table-cell>
          <table:table-cell table:style-name="ce4" office:value-type="float" office:value="47742">
            <text:p>47742</text:p>
          </table:table-cell>
          <table:table-cell table:style-name="ce2" office:value-type="string">
            <text:p>MEALLI MARISA</text:p>
          </table:table-cell>
          <table:table-cell table:style-name="ce5" office:value-type="float" office:value="352.54">
            <text:p>352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2.54">
            <text:p>352,5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04">
            <text:p>5504</text:p>
          </table:table-cell>
          <table:table-cell table:style-name="ce3" office:value-type="date" office:date-value="2020-09-08">
            <text:p>08/09/2020</text:p>
          </table:table-cell>
          <table:table-cell table:style-name="ce4" office:value-type="float" office:value="15072">
            <text:p>15072</text:p>
          </table:table-cell>
          <table:table-cell table:style-name="ce2" office:value-type="string">
            <text:p>RAPPA FIORELLA</text:p>
          </table:table-cell>
          <table:table-cell table:style-name="ce5" office:value-type="float" office:value="2000">
            <text:p>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0">
            <text:p>2.0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05">
            <text:p>5505</text:p>
          </table:table-cell>
          <table:table-cell table:style-name="ce3" office:value-type="date" office:date-value="2020-09-08">
            <text:p>08/09/2020</text:p>
          </table:table-cell>
          <table:table-cell table:style-name="ce4" office:value-type="float" office:value="17354">
            <text:p>17354</text:p>
          </table:table-cell>
          <table:table-cell table:style-name="ce2" office:value-type="string">
            <text:p>DI DATO MAURIZIO</text:p>
          </table:table-cell>
          <table:table-cell table:style-name="ce5" office:value-type="float" office:value="502">
            <text:p>50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2">
            <text:p>502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00">
            <text:p>5500</text:p>
          </table:table-cell>
          <table:table-cell table:style-name="ce3" office:value-type="date" office:date-value="2020-09-08">
            <text:p>08/09/2020</text:p>
          </table:table-cell>
          <table:table-cell table:style-name="ce4" office:value-type="float" office:value="45603">
            <text:p>45603</text:p>
          </table:table-cell>
          <table:table-cell table:style-name="ce2" office:value-type="string">
            <text:p>ENEL SPA</text:p>
          </table:table-cell>
          <table:table-cell table:style-name="ce5" office:value-type="float" office:value="109.83">
            <text:p>109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9.83">
            <text:p>109,83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01">
            <text:p>5501</text:p>
          </table:table-cell>
          <table:table-cell table:style-name="ce3" office:value-type="date" office:date-value="2020-09-08">
            <text:p>08/09/2020</text:p>
          </table:table-cell>
          <table:table-cell table:style-name="ce4" office:value-type="float" office:value="47758">
            <text:p>47758</text:p>
          </table:table-cell>
          <table:table-cell table:style-name="ce2" office:value-type="string">
            <text:p>CONS. NAZ. COOP. CIRO MENOTTI</text:p>
          </table:table-cell>
          <table:table-cell table:style-name="ce5" office:value-type="float" office:value="234674">
            <text:p>234.67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4674">
            <text:p>234.674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09">
            <text:p>5509</text:p>
          </table:table-cell>
          <table:table-cell table:style-name="ce3" office:value-type="date" office:date-value="2020-09-09">
            <text:p>09/09/2020</text:p>
          </table:table-cell>
          <table:table-cell table:style-name="ce4" office:value-type="float" office:value="19745">
            <text:p>19745</text:p>
          </table:table-cell>
          <table:table-cell table:style-name="ce2" office:value-type="string">
            <text:p>LEGGERE S.R.L.</text:p>
          </table:table-cell>
          <table:table-cell table:style-name="ce5" office:value-type="float" office:value="1490.36">
            <text:p>1.490,3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90.36">
            <text:p>1.490,36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10">
            <text:p>5510</text:p>
          </table:table-cell>
          <table:table-cell table:style-name="ce3" office:value-type="date" office:date-value="2020-09-09">
            <text:p>09/09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58.08">
            <text:p>58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8.08">
            <text:p>58,08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11">
            <text:p>5511</text:p>
          </table:table-cell>
          <table:table-cell table:style-name="ce3" office:value-type="date" office:date-value="2020-09-09">
            <text:p>09/09/2020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9290.61">
            <text:p>19.290,61</text:p>
          </table:table-cell>
          <table:table-cell table:style-name="ce5" office:value-type="float" office:value="918.6">
            <text:p>918,60</text:p>
          </table:table-cell>
          <table:table-cell table:style-name="ce5" office:value-type="float" office:value="18372.01">
            <text:p>18.372,01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14">
            <text:p>5514</text:p>
          </table:table-cell>
          <table:table-cell table:style-name="ce3" office:value-type="date" office:date-value="2020-09-09">
            <text:p>09/09/2020</text:p>
          </table:table-cell>
          <table:table-cell table:style-name="ce4" office:value-type="float" office:value="12685">
            <text:p>12685</text:p>
          </table:table-cell>
          <table:table-cell table:style-name="ce2" office:value-type="string">
            <text:p>SAMERLIFT S.R.L.</text:p>
          </table:table-cell>
          <table:table-cell table:style-name="ce5" office:value-type="float" office:value="366">
            <text:p>366,00</text:p>
          </table:table-cell>
          <table:table-cell table:style-name="ce5" office:value-type="float" office:value="66">
            <text:p>66,00</text:p>
          </table:table-cell>
          <table:table-cell table:style-name="ce5" office:value-type="float" office:value="300">
            <text:p>300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07">
            <text:p>5507</text:p>
          </table:table-cell>
          <table:table-cell table:style-name="ce3" office:value-type="date" office:date-value="2020-09-09">
            <text:p>09/09/2020</text:p>
          </table:table-cell>
          <table:table-cell table:style-name="ce4" office:value-type="float" office:value="17940">
            <text:p>17940</text:p>
          </table:table-cell>
          <table:table-cell table:style-name="ce2" office:value-type="string">
            <text:p>ANGL S.R.L.</text:p>
          </table:table-cell>
          <table:table-cell table:style-name="ce5" office:value-type="float" office:value="1229.51">
            <text:p>1.229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29.51">
            <text:p>1.229,51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08">
            <text:p>5508</text:p>
          </table:table-cell>
          <table:table-cell table:style-name="ce3" office:value-type="date" office:date-value="2020-09-09">
            <text:p>09/09/2020</text:p>
          </table:table-cell>
          <table:table-cell table:style-name="ce4" office:value-type="float" office:value="19894">
            <text:p>19894</text:p>
          </table:table-cell>
          <table:table-cell table:style-name="ce2" office:value-type="string">
            <text:p>ASSOCIAZIONE SICHEM-CROCEVIA DEI POPOLI-O.N.L.U.S.</text:p>
          </table:table-cell>
          <table:table-cell table:style-name="ce5" office:value-type="float" office:value="1178">
            <text:p>1.17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78">
            <text:p>1.178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12">
            <text:p>5512</text:p>
          </table:table-cell>
          <table:table-cell table:style-name="ce3" office:value-type="date" office:date-value="2020-09-09">
            <text:p>09/09/2020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3807.28">
            <text:p>3.807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07.28">
            <text:p>3.807,28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13">
            <text:p>5513</text:p>
          </table:table-cell>
          <table:table-cell table:style-name="ce3" office:value-type="date" office:date-value="2020-09-09">
            <text:p>09/09/2020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1057.99">
            <text:p>1.057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7.99">
            <text:p>1.057,99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15">
            <text:p>5515</text:p>
          </table:table-cell>
          <table:table-cell table:style-name="ce3" office:value-type="date" office:date-value="2020-09-09">
            <text:p>09/09/2020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66">
            <text:p>6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">
            <text:p>66,00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16">
            <text:p>5516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42.12">
            <text:p>42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.12">
            <text:p>42,1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17">
            <text:p>5517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18">
            <text:p>5518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5.9">
            <text:p>5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9">
            <text:p>5,9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19">
            <text:p>5519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47348">
            <text:p>47348</text:p>
          </table:table-cell>
          <table:table-cell table:style-name="ce2" office:value-type="string">
            <text:p>DANILOV IONEL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20">
            <text:p>5520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47569">
            <text:p>47569</text:p>
          </table:table-cell>
          <table:table-cell table:style-name="ce2" office:value-type="string">
            <text:p>VESTROLLI ANDREA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21">
            <text:p>5521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10178">
            <text:p>10178</text:p>
          </table:table-cell>
          <table:table-cell table:style-name="ce2" office:value-type="string">
            <text:p>MAGINI PATRICK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22">
            <text:p>5522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47790">
            <text:p>47790</text:p>
          </table:table-cell>
          <table:table-cell table:style-name="ce2" office:value-type="string">
            <text:p>CARTA CINZI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23">
            <text:p>5523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17367">
            <text:p>17367</text:p>
          </table:table-cell>
          <table:table-cell table:style-name="ce2" office:value-type="string">
            <text:p>ANCI TOSCANA</text:p>
          </table:table-cell>
          <table:table-cell table:style-name="ce5" office:value-type="float" office:value="246">
            <text:p>24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6">
            <text:p>246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24">
            <text:p>5524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352">
            <text:p>35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2">
            <text:p>352,0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25">
            <text:p>5525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44466">
            <text:p>44466</text:p>
          </table:table-cell>
          <table:table-cell table:style-name="ce2" office:value-type="string">
            <text:p>MR SERVICE SRL</text:p>
          </table:table-cell>
          <table:table-cell table:style-name="ce5" office:value-type="float" office:value="414.79">
            <text:p>414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4.79">
            <text:p>414,7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31">
            <text:p>5531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46936">
            <text:p>46936</text:p>
          </table:table-cell>
          <table:table-cell table:style-name="ce2" office:value-type="string">
            <text:p>LEASYS S.P.A.</text:p>
          </table:table-cell>
          <table:table-cell table:style-name="ce5" office:value-type="float" office:value="1218.52">
            <text:p>1.218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8.52">
            <text:p>1.218,5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32">
            <text:p>5532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7993">
            <text:p>7993</text:p>
          </table:table-cell>
          <table:table-cell table:style-name="ce2" office:value-type="string">
            <text:p>ASP MASACCIO</text:p>
          </table:table-cell>
          <table:table-cell table:style-name="ce5" office:value-type="float" office:value="2717.15">
            <text:p>2.717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17.15">
            <text:p>2.717,15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33">
            <text:p>5533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3545.87">
            <text:p>3.545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45.87">
            <text:p>3.545,87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34">
            <text:p>5534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47750">
            <text:p>47750</text:p>
          </table:table-cell>
          <table:table-cell table:style-name="ce2" office:value-type="string">
            <text:p>ASSOCIAZIONE PUBBLICHE ASSISTENZE RIUNITE DI EMPOLI-CENTRO AIUTO DONNA LILITH</text:p>
          </table:table-cell>
          <table:table-cell table:style-name="ce5" office:value-type="float" office:value="1150">
            <text:p>1.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50">
            <text:p>1.15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35">
            <text:p>5535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COMUNE DI BUCINE</text:p>
          </table:table-cell>
          <table:table-cell table:style-name="ce5" office:value-type="float" office:value="700.12">
            <text:p>700,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0.12">
            <text:p>700,1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36">
            <text:p>5536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40650">
            <text:p>40650</text:p>
          </table:table-cell>
          <table:table-cell table:style-name="ce2" office:value-type="string">
            <text:p>CONSORZIO CORI SOCIETA' COOPERAT IVA SOCIALE ONLUS</text:p>
          </table:table-cell>
          <table:table-cell table:style-name="ce5" office:value-type="float" office:value="2054.99">
            <text:p>2.054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54.99">
            <text:p>2.054,9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37">
            <text:p>5537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16474">
            <text:p>16474</text:p>
          </table:table-cell>
          <table:table-cell table:style-name="ce2" office:value-type="string">
            <text:p>CONSORZIO SOCIALE COMARS ONLUS</text:p>
          </table:table-cell>
          <table:table-cell table:style-name="ce5" office:value-type="float" office:value="5307.82">
            <text:p>5.307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07.82">
            <text:p>5.307,8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38">
            <text:p>5538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46886">
            <text:p>46886</text:p>
          </table:table-cell>
          <table:table-cell table:style-name="ce2" office:value-type="string">
            <text:p>COOPERATIVA SOCIALE ELLEUNO S.C.S.</text:p>
          </table:table-cell>
          <table:table-cell table:style-name="ce5" office:value-type="float" office:value="385.64">
            <text:p>385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5.64">
            <text:p>385,6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39">
            <text:p>5539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16620">
            <text:p>16620</text:p>
          </table:table-cell>
          <table:table-cell table:style-name="ce2" office:value-type="string">
            <text:p>FONDAZIONE THEVENIN ONLUS</text:p>
          </table:table-cell>
          <table:table-cell table:style-name="ce5" office:value-type="float" office:value="2902.84">
            <text:p>2.902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02.84">
            <text:p>2.902,8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40">
            <text:p>5540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15883">
            <text:p>15883</text:p>
          </table:table-cell>
          <table:table-cell table:style-name="ce2" office:value-type="string">
            <text:p>FRATERNITA' DELLA VISITAZIONE ONLUS</text:p>
          </table:table-cell>
          <table:table-cell table:style-name="ce5" office:value-type="float" office:value="1350">
            <text:p>1.3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0">
            <text:p>1.35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41">
            <text:p>5541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16700">
            <text:p>16700</text:p>
          </table:table-cell>
          <table:table-cell table:style-name="ce2" office:value-type="string">
            <text:p>ISTITUTO FIGLIE DEL DIVINO ZELO</text:p>
          </table:table-cell>
          <table:table-cell table:style-name="ce5" office:value-type="float" office:value="7440">
            <text:p>7.4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40">
            <text:p>7.44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42">
            <text:p>5542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44464">
            <text:p>44464</text:p>
          </table:table-cell>
          <table:table-cell table:style-name="ce2" office:value-type="string">
            <text:p>RESIDENZE SOCIALI E SANITARIE SOC.COOP.SOC.CONSORTILE ONLUS</text:p>
          </table:table-cell>
          <table:table-cell table:style-name="ce5" office:value-type="float" office:value="1252.09">
            <text:p>1.252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52.09">
            <text:p>1.252,0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26">
            <text:p>5526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36304">
            <text:p>36304</text:p>
          </table:table-cell>
          <table:table-cell table:style-name="ce2" office:value-type="string">
            <text:p>FORZONI PAOLA</text:p>
          </table:table-cell>
          <table:table-cell table:style-name="ce5" office:value-type="float" office:value="520.57">
            <text:p>520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57">
            <text:p>520,5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27">
            <text:p>5527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36551">
            <text:p>36551</text:p>
          </table:table-cell>
          <table:table-cell table:style-name="ce2" office:value-type="string">
            <text:p>LUMACHI LAURA</text:p>
          </table:table-cell>
          <table:table-cell table:style-name="ce5" office:value-type="float" office:value="520.57">
            <text:p>520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57">
            <text:p>520,5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28">
            <text:p>5528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8848">
            <text:p>8848</text:p>
          </table:table-cell>
          <table:table-cell table:style-name="ce2" office:value-type="string">
            <text:p>NEPI PAOLA</text:p>
          </table:table-cell>
          <table:table-cell table:style-name="ce5" office:value-type="float" office:value="189">
            <text:p>18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9">
            <text:p>189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29">
            <text:p>5529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15072">
            <text:p>15072</text:p>
          </table:table-cell>
          <table:table-cell table:style-name="ce2" office:value-type="string">
            <text:p>RAPPA FIORELLA</text:p>
          </table:table-cell>
          <table:table-cell table:style-name="ce5" office:value-type="float" office:value="220">
            <text:p>2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0">
            <text:p>22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30">
            <text:p>5530</text:p>
          </table:table-cell>
          <table:table-cell table:style-name="ce3" office:value-type="date" office:date-value="2020-09-10">
            <text:p>10/09/2020</text:p>
          </table:table-cell>
          <table:table-cell table:style-name="ce4" office:value-type="float" office:value="43616">
            <text:p>43616</text:p>
          </table:table-cell>
          <table:table-cell table:style-name="ce2" office:value-type="string">
            <text:p>MONTANI CLAUDIA</text:p>
          </table:table-cell>
          <table:table-cell table:style-name="ce5" office:value-type="float" office:value="520.57">
            <text:p>520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57">
            <text:p>520,5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43">
            <text:p>5543</text:p>
          </table:table-cell>
          <table:table-cell table:style-name="ce3" office:value-type="date" office:date-value="2020-09-11">
            <text:p>11/09/2020</text:p>
          </table:table-cell>
          <table:table-cell table:style-name="ce4" office:value-type="float" office:value="14491">
            <text:p>14491</text:p>
          </table:table-cell>
          <table:table-cell table:style-name="ce2" office:value-type="string">
            <text:p>ENI S.P.A.</text:p>
          </table:table-cell>
          <table:table-cell table:style-name="ce5" office:value-type="float" office:value="164.95">
            <text:p>164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4.95">
            <text:p>164,9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44">
            <text:p>5544</text:p>
          </table:table-cell>
          <table:table-cell table:style-name="ce3" office:value-type="date" office:date-value="2020-09-11">
            <text:p>11/09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54.89">
            <text:p>154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4.89">
            <text:p>154,8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46">
            <text:p>5546</text:p>
          </table:table-cell>
          <table:table-cell table:style-name="ce3" office:value-type="date" office:date-value="2020-09-11">
            <text:p>11/09/2020</text:p>
          </table:table-cell>
          <table:table-cell table:style-name="ce4" office:value-type="float" office:value="45603">
            <text:p>45603</text:p>
          </table:table-cell>
          <table:table-cell table:style-name="ce2" office:value-type="string">
            <text:p>ENEL SPA</text:p>
          </table:table-cell>
          <table:table-cell table:style-name="ce5" office:value-type="float" office:value="125.92">
            <text:p>125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5.92">
            <text:p>125,9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45">
            <text:p>5545</text:p>
          </table:table-cell>
          <table:table-cell table:style-name="ce3" office:value-type="date" office:date-value="2020-09-11">
            <text:p>11/09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295">
            <text:p>29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5">
            <text:p>295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47">
            <text:p>5547</text:p>
          </table:table-cell>
          <table:table-cell table:style-name="ce3" office:value-type="date" office:date-value="2020-09-11">
            <text:p>11/09/2020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31.57">
            <text:p>31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.57">
            <text:p>31,5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48">
            <text:p>5548</text:p>
          </table:table-cell>
          <table:table-cell table:style-name="ce3" office:value-type="date" office:date-value="2020-09-11">
            <text:p>11/09/2020</text:p>
          </table:table-cell>
          <table:table-cell table:style-name="ce4" office:value-type="float" office:value="45603">
            <text:p>45603</text:p>
          </table:table-cell>
          <table:table-cell table:style-name="ce2" office:value-type="string">
            <text:p>ENEL SPA</text:p>
          </table:table-cell>
          <table:table-cell table:style-name="ce5" office:value-type="float" office:value="108.02">
            <text:p>108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8.02">
            <text:p>108,02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49">
            <text:p>5549</text:p>
          </table:table-cell>
          <table:table-cell table:style-name="ce3" office:value-type="date" office:date-value="2020-09-11">
            <text:p>1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45.96">
            <text:p>245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5.96">
            <text:p>245,9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50">
            <text:p>5550</text:p>
          </table:table-cell>
          <table:table-cell table:style-name="ce3" office:value-type="date" office:date-value="2020-09-11">
            <text:p>1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60.66">
            <text:p>60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.66">
            <text:p>60,6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51">
            <text:p>5551</text:p>
          </table:table-cell>
          <table:table-cell table:style-name="ce3" office:value-type="date" office:date-value="2020-09-11">
            <text:p>1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81.59">
            <text:p>81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1.59">
            <text:p>81,59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52">
            <text:p>5552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156.58">
            <text:p>156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6.58">
            <text:p>156,5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53">
            <text:p>5553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13844">
            <text:p>13844</text:p>
          </table:table-cell>
          <table:table-cell table:style-name="ce2" office:value-type="string">
            <text:p>TORELLI S.R.L.</text:p>
          </table:table-cell>
          <table:table-cell table:style-name="ce5" office:value-type="float" office:value="162">
            <text:p>16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2">
            <text:p>162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54">
            <text:p>5554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111.47">
            <text:p>111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1.47">
            <text:p>111,4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55">
            <text:p>5555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47015">
            <text:p>47015</text:p>
          </table:table-cell>
          <table:table-cell table:style-name="ce2" office:value-type="string">
            <text:p>LIBRIZZI CAROLINA E C. S.A.S.</text:p>
          </table:table-cell>
          <table:table-cell table:style-name="ce5" office:value-type="float" office:value="312.06">
            <text:p>312,0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2.06">
            <text:p>312,0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56">
            <text:p>5556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16801">
            <text:p>16801</text:p>
          </table:table-cell>
          <table:table-cell table:style-name="ce2" office:value-type="string">
            <text:p>ENOTECNICA TOSCANA S.R.L.</text:p>
          </table:table-cell>
          <table:table-cell table:style-name="ce5" office:value-type="float" office:value="133.61">
            <text:p>133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3.61">
            <text:p>133,6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57">
            <text:p>5557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19929">
            <text:p>19929</text:p>
          </table:table-cell>
          <table:table-cell table:style-name="ce2" office:value-type="string">
            <text:p>PALAGINI PIERO &amp; FIGLI S.P.A.</text:p>
          </table:table-cell>
          <table:table-cell table:style-name="ce5" office:value-type="float" office:value="57.07">
            <text:p>57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.07">
            <text:p>57,0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58">
            <text:p>5558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47015">
            <text:p>47015</text:p>
          </table:table-cell>
          <table:table-cell table:style-name="ce2" office:value-type="string">
            <text:p>LIBRIZZI CAROLINA E C. S.A.S.</text:p>
          </table:table-cell>
          <table:table-cell table:style-name="ce5" office:value-type="float" office:value="41.18">
            <text:p>41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.18">
            <text:p>41,1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59">
            <text:p>5559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196.57">
            <text:p>196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6.57">
            <text:p>196,5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60">
            <text:p>5560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8055">
            <text:p>8055</text:p>
          </table:table-cell>
          <table:table-cell table:style-name="ce2" office:value-type="string">
            <text:p>SANI SCOPE- CHIMICA SRL</text:p>
          </table:table-cell>
          <table:table-cell table:style-name="ce5" office:value-type="float" office:value="103.09">
            <text:p>103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3.09">
            <text:p>103,0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61">
            <text:p>5561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243.9">
            <text:p>243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3.9">
            <text:p>243,9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62">
            <text:p>5562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19929">
            <text:p>19929</text:p>
          </table:table-cell>
          <table:table-cell table:style-name="ce2" office:value-type="string">
            <text:p>PALAGINI PIERO &amp; FIGLI S.P.A.</text:p>
          </table:table-cell>
          <table:table-cell table:style-name="ce5" office:value-type="float" office:value="223.81">
            <text:p>223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3.81">
            <text:p>223,8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63">
            <text:p>5563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470.33">
            <text:p>1.470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70.33">
            <text:p>1.470,33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64">
            <text:p>5564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19726">
            <text:p>19726</text:p>
          </table:table-cell>
          <table:table-cell table:style-name="ce2" office:value-type="string">
            <text:p>KYOCERA DOCUMENT SOLUTIONS ITALIA S.P.A.</text:p>
          </table:table-cell>
          <table:table-cell table:style-name="ce5" office:value-type="float" office:value="900.49">
            <text:p>900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.49">
            <text:p>900,49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65">
            <text:p>5565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7684">
            <text:p>7684</text:p>
          </table:table-cell>
          <table:table-cell table:style-name="ce2" office:value-type="string">
            <text:p>WOLTERS KLUWER ITALIA S.R.L.</text:p>
          </table:table-cell>
          <table:table-cell table:style-name="ce5" office:value-type="float" office:value="425">
            <text:p>42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5">
            <text:p>425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66">
            <text:p>5566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7983">
            <text:p>7983</text:p>
          </table:table-cell>
          <table:table-cell table:style-name="ce2" office:value-type="string">
            <text:p>ROSSI SRL</text:p>
          </table:table-cell>
          <table:table-cell table:style-name="ce5" office:value-type="float" office:value="408.91">
            <text:p>408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8.91">
            <text:p>408,9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67">
            <text:p>5567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47575">
            <text:p>47575</text:p>
          </table:table-cell>
          <table:table-cell table:style-name="ce2" office:value-type="string">
            <text:p>GORI S.A.S. DI GORI ALESSANDRO</text:p>
          </table:table-cell>
          <table:table-cell table:style-name="ce5" office:value-type="float" office:value="307.44">
            <text:p>307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7.44">
            <text:p>307,4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68">
            <text:p>5568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69">
            <text:p>5569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20825">
            <text:p>20825</text:p>
          </table:table-cell>
          <table:table-cell table:style-name="ce2" office:value-type="string">
            <text:p>BETADUE COOP.SOC. TIPO "B" ONLUS</text:p>
          </table:table-cell>
          <table:table-cell table:style-name="ce5" office:value-type="float" office:value="8430.35">
            <text:p>8.430,3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430.35">
            <text:p>8.430,35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70">
            <text:p>5570</text:p>
          </table:table-cell>
          <table:table-cell table:style-name="ce3" office:value-type="date" office:date-value="2020-09-14">
            <text:p>14/09/2020</text:p>
          </table:table-cell>
          <table:table-cell table:style-name="ce4" office:value-type="float" office:value="46744">
            <text:p>46744</text:p>
          </table:table-cell>
          <table:table-cell table:style-name="ce2" office:value-type="string">
            <text:p>INVESTIGAZIONI E SICUREZZA SRL</text:p>
          </table:table-cell>
          <table:table-cell table:style-name="ce5" office:value-type="float" office:value="418">
            <text:p>41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8">
            <text:p>418,00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71">
            <text:p>5571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15052">
            <text:p>15052</text:p>
          </table:table-cell>
          <table:table-cell table:style-name="ce2" office:value-type="string">
            <text:p>AUSER FILO SOCCORSO ARGENTO ONLUS</text:p>
          </table:table-cell>
          <table:table-cell table:style-name="ce5" office:value-type="float" office:value="10447.23">
            <text:p>10.447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447.23">
            <text:p>10.447,23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72">
            <text:p>5572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33534">
            <text:p>33534</text:p>
          </table:table-cell>
          <table:table-cell table:style-name="ce2" office:value-type="string">
            <text:p>PUBLIKA S.R.L.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74">
            <text:p>5574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36271">
            <text:p>36271</text:p>
          </table:table-cell>
          <table:table-cell table:style-name="ce2" office:value-type="string">
            <text:p>HANZO SRL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3.02.16.999</text:p>
          </table:table-cell>
          <table:table-cell table:style-name="ce2" office:value-type="string">
            <text:p>Altre spese per 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75">
            <text:p>5575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36688">
            <text:p>36688</text:p>
          </table:table-cell>
          <table:table-cell table:style-name="ce2" office:value-type="string">
            <text:p>VALDARNO CHANNEL SRL</text:p>
          </table:table-cell>
          <table:table-cell table:style-name="ce5" office:value-type="float" office:value="1250">
            <text:p>1.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50">
            <text:p>1.250,00</text:p>
          </table:table-cell>
          <table:table-cell table:style-name="ce2" office:value-type="string">
            <text:p>U.1.03.02.16.999</text:p>
          </table:table-cell>
          <table:table-cell table:style-name="ce2" office:value-type="string">
            <text:p>Altre spese per 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78">
            <text:p>5578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12312">
            <text:p>12312</text:p>
          </table:table-cell>
          <table:table-cell table:style-name="ce2" office:value-type="string">
            <text:p>A.MANZONI &amp; C. S.P.A.</text:p>
          </table:table-cell>
          <table:table-cell table:style-name="ce5" office:value-type="float" office:value="530">
            <text:p>5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0">
            <text:p>53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79">
            <text:p>5579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46927">
            <text:p>46927</text:p>
          </table:table-cell>
          <table:table-cell table:style-name="ce2" office:value-type="string">
            <text:p>PROGRESSO 3 S.R.L.</text:p>
          </table:table-cell>
          <table:table-cell table:style-name="ce5" office:value-type="float" office:value="260">
            <text:p>2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0">
            <text:p>26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80">
            <text:p>5580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11327">
            <text:p>11327</text:p>
          </table:table-cell>
          <table:table-cell table:style-name="ce2" office:value-type="string">
            <text:p>SOCIETA' PUBBLICITA' EDITORIALE S.P.A.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">
            <text:p>40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82">
            <text:p>5582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7519">
            <text:p>7519</text:p>
          </table:table-cell>
          <table:table-cell table:style-name="ce2" office:value-type="string">
            <text:p>PUNTOSICUREZZA SRL</text:p>
          </table:table-cell>
          <table:table-cell table:style-name="ce5" office:value-type="float" office:value="2363.28">
            <text:p>2.363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63.28">
            <text:p>2.363,28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84">
            <text:p>5584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19726">
            <text:p>19726</text:p>
          </table:table-cell>
          <table:table-cell table:style-name="ce2" office:value-type="string">
            <text:p>KYOCERA DOCUMENT SOLUTIONS ITALIA S.P.A.</text:p>
          </table:table-cell>
          <table:table-cell table:style-name="ce5" office:value-type="float" office:value="188.02">
            <text:p>188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8.02">
            <text:p>188,02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85">
            <text:p>5585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19726">
            <text:p>19726</text:p>
          </table:table-cell>
          <table:table-cell table:style-name="ce2" office:value-type="string">
            <text:p>KYOCERA DOCUMENT SOLUTIONS ITALIA S.P.A.</text:p>
          </table:table-cell>
          <table:table-cell table:style-name="ce5" office:value-type="float" office:value="1060.74">
            <text:p>1.060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60.74">
            <text:p>1.060,74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86">
            <text:p>5586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15373">
            <text:p>15373</text:p>
          </table:table-cell>
          <table:table-cell table:style-name="ce2" office:value-type="string">
            <text:p>CONSIAG S.P.A.</text:p>
          </table:table-cell>
          <table:table-cell table:style-name="ce5" office:value-type="float" office:value="16.5">
            <text:p>16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.5">
            <text:p>16,50</text:p>
          </table:table-cell>
          <table:table-cell table:style-name="ce2" office:value-type="string">
            <text:p>U.1.03.02.17.000</text:p>
          </table:table-cell>
          <table:table-cell table:style-name="ce2" office:value-type="string">
            <text:p>Servizi finanzia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81">
            <text:p>5581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13704">
            <text:p>13704</text:p>
          </table:table-cell>
          <table:table-cell table:style-name="ce2" office:value-type="string">
            <text:p>MOTOCLUB BRILLI PERI</text:p>
          </table:table-cell>
          <table:table-cell table:style-name="ce5" office:value-type="float" office:value="10000">
            <text:p>10.000,00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9600">
            <text:p>9.6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77">
            <text:p>5577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4005">
            <text:p>4.00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5">
            <text:p>4.005,00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73">
            <text:p>5573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47587">
            <text:p>47587</text:p>
          </table:table-cell>
          <table:table-cell table:style-name="ce2" office:value-type="string">
            <text:p>TECNA S.R.L.</text:p>
          </table:table-cell>
          <table:table-cell table:style-name="ce5" office:value-type="float" office:value="6492">
            <text:p>6.49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92">
            <text:p>6.492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76">
            <text:p>5576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12370">
            <text:p>12370</text:p>
          </table:table-cell>
          <table:table-cell table:style-name="ce2" office:value-type="string">
            <text:p>OPLONDE SRL </text:p>
          </table:table-cell>
          <table:table-cell table:style-name="ce5" office:value-type="float" office:value="46861.1">
            <text:p>46.861,10</text:p>
          </table:table-cell>
          <table:table-cell table:style-name="ce5" office:value-type="float" office:value="4260.1">
            <text:p>4.260,10</text:p>
          </table:table-cell>
          <table:table-cell table:style-name="ce5" office:value-type="float" office:value="42601">
            <text:p>42.601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83">
            <text:p>5583</text:p>
          </table:table-cell>
          <table:table-cell table:style-name="ce3" office:value-type="date" office:date-value="2020-09-15">
            <text:p>15/09/2020</text:p>
          </table:table-cell>
          <table:table-cell table:style-name="ce4" office:value-type="float" office:value="20459">
            <text:p>20459</text:p>
          </table:table-cell>
          <table:table-cell table:style-name="ce2" office:value-type="string">
            <text:p>IDROGEO SRL</text:p>
          </table:table-cell>
          <table:table-cell table:style-name="ce5" office:value-type="float" office:value="3957.6">
            <text:p>3.957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57.6">
            <text:p>3.957,6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87">
            <text:p>5587</text:p>
          </table:table-cell>
          <table:table-cell table:style-name="ce3" office:value-type="date" office:date-value="2020-09-16">
            <text:p>16/09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218">
            <text:p>21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8">
            <text:p>218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88">
            <text:p>5588</text:p>
          </table:table-cell>
          <table:table-cell table:style-name="ce3" office:value-type="date" office:date-value="2020-09-16">
            <text:p>16/09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80">
            <text:p>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">
            <text:p>8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89">
            <text:p>5589</text:p>
          </table:table-cell>
          <table:table-cell table:style-name="ce3" office:value-type="date" office:date-value="2020-09-16">
            <text:p>16/09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70">
            <text:p>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">
            <text:p>7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90">
            <text:p>5590</text:p>
          </table:table-cell>
          <table:table-cell table:style-name="ce3" office:value-type="date" office:date-value="2020-09-16">
            <text:p>16/09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59">
            <text:p>5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">
            <text:p>59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91">
            <text:p>5591</text:p>
          </table:table-cell>
          <table:table-cell table:style-name="ce3" office:value-type="date" office:date-value="2020-09-16">
            <text:p>16/09/2020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96">
            <text:p>9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">
            <text:p>96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592">
            <text:p>5592</text:p>
          </table:table-cell>
          <table:table-cell table:style-name="ce3" office:value-type="date" office:date-value="2020-09-16">
            <text:p>16/09/2020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2182.7">
            <text:p>2.182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82.7">
            <text:p>2.182,70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609">
            <text:p>5609</text:p>
          </table:table-cell>
          <table:table-cell table:style-name="ce3" office:value-type="date" office:date-value="2020-09-17">
            <text:p>17/09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317.74">
            <text:p>1.31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17.74">
            <text:p>1.317,74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618">
            <text:p>5618</text:p>
          </table:table-cell>
          <table:table-cell table:style-name="ce3" office:value-type="date" office:date-value="2020-09-17">
            <text:p>17/09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7686.82">
            <text:p>7.686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86.82">
            <text:p>7.686,82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634">
            <text:p>5634</text:p>
          </table:table-cell>
          <table:table-cell table:style-name="ce3" office:value-type="date" office:date-value="2020-09-17">
            <text:p>17/09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33.1">
            <text:p>33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.1">
            <text:p>33,1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635">
            <text:p>5635</text:p>
          </table:table-cell>
          <table:table-cell table:style-name="ce3" office:value-type="date" office:date-value="2020-09-17">
            <text:p>17/09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33.11">
            <text:p>33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.11">
            <text:p>33,11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638">
            <text:p>5638</text:p>
          </table:table-cell>
          <table:table-cell table:style-name="ce3" office:value-type="date" office:date-value="2020-09-17">
            <text:p>17/09/2020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30.55">
            <text:p>30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.55">
            <text:p>30,55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695">
            <text:p>5695</text:p>
          </table:table-cell>
          <table:table-cell table:style-name="ce3" office:value-type="date" office:date-value="2020-09-17">
            <text:p>17/09/2020</text:p>
          </table:table-cell>
          <table:table-cell table:style-name="ce4" office:value-type="float" office:value="14221">
            <text:p>14221</text:p>
          </table:table-cell>
          <table:table-cell table:style-name="ce2" office:value-type="string">
            <text:p>INPDAP-DIREZIONE CENTR.PRESTAZIONI PREVIDENZIALI</text:p>
          </table:table-cell>
          <table:table-cell table:style-name="ce5" office:value-type="float" office:value="7.88">
            <text:p>7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88">
            <text:p>7,8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696">
            <text:p>5696</text:p>
          </table:table-cell>
          <table:table-cell table:style-name="ce3" office:value-type="date" office:date-value="2020-09-17">
            <text:p>17/09/2020</text:p>
          </table:table-cell>
          <table:table-cell table:style-name="ce4" office:value-type="float" office:value="14221">
            <text:p>14221</text:p>
          </table:table-cell>
          <table:table-cell table:style-name="ce2" office:value-type="string">
            <text:p>INPDAP-DIREZIONE CENTR.PRESTAZIONI PREVIDENZIALI</text:p>
          </table:table-cell>
          <table:table-cell table:style-name="ce5" office:value-type="float" office:value="7.88">
            <text:p>7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88">
            <text:p>7,8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769">
            <text:p>5769</text:p>
          </table:table-cell>
          <table:table-cell table:style-name="ce3" office:value-type="date" office:date-value="2020-09-17">
            <text:p>17/09/2020</text:p>
          </table:table-cell>
          <table:table-cell table:style-name="ce4" office:value-type="float" office:value="165">
            <text:p>165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2.81">
            <text:p>2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81">
            <text:p>2,81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770">
            <text:p>5770</text:p>
          </table:table-cell>
          <table:table-cell table:style-name="ce3" office:value-type="date" office:date-value="2020-09-17">
            <text:p>17/09/2020</text:p>
          </table:table-cell>
          <table:table-cell table:style-name="ce4" office:value-type="float" office:value="165">
            <text:p>165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2.82">
            <text:p>2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.82">
            <text:p>2,8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14">
            <text:p>5814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112.6">
            <text:p>112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2.6">
            <text:p>112,60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15">
            <text:p>5815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9.4">
            <text:p>9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.4">
            <text:p>9,40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16">
            <text:p>5816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218.86">
            <text:p>218,8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8.86">
            <text:p>218,86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17">
            <text:p>5817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181.16">
            <text:p>181,1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1.16">
            <text:p>181,16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18">
            <text:p>5818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187.48">
            <text:p>187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7.48">
            <text:p>187,48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19">
            <text:p>5819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255.13">
            <text:p>255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5.13">
            <text:p>255,13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20">
            <text:p>5820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14411">
            <text:p>14411</text:p>
          </table:table-cell>
          <table:table-cell table:style-name="ce2" office:value-type="string">
            <text:p>E.N.P.A. - ENTE NAZIONALE PROTEZIONE ANIMALI</text:p>
          </table:table-cell>
          <table:table-cell table:style-name="ce5" office:value-type="float" office:value="9047">
            <text:p>9.04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47">
            <text:p>9.047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21">
            <text:p>5821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12.22">
            <text:p>112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2.22">
            <text:p>112,2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22">
            <text:p>5822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215.31">
            <text:p>215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5.31">
            <text:p>215,3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23">
            <text:p>5823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47463">
            <text:p>47463</text:p>
          </table:table-cell>
          <table:table-cell table:style-name="ce2" office:value-type="string">
            <text:p>LISI DANIELE</text:p>
          </table:table-cell>
          <table:table-cell table:style-name="ce5" office:value-type="float" office:value="262.1">
            <text:p>262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2.1">
            <text:p>262,1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24">
            <text:p>5824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20640">
            <text:p>20640</text:p>
          </table:table-cell>
          <table:table-cell table:style-name="ce2" office:value-type="string">
            <text:p>IGEAM ACADEMY S.R.L.</text:p>
          </table:table-cell>
          <table:table-cell table:style-name="ce5" office:value-type="float" office:value="1105">
            <text:p>1.10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5">
            <text:p>1.105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25">
            <text:p>5825</text:p>
          </table:table-cell>
          <table:table-cell table:style-name="ce3" office:value-type="date" office:date-value="2020-09-18">
            <text:p>18/09/2020</text:p>
          </table:table-cell>
          <table:table-cell table:style-name="ce4" office:value-type="float" office:value="47783">
            <text:p>47783</text:p>
          </table:table-cell>
          <table:table-cell table:style-name="ce2" office:value-type="string">
            <text:p>BONACCINI ROBERTO</text:p>
          </table:table-cell>
          <table:table-cell table:style-name="ce5" office:value-type="float" office:value="2196">
            <text:p>2.196,00</text:p>
          </table:table-cell>
          <table:table-cell table:style-name="ce5" office:value-type="float" office:value="396">
            <text:p>396,00</text:p>
          </table:table-cell>
          <table:table-cell table:style-name="ce5" office:value-type="float" office:value="1800">
            <text:p>1.8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35">
            <text:p>5835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17455">
            <text:p>17455</text:p>
          </table:table-cell>
          <table:table-cell table:style-name="ce2" office:value-type="string">
            <text:p>ENEL SERVIZIO ELETTRICO SPA</text:p>
          </table:table-cell>
          <table:table-cell table:style-name="ce5" office:value-type="float" office:value="65.97">
            <text:p>65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.97">
            <text:p>65,9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36">
            <text:p>5836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17455">
            <text:p>17455</text:p>
          </table:table-cell>
          <table:table-cell table:style-name="ce2" office:value-type="string">
            <text:p>ENEL SERVIZIO ELETTRICO SPA</text:p>
          </table:table-cell>
          <table:table-cell table:style-name="ce5" office:value-type="float" office:value="76.41">
            <text:p>76,4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.41">
            <text:p>76,4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37">
            <text:p>5837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115.91">
            <text:p>115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5.91">
            <text:p>115,9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41">
            <text:p>5841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74.73">
            <text:p>74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.73">
            <text:p>74,7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42">
            <text:p>5842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4.87">
            <text:p>24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.87">
            <text:p>24,8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43">
            <text:p>5843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.59">
            <text:p>3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59">
            <text:p>3,5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44">
            <text:p>5844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9.54">
            <text:p>9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.54">
            <text:p>9,5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45">
            <text:p>5845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6.19">
            <text:p>6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.19">
            <text:p>6,1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46">
            <text:p>5846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2.93">
            <text:p>22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.93">
            <text:p>22,9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47">
            <text:p>5847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3.76">
            <text:p>33,7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.76">
            <text:p>33,7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48">
            <text:p>5848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">
            <text:p>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">
            <text:p>3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49">
            <text:p>5849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">
            <text:p>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">
            <text:p>3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50">
            <text:p>5850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42.23">
            <text:p>42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.23">
            <text:p>42,23</text:p>
          </table:table-cell>
          <table:table-cell table:style-name="ce2" office:value-type="string">
            <text:p>U.1.03.02.05.006</text:p>
          </table:table-cell>
          <table:table-cell table:style-name="ce2" office:value-type="string">
            <text:p>Gas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51">
            <text:p>5851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4.71">
            <text:p>34,71</text:p>
          </table:table-cell>
          <table:table-cell table:style-name="ce5" office:value-type="float" office:value="6.26">
            <text:p>6,26</text:p>
          </table:table-cell>
          <table:table-cell table:style-name="ce5" office:value-type="float" office:value="28.45">
            <text:p>28,4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52">
            <text:p>5852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21.1">
            <text:p>321,10</text:p>
          </table:table-cell>
          <table:table-cell table:style-name="ce5" office:value-type="float" office:value="57.91">
            <text:p>57,91</text:p>
          </table:table-cell>
          <table:table-cell table:style-name="ce5" office:value-type="float" office:value="263.19">
            <text:p>263,1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26">
            <text:p>5826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7780">
            <text:p>7780</text:p>
          </table:table-cell>
          <table:table-cell table:style-name="ce2" office:value-type="string">
            <text:p>ASSOCIAZIONE MONTEVARCHI ARTE</text:p>
          </table:table-cell>
          <table:table-cell table:style-name="ce5" office:value-type="float" office:value="525">
            <text:p>52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5">
            <text:p>525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27">
            <text:p>5827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41712">
            <text:p>41712</text:p>
          </table:table-cell>
          <table:table-cell table:style-name="ce2" office:value-type="string">
            <text:p>PRO LOCO MONTEVARCHI CULTURA</text:p>
          </table:table-cell>
          <table:table-cell table:style-name="ce5" office:value-type="float" office:value="700">
            <text:p>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0">
            <text:p>700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28">
            <text:p>5828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33384">
            <text:p>33384</text:p>
          </table:table-cell>
          <table:table-cell table:style-name="ce2" office:value-type="string">
            <text:p>LIBERA UNIVERSITA' DEL VALDARNO</text:p>
          </table:table-cell>
          <table:table-cell table:style-name="ce5" office:value-type="float" office:value="910">
            <text:p>9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10">
            <text:p>910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29">
            <text:p>5829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47312">
            <text:p>47312</text:p>
          </table:table-cell>
          <table:table-cell table:style-name="ce2" office:value-type="string">
            <text:p>ASSOCIAZIONE KINESIS DANZA</text:p>
          </table:table-cell>
          <table:table-cell table:style-name="ce5" office:value-type="float" office:value="1050">
            <text:p>1.050,00</text:p>
          </table:table-cell>
          <table:table-cell table:style-name="ce5" office:value-type="float" office:value="42">
            <text:p>42,00</text:p>
          </table:table-cell>
          <table:table-cell table:style-name="ce5" office:value-type="float" office:value="1008">
            <text:p>1.008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30">
            <text:p>5830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15341">
            <text:p>15341</text:p>
          </table:table-cell>
          <table:table-cell table:style-name="ce2" office:value-type="string">
            <text:p>ISTITUTO DEL NASTRO AZZURRO</text:p>
          </table:table-cell>
          <table:table-cell table:style-name="ce5" office:value-type="float" office:value="1820">
            <text:p>1.8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20">
            <text:p>1.820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31">
            <text:p>5831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33196">
            <text:p>33196</text:p>
          </table:table-cell>
          <table:table-cell table:style-name="ce2" office:value-type="string">
            <text:p>ASSOCIAZIONE DI PROMOZIONE SOCIALE CONKARMA</text:p>
          </table:table-cell>
          <table:table-cell table:style-name="ce5" office:value-type="float" office:value="1862">
            <text:p>1.86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62">
            <text:p>1.862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32">
            <text:p>5832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14030">
            <text:p>14030</text:p>
          </table:table-cell>
          <table:table-cell table:style-name="ce2" office:value-type="string">
            <text:p>DIESIS-TEATRANGO SOC. COOP.A R.L.</text:p>
          </table:table-cell>
          <table:table-cell table:style-name="ce5" office:value-type="float" office:value="2080">
            <text:p>2.080,00</text:p>
          </table:table-cell>
          <table:table-cell table:style-name="ce5" office:value-type="float" office:value="83.2">
            <text:p>83,20</text:p>
          </table:table-cell>
          <table:table-cell table:style-name="ce5" office:value-type="float" office:value="1996.8">
            <text:p>1.996,8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33">
            <text:p>5833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47317">
            <text:p>47317</text:p>
          </table:table-cell>
          <table:table-cell table:style-name="ce2" office:value-type="string">
            <text:p>BUENOS AIRES TANGO</text:p>
          </table:table-cell>
          <table:table-cell table:style-name="ce5" office:value-type="float" office:value="3360">
            <text:p>3.3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60">
            <text:p>3.360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34">
            <text:p>5834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13329">
            <text:p>13329</text:p>
          </table:table-cell>
          <table:table-cell table:style-name="ce2" office:value-type="string">
            <text:p>STANZE RICREATIVE GIA' ULIVIERI SOC. COOP. A R.L.</text:p>
          </table:table-cell>
          <table:table-cell table:style-name="ce5" office:value-type="float" office:value="5000">
            <text:p>5.000,00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4800">
            <text:p>4.800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40">
            <text:p>5840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19875">
            <text:p>19875</text:p>
          </table:table-cell>
          <table:table-cell table:style-name="ce2" office:value-type="string">
            <text:p>A.S.C.D <text:s/>AQUILA 1902 MONTEVARCHI</text:p>
          </table:table-cell>
          <table:table-cell table:style-name="ce5" office:value-type="float" office:value="645.38">
            <text:p>645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5.38">
            <text:p>645,38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38">
            <text:p>5838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3042">
            <text:p>3.04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42">
            <text:p>3.042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39">
            <text:p>5839</text:p>
          </table:table-cell>
          <table:table-cell table:style-name="ce3" office:value-type="date" office:date-value="2020-09-21">
            <text:p>21/09/2020</text:p>
          </table:table-cell>
          <table:table-cell table:style-name="ce4" office:value-type="float" office:value="47721">
            <text:p>47721</text:p>
          </table:table-cell>
          <table:table-cell table:style-name="ce2" office:value-type="string">
            <text:p>LABORATORIO DELTA</text:p>
          </table:table-cell>
          <table:table-cell table:style-name="ce5" office:value-type="float" office:value="1689.6">
            <text:p>1.689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89.6">
            <text:p>1.689,60</text:p>
          </table:table-cell>
          <table:table-cell table:style-name="ce2" office:value-type="string">
            <text:p>U.2.02.03.99.000</text:p>
          </table:table-cell>
          <table:table-cell table:style-name="ce2" office:value-type="string">
            <text:p>Spese di investimento per beni immaterial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53">
            <text:p>5853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47681">
            <text:p>47681</text:p>
          </table:table-cell>
          <table:table-cell table:style-name="ce2" office:value-type="string">
            <text:p>AERRE GROUP</text:p>
          </table:table-cell>
          <table:table-cell table:style-name="ce5" office:value-type="float" office:value="831.2">
            <text:p>831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1.2">
            <text:p>831,2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54">
            <text:p>5854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5302">
            <text:p>15302</text:p>
          </table:table-cell>
          <table:table-cell table:style-name="ce2" office:value-type="string">
            <text:p>AUTOSTRADE PER L'ITALIA S.PA</text:p>
          </table:table-cell>
          <table:table-cell table:style-name="ce5" office:value-type="float" office:value="28.77">
            <text:p>28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.77">
            <text:p>28,7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55">
            <text:p>5855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32664">
            <text:p>32664</text:p>
          </table:table-cell>
          <table:table-cell table:style-name="ce2" office:value-type="string">
            <text:p>COMUNE DI ASCIANO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56">
            <text:p>5856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COMUNE DI BUCINE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57">
            <text:p>5857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66">
            <text:p>66</text:p>
          </table:table-cell>
          <table:table-cell table:style-name="ce2" office:value-type="string">
            <text:p>COMUNE DI CASTIGLION FIBOCCHI</text:p>
          </table:table-cell>
          <table:table-cell table:style-name="ce5" office:value-type="float" office:value="9.88">
            <text:p>9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.88">
            <text:p>9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58">
            <text:p>5858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47795">
            <text:p>47795</text:p>
          </table:table-cell>
          <table:table-cell table:style-name="ce2" office:value-type="string">
            <text:p>COMUNE DI MIRABELLA IMBACCARI</text:p>
          </table:table-cell>
          <table:table-cell table:style-name="ce5" office:value-type="float" office:value="12">
            <text:p>1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">
            <text:p>12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60">
            <text:p>5860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47794">
            <text:p>47794</text:p>
          </table:table-cell>
          <table:table-cell table:style-name="ce2" office:value-type="string">
            <text:p>COMUNE DI TRIESTE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61">
            <text:p>5861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1404">
            <text:p>11404</text:p>
          </table:table-cell>
          <table:table-cell table:style-name="ce2" office:value-type="string">
            <text:p>COMUNE DI VIAREGGIO</text:p>
          </table:table-cell>
          <table:table-cell table:style-name="ce5" office:value-type="float" office:value="7">
            <text:p>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">
            <text:p>7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62">
            <text:p>5862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7886">
            <text:p>17886</text:p>
          </table:table-cell>
          <table:table-cell table:style-name="ce2" office:value-type="string">
            <text:p>TELEPASS S.P.A.</text:p>
          </table:table-cell>
          <table:table-cell table:style-name="ce5" office:value-type="float" office:value="3.1">
            <text:p>3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.1">
            <text:p>3,1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63">
            <text:p>5863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47797">
            <text:p>47797</text:p>
          </table:table-cell>
          <table:table-cell table:style-name="ce2" office:value-type="string">
            <text:p>UNIONE DI COMUNI DELLA BASSA SABINA</text:p>
          </table:table-cell>
          <table:table-cell table:style-name="ce5" office:value-type="float" office:value="15.76">
            <text:p>15,7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.76">
            <text:p>15,7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64">
            <text:p>5864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13.03">
            <text:p>413,0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3.03">
            <text:p>413,03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65">
            <text:p>5865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7.87">
            <text:p>7,8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.87">
            <text:p>7,8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66">
            <text:p>5866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3.54">
            <text:p>33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.54">
            <text:p>33,5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67">
            <text:p>5867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1.09">
            <text:p>41,0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.09">
            <text:p>41,0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68">
            <text:p>5868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74.34">
            <text:p>74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.34">
            <text:p>74,3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69">
            <text:p>5869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33.52">
            <text:p>133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3.52">
            <text:p>133,5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70">
            <text:p>5870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08.34">
            <text:p>508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8.34">
            <text:p>508,3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71">
            <text:p>5871</text:p>
          </table:table-cell>
          <table:table-cell table:style-name="ce3" office:value-type="date" office:date-value="2020-09-22">
            <text:p>22/09/2020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886.23">
            <text:p>3.886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86.23">
            <text:p>3.886,23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72">
            <text:p>5872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7985">
            <text:p>7985</text:p>
          </table:table-cell>
          <table:table-cell table:style-name="ce2" office:value-type="string">
            <text:p>BRANDI EDOARDO &amp; C. SAS DI BRANDI CARLA</text:p>
          </table:table-cell>
          <table:table-cell table:style-name="ce5" office:value-type="float" office:value="1666">
            <text:p>1.66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66">
            <text:p>1.666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73">
            <text:p>5873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1141.28">
            <text:p>1.141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41.28">
            <text:p>1.141,2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74">
            <text:p>5874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20825">
            <text:p>20825</text:p>
          </table:table-cell>
          <table:table-cell table:style-name="ce2" office:value-type="string">
            <text:p>BETADUE COOP.SOC. TIPO "B" ONLUS</text:p>
          </table:table-cell>
          <table:table-cell table:style-name="ce5" office:value-type="float" office:value="6831.86">
            <text:p>6.831,8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831.86">
            <text:p>6.831,86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75">
            <text:p>5875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33136">
            <text:p>33136</text:p>
          </table:table-cell>
          <table:table-cell table:style-name="ce2" office:value-type="string">
            <text:p>SICURES S.R.L.</text:p>
          </table:table-cell>
          <table:table-cell table:style-name="ce5" office:value-type="float" office:value="2500">
            <text:p>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0">
            <text:p>2.5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76">
            <text:p>5876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47596">
            <text:p>47596</text:p>
          </table:table-cell>
          <table:table-cell table:style-name="ce2" office:value-type="string">
            <text:p>SM STUFINO DI STUFETTI MICHELE</text:p>
          </table:table-cell>
          <table:table-cell table:style-name="ce5" office:value-type="float" office:value="240">
            <text:p>2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0">
            <text:p>240,00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77">
            <text:p>5877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15099">
            <text:p>15099</text:p>
          </table:table-cell>
          <table:table-cell table:style-name="ce2" office:value-type="string">
            <text:p>LDP PROGETTI GIS S.R.L.</text:p>
          </table:table-cell>
          <table:table-cell table:style-name="ce5" office:value-type="float" office:value="4550">
            <text:p>4.5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50">
            <text:p>4.550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78">
            <text:p>5878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5775.13">
            <text:p>5.775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75.13">
            <text:p>5.775,13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79">
            <text:p>5879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47448">
            <text:p>47448</text:p>
          </table:table-cell>
          <table:table-cell table:style-name="ce2" office:value-type="string">
            <text:p>CO&amp;SO EMPOLI - CONSORZIO PER LA COOPERAZIONE E LA SOLIDARIETA' - CONSORZIO DI COOPERATIVE SOCIALI - SOCIETA' COOPERATIVA</text:p>
          </table:table-cell>
          <table:table-cell table:style-name="ce5" office:value-type="float" office:value="5825.5">
            <text:p>5.825,50</text:p>
          </table:table-cell>
          <table:table-cell table:style-name="ce5" office:value-type="float" office:value="1050.5">
            <text:p>1.050,50</text:p>
          </table:table-cell>
          <table:table-cell table:style-name="ce5" office:value-type="float" office:value="4775">
            <text:p>4.775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81">
            <text:p>5881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535.02">
            <text:p>4.535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35.02">
            <text:p>4.535,0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82">
            <text:p>5882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078.39">
            <text:p>4.078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78.39">
            <text:p>4.078,3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80">
            <text:p>5880</text:p>
          </table:table-cell>
          <table:table-cell table:style-name="ce3" office:value-type="date" office:date-value="2020-09-23">
            <text:p>23/09/2020</text:p>
          </table:table-cell>
          <table:table-cell table:style-name="ce4" office:value-type="float" office:value="47743">
            <text:p>47743</text:p>
          </table:table-cell>
          <table:table-cell table:style-name="ce2" office:value-type="string">
            <text:p>STUDIO PANFOLI E UGOLINI</text:p>
          </table:table-cell>
          <table:table-cell table:style-name="ce5" office:value-type="float" office:value="3113.06">
            <text:p>3.113,06</text:p>
          </table:table-cell>
          <table:table-cell table:style-name="ce5" office:value-type="float" office:value="490.71">
            <text:p>490,71</text:p>
          </table:table-cell>
          <table:table-cell table:style-name="ce5" office:value-type="float" office:value="2622.35">
            <text:p>2.622,35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84">
            <text:p>5884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46950">
            <text:p>46950</text:p>
          </table:table-cell>
          <table:table-cell table:style-name="ce2" office:value-type="string">
            <text:p>ASSOCIAZIONE PRATIKA ONLUS</text:p>
          </table:table-cell>
          <table:table-cell table:style-name="ce5" office:value-type="float" office:value="10000">
            <text:p>1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0">
            <text:p>10.0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85">
            <text:p>5885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1671.85">
            <text:p>1.671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71.85">
            <text:p>1.671,8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86">
            <text:p>5886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19520">
            <text:p>19520</text:p>
          </table:table-cell>
          <table:table-cell table:style-name="ce2" office:value-type="string">
            <text:p>CHIMERA AMBIENTE SRL</text:p>
          </table:table-cell>
          <table:table-cell table:style-name="ce5" office:value-type="float" office:value="1533">
            <text:p>1.53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33">
            <text:p>1.533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89">
            <text:p>5889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33312">
            <text:p>33312</text:p>
          </table:table-cell>
          <table:table-cell table:style-name="ce2" office:value-type="string">
            <text:p>DIDA - DIAGNOSI INTERVENTI PER I DISTURBI DELL'APPRENDIMENTO SOCIETA' COOPERATIV</text:p>
          </table:table-cell>
          <table:table-cell table:style-name="ce5" office:value-type="float" office:value="752.31">
            <text:p>752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2.31">
            <text:p>752,31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90">
            <text:p>5890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33312">
            <text:p>33312</text:p>
          </table:table-cell>
          <table:table-cell table:style-name="ce2" office:value-type="string">
            <text:p>DIDA - DIAGNOSI INTERVENTI PER I DISTURBI DELL'APPRENDIMENTO SOCIETA' COOPERATIV</text:p>
          </table:table-cell>
          <table:table-cell table:style-name="ce5" office:value-type="float" office:value="10676.26">
            <text:p>10.676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676.26">
            <text:p>10.676,2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87">
            <text:p>5887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33135">
            <text:p>33135</text:p>
          </table:table-cell>
          <table:table-cell table:style-name="ce2" office:value-type="string">
            <text:p>NUCLEO VOLONTARIATO E PROTEZIONE CIVILE ANC VALDARNO SUPERIORE-LORO CIUFFENNA</text:p>
          </table:table-cell>
          <table:table-cell table:style-name="ce5" office:value-type="float" office:value="133">
            <text:p>13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3">
            <text:p>133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88">
            <text:p>5888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33135">
            <text:p>33135</text:p>
          </table:table-cell>
          <table:table-cell table:style-name="ce2" office:value-type="string">
            <text:p>NUCLEO VOLONTARIATO E PROTEZIONE CIVILE ANC VALDARNO SUPERIORE-LORO CIUFFENNA</text:p>
          </table:table-cell>
          <table:table-cell table:style-name="ce5" office:value-type="float" office:value="1200">
            <text:p>1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0">
            <text:p>1.200,0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91">
            <text:p>5891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33196">
            <text:p>33196</text:p>
          </table:table-cell>
          <table:table-cell table:style-name="ce2" office:value-type="string">
            <text:p>ASSOCIAZIONE DI PROMOZIONE SOCIALE CONKARMA</text:p>
          </table:table-cell>
          <table:table-cell table:style-name="ce5" office:value-type="float" office:value="32.26">
            <text:p>32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.26">
            <text:p>32,2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92">
            <text:p>5892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36565">
            <text:p>36565</text:p>
          </table:table-cell>
          <table:table-cell table:style-name="ce2" office:value-type="string">
            <text:p>ASSOCIAZIONE CIV.I' - CIVILISTI VOLONTARI INFORMAZIONE</text:p>
          </table:table-cell>
          <table:table-cell table:style-name="ce5" office:value-type="float" office:value="210.42">
            <text:p>210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0.42">
            <text:p>210,42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93">
            <text:p>5893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47334">
            <text:p>47334</text:p>
          </table:table-cell>
          <table:table-cell table:style-name="ce2" office:value-type="string">
            <text:p>LA COSTELLAZIONE</text:p>
          </table:table-cell>
          <table:table-cell table:style-name="ce5" office:value-type="float" office:value="270.55">
            <text:p>270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0.55">
            <text:p>270,55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94">
            <text:p>5894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18429">
            <text:p>18429</text:p>
          </table:table-cell>
          <table:table-cell table:style-name="ce2" office:value-type="string">
            <text:p>ZORBA-ASSOCIAZIONE DI PROMOZIONE SOCIALE ONLUS</text:p>
          </table:table-cell>
          <table:table-cell table:style-name="ce5" office:value-type="float" office:value="811.64">
            <text:p>811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11.64">
            <text:p>811,64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95">
            <text:p>5895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33196">
            <text:p>33196</text:p>
          </table:table-cell>
          <table:table-cell table:style-name="ce2" office:value-type="string">
            <text:p>ASSOCIAZIONE DI PROMOZIONE SOCIALE CONKARMA</text:p>
          </table:table-cell>
          <table:table-cell table:style-name="ce5" office:value-type="float" office:value="3489.13">
            <text:p>3.489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89.13">
            <text:p>3.489,13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96">
            <text:p>5896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14145">
            <text:p>14145</text:p>
          </table:table-cell>
          <table:table-cell table:style-name="ce2" office:value-type="string">
            <text:p>ASSOCIAZIONE TRAUMI CRANICI TOSCANI A.TRA.C.TO.</text:p>
          </table:table-cell>
          <table:table-cell table:style-name="ce5" office:value-type="float" office:value="1580.33">
            <text:p>1.580,3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80.33">
            <text:p>1.580,33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97">
            <text:p>5897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19565">
            <text:p>19565</text:p>
          </table:table-cell>
          <table:table-cell table:style-name="ce2" office:value-type="string">
            <text:p>ASSOCIAZIONE ARKADIA ONLUS</text:p>
          </table:table-cell>
          <table:table-cell table:style-name="ce5" office:value-type="float" office:value="1889.53">
            <text:p>1.889,5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89.53">
            <text:p>1.889,53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98">
            <text:p>5898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ACCADEMIA VALDARNESE DEL POGGIO</text:p>
          </table:table-cell>
          <table:table-cell table:style-name="ce5" office:value-type="float" office:value="2233.08">
            <text:p>2.233,08</text:p>
          </table:table-cell>
          <table:table-cell table:style-name="ce5" office:value-type="float" office:value="89.32">
            <text:p>89,32</text:p>
          </table:table-cell>
          <table:table-cell table:style-name="ce5" office:value-type="float" office:value="2143.76">
            <text:p>2.143,7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99">
            <text:p>5899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18433">
            <text:p>18433</text:p>
          </table:table-cell>
          <table:table-cell table:style-name="ce2" office:value-type="string">
            <text:p>ASS. COORD. REG. DEI GRUPPI DI AUTOAIUTO</text:p>
          </table:table-cell>
          <table:table-cell table:style-name="ce5" office:value-type="float" office:value="2734.66">
            <text:p>2.734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34.66">
            <text:p>2.734,6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00">
            <text:p>5900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37701">
            <text:p>37701</text:p>
          </table:table-cell>
          <table:table-cell table:style-name="ce2" office:value-type="string">
            <text:p>ASD ATLETICO LEVANE LEONA</text:p>
          </table:table-cell>
          <table:table-cell table:style-name="ce5" office:value-type="float" office:value="2748.4">
            <text:p>2.748,40</text:p>
          </table:table-cell>
          <table:table-cell table:style-name="ce5" office:value-type="float" office:value="109.94">
            <text:p>109,94</text:p>
          </table:table-cell>
          <table:table-cell table:style-name="ce5" office:value-type="float" office:value="2638.46">
            <text:p>2.638,46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01">
            <text:p>5901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17455">
            <text:p>17455</text:p>
          </table:table-cell>
          <table:table-cell table:style-name="ce2" office:value-type="string">
            <text:p>ENEL SERVIZIO ELETTRICO SPA</text:p>
          </table:table-cell>
          <table:table-cell table:style-name="ce5" office:value-type="float" office:value="66.18">
            <text:p>66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.18">
            <text:p>66,18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883">
            <text:p>5883</text:p>
          </table:table-cell>
          <table:table-cell table:style-name="ce3" office:value-type="date" office:date-value="2020-09-24">
            <text:p>24/09/2020</text:p>
          </table:table-cell>
          <table:table-cell table:style-name="ce4" office:value-type="float" office:value="7800">
            <text:p>7800</text:p>
          </table:table-cell>
          <table:table-cell table:style-name="ce2" office:value-type="string">
            <text:p>CASTAF SRL</text:p>
          </table:table-cell>
          <table:table-cell table:style-name="ce5" office:value-type="float" office:value="14320.46">
            <text:p>14.320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320.46">
            <text:p>14.320,46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02">
            <text:p>5902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751.13">
            <text:p>751,13</text:p>
          </table:table-cell>
          <table:table-cell table:style-name="ce5" office:value-type="float" office:value="135.45">
            <text:p>135,45</text:p>
          </table:table-cell>
          <table:table-cell table:style-name="ce5" office:value-type="float" office:value="615.68">
            <text:p>615,6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03">
            <text:p>5903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804.68">
            <text:p>804,68</text:p>
          </table:table-cell>
          <table:table-cell table:style-name="ce5" office:value-type="float" office:value="145.1">
            <text:p>145,10</text:p>
          </table:table-cell>
          <table:table-cell table:style-name="ce5" office:value-type="float" office:value="659.58">
            <text:p>659,5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04">
            <text:p>5904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54.77">
            <text:p>154,77</text:p>
          </table:table-cell>
          <table:table-cell table:style-name="ce5" office:value-type="float" office:value="27.91">
            <text:p>27,91</text:p>
          </table:table-cell>
          <table:table-cell table:style-name="ce5" office:value-type="float" office:value="126.86">
            <text:p>126,8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05">
            <text:p>5905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93.91">
            <text:p>493,91</text:p>
          </table:table-cell>
          <table:table-cell table:style-name="ce5" office:value-type="float" office:value="89.06">
            <text:p>89,06</text:p>
          </table:table-cell>
          <table:table-cell table:style-name="ce5" office:value-type="float" office:value="404.85">
            <text:p>404,8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06">
            <text:p>5906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00.16">
            <text:p>100,1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.16">
            <text:p>100,1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07">
            <text:p>5907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177.72">
            <text:p>1.177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77.72">
            <text:p>1.177,7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08">
            <text:p>5908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53.51">
            <text:p>53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.51">
            <text:p>53,5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09">
            <text:p>5909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573.88">
            <text:p>573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3.88">
            <text:p>573,8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10">
            <text:p>5910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1.71">
            <text:p>11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.71">
            <text:p>11,7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11">
            <text:p>5911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90.54">
            <text:p>90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.54">
            <text:p>90,5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12">
            <text:p>5912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74.73">
            <text:p>74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.73">
            <text:p>74,7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13">
            <text:p>5913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4.8">
            <text:p>44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.8">
            <text:p>44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14">
            <text:p>5914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39.99">
            <text:p>239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9.99">
            <text:p>239,9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15">
            <text:p>5915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4.78">
            <text:p>14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.78">
            <text:p>14,7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16">
            <text:p>5916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542.01">
            <text:p>542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2.01">
            <text:p>542,0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17">
            <text:p>5917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80.85">
            <text:p>80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.85">
            <text:p>80,8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18">
            <text:p>5918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418.75">
            <text:p>1.418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18.75">
            <text:p>1.418,7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19">
            <text:p>5919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77.03">
            <text:p>477,0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7.03">
            <text:p>477,0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20">
            <text:p>5920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32.88">
            <text:p>132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2.88">
            <text:p>132,8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21">
            <text:p>5921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199.75">
            <text:p>3.199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99.75">
            <text:p>3.199,7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22">
            <text:p>5922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676.44">
            <text:p>1.676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76.44">
            <text:p>1.676,4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23">
            <text:p>5923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119.58">
            <text:p>3.119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19.58">
            <text:p>3.119,5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24">
            <text:p>5924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423.29">
            <text:p>3.423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23.29">
            <text:p>3.423,2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45">
            <text:p>5945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882.62">
            <text:p>3.882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82.62">
            <text:p>3.882,6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25">
            <text:p>5925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12">
            <text:p>47812</text:p>
          </table:table-cell>
          <table:table-cell table:style-name="ce2" office:value-type="string">
            <text:p>DRAGO SARA</text:p>
          </table:table-cell>
          <table:table-cell table:style-name="ce5" office:value-type="float" office:value="152.8">
            <text:p>152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2.8">
            <text:p>152,8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26">
            <text:p>5926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16">
            <text:p>47816</text:p>
          </table:table-cell>
          <table:table-cell table:style-name="ce2" office:value-type="string">
            <text:p>ARRIGUCCI GIANPIERO</text:p>
          </table:table-cell>
          <table:table-cell table:style-name="ce5" office:value-type="float" office:value="19.2">
            <text:p>19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.2">
            <text:p>19,2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27">
            <text:p>5927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8578">
            <text:p>8578</text:p>
          </table:table-cell>
          <table:table-cell table:style-name="ce2" office:value-type="string">
            <text:p>BARDELLI LEONORA</text:p>
          </table:table-cell>
          <table:table-cell table:style-name="ce5" office:value-type="float" office:value="22.8">
            <text:p>22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.8">
            <text:p>22,8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28">
            <text:p>5928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10">
            <text:p>47810</text:p>
          </table:table-cell>
          <table:table-cell table:style-name="ce2" office:value-type="string">
            <text:p>CIONI CHRISTIAN</text:p>
          </table:table-cell>
          <table:table-cell table:style-name="ce5" office:value-type="float" office:value="31.6">
            <text:p>31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.6">
            <text:p>31,6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29">
            <text:p>5929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13">
            <text:p>47813</text:p>
          </table:table-cell>
          <table:table-cell table:style-name="ce2" office:value-type="string">
            <text:p>CARDELLI VALTER</text:p>
          </table:table-cell>
          <table:table-cell table:style-name="ce5" office:value-type="float" office:value="33.6">
            <text:p>33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.6">
            <text:p>33,6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30">
            <text:p>5930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08">
            <text:p>47808</text:p>
          </table:table-cell>
          <table:table-cell table:style-name="ce2" office:value-type="string">
            <text:p>RIGHI LAURA</text:p>
          </table:table-cell>
          <table:table-cell table:style-name="ce5" office:value-type="float" office:value="35.2">
            <text:p>35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.2">
            <text:p>35,2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31">
            <text:p>5931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17">
            <text:p>47817</text:p>
          </table:table-cell>
          <table:table-cell table:style-name="ce2" office:value-type="string">
            <text:p>GALLORI MARCO</text:p>
          </table:table-cell>
          <table:table-cell table:style-name="ce5" office:value-type="float" office:value="36.8">
            <text:p>36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.8">
            <text:p>36,8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32">
            <text:p>5932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11">
            <text:p>47811</text:p>
          </table:table-cell>
          <table:table-cell table:style-name="ce2" office:value-type="string">
            <text:p>MARTUCCI MARCO</text:p>
          </table:table-cell>
          <table:table-cell table:style-name="ce5" office:value-type="float" office:value="42">
            <text:p>4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">
            <text:p>42,0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33">
            <text:p>5933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730">
            <text:p>47730</text:p>
          </table:table-cell>
          <table:table-cell table:style-name="ce2" office:value-type="string">
            <text:p>LOMBARDO MARCO</text:p>
          </table:table-cell>
          <table:table-cell table:style-name="ce5" office:value-type="float" office:value="42.32">
            <text:p>42,3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.32">
            <text:p>42,32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34">
            <text:p>5934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15">
            <text:p>47815</text:p>
          </table:table-cell>
          <table:table-cell table:style-name="ce2" office:value-type="string">
            <text:p>MUGNAI BARBARA</text:p>
          </table:table-cell>
          <table:table-cell table:style-name="ce5" office:value-type="float" office:value="48.5">
            <text:p>48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.5">
            <text:p>48,5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35">
            <text:p>5935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3925">
            <text:p>43925</text:p>
          </table:table-cell>
          <table:table-cell table:style-name="ce2" office:value-type="string">
            <text:p>MANGIAVACCHI STEFANO</text:p>
          </table:table-cell>
          <table:table-cell table:style-name="ce5" office:value-type="float" office:value="62">
            <text:p>6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">
            <text:p>62,0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36">
            <text:p>5936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14">
            <text:p>47814</text:p>
          </table:table-cell>
          <table:table-cell table:style-name="ce2" office:value-type="string">
            <text:p>SILVESTRI MARTA</text:p>
          </table:table-cell>
          <table:table-cell table:style-name="ce5" office:value-type="float" office:value="64.6">
            <text:p>64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4.6">
            <text:p>64,6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37">
            <text:p>5937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8597">
            <text:p>8597</text:p>
          </table:table-cell>
          <table:table-cell table:style-name="ce2" office:value-type="string">
            <text:p>SERENI FRANCESCO</text:p>
          </table:table-cell>
          <table:table-cell table:style-name="ce5" office:value-type="float" office:value="247.6">
            <text:p>247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7.6">
            <text:p>247,6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38">
            <text:p>5938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07">
            <text:p>47807</text:p>
          </table:table-cell>
          <table:table-cell table:style-name="ce2" office:value-type="string">
            <text:p>BONCIANI MANUELA</text:p>
          </table:table-cell>
          <table:table-cell table:style-name="ce5" office:value-type="float" office:value="76">
            <text:p>7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">
            <text:p>76,0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39">
            <text:p>5939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36459">
            <text:p>36459</text:p>
          </table:table-cell>
          <table:table-cell table:style-name="ce2" office:value-type="string">
            <text:p>ALY HESHAM</text:p>
          </table:table-cell>
          <table:table-cell table:style-name="ce5" office:value-type="float" office:value="78.64">
            <text:p>78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.64">
            <text:p>78,64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40">
            <text:p>5940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09">
            <text:p>47809</text:p>
          </table:table-cell>
          <table:table-cell table:style-name="ce2" office:value-type="string">
            <text:p>GIACOMELLI RAFFAELLA</text:p>
          </table:table-cell>
          <table:table-cell table:style-name="ce5" office:value-type="float" office:value="88.4">
            <text:p>88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8.4">
            <text:p>88,4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41">
            <text:p>5941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15929">
            <text:p>15929</text:p>
          </table:table-cell>
          <table:table-cell table:style-name="ce2" office:value-type="string">
            <text:p>CRAINET VIOLETA VASILICA</text:p>
          </table:table-cell>
          <table:table-cell table:style-name="ce5" office:value-type="float" office:value="97.8">
            <text:p>97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.8">
            <text:p>97,8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42">
            <text:p>5942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9802">
            <text:p>9802</text:p>
          </table:table-cell>
          <table:table-cell table:style-name="ce2" office:value-type="string">
            <text:p>CANNONI STEFANIA</text:p>
          </table:table-cell>
          <table:table-cell table:style-name="ce5" office:value-type="float" office:value="139.6">
            <text:p>139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9.6">
            <text:p>139,6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43">
            <text:p>5943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18">
            <text:p>47818</text:p>
          </table:table-cell>
          <table:table-cell table:style-name="ce2" office:value-type="string">
            <text:p>CERUZZI MARIANNA CATERINA</text:p>
          </table:table-cell>
          <table:table-cell table:style-name="ce5" office:value-type="float" office:value="265.2">
            <text:p>265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5.2">
            <text:p>265,2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44">
            <text:p>5944</text:p>
          </table:table-cell>
          <table:table-cell table:style-name="ce3" office:value-type="date" office:date-value="2020-09-25">
            <text:p>25/09/2020</text:p>
          </table:table-cell>
          <table:table-cell table:style-name="ce4" office:value-type="float" office:value="47819">
            <text:p>47819</text:p>
          </table:table-cell>
          <table:table-cell table:style-name="ce2" office:value-type="string">
            <text:p>BALDINI SAMUELE</text:p>
          </table:table-cell>
          <table:table-cell table:style-name="ce5" office:value-type="float" office:value="408">
            <text:p>40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8">
            <text:p>408,0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47">
            <text:p>5947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146">
            <text:p>14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6">
            <text:p>146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48">
            <text:p>5948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33135">
            <text:p>33135</text:p>
          </table:table-cell>
          <table:table-cell table:style-name="ce2" office:value-type="string">
            <text:p>NUCLEO VOLONTARIATO E PROTEZIONE CIVILE ANC VALDARNO SUPERIORE-LORO CIUFFENNA</text:p>
          </table:table-cell>
          <table:table-cell table:style-name="ce5" office:value-type="float" office:value="1600">
            <text:p>1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0">
            <text:p>1.6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49">
            <text:p>5949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46831">
            <text:p>46831</text:p>
          </table:table-cell>
          <table:table-cell table:style-name="ce2" office:value-type="string">
            <text:p>MUSIC PLANET SRL</text:p>
          </table:table-cell>
          <table:table-cell table:style-name="ce5" office:value-type="float" office:value="2700">
            <text:p>2.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00">
            <text:p>2.7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50">
            <text:p>5950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9329">
            <text:p>19329</text:p>
          </table:table-cell>
          <table:table-cell table:style-name="ce2" office:value-type="string">
            <text:p>QUITAPESARES DI VIRGILIO ANTONIO</text:p>
          </table:table-cell>
          <table:table-cell table:style-name="ce5" office:value-type="float" office:value="4600">
            <text:p>4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00">
            <text:p>4.6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51">
            <text:p>5951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7997">
            <text:p>7997</text:p>
          </table:table-cell>
          <table:table-cell table:style-name="ce2" office:value-type="string">
            <text:p>TIPOGRAFIA DEBOLINI S.N.C.</text:p>
          </table:table-cell>
          <table:table-cell table:style-name="ce5" office:value-type="float" office:value="180">
            <text:p>1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0">
            <text:p>18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52">
            <text:p>5952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7982">
            <text:p>17982</text:p>
          </table:table-cell>
          <table:table-cell table:style-name="ce2" office:value-type="string">
            <text:p>NUCLEO VOLONTARIATO E PROTEZIONE CIVILE ANC MONTEVARCHI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53">
            <text:p>5953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7982">
            <text:p>17982</text:p>
          </table:table-cell>
          <table:table-cell table:style-name="ce2" office:value-type="string">
            <text:p>NUCLEO VOLONTARIATO E PROTEZIONE CIVILE ANC MONTEVARCHI</text:p>
          </table:table-cell>
          <table:table-cell table:style-name="ce5" office:value-type="float" office:value="700">
            <text:p>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0">
            <text:p>7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54">
            <text:p>5954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7982">
            <text:p>17982</text:p>
          </table:table-cell>
          <table:table-cell table:style-name="ce2" office:value-type="string">
            <text:p>NUCLEO VOLONTARIATO E PROTEZIONE CIVILE ANC MONTEVARCHI</text:p>
          </table:table-cell>
          <table:table-cell table:style-name="ce5" office:value-type="float" office:value="800">
            <text:p>8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0">
            <text:p>8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55">
            <text:p>5955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8407">
            <text:p>18407</text:p>
          </table:table-cell>
          <table:table-cell table:style-name="ce2" office:value-type="string">
            <text:p>CENTRO COMMERCIALE NATURALE "VIE DI MONTEVARCHI"</text:p>
          </table:table-cell>
          <table:table-cell table:style-name="ce5" office:value-type="float" office:value="2000">
            <text:p>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0">
            <text:p>2.0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56">
            <text:p>5956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0926">
            <text:p>10926</text:p>
          </table:table-cell>
          <table:table-cell table:style-name="ce2" office:value-type="string">
            <text:p>IFIMEL DI MACERINI ANTONIO &amp; C. S.N.C.</text:p>
          </table:table-cell>
          <table:table-cell table:style-name="ce5" office:value-type="float" office:value="96.07">
            <text:p>96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.07">
            <text:p>96,0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57">
            <text:p>5957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638.61">
            <text:p>638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8.61">
            <text:p>638,6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58">
            <text:p>5958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6801">
            <text:p>16801</text:p>
          </table:table-cell>
          <table:table-cell table:style-name="ce2" office:value-type="string">
            <text:p>ENOTECNICA TOSCANA S.R.L.</text:p>
          </table:table-cell>
          <table:table-cell table:style-name="ce5" office:value-type="float" office:value="73.76">
            <text:p>73,7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3.76">
            <text:p>73,7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59">
            <text:p>5959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47015">
            <text:p>47015</text:p>
          </table:table-cell>
          <table:table-cell table:style-name="ce2" office:value-type="string">
            <text:p>LIBRIZZI CAROLINA E C. S.A.S.</text:p>
          </table:table-cell>
          <table:table-cell table:style-name="ce5" office:value-type="float" office:value="47.8">
            <text:p>47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.8">
            <text:p>47,8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60">
            <text:p>5960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249.49">
            <text:p>249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9.49">
            <text:p>249,49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61">
            <text:p>5961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6801">
            <text:p>16801</text:p>
          </table:table-cell>
          <table:table-cell table:style-name="ce2" office:value-type="string">
            <text:p>ENOTECNICA TOSCANA S.R.L.</text:p>
          </table:table-cell>
          <table:table-cell table:style-name="ce5" office:value-type="float" office:value="58.19">
            <text:p>58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8.19">
            <text:p>58,1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62">
            <text:p>5962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9929">
            <text:p>19929</text:p>
          </table:table-cell>
          <table:table-cell table:style-name="ce2" office:value-type="string">
            <text:p>PALAGINI PIERO &amp; FIGLI S.P.A.</text:p>
          </table:table-cell>
          <table:table-cell table:style-name="ce5" office:value-type="float" office:value="53.14">
            <text:p>53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.14">
            <text:p>53,1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63">
            <text:p>5963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46795">
            <text:p>46795</text:p>
          </table:table-cell>
          <table:table-cell table:style-name="ce2" office:value-type="string">
            <text:p>B.T.B. SRL</text:p>
          </table:table-cell>
          <table:table-cell table:style-name="ce5" office:value-type="float" office:value="231.81">
            <text:p>231,81</text:p>
          </table:table-cell>
          <table:table-cell table:style-name="ce5" office:value-type="float" office:value="41.8">
            <text:p>41,80</text:p>
          </table:table-cell>
          <table:table-cell table:style-name="ce5" office:value-type="float" office:value="190.01">
            <text:p>190,0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64">
            <text:p>5964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47015">
            <text:p>47015</text:p>
          </table:table-cell>
          <table:table-cell table:style-name="ce2" office:value-type="string">
            <text:p>LIBRIZZI CAROLINA E C. S.A.S.</text:p>
          </table:table-cell>
          <table:table-cell table:style-name="ce5" office:value-type="float" office:value="20">
            <text:p>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">
            <text:p>2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65">
            <text:p>5965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47015">
            <text:p>47015</text:p>
          </table:table-cell>
          <table:table-cell table:style-name="ce2" office:value-type="string">
            <text:p>LIBRIZZI CAROLINA E C. S.A.S.</text:p>
          </table:table-cell>
          <table:table-cell table:style-name="ce5" office:value-type="float" office:value="360">
            <text:p>3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0">
            <text:p>36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66">
            <text:p>5966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750.08">
            <text:p>750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0.08">
            <text:p>750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67">
            <text:p>5967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51.48">
            <text:p>51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1.48">
            <text:p>51,4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68">
            <text:p>5968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45.57">
            <text:p>245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5.57">
            <text:p>245,5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46">
            <text:p>5946</text:p>
          </table:table-cell>
          <table:table-cell table:style-name="ce3" office:value-type="date" office:date-value="2020-09-28">
            <text:p>28/09/2020</text:p>
          </table:table-cell>
          <table:table-cell table:style-name="ce4" office:value-type="float" office:value="12427">
            <text:p>12427</text:p>
          </table:table-cell>
          <table:table-cell table:style-name="ce2" office:value-type="string">
            <text:p>A.F. MONTEVARCHI S.P.A.-FARM.COM.1</text:p>
          </table:table-cell>
          <table:table-cell table:style-name="ce5" office:value-type="float" office:value="23760">
            <text:p>23.7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760">
            <text:p>23.760,00</text:p>
          </table:table-cell>
          <table:table-cell table:style-name="ce2" office:value-type="string">
            <text:p>U.1.10.99.99.000</text:p>
          </table:table-cell>
          <table:table-cell table:style-name="ce2" office:value-type="string">
            <text:p>Altre spese corrent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69">
            <text:p>5969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32.54">
            <text:p>32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.54">
            <text:p>32,5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70">
            <text:p>5970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63.62">
            <text:p>163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3.62">
            <text:p>163,6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71">
            <text:p>5971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0.83">
            <text:p>10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83">
            <text:p>10,8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72">
            <text:p>5972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0.8">
            <text:p>10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8">
            <text:p>10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73">
            <text:p>5973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38.08">
            <text:p>138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.08">
            <text:p>138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74">
            <text:p>5974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74.62">
            <text:p>74,6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.62">
            <text:p>74,62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75">
            <text:p>5975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0.8">
            <text:p>10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8">
            <text:p>10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76">
            <text:p>5976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32.41">
            <text:p>32,4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.41">
            <text:p>32,4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77">
            <text:p>5977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82.08">
            <text:p>82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2.08">
            <text:p>82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78">
            <text:p>5978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2.46">
            <text:p>12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.46">
            <text:p>12,4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79">
            <text:p>5979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32.45">
            <text:p>32,4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.45">
            <text:p>32,4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80">
            <text:p>5980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26.61">
            <text:p>26,61</text:p>
          </table:table-cell>
          <table:table-cell table:style-name="ce5" office:value-type="float" office:value="4.8">
            <text:p>4,80</text:p>
          </table:table-cell>
          <table:table-cell table:style-name="ce5" office:value-type="float" office:value="21.81">
            <text:p>21,8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81">
            <text:p>5981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26.36">
            <text:p>26,36</text:p>
          </table:table-cell>
          <table:table-cell table:style-name="ce5" office:value-type="float" office:value="4.75">
            <text:p>4,75</text:p>
          </table:table-cell>
          <table:table-cell table:style-name="ce5" office:value-type="float" office:value="21.61">
            <text:p>21,6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82">
            <text:p>5982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348.89">
            <text:p>1.348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48.89">
            <text:p>1.348,89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983">
            <text:p>5983</text:p>
          </table:table-cell>
          <table:table-cell table:style-name="ce3" office:value-type="date" office:date-value="2020-09-29">
            <text:p>29/09/2020</text:p>
          </table:table-cell>
          <table:table-cell table:style-name="ce4" office:value-type="float" office:value="47843">
            <text:p>47843</text:p>
          </table:table-cell>
          <table:table-cell table:style-name="ce2" office:value-type="string">
            <text:p>LED SRL</text:p>
          </table:table-cell>
          <table:table-cell table:style-name="ce5" office:value-type="float" office:value="311.45">
            <text:p>311,4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1.45">
            <text:p>311,45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3" table:number-rows-repeated="10471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hadow="none" fo:background-color="transparent" style:scale-to-X="1" style:scale-to-Y="20" style:table-centering="horizontal" style:print="charts drawings grid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7/10/2020</text:date>, <text:time>08.5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pache POI</meta:initial-creator>
    <meta:creation-date>2020-10-07T06:49:01Z</meta:creation-date>
    <dc:date>2020-10-07T08:57:24.67</dc:date>
    <meta:editing-duration>PT3M58S</meta:editing-duration>
    <meta:editing-cycles>1</meta:editing-cycles>
    <meta:document-statistic meta:table-count="1" meta:cell-count="18669" meta:object-count="0"/>
  </office:meta>
</office:document-meta>
</file>