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9cm"/>
    </style:style>
    <style:style style:name="co2" style:family="table-column">
      <style:table-column-properties fo:break-before="auto" style:column-width="2.11cm"/>
    </style:style>
    <style:style style:name="co4" style:family="table-column">
      <style:table-column-properties fo:break-before="auto" style:column-width="4.671cm"/>
    </style:style>
    <style:style style:name="co5" style:family="table-column">
      <style:table-column-properties fo:break-before="auto" style:column-width="4.981cm"/>
    </style:style>
    <style:style style:name="co6" style:family="table-column">
      <style:table-column-properties fo:break-before="auto" style:column-width="2.731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0.226cm"/>
    </style:style>
    <style:style style:name="co10" style:family="table-column">
      <style:table-column-properties fo:break-before="auto" style:column-width="2.701cm"/>
    </style:style>
    <style:style style:name="co11" style:family="table-column">
      <style:table-column-properties fo:break-before="auto" style:column-width="3.799cm"/>
    </style:style>
    <style:style style:name="co12" style:family="table-column">
      <style:table-column-properties fo:break-before="auto" style:column-width="17.898cm"/>
    </style:style>
    <style:style style:name="co13" style:family="table-column">
      <style:table-column-properties fo:break-before="auto" style:column-width="33.967cm"/>
    </style:style>
    <style:style style:name="co14" style:family="table-column">
      <style:table-column-properties fo:break-before="auto" style:column-width="29.071cm"/>
    </style:style>
    <style:style style:name="co15" style:family="table-column">
      <style:table-column-properties fo:break-before="auto" style:column-width="0.843cm"/>
    </style:style>
    <style:style style:name="co16" style:family="table-column">
      <style:table-column-properties fo:break-before="auto" style:column-width="0.9cm"/>
    </style:style>
    <style:style style:name="co17" style:family="table-column">
      <style:table-column-properties fo:break-before="auto" style:column-width="3.011cm"/>
    </style:style>
    <style:style style:name="co18" style:family="table-column">
      <style:table-column-properties fo:break-before="auto" style:column-width="2.718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2.725cm" fo:break-before="auto" style:use-optimal-row-height="fals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1.947cm" fo:break-before="auto" style:use-optimal-row-height="true"/>
    </style:style>
    <style:style style:name="ta2" style:family="table" style:master-page-name="PageStyle_5f_Accesso_20_Civico_20_Semplice">
      <style:table-properties table:display="true" style:writing-mode="lr-tb"/>
    </style:style>
    <style:style style:name="ta3" style:family="table" style:master-page-name="PageStyle_5f_Accesso_20_Civico_20_Generalizzato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ta5" style:family="table" style:master-page-name="PageStyle_5f_Accesso_20_Documental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number:text-style style:name="N8100" number:language="it" number:country="IT">
      <number:text-content/>
    </number:text-style>
    <style:style style:name="ce14" style:family="table-cell" style:parent-style-name="Excel_20_Built-in_20_Normal">
      <style:table-cell-properties fo:background-color="#dae3f3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 style:data-style-name="N8100">
      <style:table-cell-properties fo:border-bottom="0.088cm solid #000000" fo:background-color="#dae3f3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8" style:family="table-cell" style:parent-style-name="Excel_20_Built-in_20_Normal">
      <style:table-cell-properties fo:border-bottom="0.088cm solid #000000" fo:background-color="#dae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 style:data-style-name="N8100">
      <style:table-cell-properties fo:border-bottom="0.088cm solid #000000" fo:background-color="#dae3f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dae3f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 style:data-style-name="N8100">
      <style:table-cell-properties fo:border-bottom="0.088cm solid #000000" fo:background-color="#dae3f3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#c5e0b4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 style:data-style-name="N8100">
      <style:table-cell-properties fo:border-bottom="0.088cm solid #000000" fo:background-color="#c5e0b4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 style:data-style-name="N8100">
      <style:table-cell-properties fo:border-bottom="0.088cm solid #000000" fo:background-color="#c5e0b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 style:data-style-name="N8100">
      <style:table-cell-properties fo:border-bottom="0.088cm solid #000000" fo:background-color="#c5e0b4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20_Built-in_20_Normal" style:data-style-name="N51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20_Built-in_20_Normal">
      <style:table-cell-properties fo:background-color="#ffe6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8100">
      <style:table-cell-properties fo:border-bottom="none" fo:background-color="#ffe6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ackground-color="#ffffcc"/>
    </style:style>
    <style:style style:name="ce37" style:family="table-cell" style:parent-style-name="Excel_20_Built-in_20_Normal">
      <style:table-cell-properties fo:background-color="#ffff99"/>
    </style:style>
    <style:style style:name="ce38" style:family="table-cell" style:parent-style-name="Excel_20_Built-in_20_Normal">
      <style:table-cell-properties fo:border-bottom="0.088cm solid #000000" fo:background-color="#ffe6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 style:data-style-name="N8100">
      <style:table-cell-properties fo:border-bottom="none" fo:background-color="#ffe6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 style:data-style-name="N36">
      <style:table-cell-properties fo:background-color="#ffffcc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fo:background-color="#ffff99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20_Built-in_20_Normal" style:data-style-name="N8000">
      <style:table-cell-properties fo:background-color="#ffff99"/>
    </style:style>
    <style:style style:name="ce46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 style:data-style-name="N36">
      <style:table-cell-properties fo:background-color="#ff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fo:background-color="#ffff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20_Built-in_20_Normal" style:data-style-name="N8037">
      <style:table-cell-properties fo:background-color="#ffff99"/>
    </style:style>
    <style:style style:name="ce50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fo:border-bottom="0.088cm solid #000000" fo:background-color="#ffe6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Excel_20_Built-in_20_Normal" style:data-style-name="N8100">
      <style:table-cell-properties fo:border-bottom="none" fo:background-color="#ffe6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fo:background-color="#ffff66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cesso Documentale" table:style-name="ta5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7" table:default-cell-style-name="Excel_20_Built-in_20_Normal"/>
        <table:table-column table:style-name="co4" table:default-cell-style-name="Excel_20_Built-in_20_Normal"/>
        <table:table-column table:style-name="co18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6" table:default-cell-style-name="Excel_20_Built-in_20_Normal"/>
        <table:table-row table:style-name="ro1">
          <table:table-cell table:style-name="ce33" office:value-type="string" table:number-columns-spanned="8" table:number-rows-spanned="1">
            <text:p>REGISTRO DEGLI ACCESSI</text:p>
            <text:p>Accesso documentale - ex art. 22 e ss 241/90</text:p>
          </table:table-cell>
          <table:covered-table-cell table:number-columns-repeated="6" table:style-name="ce38"/>
          <table:covered-table-cell table:style-name="ce52"/>
          <table:table-cell table:number-columns-repeated="1016"/>
        </table:table-row>
        <table:table-row table:style-name="ro2">
          <table:table-cell table:style-name="ce34" office:value-type="string">
            <text:p>NUMERO PROGRESSIVO</text:p>
          </table:table-cell>
          <table:table-cell table:style-name="ce39" office:value-type="string">
            <text:p>DATA RICHIESTA</text:p>
          </table:table-cell>
          <table:table-cell table:style-name="ce39" office:value-type="string">
            <text:p>PROT. N.</text:p>
          </table:table-cell>
          <table:table-cell table:style-name="ce39" office:value-type="string">
            <text:p>OGGETTO</text:p>
          </table:table-cell>
          <table:table-cell table:style-name="ce39" office:value-type="string">
            <text:p>DATA RISPOSTA</text:p>
          </table:table-cell>
          <table:table-cell table:style-name="ce39" office:value-type="string">
            <text:p>ESITO / RISPOSTA</text:p>
          </table:table-cell>
          <table:table-cell table:style-name="ce39" office:value-type="string">
            <text:p>RESPONSABILE</text:p>
          </table:table-cell>
          <table:table-cell table:style-name="ce53" office:value-type="string">
            <text:p>ALTRO</text:p>
          </table:table-cell>
          <table:table-cell table:number-columns-repeated="1016"/>
        </table:table-row>
        <table:table-row table:style-name="ro9">
          <table:table-cell table:style-name="ce35" office:value-type="float" office:value="1">
            <text:p>1</text:p>
          </table:table-cell>
          <table:table-cell table:style-name="ce40" office:value-type="date" office:date-value="2019-12-13T09:56:08.39">
            <text:p>13/12/2019</text:p>
          </table:table-cell>
          <table:table-cell table:style-name="ce42" office:value-type="string">
            <text:p>0057368/2019</text:p>
          </table:table-cell>
          <table:table-cell table:style-name="ce35" office:value-type="string">
            <text:p>RICHIESTA DI ACCESSO FORMALE A PRATICHE EDILIZIE RELATIVE AL FABBRICATO IN F. 34 PART. 119</text:p>
          </table:table-cell>
          <table:table-cell table:style-name="ce40" office:value-type="date" office:date-value="2019-12-13T09:56:08.39">
            <text:p>13/12/2019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35"/>
          <table:table-cell table:style-name="ce56" table:number-columns-repeated="1016"/>
        </table:table-row>
        <table:table-row table:style-name="ro10">
          <table:table-cell table:style-name="ce35" office:value-type="float" office:value="2">
            <text:p>2</text:p>
          </table:table-cell>
          <table:table-cell table:style-name="ce40" office:value-type="date" office:date-value="2019-12-14T09:56:08.39">
            <text:p>14/12/2019</text:p>
          </table:table-cell>
          <table:table-cell table:style-name="ce42" office:value-type="string">
            <text:p>0057370/2019</text:p>
          </table:table-cell>
          <table:table-cell table:style-name="ce35" office:value-type="string">
            <text:p>RICHIESTA DI ACCESSO FORMALE A PRATICHE EDILIZIE RELATIVE AL FABBRICATO IN F. 7 PART. 1629</text:p>
          </table:table-cell>
          <table:table-cell table:style-name="ce40" office:value-type="date" office:date-value="2019-12-13T09:56:43.650001">
            <text:p>13/12/2019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35"/>
          <table:table-cell table:number-columns-repeated="1016"/>
        </table:table-row>
        <table:table-row table:style-name="ro10">
          <table:table-cell table:style-name="ce35" office:value-type="float" office:value="3">
            <text:p>3</text:p>
          </table:table-cell>
          <table:table-cell table:style-name="ce40" office:value-type="date" office:date-value="2019-12-15T09:56:08.39">
            <text:p>15/12/2019</text:p>
          </table:table-cell>
          <table:table-cell table:style-name="ce42" office:value-type="string">
            <text:p>0057372/2019</text:p>
          </table:table-cell>
          <table:table-cell table:style-name="ce35" office:value-type="string">
            <text:p>RICHIESTA DI ACCESSO FORMALE A PRATICHE EDILIZIE RELATIVE AL FABBRICATO IN F. 2 PART. 852</text:p>
          </table:table-cell>
          <table:table-cell table:style-name="ce40" office:value-type="date" office:date-value="2019-12-13T09:57:26.49">
            <text:p>13/12/2019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35"/>
          <table:table-cell table:number-columns-repeated="1016"/>
        </table:table-row>
        <table:table-row table:style-name="ro10">
          <table:table-cell table:style-name="ce35" office:value-type="float" office:value="4">
            <text:p>4</text:p>
          </table:table-cell>
          <table:table-cell table:style-name="ce40" office:value-type="date" office:date-value="2019-12-16T09:56:08.39">
            <text:p>16/12/2019</text:p>
          </table:table-cell>
          <table:table-cell table:style-name="ce42" office:value-type="string">
            <text:p>0057373/2019</text:p>
          </table:table-cell>
          <table:table-cell table:style-name="ce35" office:value-type="string">
            <text:p>RICHIESTA DI ACCESSO FORMALE A PRATICHE EDILIZIE RELATIVE AL FABBRICATO IN F. 4 PART. 251</text:p>
          </table:table-cell>
          <table:table-cell table:style-name="ce40" office:value-type="date" office:date-value="2019-12-13T09:57:53.16">
            <text:p>13/12/2019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35"/>
          <table:table-cell table:number-columns-repeated="1016"/>
        </table:table-row>
        <table:table-row table:style-name="ro10">
          <table:table-cell table:style-name="ce35" office:value-type="float" office:value="5">
            <text:p>5</text:p>
          </table:table-cell>
          <table:table-cell table:style-name="ce40" office:value-type="date" office:date-value="2019-12-17T09:56:08.39">
            <text:p>17/12/2019</text:p>
          </table:table-cell>
          <table:table-cell table:style-name="ce42" office:value-type="string">
            <text:p>0057584/2019</text:p>
          </table:table-cell>
          <table:table-cell table:style-name="ce35" office:value-type="string">
            <text:p>RICHIESTA DI ACCESSO FORMALE A PRATICHE EDILIZIE RELATIVE AL FABBRICATO IN F. 3 PART. 63</text:p>
          </table:table-cell>
          <table:table-cell table:style-name="ce40" office:value-type="date" office:date-value="2019-12-16T10:11:30.36">
            <text:p>16/12/2019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35"/>
          <table:table-cell table:number-columns-repeated="1016"/>
        </table:table-row>
        <table:table-row table:style-name="ro10">
          <table:table-cell table:style-name="ce35" office:value-type="float" office:value="6">
            <text:p>6</text:p>
          </table:table-cell>
          <table:table-cell table:style-name="ce40" office:value-type="date" office:date-value="2019-12-18T09:56:08.39">
            <text:p>18/12/2019</text:p>
          </table:table-cell>
          <table:table-cell table:style-name="ce42" office:value-type="string">
            <text:p>0057961/2019</text:p>
          </table:table-cell>
          <table:table-cell table:style-name="ce35" office:value-type="string">
            <text:p>RICHIESTA DI ACCESSO FORMALE A PRATICHE EDILIZIE RELATIVE AL FABBRICATO IN F. 6 PART. 823</text:p>
          </table:table-cell>
          <table:table-cell table:style-name="ce40" office:value-type="date" office:date-value="2019-12-18T10:20:51.59">
            <text:p>18/12/2019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35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19-12-19T09:56:08.39">
            <text:p>19/12/2019</text:p>
          </table:table-cell>
          <table:table-cell table:style-name="ce43" office:value-type="string">
            <text:p>0058105/2019</text:p>
          </table:table-cell>
          <table:table-cell table:style-name="ce35" office:value-type="string">
            <text:p>RICHIESTA DI ACCESSO FORMALE A PRATICHE EDILIZIE RELATIVE AL FABBRICATO IN F. 35 PART. 133</text:p>
          </table:table-cell>
          <table:table-cell table:style-name="ce47" office:value-type="date" office:date-value="2019-12-18T13:48:33.01">
            <text:p>18/12/2019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35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19-12-20T09:56:08.39">
            <text:p>20/12/2019</text:p>
          </table:table-cell>
          <table:table-cell table:style-name="ce43" office:value-type="string">
            <text:p>0058108/2019</text:p>
          </table:table-cell>
          <table:table-cell table:style-name="ce35" office:value-type="string">
            <text:p>RICHIESTA DI ACCESSO FORMALE A PRATICHE EDILIZIE RELATIVE AL FABBRICATO IN F. 10 PART. 180</text:p>
          </table:table-cell>
          <table:table-cell table:style-name="ce47" office:value-type="date" office:date-value="2019-12-18T13:51:09.75">
            <text:p>18/12/2019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35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19-12-21T09:56:08.39">
            <text:p>21/12/2019</text:p>
          </table:table-cell>
          <table:table-cell table:style-name="ce43" office:value-type="string">
            <text:p>0059000/2019</text:p>
          </table:table-cell>
          <table:table-cell table:style-name="ce35" office:value-type="string">
            <text:p>RICHIESTA DI ACCESSO FORMALE A PRATICHE EDILIZIE RELATIVE AL FABBRICATO IN F. 10 PART. 181</text:p>
          </table:table-cell>
          <table:table-cell table:style-name="ce47" office:value-type="date" office:date-value="2019-12-27T10:35:41.18">
            <text:p>27/12/2019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35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19-12-22T09:56:08.39">
            <text:p>22/12/2019</text:p>
          </table:table-cell>
          <table:table-cell table:style-name="ce43" office:value-type="string">
            <text:p>0059046/2019</text:p>
          </table:table-cell>
          <table:table-cell table:style-name="ce35" office:value-type="string">
            <text:p>RICHIESTA DI ACCESSO FORMALE A PRATICHE EDILIZIE RELATIVE AL FABBRICATO IN F. 3 PART. 301</text:p>
          </table:table-cell>
          <table:table-cell table:style-name="ce47" office:value-type="date" office:date-value="2019-12-27T11:44:01.12">
            <text:p>27/12/2019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35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19-12-23T09:56:08.39">
            <text:p>23/12/2019</text:p>
          </table:table-cell>
          <table:table-cell table:style-name="ce43" office:value-type="string">
            <text:p>0059047/2019</text:p>
          </table:table-cell>
          <table:table-cell table:style-name="ce35" office:value-type="string">
            <text:p>RICHIESTA DI ACCESSO FORMALE A PRATICHE EDILIZIE RELATIVE AL FABBRICATO IN F. 7 PART. 286</text:p>
          </table:table-cell>
          <table:table-cell table:style-name="ce47" office:value-type="date" office:date-value="2019-12-27T11:46:38.270001">
            <text:p>27/12/2019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35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19-12-24T09:56:08.39">
            <text:p>24/12/2019</text:p>
          </table:table-cell>
          <table:table-cell table:style-name="ce43" office:value-type="string">
            <text:p>0059048/2019</text:p>
          </table:table-cell>
          <table:table-cell table:style-name="ce35" office:value-type="string">
            <text:p>RICHIESTA DI ACCESSO FORMALE A PRATICHE EDILIZIE RELATIVE AL FABBRICATO IN F. 3 PART. 39</text:p>
          </table:table-cell>
          <table:table-cell table:style-name="ce47" office:value-type="date" office:date-value="2019-12-27T11:48:49.94">
            <text:p>27/12/2019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35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19-12-25T09:56:08.39">
            <text:p>25/12/2019</text:p>
          </table:table-cell>
          <table:table-cell table:style-name="ce43" office:value-type="string">
            <text:p>0059050/2019</text:p>
          </table:table-cell>
          <table:table-cell table:style-name="ce35" office:value-type="string">
            <text:p>RICHIESTA DI ACCESSO FORMALE A PRATICHE EDILIZIE RELATIVE AL FABBRICATO IN F. 3 PART. 340</text:p>
          </table:table-cell>
          <table:table-cell table:style-name="ce47" office:value-type="date" office:date-value="2019-12-27T11:52:53.82">
            <text:p>27/12/2019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35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19-12-26T09:56:08.39">
            <text:p>26/12/2019</text:p>
          </table:table-cell>
          <table:table-cell table:style-name="ce43" office:value-type="string">
            <text:p>0059051/2019</text:p>
          </table:table-cell>
          <table:table-cell table:style-name="ce35" office:value-type="string">
            <text:p>RICHIESTA DI ACCESSO FORMALE A PRATICHE EDILIZIE RELATIVE AL FABBRICATO IN F. 19 PART. 236</text:p>
          </table:table-cell>
          <table:table-cell table:style-name="ce47" office:value-type="date" office:date-value="2019-12-27T11:54:51.91">
            <text:p>27/12/2019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35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19-12-27T09:56:08.39">
            <text:p>27/12/2019</text:p>
          </table:table-cell>
          <table:table-cell table:style-name="ce43" office:value-type="string">
            <text:p>0059053/2019</text:p>
          </table:table-cell>
          <table:table-cell table:style-name="ce35" office:value-type="string">
            <text:p>RICHIESTA DI ACCESSO FORMALE A PRATICHE EDILIZIE RELATIVE AL FABBRICATO IN F. 19 PART. 1071</text:p>
          </table:table-cell>
          <table:table-cell table:style-name="ce47" office:value-type="date" office:date-value="2019-12-27T11:57:09.160001">
            <text:p>27/12/2019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35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19-12-28T09:56:08.39">
            <text:p>28/12/2019</text:p>
          </table:table-cell>
          <table:table-cell table:style-name="ce43" office:value-type="string">
            <text:p>0059054/2019</text:p>
          </table:table-cell>
          <table:table-cell table:style-name="ce35" office:value-type="string">
            <text:p>RICHIESTA DI ACCESSO FORMALE A PRATICHE EDILIZIE RELATIVE AL FABBRICATO IN F. 7 PART. 1016</text:p>
          </table:table-cell>
          <table:table-cell table:style-name="ce47" office:value-type="date" office:date-value="2019-12-27T12:00:03.38">
            <text:p>27/12/2019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35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19-12-29T09:56:08.39">
            <text:p>29/12/2019</text:p>
          </table:table-cell>
          <table:table-cell table:style-name="ce43" office:value-type="string">
            <text:p>0059310/2019</text:p>
          </table:table-cell>
          <table:table-cell table:style-name="ce35" office:value-type="string">
            <text:p>RICHIESTA DI ACCESSO FORMALE A PRATICHE EDILIZIE RELATIVE AL FABBRICATO IN VIA G. LA PIRA 2</text:p>
          </table:table-cell>
          <table:table-cell table:style-name="ce47" office:value-type="date" office:date-value="2019-12-31T07:55:50.66">
            <text:p>31/12/2019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19-12-30T09:56:08.39">
            <text:p>30/12/2019</text:p>
          </table:table-cell>
          <table:table-cell table:style-name="ce43" office:value-type="string">
            <text:p>0000131/2020</text:p>
          </table:table-cell>
          <table:table-cell table:style-name="ce35" office:value-type="string">
            <text:p>RICHIESTA DI ACCESSO FORMALE A PRATICHE EDILIZIE RELATIVE AL FABBRICATO IN F. 6 PART. 2141</text:p>
          </table:table-cell>
          <table:table-cell table:style-name="ce47" office:value-type="date" office:date-value="2020-01-02T15:18:42">
            <text:p>02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19-12-31T09:56:08.39">
            <text:p>31/12/2019</text:p>
          </table:table-cell>
          <table:table-cell table:style-name="ce43" office:value-type="string">
            <text:p>0000553/2020</text:p>
          </table:table-cell>
          <table:table-cell table:style-name="ce35" office:value-type="string">
            <text:p>RICHIESTA DI ACCESSO FORMALE A PRATICHE EDILIZIE RELATIVE AL FABBRICATO IN F. 3 PART. 38</text:p>
          </table:table-cell>
          <table:table-cell table:style-name="ce47" office:value-type="date" office:date-value="2020-01-07T16:06:26.76">
            <text:p>07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1-01T09:56:08.39">
            <text:p>01/01/2020</text:p>
          </table:table-cell>
          <table:table-cell table:style-name="ce43" office:value-type="string">
            <text:p>0001496/2020</text:p>
          </table:table-cell>
          <table:table-cell table:style-name="ce35" office:value-type="string">
            <text:p>RICHIESTA DI ACCESSO FORMALE A PRATICHE EDILIZIE RELATIVE AL FABBRICATO IN F. 14 PART. 239</text:p>
          </table:table-cell>
          <table:table-cell table:style-name="ce47" office:value-type="date" office:date-value="2020-01-13T13:58:52.59">
            <text:p>13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1-02T09:56:08.39">
            <text:p>02/01/2020</text:p>
          </table:table-cell>
          <table:table-cell table:style-name="ce43" office:value-type="string">
            <text:p>0001499/2020</text:p>
          </table:table-cell>
          <table:table-cell table:style-name="ce35" office:value-type="string">
            <text:p>RICHIESTA DI ACCESSO FORMALE A PRATICHE EDILIZIE RELATIVE AL FABBRICATO IN F. 19 PART. 1071</text:p>
          </table:table-cell>
          <table:table-cell table:style-name="ce47" office:value-type="date" office:date-value="2020-01-13T14:01:24.03">
            <text:p>13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1-03T09:56:08.39">
            <text:p>03/01/2020</text:p>
          </table:table-cell>
          <table:table-cell table:style-name="ce43" office:value-type="string">
            <text:p>0001501/2020</text:p>
          </table:table-cell>
          <table:table-cell table:style-name="ce35" office:value-type="string">
            <text:p>RICHIESTA DI ACCESSO FORMALE A PRATICHE EDILIZIE RELATIVE AL FABBRICATO IN F. 13 PART. 293</text:p>
          </table:table-cell>
          <table:table-cell table:style-name="ce47" office:value-type="date" office:date-value="2020-01-13T14:04:02.59">
            <text:p>13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1-04T09:56:08.39">
            <text:p>04/01/2020</text:p>
          </table:table-cell>
          <table:table-cell table:style-name="ce43" office:value-type="string">
            <text:p>0001505/2020</text:p>
          </table:table-cell>
          <table:table-cell table:style-name="ce35" office:value-type="string">
            <text:p>RICHIESTA DI ACCESSO FORMALE A PRATICHE EDILIZIE RELATIVE AL FABBRICATO IN F. 6 PART. 826</text:p>
          </table:table-cell>
          <table:table-cell table:style-name="ce47" office:value-type="date" office:date-value="2020-01-13T14:06:31.13">
            <text:p>13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1-05T09:56:08.39">
            <text:p>05/01/2020</text:p>
          </table:table-cell>
          <table:table-cell table:style-name="ce43" office:value-type="string">
            <text:p>0001506/2020</text:p>
          </table:table-cell>
          <table:table-cell table:style-name="ce35" office:value-type="string">
            <text:p>RICHIESTA DI ACCESSO FORMALE A PRATICHE EDILIZIE RELATIVE AL FABBRICATO IN F. 9 PART. 161</text:p>
          </table:table-cell>
          <table:table-cell table:style-name="ce47" office:value-type="date" office:date-value="2020-01-13T14:10:13">
            <text:p>13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1-06T09:56:08.39">
            <text:p>06/01/2020</text:p>
          </table:table-cell>
          <table:table-cell table:style-name="ce43" office:value-type="string">
            <text:p>0001508/2020</text:p>
          </table:table-cell>
          <table:table-cell table:style-name="ce35" office:value-type="string">
            <text:p>RICHIESTA DI ACCESSO FORMALE A PRATICHE EDILIZIE RELATIVE AL FABBRICATO IN F. 34 PART. 383</text:p>
          </table:table-cell>
          <table:table-cell table:style-name="ce47" office:value-type="date" office:date-value="2020-01-13T14:12:22.39">
            <text:p>13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1-07T09:56:08.39">
            <text:p>07/01/2020</text:p>
          </table:table-cell>
          <table:table-cell table:style-name="ce43" office:value-type="string">
            <text:p>0001509/2020</text:p>
          </table:table-cell>
          <table:table-cell table:style-name="ce35" office:value-type="string">
            <text:p>RICHIESTA DI ACCESSO FORMALE A PRATICHE EDILIZIE RELATIVE AL FABBRICATO IN F. 20 PART. 636</text:p>
          </table:table-cell>
          <table:table-cell table:style-name="ce47" office:value-type="date" office:date-value="2020-01-13T14:14:02.39">
            <text:p>13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1-08T09:56:08.39">
            <text:p>08/01/2020</text:p>
          </table:table-cell>
          <table:table-cell table:style-name="ce43" office:value-type="string">
            <text:p>0001510/2020</text:p>
          </table:table-cell>
          <table:table-cell table:style-name="ce35" office:value-type="string">
            <text:p>RICHIESTA DI ACCESSO FORMALE A PRATICHE EDILIZIE RELATIVE AL FABBRICATO IN F. 6 PART. 687</text:p>
          </table:table-cell>
          <table:table-cell table:style-name="ce47" office:value-type="date" office:date-value="2020-01-13T14:16:36.100001">
            <text:p>13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1">
          <table:table-cell table:style-name="ce35"/>
          <table:table-cell table:style-name="ce40" office:value-type="date" office:date-value="2020-01-09T09:56:08.39">
            <text:p>09/01/2020</text:p>
          </table:table-cell>
          <table:table-cell table:style-name="ce43" office:value-type="string">
            <text:p>0001512/2020</text:p>
          </table:table-cell>
          <table:table-cell table:style-name="ce35" office:value-type="string">
            <text:p>RICHIESTA DI ACCESSO FORMALE A PRATICHE URBANISTICHE RELATIVE A PIP MONTEVARCHI NORD</text:p>
          </table:table-cell>
          <table:table-cell table:style-name="ce47" office:value-type="date" office:date-value="2020-01-13T14:18:39.11">
            <text:p>13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1-10T09:56:08.39">
            <text:p>10/01/2020</text:p>
          </table:table-cell>
          <table:table-cell table:style-name="ce43" office:value-type="string">
            <text:p>0002040/2020</text:p>
          </table:table-cell>
          <table:table-cell table:style-name="ce35" office:value-type="string">
            <text:p>RICHIESTA DI ACCESSO FORMALE A PRATICHE EDILIZIE RELATIVE AL FABBRICATO IN F. 14 PART. 329</text:p>
          </table:table-cell>
          <table:table-cell table:style-name="ce47" office:value-type="date" office:date-value="2020-01-15T13:01:01.1">
            <text:p>15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1-11T09:56:08.39">
            <text:p>11/01/2020</text:p>
          </table:table-cell>
          <table:table-cell table:style-name="ce43" office:value-type="string">
            <text:p>0002056/2020</text:p>
          </table:table-cell>
          <table:table-cell table:style-name="ce35" office:value-type="string">
            <text:p>RICHIESTA DI ACCESSO FORMALE A PRATICHE EDILIZIE RELATIVE AL FABBRICATO IN F. 40 PART. 376</text:p>
          </table:table-cell>
          <table:table-cell table:style-name="ce47" office:value-type="date" office:date-value="2020-01-15T13:12:36.72">
            <text:p>15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1-12T09:56:08.39">
            <text:p>12/01/2020</text:p>
          </table:table-cell>
          <table:table-cell table:style-name="ce43" office:value-type="string">
            <text:p>0002059/2020</text:p>
          </table:table-cell>
          <table:table-cell table:style-name="ce35" office:value-type="string">
            <text:p>RICHIESTA DI ACCESSO FORMALE A PRATICHE EDILIZIE RELATIVE AL FABBRICATO IN F. 11 PART. 118</text:p>
          </table:table-cell>
          <table:table-cell table:style-name="ce47" office:value-type="date" office:date-value="2020-01-15">
            <text:p>15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1-13T09:56:08.39">
            <text:p>13/01/2020</text:p>
          </table:table-cell>
          <table:table-cell table:style-name="ce43" office:value-type="string">
            <text:p>0002063/2020</text:p>
          </table:table-cell>
          <table:table-cell table:style-name="ce35" office:value-type="string">
            <text:p>RICHIESTA DI ACCESSO FORMALE A PRATICHE EDILIZIE RELATIVE AL FABBRICATO IN F. 11 PART. 486</text:p>
          </table:table-cell>
          <table:table-cell table:style-name="ce47" office:value-type="date" office:date-value="2020-01-15T13:15:56.52">
            <text:p>15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1-14T09:56:08.39">
            <text:p>14/01/2020</text:p>
          </table:table-cell>
          <table:table-cell table:style-name="ce43" office:value-type="string">
            <text:p>0002065/2020</text:p>
          </table:table-cell>
          <table:table-cell table:style-name="ce35" office:value-type="string">
            <text:p>RICHIESTA DI ACCESSO FORMALE A PRATICHE EDILIZIE RELATIVE AL FABBRICATO IN F. 10 PART. 86</text:p>
          </table:table-cell>
          <table:table-cell table:style-name="ce47" office:value-type="date" office:date-value="2020-01-15T13:17:42.7">
            <text:p>15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1-15T09:56:08.39">
            <text:p>15/01/2020</text:p>
          </table:table-cell>
          <table:table-cell table:style-name="ce43" office:value-type="string">
            <text:p>0002069/2020</text:p>
          </table:table-cell>
          <table:table-cell table:style-name="ce35" office:value-type="string">
            <text:p>RICHIESTA DI ACCESSO FORMALE A PRATICHE EDILIZIE RELATIVE AL FABBRICATO IN F. 3 PART. 1171</text:p>
          </table:table-cell>
          <table:table-cell table:style-name="ce47" office:value-type="date" office:date-value="2020-01-15T13:19:02.49">
            <text:p>15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1-16T09:56:08.39">
            <text:p>16/01/2020</text:p>
          </table:table-cell>
          <table:table-cell table:style-name="ce43" office:value-type="string">
            <text:p>0002072/2020</text:p>
          </table:table-cell>
          <table:table-cell table:style-name="ce35" office:value-type="string">
            <text:p>RICHIESTA DI ACCESSO FORMALE A PRATICHE EDILIZIE RELATIVE AL FABBRICATO IN F. 20 PART. 144</text:p>
          </table:table-cell>
          <table:table-cell table:style-name="ce47" office:value-type="date" office:date-value="2020-01-15T13:26:53.84">
            <text:p>15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1-17T09:56:08.39">
            <text:p>17/01/2020</text:p>
          </table:table-cell>
          <table:table-cell table:style-name="ce43" office:value-type="string">
            <text:p>0002074/2020</text:p>
          </table:table-cell>
          <table:table-cell table:style-name="ce35" office:value-type="string">
            <text:p>RICHIESTA DI ACCESSO FORMALE A PRATICHE EDILIZIE RELATIVE AL FABBRICATO IN F. 11 PART. 330</text:p>
          </table:table-cell>
          <table:table-cell table:style-name="ce47" office:value-type="date" office:date-value="2020-01-15T13:30:17.28">
            <text:p>15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1-18T09:56:08.39">
            <text:p>18/01/2020</text:p>
          </table:table-cell>
          <table:table-cell table:style-name="ce43" office:value-type="string">
            <text:p>0002076/2020</text:p>
          </table:table-cell>
          <table:table-cell table:style-name="ce35" office:value-type="string">
            <text:p>RICHIESTA DI ACCESSO FORMALE A PRATICHE EDILIZIE RELATIVE AL FABBRICATO IN F. 13 PART. 149</text:p>
          </table:table-cell>
          <table:table-cell table:style-name="ce47" office:value-type="date" office:date-value="2020-01-15T13:33:08.71">
            <text:p>15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1-19T09:56:08.39">
            <text:p>19/01/2020</text:p>
          </table:table-cell>
          <table:table-cell table:style-name="ce43" office:value-type="string">
            <text:p>0002077/2020</text:p>
          </table:table-cell>
          <table:table-cell table:style-name="ce35" office:value-type="string">
            <text:p>RICHIESTA DI ACCESSO FORMALE A PRATICHE EDILIZIE RELATIVE AL FABBRICATO IN F. 10 PART. 291</text:p>
          </table:table-cell>
          <table:table-cell table:style-name="ce47" office:value-type="date" office:date-value="2020-01-15T13:35:00.28">
            <text:p>15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1-20T09:56:08.39">
            <text:p>20/01/2020</text:p>
          </table:table-cell>
          <table:table-cell table:style-name="ce43" office:value-type="string">
            <text:p>0002080/2020</text:p>
          </table:table-cell>
          <table:table-cell table:style-name="ce35" office:value-type="string">
            <text:p>RICHIESTA DI ACCESSO FORMALE A PRATICHE EDILIZIE RELATIVE AL FABBRICATO IN F. 6 PART. 2185</text:p>
          </table:table-cell>
          <table:table-cell table:style-name="ce47" office:value-type="date" office:date-value="2020-01-15T13:36:51.71">
            <text:p>15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1-21T09:56:08.39">
            <text:p>21/01/2020</text:p>
          </table:table-cell>
          <table:table-cell table:style-name="ce43" office:value-type="string">
            <text:p>0002088/2020</text:p>
          </table:table-cell>
          <table:table-cell table:style-name="ce35" office:value-type="string">
            <text:p>RICHIESTA DI ACCESSO FORMALE A PRATICHE EDILIZIE RELATIVE AL FABBRICATO IN F. 10 PART. 387</text:p>
          </table:table-cell>
          <table:table-cell table:style-name="ce47" office:value-type="date" office:date-value="2020-01-15T13:38:56.93">
            <text:p>15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1-22T09:56:08.39">
            <text:p>22/01/2020</text:p>
          </table:table-cell>
          <table:table-cell table:style-name="ce43" office:value-type="string">
            <text:p>0002093/2020</text:p>
          </table:table-cell>
          <table:table-cell table:style-name="ce35" office:value-type="string">
            <text:p>RICHIESTA DI ACCESSO FORMALE A PRATICHE EDILIZIE RELATIVE AL FABBRICATO IN F. 40 PART. 183</text:p>
          </table:table-cell>
          <table:table-cell table:style-name="ce47" office:value-type="date" office:date-value="2020-01-15T13:40:32.07">
            <text:p>15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1-23T09:56:08.39">
            <text:p>23/01/2020</text:p>
          </table:table-cell>
          <table:table-cell table:style-name="ce43" office:value-type="string">
            <text:p>0002102/2020</text:p>
          </table:table-cell>
          <table:table-cell table:style-name="ce35" office:value-type="string">
            <text:p>RICHIESTA DI ACCESSO FORMALE A PRATICHE EDILIZIE RELATIVE AL FABBRICATO IN F. 6 PART. 1871</text:p>
          </table:table-cell>
          <table:table-cell table:style-name="ce47" office:value-type="date" office:date-value="2020-01-15T14:02:29.93">
            <text:p>15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1-24T09:56:08.39">
            <text:p>24/01/2020</text:p>
          </table:table-cell>
          <table:table-cell table:style-name="ce43" office:value-type="string">
            <text:p>0002155/2020</text:p>
          </table:table-cell>
          <table:table-cell table:style-name="ce35" office:value-type="string">
            <text:p>RICHIESTA DI ACCESSO FORMALE A PRATICHE EDILIZIE RELATIVE AL FABBRICATO IN F. 6 PART. 2385</text:p>
          </table:table-cell>
          <table:table-cell table:style-name="ce47" office:value-type="date" office:date-value="2020-01-16T07:47:50.72">
            <text:p>16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1-25T09:56:08.39">
            <text:p>25/01/2020</text:p>
          </table:table-cell>
          <table:table-cell table:style-name="ce43" office:value-type="string">
            <text:p>0003577/2020</text:p>
          </table:table-cell>
          <table:table-cell table:style-name="ce35" office:value-type="string">
            <text:p>RICHIESTA DI ACCESSO FORMALE A PRATICHE EDILIZIE RELATIVE AL FABBRICATO IN F. 20 PART. 675</text:p>
          </table:table-cell>
          <table:table-cell table:style-name="ce47" office:value-type="date" office:date-value="2020-01-24T11:54:52.63">
            <text:p>24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1-26T09:56:08.39">
            <text:p>26/01/2020</text:p>
          </table:table-cell>
          <table:table-cell table:style-name="ce43" office:value-type="string">
            <text:p>0003578/2020</text:p>
          </table:table-cell>
          <table:table-cell table:style-name="ce35" office:value-type="string">
            <text:p>RICHIESTA DI ACCESSO FORMALE A PRATICHE EDILIZIE RELATIVE AL FABBRICATO IN F. 14 PART. 326</text:p>
          </table:table-cell>
          <table:table-cell table:style-name="ce47" office:value-type="date" office:date-value="2020-01-24T11:58:46.160001">
            <text:p>24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1-27T09:56:08.39">
            <text:p>27/01/2020</text:p>
          </table:table-cell>
          <table:table-cell table:style-name="ce43" office:value-type="string">
            <text:p>0003579/2020</text:p>
          </table:table-cell>
          <table:table-cell table:style-name="ce35" office:value-type="string">
            <text:p>RICHIESTA DI ACCESSO FORMALE A PRATICHE EDILIZIE RELATIVE AL FABBRICATO IN F. 40 PART. 65</text:p>
          </table:table-cell>
          <table:table-cell table:style-name="ce47" office:value-type="date" office:date-value="2020-01-24T11:59:57.26">
            <text:p>24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1-28T09:56:08.39">
            <text:p>28/01/2020</text:p>
          </table:table-cell>
          <table:table-cell table:style-name="ce43" office:value-type="string">
            <text:p>0003581/2020</text:p>
          </table:table-cell>
          <table:table-cell table:style-name="ce35" office:value-type="string">
            <text:p>RICHIESTA DI ACCESSO FORMALE A PRATICHE EDILIZIE RELATIVE AL FABBRICATO IN VIA PADULETTE 1</text:p>
          </table:table-cell>
          <table:table-cell table:style-name="ce47" office:value-type="date" office:date-value="2020-01-24T12:03:22.28">
            <text:p>24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1-29T09:56:08.39">
            <text:p>29/01/2020</text:p>
          </table:table-cell>
          <table:table-cell table:style-name="ce43" office:value-type="string">
            <text:p>0003640/2020</text:p>
          </table:table-cell>
          <table:table-cell table:style-name="ce35" office:value-type="string">
            <text:p>RICHIESTA DI ACCESSO FORMALE A PRATICHE EDILIZIE RELATIVE AL FABBRICATO IN F. 27 PART. 11</text:p>
          </table:table-cell>
          <table:table-cell table:style-name="ce47" office:value-type="date" office:date-value="2020-01-24T14:02:32.43">
            <text:p>24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1">
          <table:table-cell table:style-name="ce35"/>
          <table:table-cell table:style-name="ce40" office:value-type="date" office:date-value="2020-01-30T09:56:08.39">
            <text:p>30/01/2020</text:p>
          </table:table-cell>
          <table:table-cell table:style-name="ce43" office:value-type="string">
            <text:p>0003641/2020</text:p>
          </table:table-cell>
          <table:table-cell table:style-name="ce35" office:value-type="string">
            <text:p>RICHIESTA DI ACCESSO FORMALE A PRATICHE EDILIZIE RELATIVE AL FABBRICATO C.E. 161/1991</text:p>
          </table:table-cell>
          <table:table-cell table:style-name="ce47" office:value-type="date" office:date-value="2020-01-24T14:07:21.6">
            <text:p>24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1-31T09:56:08.39">
            <text:p>31/01/2020</text:p>
          </table:table-cell>
          <table:table-cell table:style-name="ce43" office:value-type="string">
            <text:p>0003642/2020</text:p>
          </table:table-cell>
          <table:table-cell table:style-name="ce35" office:value-type="string">
            <text:p>RICHIESTA DI ACCESSO FORMALE A PRATICHE EDILIZIE RELATIVE AL FABBRICATO IN F. 7 PART. 280</text:p>
          </table:table-cell>
          <table:table-cell table:style-name="ce47" office:value-type="date" office:date-value="2020-01-24T14:17:38.92">
            <text:p>24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2-01T09:56:08.39">
            <text:p>01/02/2020</text:p>
          </table:table-cell>
          <table:table-cell table:style-name="ce43" office:value-type="string">
            <text:p>0003643/2020</text:p>
          </table:table-cell>
          <table:table-cell table:style-name="ce35" office:value-type="string">
            <text:p>RICHIESTA DI ACCESSO FORMALE A PRATICHE EDILIZIE RELATIVE AL FABBRICATO IN F. 20 PART. 507</text:p>
          </table:table-cell>
          <table:table-cell table:style-name="ce47" office:value-type="date" office:date-value="2020-01-24T14:19:24.91">
            <text:p>24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2-02T09:56:08.39">
            <text:p>02/02/2020</text:p>
          </table:table-cell>
          <table:table-cell table:style-name="ce43" office:value-type="string">
            <text:p>0003645/2020</text:p>
          </table:table-cell>
          <table:table-cell table:style-name="ce35" office:value-type="string">
            <text:p>RICHIESTA DI ACCESSO FORMALE A PRATICHE EDILIZIE RELATIVE AL FABBRICATO IN VIA LEOPARDO 31</text:p>
          </table:table-cell>
          <table:table-cell table:style-name="ce47" office:value-type="date" office:date-value="2020-01-24T14:21:07.91">
            <text:p>24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2-03T09:56:08.39">
            <text:p>03/02/2020</text:p>
          </table:table-cell>
          <table:table-cell table:style-name="ce43" office:value-type="string">
            <text:p>0003646/2020</text:p>
          </table:table-cell>
          <table:table-cell table:style-name="ce35" office:value-type="string">
            <text:p>RICHIESTA DI ACCESSO FORMALE A PRATICHE EDILIZIE RELATIVE AL FABBRICATO IN F. 14 PART. 713</text:p>
          </table:table-cell>
          <table:table-cell table:style-name="ce47" office:value-type="date" office:date-value="2020-01-24T14:23:34.57">
            <text:p>24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2-04T09:56:08.39">
            <text:p>04/02/2020</text:p>
          </table:table-cell>
          <table:table-cell table:style-name="ce43" office:value-type="string">
            <text:p>0003647/2020</text:p>
          </table:table-cell>
          <table:table-cell table:style-name="ce35" office:value-type="string">
            <text:p>RICHIESTA DI ACCESSO FORMALE A PRATICHE EDILIZIE RELATIVE AL FABBRICATO IN F. 6 PART. 576</text:p>
          </table:table-cell>
          <table:table-cell table:style-name="ce47" office:value-type="date" office:date-value="2020-01-24T14:24:47.770001">
            <text:p>24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2-05T09:56:08.39">
            <text:p>05/02/2020</text:p>
          </table:table-cell>
          <table:table-cell table:style-name="ce43" office:value-type="string">
            <text:p>0003649/2020</text:p>
          </table:table-cell>
          <table:table-cell table:style-name="ce35" office:value-type="string">
            <text:p>RICHIESTA DI ACCESSO FORMALE A PRATICHE EDILIZIE RELATIVE AL FABBRICATO IN F. 10 PART. 227</text:p>
          </table:table-cell>
          <table:table-cell table:style-name="ce47" office:value-type="date" office:date-value="2020-01-24T14:26:54.860001">
            <text:p>24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2-06T09:56:08.39">
            <text:p>06/02/2020</text:p>
          </table:table-cell>
          <table:table-cell table:style-name="ce43" office:value-type="string">
            <text:p>0004098/2020</text:p>
          </table:table-cell>
          <table:table-cell table:style-name="ce35" office:value-type="string">
            <text:p>RICHIESTA DI ACCESSO FORMALE A PRATICHE EDILIZIE RELATIVE AL FABBRICATO IN F. 14 PART. 952</text:p>
          </table:table-cell>
          <table:table-cell table:style-name="ce47" office:value-type="date" office:date-value="2020-01-29T09:36:32.41">
            <text:p>29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2-07T09:56:08.39">
            <text:p>07/02/2020</text:p>
          </table:table-cell>
          <table:table-cell table:style-name="ce43" office:value-type="string">
            <text:p>0004216/2020</text:p>
          </table:table-cell>
          <table:table-cell table:style-name="ce35" office:value-type="string">
            <text:p>RICHIESTA DI ACCESSO FORMALE A PRATICHE EDILIZIE RELATIVE AL FABBRICATO IN F. 2 PART. 135</text:p>
          </table:table-cell>
          <table:table-cell table:style-name="ce47" office:value-type="date" office:date-value="2020-01-29T12:56:20.11">
            <text:p>29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2-08T09:56:08.39">
            <text:p>08/02/2020</text:p>
          </table:table-cell>
          <table:table-cell table:style-name="ce43" office:value-type="string">
            <text:p>0004219/2020</text:p>
          </table:table-cell>
          <table:table-cell table:style-name="ce35" office:value-type="string">
            <text:p>RICHIESTA DI ACCESSO FORMALE A PRATICHE EDILIZIE RELATIVE AL FABBRICATO IN F. 20 PART. 675</text:p>
          </table:table-cell>
          <table:table-cell table:style-name="ce47" office:value-type="date" office:date-value="2020-01-29T13:03:38.97">
            <text:p>29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2-09T09:56:08.39">
            <text:p>09/02/2020</text:p>
          </table:table-cell>
          <table:table-cell table:style-name="ce43" office:value-type="string">
            <text:p>0004215/2020</text:p>
          </table:table-cell>
          <table:table-cell table:style-name="ce35" office:value-type="string">
            <text:p>RICHIESTA DI ACCESSO FORMALE A PRATICHE EDILIZIE RELATIVE AL FABBRICATO IN F. 9 PART. 143</text:p>
          </table:table-cell>
          <table:table-cell table:style-name="ce47" office:value-type="date" office:date-value="2020-01-29T12:55:36.5">
            <text:p>29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2-10T09:56:08.39">
            <text:p>10/02/2020</text:p>
          </table:table-cell>
          <table:table-cell table:style-name="ce43" office:value-type="string">
            <text:p>0004225/2020</text:p>
          </table:table-cell>
          <table:table-cell table:style-name="ce35" office:value-type="string">
            <text:p>RICHIESTA DI ACCESSO FORMALE A PRATICHE EDILIZIE RELATIVE AL FABBRICATO IN F. 6 PART. 344</text:p>
          </table:table-cell>
          <table:table-cell table:style-name="ce47" office:value-type="date" office:date-value="2020-01-29T13:07:32.57">
            <text:p>29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2-11T09:56:08.39">
            <text:p>11/02/2020</text:p>
          </table:table-cell>
          <table:table-cell table:style-name="ce43" office:value-type="string">
            <text:p>0004229/2020</text:p>
          </table:table-cell>
          <table:table-cell table:style-name="ce35" office:value-type="string">
            <text:p>RICHIESTA DI ACCESSO FORMALE A PRATICHE EDILIZIE RELATIVE AL FABBRICATO IN F. 11 PART. 373</text:p>
          </table:table-cell>
          <table:table-cell table:style-name="ce47" office:value-type="date" office:date-value="2020-01-29T13:09:22.6">
            <text:p>29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2-12T09:56:08.39">
            <text:p>12/02/2020</text:p>
          </table:table-cell>
          <table:table-cell table:style-name="ce43" office:value-type="string">
            <text:p>0004232/2020</text:p>
          </table:table-cell>
          <table:table-cell table:style-name="ce35" office:value-type="string">
            <text:p>RICHIESTA DI ACCESSO FORMALE A PRATICHE EDILIZIE RELATIVE AL FABBRICATO IN F. 20 PART. 674</text:p>
          </table:table-cell>
          <table:table-cell table:style-name="ce47" office:value-type="date" office:date-value="2020-01-29T13:11:08.53">
            <text:p>29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2-13T09:56:08.39">
            <text:p>13/02/2020</text:p>
          </table:table-cell>
          <table:table-cell table:style-name="ce43" office:value-type="string">
            <text:p>0004234/2020</text:p>
          </table:table-cell>
          <table:table-cell table:style-name="ce35" office:value-type="string">
            <text:p>RICHIESTA DI ACCESSO FORMALE A PRATICHE EDILIZIE RELATIVE AL FABBRICATO IN F. 13 PART. 144</text:p>
          </table:table-cell>
          <table:table-cell table:style-name="ce47" office:value-type="date" office:date-value="2020-01-29T13:13:32.64">
            <text:p>29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2-14T09:56:08.39">
            <text:p>14/02/2020</text:p>
          </table:table-cell>
          <table:table-cell table:style-name="ce43" office:value-type="string">
            <text:p>0004236/2020</text:p>
          </table:table-cell>
          <table:table-cell table:style-name="ce35" office:value-type="string">
            <text:p>RICHIESTA DI ACCESSO FORMALE A PRATICHE EDILIZIE RELATIVE AL FABBRICATO IN F. 15 PART. 155</text:p>
          </table:table-cell>
          <table:table-cell table:style-name="ce47" office:value-type="date" office:date-value="2020-01-29T13:14:48.18">
            <text:p>29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2-15T09:56:08.39">
            <text:p>15/02/2020</text:p>
          </table:table-cell>
          <table:table-cell table:style-name="ce43" office:value-type="string">
            <text:p>0004238/2020</text:p>
          </table:table-cell>
          <table:table-cell table:style-name="ce35" office:value-type="string">
            <text:p>RICHIESTA DI ACCESSO FORMALE A PRATICHE EDILIZIE RELATIVE AL FABBRICATO IN F. 10 PART. 590</text:p>
          </table:table-cell>
          <table:table-cell table:style-name="ce47" office:value-type="date" office:date-value="2020-01-29T13:16:58.34">
            <text:p>29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2-16T09:56:08.39">
            <text:p>16/02/2020</text:p>
          </table:table-cell>
          <table:table-cell table:style-name="ce43" office:value-type="string">
            <text:p>0004240/2020</text:p>
          </table:table-cell>
          <table:table-cell table:style-name="ce35" office:value-type="string">
            <text:p>RICHIESTA DI ACCESSO FORMALE A PRATICHE EDILIZIE RELATIVE AL FABBRICATO IN F. 7 PART. 874</text:p>
          </table:table-cell>
          <table:table-cell table:style-name="ce47" office:value-type="date" office:date-value="2020-01-29T13:19:46.88">
            <text:p>29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1">
          <table:table-cell table:style-name="ce35"/>
          <table:table-cell table:style-name="ce40" office:value-type="date" office:date-value="2020-02-17T09:56:08.39">
            <text:p>17/02/2020</text:p>
          </table:table-cell>
          <table:table-cell table:style-name="ce43" office:value-type="string">
            <text:p>0004241/2020</text:p>
          </table:table-cell>
          <table:table-cell table:style-name="ce35" office:value-type="string">
            <text:p>RICHIESTA DI ACCESSO FORMALE A PRATICHE EDILIZIE RELATIVE AL FABBRICATO C.E 49/1980</text:p>
          </table:table-cell>
          <table:table-cell table:style-name="ce47" office:value-type="date" office:date-value="2020-01-29T13:20:53.23">
            <text:p>29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2-18T09:56:08.39">
            <text:p>18/02/2020</text:p>
          </table:table-cell>
          <table:table-cell table:style-name="ce43" office:value-type="string">
            <text:p>0004242/2020</text:p>
          </table:table-cell>
          <table:table-cell table:style-name="ce35" office:value-type="string">
            <text:p>RICHIESTA DI ACCESSO FORMALE A PRATICHE EDILIZIE RELATIVE AL FABBRICATO AUT ED. ANNO 1985</text:p>
          </table:table-cell>
          <table:table-cell table:style-name="ce47" office:value-type="date" office:date-value="2020-01-29T13:22:37.49">
            <text:p>29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2-19T09:56:08.39">
            <text:p>19/02/2020</text:p>
          </table:table-cell>
          <table:table-cell table:style-name="ce43" office:value-type="string">
            <text:p>0004245/2020</text:p>
          </table:table-cell>
          <table:table-cell table:style-name="ce35" office:value-type="string">
            <text:p>RICHIESTA DI ACCESSO FORMALE A PRATICHE EDILIZIE RELATIVE AL FABBRICATO IN F. 19 PART. 420</text:p>
          </table:table-cell>
          <table:table-cell table:style-name="ce47" office:value-type="date" office:date-value="2020-01-29T13:24:17.53">
            <text:p>29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2-20T09:56:08.39">
            <text:p>20/02/2020</text:p>
          </table:table-cell>
          <table:table-cell table:style-name="ce43" office:value-type="string">
            <text:p>0004213/2020</text:p>
          </table:table-cell>
          <table:table-cell table:style-name="ce35" office:value-type="string">
            <text:p>RICHIESTA DI ACCESSO FORMALE A PRATICHE EDILIZIE RELATIVE AL FABBRICATO IN F. 3 PART. 1182</text:p>
          </table:table-cell>
          <table:table-cell table:style-name="ce47" office:value-type="date" office:date-value="2020-01-29T12:51:13.5">
            <text:p>29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2-21T09:56:08.39">
            <text:p>21/02/2020</text:p>
          </table:table-cell>
          <table:table-cell table:style-name="ce43" office:value-type="string">
            <text:p>0004223/2020</text:p>
          </table:table-cell>
          <table:table-cell table:style-name="ce35" office:value-type="string">
            <text:p>RICHIESTA DI ACCESSO FORMALE A PRATICHE EDILIZIE RELATIVE AL FABBRICATO IN F. 31 PART. 312</text:p>
          </table:table-cell>
          <table:table-cell table:style-name="ce47" office:value-type="date" office:date-value="2020-01-29T13:06:21.63">
            <text:p>29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2-22T09:56:08.39">
            <text:p>22/02/2020</text:p>
          </table:table-cell>
          <table:table-cell table:style-name="ce43" office:value-type="string">
            <text:p>0004212/2020</text:p>
          </table:table-cell>
          <table:table-cell table:style-name="ce35" office:value-type="string">
            <text:p>RICHIESTA DI ACCESSO FORMALE A PRATICHE EDILIZIE RELATIVE AL FABBRICATO IN F. 7 PART. 1455</text:p>
          </table:table-cell>
          <table:table-cell table:style-name="ce47" office:value-type="date" office:date-value="2020-01-29T12:41:30.18">
            <text:p>29/01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2-23T09:56:08.39">
            <text:p>23/02/2020</text:p>
          </table:table-cell>
          <table:table-cell table:style-name="ce43" office:value-type="string">
            <text:p>0005275/2020</text:p>
          </table:table-cell>
          <table:table-cell table:style-name="ce35" office:value-type="string">
            <text:p>RICHIESTA DI ACCESSO FORMALE A PRATICHE EDILIZIE RELATIVE AL FABBRICATO IN F. 11 PART. 342</text:p>
          </table:table-cell>
          <table:table-cell table:style-name="ce47" office:value-type="date" office:date-value="2020-02-05T09:25:17.92">
            <text:p>05/02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2-24T09:56:08.39">
            <text:p>24/02/2020</text:p>
          </table:table-cell>
          <table:table-cell table:style-name="ce43" office:value-type="string">
            <text:p>0005279/2020</text:p>
          </table:table-cell>
          <table:table-cell table:style-name="ce35" office:value-type="string">
            <text:p>RICHIESTA DI ACCESSO FORMALE A PRATICHE EDILIZIE RELATIVE AL FABBRICATO IN F. 6 PART. 334</text:p>
          </table:table-cell>
          <table:table-cell table:style-name="ce47" office:value-type="date" office:date-value="2020-02-05T09:28:39.8">
            <text:p>05/02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2-25T09:56:08.39">
            <text:p>25/02/2020</text:p>
          </table:table-cell>
          <table:table-cell table:style-name="ce43" office:value-type="string">
            <text:p>0005281/2020</text:p>
          </table:table-cell>
          <table:table-cell table:style-name="ce35" office:value-type="string">
            <text:p>RICHIESTA DI ACCESSO FORMALE A PRATICHE EDILIZIE RELATIVE AL FABBRICATO IN F. 7 PART. 289</text:p>
          </table:table-cell>
          <table:table-cell table:style-name="ce47" office:value-type="date" office:date-value="2020-02-05T09:32:34.25">
            <text:p>05/02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2-26T09:56:08.39">
            <text:p>26/02/2020</text:p>
          </table:table-cell>
          <table:table-cell table:style-name="ce43" office:value-type="string">
            <text:p>0005283/2020</text:p>
          </table:table-cell>
          <table:table-cell table:style-name="ce35" office:value-type="string">
            <text:p>RICHIESTA DI ACCESSO FORMALE A PRATICHE EDILIZIE RELATIVE AL FABBRICATO IN F. 6 PART. 823</text:p>
          </table:table-cell>
          <table:table-cell table:style-name="ce47" office:value-type="date" office:date-value="2020-02-05T09:34:41.34">
            <text:p>05/02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2-27T09:56:08.39">
            <text:p>27/02/2020</text:p>
          </table:table-cell>
          <table:table-cell table:style-name="ce43" office:value-type="string">
            <text:p>0005289/2020</text:p>
          </table:table-cell>
          <table:table-cell table:style-name="ce35" office:value-type="string">
            <text:p>RICHIESTA DI ACCESSO FORMALE A PRATICHE EDILIZIE RELATIVE AL FABBRICATO IN F. 32 PART. 891</text:p>
          </table:table-cell>
          <table:table-cell table:style-name="ce47" office:value-type="date" office:date-value="2020-02-05T09:38:38.94">
            <text:p>05/02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5"/>
          <table:table-cell table:style-name="ce40" office:value-type="date" office:date-value="2020-02-28T09:56:08.39">
            <text:p>28/02/2020</text:p>
          </table:table-cell>
          <table:table-cell table:style-name="ce43" office:value-type="string">
            <text:p>0005291/2020</text:p>
          </table:table-cell>
          <table:table-cell table:style-name="ce35" office:value-type="string">
            <text:p>RICHIESTA DI ACCESSO FORMALE A PRATICHE EDILIZIE RELATIVE AL FABBRICATO IN F. 44 PART. 47</text:p>
          </table:table-cell>
          <table:table-cell table:style-name="ce47" office:value-type="date" office:date-value="2020-02-05T09:41:20.84">
            <text:p>05/02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6"/>
          <table:table-cell table:style-name="ce40" office:value-type="date" office:date-value="2020-02-29T09:56:08.39">
            <text:p>29/02/2020</text:p>
          </table:table-cell>
          <table:table-cell table:style-name="ce43" office:value-type="string">
            <text:p>0005293/2020</text:p>
          </table:table-cell>
          <table:table-cell table:style-name="ce35" office:value-type="string">
            <text:p>RICHIESTA DI ACCESSO FORMALE A PRATICHE EDILIZIE RELATIVE AL FABBRICATO IN F. 21 PART. 279</text:p>
          </table:table-cell>
          <table:table-cell table:style-name="ce47" office:value-type="date" office:date-value="2020-02-05T09:43:17.49">
            <text:p>05/02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6"/>
          <table:table-cell table:style-name="ce40" office:value-type="date" office:date-value="2020-03-01T09:56:08.39">
            <text:p>01/03/2020</text:p>
          </table:table-cell>
          <table:table-cell table:style-name="ce43" office:value-type="string">
            <text:p>0005296/2020</text:p>
          </table:table-cell>
          <table:table-cell table:style-name="ce35" office:value-type="string">
            <text:p>RICHIESTA DI ACCESSO FORMALE A PRATICHE EDILIZIE RELATIVE AL FABBRICATO IN F. 18 PART. 13</text:p>
          </table:table-cell>
          <table:table-cell table:style-name="ce47" office:value-type="date" office:date-value="2020-02-05T09:45:22.68">
            <text:p>05/02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6"/>
          <table:table-cell table:style-name="ce40" office:value-type="date" office:date-value="2020-03-02T09:56:08.39">
            <text:p>02/03/2020</text:p>
          </table:table-cell>
          <table:table-cell table:style-name="ce43" office:value-type="string">
            <text:p>0005299/2020</text:p>
          </table:table-cell>
          <table:table-cell table:style-name="ce35" office:value-type="string">
            <text:p>RICHIESTA DI ACCESSO FORMALE A PRATICHE EDILIZIE RELATIVE AL FABBRICATO IN F. 19 PART. 133</text:p>
          </table:table-cell>
          <table:table-cell table:style-name="ce47" office:value-type="date" office:date-value="2020-02-05T09:48:43.92">
            <text:p>05/02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6"/>
          <table:table-cell table:style-name="ce40" office:value-type="date" office:date-value="2020-03-03T09:56:08.39">
            <text:p>03/03/2020</text:p>
          </table:table-cell>
          <table:table-cell table:style-name="ce43" office:value-type="string">
            <text:p>0005300/2020</text:p>
          </table:table-cell>
          <table:table-cell table:style-name="ce35" office:value-type="string">
            <text:p>RICHIESTA DI ACCESSO FORMALE A PRATICHE EDILIZIE RELATIVE AL FABBRICATO IN F. 30 PART. 33</text:p>
          </table:table-cell>
          <table:table-cell table:style-name="ce47" office:value-type="date" office:date-value="2020-02-05T09:51:14.89">
            <text:p>05/02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6"/>
          <table:table-cell table:style-name="ce40" office:value-type="date" office:date-value="2020-03-04T09:56:08.39">
            <text:p>04/03/2020</text:p>
          </table:table-cell>
          <table:table-cell table:style-name="ce43" office:value-type="string">
            <text:p>0005303/2020</text:p>
          </table:table-cell>
          <table:table-cell table:style-name="ce35" office:value-type="string">
            <text:p>RICHIESTA DI ACCESSO FORMALE A PRATICHE EDILIZIE RELATIVE AL FABBRICATO IN F. 7 PART. 558</text:p>
          </table:table-cell>
          <table:table-cell table:style-name="ce47" office:value-type="date" office:date-value="2020-02-05T09:54:26.72">
            <text:p>05/02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6"/>
          <table:table-cell table:style-name="ce40" office:value-type="date" office:date-value="2020-03-05T09:56:08.39">
            <text:p>05/03/2020</text:p>
          </table:table-cell>
          <table:table-cell table:style-name="ce43" office:value-type="string">
            <text:p>0005305/2020</text:p>
          </table:table-cell>
          <table:table-cell table:style-name="ce35" office:value-type="string">
            <text:p>RICHIESTA DI ACCESSO FORMALE A PRATICHE EDILIZIE RELATIVE AL FABBRICATO IN F. 6 PART. 1230</text:p>
          </table:table-cell>
          <table:table-cell table:style-name="ce47" office:value-type="date" office:date-value="2020-02-05T09:56:08.19">
            <text:p>05/02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6"/>
          <table:table-cell table:style-name="ce40" office:value-type="date" office:date-value="2020-03-06T09:56:08.39">
            <text:p>06/03/2020</text:p>
          </table:table-cell>
          <table:table-cell table:style-name="ce43" office:value-type="string">
            <text:p>0005306/2020</text:p>
          </table:table-cell>
          <table:table-cell table:style-name="ce35" office:value-type="string">
            <text:p>RICHIESTA DI ACCESSO FORMALE A PRATICHE EDILIZIE RELATIVE AL FABBRICATO IN F. 20 PART. 144</text:p>
          </table:table-cell>
          <table:table-cell table:style-name="ce47" office:value-type="date" office:date-value="2020-02-05T09:58:08.63">
            <text:p>05/02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6"/>
          <table:table-cell table:style-name="ce40" office:value-type="date" office:date-value="2020-03-07T09:56:08.39">
            <text:p>07/03/2020</text:p>
          </table:table-cell>
          <table:table-cell table:style-name="ce43" office:value-type="string">
            <text:p>0005309/2020</text:p>
          </table:table-cell>
          <table:table-cell table:style-name="ce35" office:value-type="string">
            <text:p>RICHIESTA DI ACCESSO FORMALE A PRATICHE EDILIZIE RELATIVE AL FABBRICATO IN F. 6 PART. 1271</text:p>
          </table:table-cell>
          <table:table-cell table:style-name="ce47" office:value-type="date" office:date-value="2020-02-05T10:00:10.77">
            <text:p>05/02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6"/>
          <table:table-cell table:style-name="ce40" office:value-type="date" office:date-value="2020-03-08T09:56:08.39">
            <text:p>08/03/2020</text:p>
          </table:table-cell>
          <table:table-cell table:style-name="ce43" office:value-type="string">
            <text:p>0005311/2020</text:p>
          </table:table-cell>
          <table:table-cell table:style-name="ce35" office:value-type="string">
            <text:p>RICHIESTA DI ACCESSO FORMALE A PRATICHE EDILIZIE RELATIVE AL FABBRICATO IN F. 20 PART. 674</text:p>
          </table:table-cell>
          <table:table-cell table:style-name="ce47" office:value-type="date" office:date-value="2020-02-05T10:01:51.03">
            <text:p>05/02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6"/>
          <table:table-cell table:style-name="ce40" office:value-type="date" office:date-value="2020-03-09T09:56:08.39">
            <text:p>09/03/2020</text:p>
          </table:table-cell>
          <table:table-cell table:style-name="ce43" office:value-type="string">
            <text:p>0005312/2020</text:p>
          </table:table-cell>
          <table:table-cell table:style-name="ce35" office:value-type="string">
            <text:p>RICHIESTA DI ACCESSO FORMALE A PRATICHE EDILIZIE RELATIVE AL FABBRICATO IN F. 2 PART. 372</text:p>
          </table:table-cell>
          <table:table-cell table:style-name="ce47" office:value-type="date" office:date-value="2020-02-05T10:04:56.88">
            <text:p>05/02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6"/>
          <table:table-cell table:style-name="ce40" office:value-type="date" office:date-value="2020-03-10T09:56:08.39">
            <text:p>10/03/2020</text:p>
          </table:table-cell>
          <table:table-cell table:style-name="ce43" office:value-type="string">
            <text:p>0005313/2020</text:p>
          </table:table-cell>
          <table:table-cell table:style-name="ce35" office:value-type="string">
            <text:p>RICHIESTA DI ACCESSO FORMALE A PRATICHE EDILIZIE RELATIVE AL FABBRICATO IN F. 20 PART. 190</text:p>
          </table:table-cell>
          <table:table-cell table:style-name="ce47" office:value-type="date" office:date-value="2020-02-05T10:07:36.51">
            <text:p>05/02/2020</text:p>
          </table:table-cell>
          <table:table-cell table:style-name="ce35" office:value-type="string">
            <text:p>CONCESSO ACCESSO DIRETTO AL FRONT OFFICE</text:p>
          </table:table-cell>
          <table:table-cell table:style-name="ce50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7"/>
          <table:table-cell table:style-name="ce41" office:value-type="date" office:date-value="2020-03-11T09:56:08.39">
            <text:p>11/03/2020</text:p>
          </table:table-cell>
          <table:table-cell table:style-name="ce44" office:value-type="string">
            <text:p>0005317/2020</text:p>
          </table:table-cell>
          <table:table-cell table:style-name="ce46" office:value-type="string">
            <text:p>RICHIESTA DI ACCESSO FORMALE A PRATICHE EDILIZIE RELATIVE AL FABBRICATO IN F. 6 PART. 78</text:p>
          </table:table-cell>
          <table:table-cell table:style-name="ce48" office:value-type="date" office:date-value="2020-02-05T10:10:12.5">
            <text:p>05/02/20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4"/>
          <table:table-cell table:number-columns-repeated="1016"/>
        </table:table-row>
        <table:table-row table:style-name="ro10">
          <table:table-cell table:style-name="ce37"/>
          <table:table-cell table:style-name="ce41" office:value-type="date" office:date-value="2020-03-12T09:56:08.39">
            <text:p>12/03/2020</text:p>
          </table:table-cell>
          <table:table-cell table:style-name="ce44" office:value-type="string">
            <text:p>0005909/2020</text:p>
          </table:table-cell>
          <table:table-cell table:style-name="ce46" office:value-type="string">
            <text:p>RICHIESTA DI ACCESSO FORMALE A PRATICHE EDILIZIE RELATIVE AL FABBRICATO IN F. 7 PART. 289</text:p>
          </table:table-cell>
          <table:table-cell table:style-name="ce48" office:value-type="date" office:date-value="2020-02-08T10:37:29.65">
            <text:p>08/02/20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37" table:number-columns-repeated="1017"/>
        </table:table-row>
        <table:table-row table:style-name="ro10">
          <table:table-cell table:style-name="ce37"/>
          <table:table-cell table:style-name="ce41" office:value-type="date" office:date-value="2020-03-13T09:56:08.39">
            <text:p>13/03/2020</text:p>
          </table:table-cell>
          <table:table-cell table:style-name="ce44" office:value-type="string">
            <text:p>0005910/2020</text:p>
          </table:table-cell>
          <table:table-cell table:style-name="ce46" office:value-type="string">
            <text:p>RICHIESTA DI ACCESSO FORMALE A PRATICHE EDILIZIE RELATIVE AL FABBRICATO IN F. 7 PART. 1627</text:p>
          </table:table-cell>
          <table:table-cell table:style-name="ce48" office:value-type="date" office:date-value="2020-02-08T10:38:44.18">
            <text:p>08/02/20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37" table:number-columns-repeated="1017"/>
        </table:table-row>
        <table:table-row table:style-name="ro10">
          <table:table-cell table:style-name="ce37"/>
          <table:table-cell table:style-name="ce41" office:value-type="date" office:date-value="2020-03-14T09:56:08.39">
            <text:p>14/03/2020</text:p>
          </table:table-cell>
          <table:table-cell table:style-name="ce44" office:value-type="string">
            <text:p>0006896/2020</text:p>
          </table:table-cell>
          <table:table-cell table:style-name="ce46" office:value-type="string">
            <text:p>RICHIESTA DI ACCESSO FORMALE A PRATICHE EDILIZIE RELATIVE AL FABBRICATO IN F. 14 PART. 279</text:p>
          </table:table-cell>
          <table:table-cell table:style-name="ce48" office:value-type="date" office:date-value="2020-02-13T11:50:15.28">
            <text:p>13/02/20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37" table:number-columns-repeated="1017"/>
        </table:table-row>
        <table:table-row table:style-name="ro10">
          <table:table-cell table:style-name="ce37"/>
          <table:table-cell table:style-name="ce41" office:value-type="date" office:date-value="2020-03-15T09:56:08.39">
            <text:p>15/03/2020</text:p>
          </table:table-cell>
          <table:table-cell table:style-name="ce44" office:value-type="string">
            <text:p>0006899/2020</text:p>
          </table:table-cell>
          <table:table-cell table:style-name="ce46" office:value-type="string">
            <text:p>RICHIESTA DI ACCESSO FORMALE A PRATICHE EDILIZIE RELATIVE AL FABBRICATO IN F. 24 PART. 133</text:p>
          </table:table-cell>
          <table:table-cell table:style-name="ce48" office:value-type="date" office:date-value="2020-02-13T11:51:21.03">
            <text:p>13/02/20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37" table:number-columns-repeated="1017"/>
        </table:table-row>
        <table:table-row table:style-name="ro10">
          <table:table-cell table:style-name="ce37"/>
          <table:table-cell table:style-name="ce41" office:value-type="date" office:date-value="2020-03-16T09:56:08.39">
            <text:p>16/03/2020</text:p>
          </table:table-cell>
          <table:table-cell table:style-name="ce44" office:value-type="string">
            <text:p>0006902/2020</text:p>
          </table:table-cell>
          <table:table-cell table:style-name="ce46" office:value-type="string">
            <text:p>RICHIESTA DI ACCESSO FORMALE A PRATICHE EDILIZIE RELATIVE AL FABBRICATO IN F. 14 PART. 81</text:p>
          </table:table-cell>
          <table:table-cell table:style-name="ce48" office:value-type="date" office:date-value="2020-02-13T11:52:12.060001">
            <text:p>13/02/20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37" table:number-columns-repeated="1017"/>
        </table:table-row>
        <table:table-row table:style-name="ro10">
          <table:table-cell table:style-name="ce37"/>
          <table:table-cell table:style-name="ce41" office:value-type="date" office:date-value="2020-03-17T09:56:08.39">
            <text:p>17/03/2020</text:p>
          </table:table-cell>
          <table:table-cell table:style-name="ce44" office:value-type="string">
            <text:p>0006905/2020</text:p>
          </table:table-cell>
          <table:table-cell table:style-name="ce46" office:value-type="string">
            <text:p>RICHIESTA DI ACCESSO FORMALE A PRATICHE EDILIZIE RELATIVE AL FABBRICATO IN F. 11 PART. 292</text:p>
          </table:table-cell>
          <table:table-cell table:style-name="ce48" office:value-type="date" office:date-value="2020-02-13T12:00:47.230001">
            <text:p>13/02/20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37" table:number-columns-repeated="1017"/>
        </table:table-row>
        <table:table-row table:style-name="ro10">
          <table:table-cell table:style-name="ce37"/>
          <table:table-cell table:style-name="ce41" office:value-type="date" office:date-value="2020-03-18T09:56:08.39">
            <text:p>18/03/2020</text:p>
          </table:table-cell>
          <table:table-cell table:style-name="ce44" office:value-type="string">
            <text:p>0006907/2020</text:p>
          </table:table-cell>
          <table:table-cell table:style-name="ce46" office:value-type="string">
            <text:p>RICHIESTA DI ACCESSO FORMALE A PRATICHE EDILIZIE RELATIVE AL FABBRICATO IN F. 6 PART. 253</text:p>
          </table:table-cell>
          <table:table-cell table:style-name="ce48" office:value-type="date" office:date-value="2020-02-13T12:02:02.98">
            <text:p>13/02/20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37" table:number-columns-repeated="1017"/>
        </table:table-row>
        <table:table-row table:style-name="ro10">
          <table:table-cell table:style-name="ce37"/>
          <table:table-cell table:style-name="ce41" office:value-type="date" office:date-value="2020-03-19T09:56:08.39">
            <text:p>19/03/2020</text:p>
          </table:table-cell>
          <table:table-cell table:style-name="ce44" office:value-type="string">
            <text:p>0006908/2020</text:p>
          </table:table-cell>
          <table:table-cell table:style-name="ce46" office:value-type="string">
            <text:p>RICHIESTA DI ACCESSO FORMALE A PRATICHE EDILIZIE RELATIVE AL FABBRICATO IN F. 15 PART. 384</text:p>
          </table:table-cell>
          <table:table-cell table:style-name="ce48" office:value-type="date" office:date-value="2020-02-13T12:02:50.14">
            <text:p>13/02/20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37" table:number-columns-repeated="1017"/>
        </table:table-row>
        <table:table-row table:style-name="ro10">
          <table:table-cell table:style-name="ce37"/>
          <table:table-cell table:style-name="ce41" office:value-type="date" office:date-value="2020-03-20T09:56:08.39">
            <text:p>20/03/2020</text:p>
          </table:table-cell>
          <table:table-cell table:style-name="ce44" office:value-type="string">
            <text:p>0006909/2020</text:p>
          </table:table-cell>
          <table:table-cell table:style-name="ce46" office:value-type="string">
            <text:p>RICHIESTA DI ACCESSO FORMALE A PRATICHE EDILIZIE RELATIVE AL FABBRICATO IN F. 6 PART. 1735</text:p>
          </table:table-cell>
          <table:table-cell table:style-name="ce48" office:value-type="date" office:date-value="2020-02-13T12:04:20.57">
            <text:p>13/02/20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37" table:number-columns-repeated="1017"/>
        </table:table-row>
        <table:table-row table:style-name="ro10">
          <table:table-cell table:style-name="ce37"/>
          <table:table-cell table:style-name="ce41" office:value-type="date" office:date-value="2020-03-21T09:56:08.39">
            <text:p>21/03/2020</text:p>
          </table:table-cell>
          <table:table-cell table:style-name="ce44" office:value-type="string">
            <text:p>0006915/2020</text:p>
          </table:table-cell>
          <table:table-cell table:style-name="ce46" office:value-type="string">
            <text:p>RICHIESTA DI ACCESSO FORMALE A PRATICHE EDILIZIE RELATIVE AL FABBRICATO IN F. 34 PART. 575</text:p>
          </table:table-cell>
          <table:table-cell table:style-name="ce48" office:value-type="date" office:date-value="2020-02-13T12:08:49.590001">
            <text:p>13/02/20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37" table:number-columns-repeated="1017"/>
        </table:table-row>
        <table:table-row table:style-name="ro10">
          <table:table-cell table:style-name="ce37"/>
          <table:table-cell table:style-name="ce41" office:value-type="date" office:date-value="2020-03-22T09:56:08.39">
            <text:p>22/03/2020</text:p>
          </table:table-cell>
          <table:table-cell table:style-name="ce44" office:value-type="string">
            <text:p>0006917/2020</text:p>
          </table:table-cell>
          <table:table-cell table:style-name="ce46" office:value-type="string">
            <text:p>RICHIESTA DI ACCESSO FORMALE A PRATICHE EDILIZIE RELATIVE AL FABBRICATO IN F. 30 PART. 550</text:p>
          </table:table-cell>
          <table:table-cell table:style-name="ce48" office:value-type="date" office:date-value="2020-02-13T12:10:11.23">
            <text:p>13/02/20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37" table:number-columns-repeated="1017"/>
        </table:table-row>
        <table:table-row table:style-name="ro10">
          <table:table-cell table:style-name="ce37"/>
          <table:table-cell table:style-name="ce41" office:value-type="date" office:date-value="2020-03-23T09:56:08.39">
            <text:p>23/03/2020</text:p>
          </table:table-cell>
          <table:table-cell table:style-name="ce44" office:value-type="string">
            <text:p>0006919/2020</text:p>
          </table:table-cell>
          <table:table-cell table:style-name="ce46" office:value-type="string">
            <text:p>RICHIESTA DI ACCESSO FORMALE A PRATICHE EDILIZIE RELATIVE AL FABBRICATO IN F. 37 PART. 27</text:p>
          </table:table-cell>
          <table:table-cell table:style-name="ce48" office:value-type="date" office:date-value="2020-02-13T12:11:15.25">
            <text:p>13/02/20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37" table:number-columns-repeated="1017"/>
        </table:table-row>
        <table:table-row table:style-name="ro10">
          <table:table-cell table:style-name="ce37"/>
          <table:table-cell table:style-name="ce41" office:value-type="date" office:date-value="2020-03-24T09:56:08.39">
            <text:p>24/03/2020</text:p>
          </table:table-cell>
          <table:table-cell table:style-name="ce44" office:value-type="string">
            <text:p>0006920/2020</text:p>
          </table:table-cell>
          <table:table-cell table:style-name="ce46" office:value-type="string">
            <text:p>RICHIESTA DI ACCESSO FORMALE A PRATICHE EDILIZIE RELATIVE AL FABBRICATO IN F. 19 PART. 28</text:p>
          </table:table-cell>
          <table:table-cell table:style-name="ce48" office:value-type="date" office:date-value="2020-02-13T12:12:01.66">
            <text:p>13/02/20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37" table:number-columns-repeated="1017"/>
        </table:table-row>
        <table:table-row table:style-name="ro10">
          <table:table-cell table:style-name="ce37"/>
          <table:table-cell table:style-name="ce41" office:value-type="date" office:date-value="2020-03-25T09:56:08.39">
            <text:p>25/03/2020</text:p>
          </table:table-cell>
          <table:table-cell table:style-name="ce44" office:value-type="string">
            <text:p>0006921/2020</text:p>
          </table:table-cell>
          <table:table-cell table:style-name="ce46" office:value-type="string">
            <text:p>RICHIESTA DI ACCESSO FORMALE A PRATICHE EDILIZIE RELATIVE AL FABBRICATO IN F. 14 PART. 501</text:p>
          </table:table-cell>
          <table:table-cell table:style-name="ce48" office:value-type="date" office:date-value="2020-02-13T12:12:59.77">
            <text:p>13/02/20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37" table:number-columns-repeated="1017"/>
        </table:table-row>
        <table:table-row table:style-name="ro10">
          <table:table-cell table:style-name="ce37"/>
          <table:table-cell table:style-name="ce41" office:value-type="date" office:date-value="2020-03-26T09:56:08.39">
            <text:p>26/03/2020</text:p>
          </table:table-cell>
          <table:table-cell table:style-name="ce44" office:value-type="string">
            <text:p>0006976/2020</text:p>
          </table:table-cell>
          <table:table-cell table:style-name="ce46" office:value-type="string">
            <text:p>RICHIESTA DI ACCESSO FORMALE A PRATICHE EDILIZIE RELATIVE AL FABBRICATO IN F. 14 PART. 424</text:p>
          </table:table-cell>
          <table:table-cell table:style-name="ce48" office:value-type="date" office:date-value="2020-02-13T13:15:52.34">
            <text:p>13/02/20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37" table:number-columns-repeated="1017"/>
        </table:table-row>
        <table:table-row table:style-name="ro10">
          <table:table-cell table:style-name="ce37"/>
          <table:table-cell table:style-name="ce41" office:value-type="date" office:date-value="2020-03-27T09:56:08.39">
            <text:p>27/03/2020</text:p>
          </table:table-cell>
          <table:table-cell table:style-name="ce44" office:value-type="string">
            <text:p>0006977/2020</text:p>
          </table:table-cell>
          <table:table-cell table:style-name="ce46" office:value-type="string">
            <text:p>RICHIESTA DI ACCESSO FORMALE A PRATICHE EDILIZIE RELATIVE AL FABBRICATO IN F. 11 PART. 618</text:p>
          </table:table-cell>
          <table:table-cell table:style-name="ce48" office:value-type="date" office:date-value="2020-02-13T13:16:38.21">
            <text:p>13/02/20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37" table:number-columns-repeated="1017"/>
        </table:table-row>
        <table:table-row table:style-name="ro11">
          <table:table-cell table:style-name="ce37"/>
          <table:table-cell table:style-name="ce41" office:value-type="date" office:date-value="2020-03-28T09:56:08.39">
            <text:p>28/03/2020</text:p>
          </table:table-cell>
          <table:table-cell table:style-name="ce37" office:value-type="float" office:value="43230">
            <text:p>43230</text:p>
          </table:table-cell>
          <table:table-cell table:style-name="ce46" office:value-type="string">
            <text:p>RICHIESTA DI ACCESSO FORMALE A PRATICHE EDILIZIE RELATIVE AL FABBRICATO IN VIA VERDI</text:p>
          </table:table-cell>
          <table:table-cell table:style-name="ce49" office:value-type="date" office:date-value="2020-09-24">
            <text:p>24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3-29T09:56:08.39">
            <text:p>29/03/2020</text:p>
          </table:table-cell>
          <table:table-cell table:style-name="ce37" office:value-type="float" office:value="43597">
            <text:p>43597</text:p>
          </table:table-cell>
          <table:table-cell table:style-name="ce46" office:value-type="string">
            <text:p>RICHIESTA DI ACCESSO FORMALE A PRATICHE EDILIZIE RELATIVE AL FABBRICATO IN F. 33 PART. 104</text:p>
          </table:table-cell>
          <table:table-cell table:style-name="ce49" office:value-type="date" office:date-value="2020-09-28">
            <text:p>28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3-30T09:56:08.39">
            <text:p>30/03/2020</text:p>
          </table:table-cell>
          <table:table-cell table:style-name="ce37" office:value-type="float" office:value="41895">
            <text:p>41895</text:p>
          </table:table-cell>
          <table:table-cell table:style-name="ce46" office:value-type="string">
            <text:p>RICHIESTA DI ACCESSO FORMALE A PRATICHE EDILIZIE RELATIVE AL FABBRICATO IN VIA DEL PESTELLO</text:p>
          </table:table-cell>
          <table:table-cell table:style-name="ce49" office:value-type="date" office:date-value="2020-09-16">
            <text:p>16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3-31T09:56:08.39">
            <text:p>31/03/2020</text:p>
          </table:table-cell>
          <table:table-cell table:style-name="ce37" office:value-type="float" office:value="41813">
            <text:p>41813</text:p>
          </table:table-cell>
          <table:table-cell table:style-name="ce46" office:value-type="string">
            <text:p>RICHIESTA DI ACCESSO FORMALE A PRATICHE EDILIZIE RELATIVE AL FABBRICATO IN F. 34 PART. 455</text:p>
          </table:table-cell>
          <table:table-cell table:style-name="ce49" office:value-type="date" office:date-value="2020-09-15">
            <text:p>15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1">
          <table:table-cell table:style-name="ce37"/>
          <table:table-cell table:style-name="ce41" office:value-type="date" office:date-value="2020-04-01T09:56:08.39">
            <text:p>01/04/2020</text:p>
          </table:table-cell>
          <table:table-cell table:style-name="ce37" office:value-type="float" office:value="41018">
            <text:p>41018</text:p>
          </table:table-cell>
          <table:table-cell table:style-name="ce46" office:value-type="string">
            <text:p>RICHIESTA DI ACCESSO FORMALE A PRATICHE EDILIZIE RELATIVE AL FABBRICATO IN VIA ROMA</text:p>
          </table:table-cell>
          <table:table-cell table:style-name="ce49" office:value-type="date" office:date-value="2020-09-11">
            <text:p>11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4-02T09:56:08.39">
            <text:p>02/04/2020</text:p>
          </table:table-cell>
          <table:table-cell table:style-name="ce37" office:value-type="float" office:value="45288">
            <text:p>45288</text:p>
          </table:table-cell>
          <table:table-cell table:style-name="ce46" office:value-type="string">
            <text:p>RICHIESTA DI ACCESSO FORMALE A PRATICHE EDILIZIE RELATIVE AL FABBRICATO IN VIA PARIGI</text:p>
          </table:table-cell>
          <table:table-cell table:style-name="ce49" office:value-type="date" office:date-value="2020-10-08">
            <text:p>08/10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1">
          <table:table-cell table:style-name="ce37"/>
          <table:table-cell table:style-name="ce41" office:value-type="date" office:date-value="2020-04-03T09:56:08.39">
            <text:p>03/04/2020</text:p>
          </table:table-cell>
          <table:table-cell table:style-name="ce37" office:value-type="float" office:value="41110">
            <text:p>41110</text:p>
          </table:table-cell>
          <table:table-cell table:style-name="ce46" office:value-type="string">
            <text:p>RICHIESTA DI ACCESSO FORMALE A PRATICHE EDILIZIE RELATIVE AL FABBRICATO IN VIA ADIGE</text:p>
          </table:table-cell>
          <table:table-cell table:style-name="ce49" office:value-type="date" office:date-value="2020-09-11">
            <text:p>11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4-04T09:56:08.39">
            <text:p>04/04/2020</text:p>
          </table:table-cell>
          <table:table-cell table:style-name="ce37" office:value-type="float" office:value="41160">
            <text:p>41160</text:p>
          </table:table-cell>
          <table:table-cell table:style-name="ce46" office:value-type="string">
            <text:p>RICHIESTA DI ACCESSO FORMALE A PRATICHE EDILIZIE RELATIVE AL FABBRICATO IN F. 21 PART. 41</text:p>
          </table:table-cell>
          <table:table-cell table:style-name="ce49" office:value-type="date" office:date-value="2020-09-11">
            <text:p>11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4-05T09:56:08.39">
            <text:p>05/04/2020</text:p>
          </table:table-cell>
          <table:table-cell table:style-name="ce37" office:value-type="float" office:value="41130">
            <text:p>41130</text:p>
          </table:table-cell>
          <table:table-cell table:style-name="ce46" office:value-type="string">
            <text:p>RICHIESTA DI ACCESSO FORMALE A PRATICHE EDILIZIE RELATIVE AL FABBRICATO IN VIA MINCIO</text:p>
          </table:table-cell>
          <table:table-cell table:style-name="ce49" office:value-type="date" office:date-value="2020-09-11">
            <text:p>11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4-06T09:56:08.39">
            <text:p>06/04/2020</text:p>
          </table:table-cell>
          <table:table-cell table:style-name="ce37" office:value-type="float" office:value="40899">
            <text:p>40899</text:p>
          </table:table-cell>
          <table:table-cell table:style-name="ce46" office:value-type="string">
            <text:p>RICHIESTA DI ACCESSO FORMALE A PRATICHE EDILIZIE RELATIVE AL FABBRICATO IN F. 20 PART. 243</text:p>
          </table:table-cell>
          <table:table-cell table:style-name="ce49" office:value-type="date" office:date-value="2020-09-10">
            <text:p>10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4-07T09:56:08.39">
            <text:p>07/04/2020</text:p>
          </table:table-cell>
          <table:table-cell table:style-name="ce37" office:value-type="float" office:value="40944">
            <text:p>40944</text:p>
          </table:table-cell>
          <table:table-cell table:style-name="ce46" office:value-type="string">
            <text:p>RICHIESTA DI ACCESSO FORMALE A PRATICHE EDILIZIE RELATIVE AL FABBRICATO IN F. 32 PART. 559</text:p>
          </table:table-cell>
          <table:table-cell table:style-name="ce49" office:value-type="date" office:date-value="2020-09-10">
            <text:p>10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4-08T09:56:08.39">
            <text:p>08/04/2020</text:p>
          </table:table-cell>
          <table:table-cell table:style-name="ce37" office:value-type="float" office:value="41132">
            <text:p>41132</text:p>
          </table:table-cell>
          <table:table-cell table:style-name="ce46" office:value-type="string">
            <text:p>RICHIESTA DI ACCESSO FORMALE A PRATICHE EDILIZIE RELATIVE AL FABBRICATO IN F. 35 PART. 288</text:p>
          </table:table-cell>
          <table:table-cell table:style-name="ce49" office:value-type="date" office:date-value="2020-09-11">
            <text:p>11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4-09T09:56:08.39">
            <text:p>09/04/2020</text:p>
          </table:table-cell>
          <table:table-cell table:style-name="ce37" office:value-type="float" office:value="41328">
            <text:p>41328</text:p>
          </table:table-cell>
          <table:table-cell table:style-name="ce46" office:value-type="string">
            <text:p>RICHIESTA DI ACCESSO FORMALE A PRATICHE EDILIZIE RELATIVE AL FABBRICATO IN VIA DI TERRANUOVA</text:p>
          </table:table-cell>
          <table:table-cell table:style-name="ce49" office:value-type="date" office:date-value="2020-09-14">
            <text:p>14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4-10T09:56:08.39">
            <text:p>10/04/2020</text:p>
          </table:table-cell>
          <table:table-cell table:style-name="ce37" office:value-type="float" office:value="44592">
            <text:p>44592</text:p>
          </table:table-cell>
          <table:table-cell table:style-name="ce46" office:value-type="string">
            <text:p>RICHIESTA DI ACCESSO FORMALE A PRATICHE EDILIZIE RELATIVE AL FABBRICATO IN VIA CASE AL VECHIO</text:p>
          </table:table-cell>
          <table:table-cell table:style-name="ce49" office:value-type="date" office:date-value="2020-10-05">
            <text:p>05/10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4-11T09:56:08.39">
            <text:p>11/04/2020</text:p>
          </table:table-cell>
          <table:table-cell table:style-name="ce37" office:value-type="float" office:value="40945">
            <text:p>40945</text:p>
          </table:table-cell>
          <table:table-cell table:style-name="ce46" office:value-type="string">
            <text:p>RICHIESTA DI ACCESSO FORMALE A PRATICHE EDILIZIE RELATIVE AL FABBRICATO IN F. 35 PART. 313</text:p>
          </table:table-cell>
          <table:table-cell table:style-name="ce49" office:value-type="date" office:date-value="2020-09-10">
            <text:p>10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4-12T09:56:08.39">
            <text:p>12/04/2020</text:p>
          </table:table-cell>
          <table:table-cell table:style-name="ce37" office:value-type="float" office:value="40941">
            <text:p>40941</text:p>
          </table:table-cell>
          <table:table-cell table:style-name="ce46" office:value-type="string">
            <text:p>RICHIESTA DI ACCESSO FORMALE A PRATICHE EDILIZIE RELATIVE AL FABBRICATO IN F. 11 PART. 28</text:p>
          </table:table-cell>
          <table:table-cell table:style-name="ce49" office:value-type="date" office:date-value="2020-09-10">
            <text:p>10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4-13T09:56:08.39">
            <text:p>13/04/2020</text:p>
          </table:table-cell>
          <table:table-cell table:style-name="ce37" office:value-type="float" office:value="35329">
            <text:p>35329</text:p>
          </table:table-cell>
          <table:table-cell table:style-name="ce46" office:value-type="string">
            <text:p>RICHIESTA DI ACCESSO FORMALE A PRATICHE EDILIZIE RELATIVE AL FABBRICATO IN F. 7 PART. 289</text:p>
          </table:table-cell>
          <table:table-cell table:style-name="ce49" office:value-type="date" office:date-value="2020-08-13">
            <text:p>13/08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4-14T09:56:08.39">
            <text:p>14/04/2020</text:p>
          </table:table-cell>
          <table:table-cell table:style-name="ce37" office:value-type="float" office:value="40897">
            <text:p>40897</text:p>
          </table:table-cell>
          <table:table-cell table:style-name="ce46" office:value-type="string">
            <text:p>RICHIESTA DI ACCESSO FORMALE A PRATICHE EDILIZIE RELATIVE AL FABBRICATO IN LOC. IL ROSSINELLO</text:p>
          </table:table-cell>
          <table:table-cell table:style-name="ce49" office:value-type="date" office:date-value="2020-09-10">
            <text:p>10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4-15T09:56:08.39">
            <text:p>15/04/2020</text:p>
          </table:table-cell>
          <table:table-cell table:style-name="ce37" office:value-type="float" office:value="38756">
            <text:p>38756</text:p>
          </table:table-cell>
          <table:table-cell table:style-name="ce46" office:value-type="string">
            <text:p>RICHIESTA DI ACCESSO FORMALE A PRATICHE EDILIZIE RELATIVE AL FABBRICATO IN F. 19 PART. 38</text:p>
          </table:table-cell>
          <table:table-cell table:style-name="ce49" office:value-type="date" office:date-value="2020-09-03">
            <text:p>03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4-16T09:56:08.39">
            <text:p>16/04/2020</text:p>
          </table:table-cell>
          <table:table-cell table:style-name="ce37" office:value-type="float" office:value="40113">
            <text:p>40113</text:p>
          </table:table-cell>
          <table:table-cell table:style-name="ce46" office:value-type="string">
            <text:p>RICHIESTA DI ACCESSO FORMALE A PRATICHE EDILIZIE RELATIVE AL FABBRICATO IN F. 19 PART. 38</text:p>
          </table:table-cell>
          <table:table-cell table:style-name="ce49" office:value-type="date" office:date-value="2020-09-08">
            <text:p>08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4-17T09:56:08.39">
            <text:p>17/04/2020</text:p>
          </table:table-cell>
          <table:table-cell table:style-name="ce37" office:value-type="float" office:value="38274">
            <text:p>38274</text:p>
          </table:table-cell>
          <table:table-cell table:style-name="ce46" office:value-type="string">
            <text:p>RICHIESTA DI ACCESSO FORMALE A PRATICHE EDILIZIE RELATIVE AL FABBRICATO IN F. 6 PART. 632</text:p>
          </table:table-cell>
          <table:table-cell table:style-name="ce49" office:value-type="date" office:date-value="2020-09-01">
            <text:p>01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4-18T09:56:08.39">
            <text:p>18/04/2020</text:p>
          </table:table-cell>
          <table:table-cell table:style-name="ce37" office:value-type="float" office:value="38145">
            <text:p>38145</text:p>
          </table:table-cell>
          <table:table-cell table:style-name="ce46" office:value-type="string">
            <text:p>RICHIESTA DI ACCESSO FORMALE A PRATICHE EDILIZIE RELATIVE AL FABBRICATO IN F. 7 PART. 561</text:p>
          </table:table-cell>
          <table:table-cell table:style-name="ce49" office:value-type="date" office:date-value="2020-09-01">
            <text:p>01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4-19T09:56:08.39">
            <text:p>19/04/2020</text:p>
          </table:table-cell>
          <table:table-cell table:style-name="ce37" office:value-type="float" office:value="38688">
            <text:p>38688</text:p>
          </table:table-cell>
          <table:table-cell table:style-name="ce46" office:value-type="string">
            <text:p>RICHIESTA DI ACCESSO FORMALE A PRATICHE EDILIZIE RELATIVE AL FABBRICATO IN F. 11 PART. 562</text:p>
          </table:table-cell>
          <table:table-cell table:style-name="ce49" office:value-type="date" office:date-value="2020-09-02">
            <text:p>02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4-20T09:56:08.39">
            <text:p>20/04/2020</text:p>
          </table:table-cell>
          <table:table-cell table:style-name="ce37" office:value-type="float" office:value="37996">
            <text:p>37996</text:p>
          </table:table-cell>
          <table:table-cell table:style-name="ce46" office:value-type="string">
            <text:p>RICHIESTA DI ACCESSO FORMALE A PRATICHE EDILIZIE RELATIVE AL FABBRICATO IN F. 6 PART. 1621</text:p>
          </table:table-cell>
          <table:table-cell table:style-name="ce49" office:value-type="date" office:date-value="2020-08-31">
            <text:p>31/08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4-21T09:56:08.39">
            <text:p>21/04/2020</text:p>
          </table:table-cell>
          <table:table-cell table:style-name="ce37" office:value-type="float" office:value="37574">
            <text:p>37574</text:p>
          </table:table-cell>
          <table:table-cell table:style-name="ce46" office:value-type="string">
            <text:p>RICHIESTA DI ACCESSO FORMALE A PRATICHE EDILIZIE RELATIVE AL FABBRICATO IN F. 6 PART. 455</text:p>
          </table:table-cell>
          <table:table-cell table:style-name="ce49" office:value-type="date" office:date-value="2020-08-28">
            <text:p>28/08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4-22T09:56:08.39">
            <text:p>22/04/2020</text:p>
          </table:table-cell>
          <table:table-cell table:style-name="ce37" office:value-type="float" office:value="37580">
            <text:p>37580</text:p>
          </table:table-cell>
          <table:table-cell table:style-name="ce46" office:value-type="string">
            <text:p>RICHIESTA DI ACCESSO FORMALE A PRATICHE EDILIZIE RELATIVE AL FABBRICATO IN F. 27 PART. 93</text:p>
          </table:table-cell>
          <table:table-cell table:style-name="ce49" office:value-type="date" office:date-value="2020-08-28">
            <text:p>28/08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4-23T09:56:08.39">
            <text:p>23/04/2020</text:p>
          </table:table-cell>
          <table:table-cell table:style-name="ce37" office:value-type="float" office:value="37648">
            <text:p>37648</text:p>
          </table:table-cell>
          <table:table-cell table:style-name="ce46" office:value-type="string">
            <text:p>RICHIESTA DI ACCESSO FORMALE A PRATICHE EDILIZIE RELATIVE AL FABBRICATO IN F. 11 PART. 442</text:p>
          </table:table-cell>
          <table:table-cell table:style-name="ce49" office:value-type="date" office:date-value="2020-08-28">
            <text:p>28/08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4-24T09:56:08.39">
            <text:p>24/04/2020</text:p>
          </table:table-cell>
          <table:table-cell table:style-name="ce37" office:value-type="float" office:value="37131">
            <text:p>37131</text:p>
          </table:table-cell>
          <table:table-cell table:style-name="ce46" office:value-type="string">
            <text:p>RICHIESTA DI ACCESSO FORMALE A PRATICHE EDILIZIE RELATIVE AL FABBRICATO AUT. N. 286 / 2002</text:p>
          </table:table-cell>
          <table:table-cell table:style-name="ce49" office:value-type="date" office:date-value="2020-08-26">
            <text:p>26/08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4-25T09:56:08.39">
            <text:p>25/04/2020</text:p>
          </table:table-cell>
          <table:table-cell table:style-name="ce37" office:value-type="float" office:value="37622">
            <text:p>37622</text:p>
          </table:table-cell>
          <table:table-cell table:style-name="ce46" office:value-type="string">
            <text:p>RICHIESTA DI ACCESSO FORMALE A PRATICHE EDILIZIE RELATIVE AL FABBRICATO IN VIA DELLA TECNICA</text:p>
          </table:table-cell>
          <table:table-cell table:style-name="ce49" office:value-type="date" office:date-value="2020-08-28">
            <text:p>28/08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4-26T09:56:08.39">
            <text:p>26/04/2020</text:p>
          </table:table-cell>
          <table:table-cell table:style-name="ce37" office:value-type="float" office:value="9062">
            <text:p>9062</text:p>
          </table:table-cell>
          <table:table-cell table:style-name="ce46" office:value-type="string">
            <text:p>RICHIESTA DI ACCESSO FORMALE A PRATICHE EDILIZIE RELATIVE AL FABBRICATO IN F. 1 PART. 284</text:p>
          </table:table-cell>
          <table:table-cell table:style-name="ce49" office:value-type="date" office:date-value="2020-02-21">
            <text:p>21/02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4-27T09:56:08.39">
            <text:p>27/04/2020</text:p>
          </table:table-cell>
          <table:table-cell table:style-name="ce37" office:value-type="float" office:value="9061">
            <text:p>9061</text:p>
          </table:table-cell>
          <table:table-cell table:style-name="ce46" office:value-type="string">
            <text:p>RICHIESTA DI ACCESSO FORMALE A PRATICHE EDILIZIE RELATIVE AL FABBRICATO IN F. 11 PART. 618</text:p>
          </table:table-cell>
          <table:table-cell table:style-name="ce49" office:value-type="date" office:date-value="2020-02-21">
            <text:p>21/02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4-28T09:56:08.39">
            <text:p>28/04/2020</text:p>
          </table:table-cell>
          <table:table-cell table:style-name="ce37" office:value-type="float" office:value="9060">
            <text:p>9060</text:p>
          </table:table-cell>
          <table:table-cell table:style-name="ce46" office:value-type="string">
            <text:p>RICHIESTA DI ACCESSO FORMALE A PRATICHE EDILIZIE RELATIVE AL FABBRICATO IN F. 14 PART. 340</text:p>
          </table:table-cell>
          <table:table-cell table:style-name="ce49" office:value-type="date" office:date-value="2020-02-21">
            <text:p>21/02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4-29T09:56:08.39">
            <text:p>29/04/2020</text:p>
          </table:table-cell>
          <table:table-cell table:style-name="ce37" office:value-type="float" office:value="9007">
            <text:p>9007</text:p>
          </table:table-cell>
          <table:table-cell table:style-name="ce46" office:value-type="string">
            <text:p>RICHIESTA DI ACCESSO FORMALE A PRATICHE EDILIZIE RELATIVE AL FABBRICATO IN F. 34 PART. 151</text:p>
          </table:table-cell>
          <table:table-cell table:style-name="ce49" office:value-type="date" office:date-value="2020-02-21">
            <text:p>21/02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4-30T09:56:08.39">
            <text:p>30/04/2020</text:p>
          </table:table-cell>
          <table:table-cell table:style-name="ce37" office:value-type="float" office:value="9020">
            <text:p>9020</text:p>
          </table:table-cell>
          <table:table-cell table:style-name="ce46" office:value-type="string">
            <text:p>RICHIESTA DI ACCESSO FORMALE A PRATICHE EDILIZIE RELATIVE AL FABBRICATO IN F. 7 PART. 600</text:p>
          </table:table-cell>
          <table:table-cell table:style-name="ce49" office:value-type="date" office:date-value="2020-02-21">
            <text:p>21/02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5-01T09:56:08.39">
            <text:p>01/05/2020</text:p>
          </table:table-cell>
          <table:table-cell table:style-name="ce37" office:value-type="float" office:value="9059">
            <text:p>9059</text:p>
          </table:table-cell>
          <table:table-cell table:style-name="ce46" office:value-type="string">
            <text:p>RICHIESTA DI ACCESSO FORMALE A PRATICHE EDILIZIE RELATIVE AL FABBRICATO IN F. 32 PART. 205</text:p>
          </table:table-cell>
          <table:table-cell table:style-name="ce49" office:value-type="date" office:date-value="2020-02-21">
            <text:p>21/02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5-02T09:56:08.39">
            <text:p>02/05/2020</text:p>
          </table:table-cell>
          <table:table-cell table:style-name="ce37" office:value-type="float" office:value="9058">
            <text:p>9058</text:p>
          </table:table-cell>
          <table:table-cell table:style-name="ce46" office:value-type="string">
            <text:p>RICHIESTA DI ACCESSO FORMALE A PRATICHE EDILIZIE RELATIVE AL FABBRICATO IN F. 40 PART. 60</text:p>
          </table:table-cell>
          <table:table-cell table:style-name="ce49" office:value-type="date" office:date-value="2020-02-21">
            <text:p>21/02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5-03T09:56:08.39">
            <text:p>03/05/2020</text:p>
          </table:table-cell>
          <table:table-cell table:style-name="ce37" office:value-type="float" office:value="9057">
            <text:p>9057</text:p>
          </table:table-cell>
          <table:table-cell table:style-name="ce46" office:value-type="string">
            <text:p>RICHIESTA DI ACCESSO FORMALE A PRATICHE EDILIZIE RELATIVE AL FABBRICATO IN F. 11 PART. 551</text:p>
          </table:table-cell>
          <table:table-cell table:style-name="ce49" office:value-type="date" office:date-value="2020-02-21">
            <text:p>21/02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5-04T09:56:08.39">
            <text:p>04/05/2020</text:p>
          </table:table-cell>
          <table:table-cell table:style-name="ce37" office:value-type="float" office:value="9069">
            <text:p>9069</text:p>
          </table:table-cell>
          <table:table-cell table:style-name="ce46" office:value-type="string">
            <text:p>RICHIESTA DI ACCESSO FORMALE A PRATICHE EDILIZIE RELATIVE AL FABBRICATO IN F. 19 PART. 318</text:p>
          </table:table-cell>
          <table:table-cell table:style-name="ce49" office:value-type="date" office:date-value="2020-02-22">
            <text:p>22/02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5-05T09:56:08.39">
            <text:p>05/05/2020</text:p>
          </table:table-cell>
          <table:table-cell table:style-name="ce37" office:value-type="float" office:value="9065">
            <text:p>9065</text:p>
          </table:table-cell>
          <table:table-cell table:style-name="ce46" office:value-type="string">
            <text:p>RICHIESTA DI ACCESSO FORMALE A PRATICHE EDILIZIE RELATIVE AL FABBRICATO IN F. 11 PART. 199</text:p>
          </table:table-cell>
          <table:table-cell table:style-name="ce49" office:value-type="date" office:date-value="2020-02-22">
            <text:p>22/02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5-06T09:56:08.39">
            <text:p>06/05/2020</text:p>
          </table:table-cell>
          <table:table-cell table:style-name="ce37" office:value-type="float" office:value="9071">
            <text:p>9071</text:p>
          </table:table-cell>
          <table:table-cell table:style-name="ce46" office:value-type="string">
            <text:p>RICHIESTA DI ACCESSO FORMALE A PRATICHE EDILIZIE RELATIVE AL FABBRICATO IN F. 4 PART. 88</text:p>
          </table:table-cell>
          <table:table-cell table:style-name="ce49" office:value-type="date" office:date-value="2020-02-22">
            <text:p>22/02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5-07T09:56:08.39">
            <text:p>07/05/2020</text:p>
          </table:table-cell>
          <table:table-cell table:style-name="ce37" office:value-type="float" office:value="9070">
            <text:p>9070</text:p>
          </table:table-cell>
          <table:table-cell table:style-name="ce46" office:value-type="string">
            <text:p>RICHIESTA DI ACCESSO FORMALE A PRATICHE EDILIZIE RELATIVE AL FABBRICATO IN F. 31 PART. 190</text:p>
          </table:table-cell>
          <table:table-cell table:style-name="ce49" office:value-type="date" office:date-value="2020-02-22">
            <text:p>22/02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5-08T09:56:08.39">
            <text:p>08/05/2020</text:p>
          </table:table-cell>
          <table:table-cell table:style-name="ce37" office:value-type="float" office:value="9015">
            <text:p>9015</text:p>
          </table:table-cell>
          <table:table-cell table:style-name="ce46" office:value-type="string">
            <text:p>RICHIESTA DI ACCESSO FORMALE A PRATICHE EDILIZIE RELATIVE AL FABBRICATO IN F. 57 PART. 83</text:p>
          </table:table-cell>
          <table:table-cell table:style-name="ce49" office:value-type="date" office:date-value="2020-02-22">
            <text:p>22/02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5-09T09:56:08.39">
            <text:p>09/05/2020</text:p>
          </table:table-cell>
          <table:table-cell table:style-name="ce37" office:value-type="float" office:value="9074">
            <text:p>9074</text:p>
          </table:table-cell>
          <table:table-cell table:style-name="ce46" office:value-type="string">
            <text:p>RICHIESTA DI ACCESSO FORMALE A PRATICHE EDILIZIE RELATIVE AL FABBRICATO IN F. 11 PART. 291</text:p>
          </table:table-cell>
          <table:table-cell table:style-name="ce49" office:value-type="date" office:date-value="2020-02-22">
            <text:p>22/02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5-10T09:56:08.39">
            <text:p>10/05/2020</text:p>
          </table:table-cell>
          <table:table-cell table:style-name="ce37" office:value-type="float" office:value="9013">
            <text:p>9013</text:p>
          </table:table-cell>
          <table:table-cell table:style-name="ce46" office:value-type="string">
            <text:p>RICHIESTA DI ACCESSO FORMALE A PRATICHE EDILIZIE RELATIVE AL FABBRICATO IN F. 35 PART. 145</text:p>
          </table:table-cell>
          <table:table-cell table:style-name="ce49" office:value-type="date" office:date-value="2020-02-22">
            <text:p>22/02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5-11T09:56:08.39">
            <text:p>11/05/2020</text:p>
          </table:table-cell>
          <table:table-cell table:style-name="ce37" office:value-type="float" office:value="9012">
            <text:p>9012</text:p>
          </table:table-cell>
          <table:table-cell table:style-name="ce46" office:value-type="string">
            <text:p>RICHIESTA DI ACCESSO FORMALE A PRATICHE EDILIZIE RELATIVE AL FABBRICATO IN F. 4 PART. 89</text:p>
          </table:table-cell>
          <table:table-cell table:style-name="ce49" office:value-type="date" office:date-value="2020-02-22">
            <text:p>22/02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5-12T09:56:08.39">
            <text:p>12/05/2020</text:p>
          </table:table-cell>
          <table:table-cell table:style-name="ce37" office:value-type="float" office:value="10114">
            <text:p>10114</text:p>
          </table:table-cell>
          <table:table-cell table:style-name="ce46" office:value-type="string">
            <text:p>RICHIESTA DI ACCESSO FORMALE A PRATICHE EDILIZIE RELATIVE AL FABBRICATO IN F. 32 PART. 153</text:p>
          </table:table-cell>
          <table:table-cell table:style-name="ce49" office:value-type="date" office:date-value="2020-02-27">
            <text:p>27/02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5-13T09:56:08.39">
            <text:p>13/05/2020</text:p>
          </table:table-cell>
          <table:table-cell table:style-name="ce37" office:value-type="float" office:value="9066">
            <text:p>9066</text:p>
          </table:table-cell>
          <table:table-cell table:style-name="ce46" office:value-type="string">
            <text:p>RICHIESTA DI ACCESSO FORMALE A PRATICHE EDILIZIE RELATIVE AL FABBRICATO IN F. 13 PART. 217</text:p>
          </table:table-cell>
          <table:table-cell table:style-name="ce49" office:value-type="date" office:date-value="2020-02-22">
            <text:p>22/02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5-14T09:56:08.39">
            <text:p>14/05/2020</text:p>
          </table:table-cell>
          <table:table-cell table:style-name="ce37" office:value-type="float" office:value="9064">
            <text:p>9064</text:p>
          </table:table-cell>
          <table:table-cell table:style-name="ce46" office:value-type="string">
            <text:p>RICHIESTA DI ACCESSO FORMALE A PRATICHE EDILIZIE RELATIVE AL FABBRICATO IN F. 7 PART. 772</text:p>
          </table:table-cell>
          <table:table-cell table:style-name="ce49" office:value-type="date" office:date-value="2020-02-22">
            <text:p>22/02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5-15T09:56:08.39">
            <text:p>15/05/2020</text:p>
          </table:table-cell>
          <table:table-cell table:style-name="ce37" office:value-type="float" office:value="9068">
            <text:p>9068</text:p>
          </table:table-cell>
          <table:table-cell table:style-name="ce46" office:value-type="string">
            <text:p>RICHIESTA DI ACCESSO FORMALE A PRATICHE EDILIZIE RELATIVE AL FABBRICATO IN F. 19 PART. 38</text:p>
          </table:table-cell>
          <table:table-cell table:style-name="ce49" office:value-type="date" office:date-value="2020-02-22">
            <text:p>22/02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5-16T09:56:08.39">
            <text:p>16/05/2020</text:p>
          </table:table-cell>
          <table:table-cell table:style-name="ce37" office:value-type="float" office:value="9067">
            <text:p>9067</text:p>
          </table:table-cell>
          <table:table-cell table:style-name="ce46" office:value-type="string">
            <text:p>RICHIESTA DI ACCESSO FORMALE A PRATICHE EDILIZIE RELATIVE AL FABBRICATO IN F. 15 PART. 384</text:p>
          </table:table-cell>
          <table:table-cell table:style-name="ce49" office:value-type="date" office:date-value="2020-02-22">
            <text:p>22/02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5-17T09:56:08.39">
            <text:p>17/05/2020</text:p>
          </table:table-cell>
          <table:table-cell table:style-name="ce37" office:value-type="float" office:value="10834">
            <text:p>10834</text:p>
          </table:table-cell>
          <table:table-cell table:style-name="ce46" office:value-type="string">
            <text:p>RICHIESTA DI ACCESSO FORMALE A PRATICHE EDILIZIE RELATIVE AL FABBRICATO IN F. 14 PART. 420</text:p>
          </table:table-cell>
          <table:table-cell table:style-name="ce49" office:value-type="date" office:date-value="2020-03-03">
            <text:p>03/03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5-18T09:56:08.39">
            <text:p>18/05/2020</text:p>
          </table:table-cell>
          <table:table-cell table:style-name="ce37" office:value-type="float" office:value="10835">
            <text:p>10835</text:p>
          </table:table-cell>
          <table:table-cell table:style-name="ce46" office:value-type="string">
            <text:p>RICHIESTA DI ACCESSO FORMALE A PRATICHE EDILIZIE RELATIVE AL FABBRICATO. DIA N.20522 /2003</text:p>
          </table:table-cell>
          <table:table-cell table:style-name="ce49" office:value-type="date" office:date-value="2020-03-03">
            <text:p>03/03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5-19T09:56:08.39">
            <text:p>19/05/2020</text:p>
          </table:table-cell>
          <table:table-cell table:style-name="ce45" office:value-type="float" office:value="10836">
            <text:p>10836</text:p>
          </table:table-cell>
          <table:table-cell table:style-name="ce46" office:value-type="string">
            <text:p>RICHIESTA DI ACCESSO FORMALE A PRATICHE EDILIZIE RELATIVE AL FABBRICATO IN F. 6 PART. 2249</text:p>
          </table:table-cell>
          <table:table-cell table:style-name="ce49" office:value-type="date" office:date-value="2020-03-03">
            <text:p>03/03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5-20T09:56:08.39">
            <text:p>20/05/2020</text:p>
          </table:table-cell>
          <table:table-cell table:style-name="ce37" office:value-type="float" office:value="10866">
            <text:p>10866</text:p>
          </table:table-cell>
          <table:table-cell table:style-name="ce46" office:value-type="string">
            <text:p>RICHIESTA DI ACCESSO FORMALE A PRATICHE EDILIZIE RELATIVE AL FABBRICATO IN F. 35 PART. 598</text:p>
          </table:table-cell>
          <table:table-cell table:style-name="ce49" office:value-type="date" office:date-value="2020-03-03">
            <text:p>03/03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5-21T09:56:08.39">
            <text:p>21/05/2020</text:p>
          </table:table-cell>
          <table:table-cell table:style-name="ce37" office:value-type="float" office:value="10861">
            <text:p>10861</text:p>
          </table:table-cell>
          <table:table-cell table:style-name="ce46" office:value-type="string">
            <text:p>RICHIESTA DI ACCESSO FORMALE A PRATICHE EDILIZIE RELATIVE AL FABBRICATO IN F. 32 PART. 153</text:p>
          </table:table-cell>
          <table:table-cell table:style-name="ce49" office:value-type="date" office:date-value="2020-03-03">
            <text:p>03/03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5-22T09:56:08.39">
            <text:p>22/05/2020</text:p>
          </table:table-cell>
          <table:table-cell table:style-name="ce37" office:value-type="float" office:value="10833">
            <text:p>10833</text:p>
          </table:table-cell>
          <table:table-cell table:style-name="ce46" office:value-type="string">
            <text:p>RICHIESTA DI ACCESSO FORMALE A PRATICHE EDILIZIE RELATIVE AL FABBRICATO IN F. 34 PART. 116</text:p>
          </table:table-cell>
          <table:table-cell table:style-name="ce49" office:value-type="date" office:date-value="2020-03-03">
            <text:p>03/03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5-23T09:56:08.39">
            <text:p>23/05/2020</text:p>
          </table:table-cell>
          <table:table-cell table:style-name="ce37" office:value-type="float" office:value="10830">
            <text:p>10830</text:p>
          </table:table-cell>
          <table:table-cell table:style-name="ce46" office:value-type="string">
            <text:p>RICHIESTA DI ACCESSO FORMALE A PRATICHE EDILIZIE RELATIVE AL FABBRICATO IN F. 11 PART. 555</text:p>
          </table:table-cell>
          <table:table-cell table:style-name="ce49" office:value-type="date" office:date-value="2020-03-03">
            <text:p>03/03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5-24T09:56:08.39">
            <text:p>24/05/2020</text:p>
          </table:table-cell>
          <table:table-cell table:style-name="ce37" office:value-type="float" office:value="10837">
            <text:p>10837</text:p>
          </table:table-cell>
          <table:table-cell table:style-name="ce46" office:value-type="string">
            <text:p>RICHIESTA DI ACCESSO FORMALE A PRATICHE EDILIZIE RELATIVE AL FABBRICATO. CONC. N. 32 /1994</text:p>
          </table:table-cell>
          <table:table-cell table:style-name="ce49" office:value-type="date" office:date-value="2020-03-03">
            <text:p>03/03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5-25T09:56:08.39">
            <text:p>25/05/2020</text:p>
          </table:table-cell>
          <table:table-cell table:style-name="ce37" office:value-type="float" office:value="10829">
            <text:p>10829</text:p>
          </table:table-cell>
          <table:table-cell table:style-name="ce46" office:value-type="string">
            <text:p>RICHIESTA DI ACCESSO FORMALE A PRATICHE EDILIZIE RELATIVE AL FABBRICATO. LICENZA EDL. N. 9051/ 1957</text:p>
          </table:table-cell>
          <table:table-cell table:style-name="ce49" office:value-type="date" office:date-value="2020-03-03">
            <text:p>03/03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5-26T09:56:08.39">
            <text:p>26/05/2020</text:p>
          </table:table-cell>
          <table:table-cell table:style-name="ce37" office:value-type="float" office:value="10839">
            <text:p>10839</text:p>
          </table:table-cell>
          <table:table-cell table:style-name="ce46" office:value-type="string">
            <text:p>RICHIESTA DI ACCESSO FORMALE A PRATICHE EDILIZIE RELATIVE AL FABBRICATO IN VIA NILO LOC. IL COLOMBO</text:p>
          </table:table-cell>
          <table:table-cell table:style-name="ce49" office:value-type="date" office:date-value="2020-03-03">
            <text:p>03/03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5-27T09:56:08.39">
            <text:p>27/05/2020</text:p>
          </table:table-cell>
          <table:table-cell table:style-name="ce37" office:value-type="float" office:value="11083">
            <text:p>11083</text:p>
          </table:table-cell>
          <table:table-cell table:style-name="ce46" office:value-type="string">
            <text:p>RICHIESTA DI ACCESSO FORMALE A PRATICHE EDILIZIE RELATIVE AL FABBRICATO IN F. 19 PART. 587</text:p>
          </table:table-cell>
          <table:table-cell table:style-name="ce49" office:value-type="date" office:date-value="2020-03-04">
            <text:p>04/03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5-28T09:56:08.39">
            <text:p>28/05/2020</text:p>
          </table:table-cell>
          <table:table-cell table:style-name="ce37" office:value-type="float" office:value="11084">
            <text:p>11084</text:p>
          </table:table-cell>
          <table:table-cell table:style-name="ce46" office:value-type="string">
            <text:p>RICHIESTA DI ACCESSO FORMALE A PRATICHE EDILIZIE RELATIVE AL FABBRICATO IN F. 34 PART. 462</text:p>
          </table:table-cell>
          <table:table-cell table:style-name="ce49" office:value-type="date" office:date-value="2020-03-04">
            <text:p>04/03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5-29T09:56:08.39">
            <text:p>29/05/2020</text:p>
          </table:table-cell>
          <table:table-cell table:style-name="ce37" office:value-type="float" office:value="11086">
            <text:p>11086</text:p>
          </table:table-cell>
          <table:table-cell table:style-name="ce46" office:value-type="string">
            <text:p>RICHIESTA DI ACCESSO FORMALE A PRATICHE EDILIZIE RELATIVE AL FABBRICATO IN F. 3 PART. 338</text:p>
          </table:table-cell>
          <table:table-cell table:style-name="ce49" office:value-type="date" office:date-value="2020-03-04">
            <text:p>04/03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5-30T09:56:08.39">
            <text:p>30/05/2020</text:p>
          </table:table-cell>
          <table:table-cell table:style-name="ce37" office:value-type="float" office:value="11226">
            <text:p>11226</text:p>
          </table:table-cell>
          <table:table-cell table:style-name="ce46" office:value-type="string">
            <text:p>RICHIESTA DI ACCESSO FORMALE A PRATICHE EDILIZIE RELATIVE AL FABBRICATO. CONC. EDL. N. 8 /1981</text:p>
          </table:table-cell>
          <table:table-cell table:style-name="ce49" office:value-type="date" office:date-value="2020-03-05">
            <text:p>05/03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5-31T09:56:08.39">
            <text:p>31/05/2020</text:p>
          </table:table-cell>
          <table:table-cell table:style-name="ce37" office:value-type="float" office:value="12118">
            <text:p>12118</text:p>
          </table:table-cell>
          <table:table-cell table:style-name="ce46" office:value-type="string">
            <text:p>RICHIESTA DI ACCESSO FORMALE A PRATICHE EDILIZIE RELATIVE AL FABBRICATO IN F. 2 PART. 92</text:p>
          </table:table-cell>
          <table:table-cell table:style-name="ce49" office:value-type="date" office:date-value="2020-03-11">
            <text:p>11/03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6-01T09:56:08.39">
            <text:p>01/06/2020</text:p>
          </table:table-cell>
          <table:table-cell table:style-name="ce37" office:value-type="float" office:value="12120">
            <text:p>12120</text:p>
          </table:table-cell>
          <table:table-cell table:style-name="ce46" office:value-type="string">
            <text:p>RICHIESTA DI ACCESSO FORMALE A PRATICHE EDILIZIE RELATIVE AL FABBRICATO IN F. 34 PART. 314 /384</text:p>
          </table:table-cell>
          <table:table-cell table:style-name="ce49" office:value-type="date" office:date-value="2020-03-11">
            <text:p>11/03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6-02T09:56:08.39">
            <text:p>02/06/2020</text:p>
          </table:table-cell>
          <table:table-cell table:style-name="ce37" office:value-type="float" office:value="12124">
            <text:p>12124</text:p>
          </table:table-cell>
          <table:table-cell table:style-name="ce46" office:value-type="string">
            <text:p>RICHIESTA DI ACCESSO FORMALE A PRATICHE EDILIZIE RELATIVE AL FABBRICATO IN F. 32 PART. 708</text:p>
          </table:table-cell>
          <table:table-cell table:style-name="ce49" office:value-type="date" office:date-value="2020-03-11">
            <text:p>11/03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6-03T09:56:08.39">
            <text:p>03/06/2020</text:p>
          </table:table-cell>
          <table:table-cell table:style-name="ce37" office:value-type="float" office:value="12125">
            <text:p>12125</text:p>
          </table:table-cell>
          <table:table-cell table:style-name="ce46" office:value-type="string">
            <text:p>RICHIESTA DI ACCESSO FORMALE A PRATICHE EDILIZIE RELATIVE AL FABBRICATO IN F. 11 PART. 501</text:p>
          </table:table-cell>
          <table:table-cell table:style-name="ce49" office:value-type="date" office:date-value="2020-03-11">
            <text:p>11/03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6-04T09:56:08.39">
            <text:p>04/06/2020</text:p>
          </table:table-cell>
          <table:table-cell table:style-name="ce37" office:value-type="float" office:value="12126">
            <text:p>12126</text:p>
          </table:table-cell>
          <table:table-cell table:style-name="ce46" office:value-type="string">
            <text:p>RICHIESTA DI ACCESSO FORMALE A PRATICHE EDILIZIE RELATIVE AL FABBRICATO IN F. 3 PART. 216</text:p>
          </table:table-cell>
          <table:table-cell table:style-name="ce49" office:value-type="date" office:date-value="2020-03-11">
            <text:p>11/03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6-05T09:56:08.39">
            <text:p>05/06/2020</text:p>
          </table:table-cell>
          <table:table-cell table:style-name="ce37" office:value-type="float" office:value="12329">
            <text:p>12329</text:p>
          </table:table-cell>
          <table:table-cell table:style-name="ce46" office:value-type="string">
            <text:p>RICHIESTA DI ACCESSO FORMALE A PRATICHE EDILIZIE RELATIVE AL FABBRICATO IN F. 11 PART. 768</text:p>
          </table:table-cell>
          <table:table-cell table:style-name="ce49" office:value-type="date" office:date-value="2020-03-12">
            <text:p>12/03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6-06T09:56:08.39">
            <text:p>06/06/2020</text:p>
          </table:table-cell>
          <table:table-cell table:style-name="ce37" office:value-type="float" office:value="12326">
            <text:p>12326</text:p>
          </table:table-cell>
          <table:table-cell table:style-name="ce46" office:value-type="string">
            <text:p>RICHIESTA DI ACCESSO FORMALE A PRATICHE EDILIZIE RELATIVE AL FABBRICATO IN F. 19 PART. 351</text:p>
          </table:table-cell>
          <table:table-cell table:style-name="ce49" office:value-type="date" office:date-value="2020-03-12">
            <text:p>12/03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6-07T09:56:08.39">
            <text:p>07/06/2020</text:p>
          </table:table-cell>
          <table:table-cell table:style-name="ce37" office:value-type="float" office:value="12327">
            <text:p>12327</text:p>
          </table:table-cell>
          <table:table-cell table:style-name="ce46" office:value-type="string">
            <text:p>RICHIESTA DI ACCESSO FORMALE A PRATICHE EDILIZIE RELATIVE AL FABBRICATO IN F. 9 PART. 127</text:p>
          </table:table-cell>
          <table:table-cell table:style-name="ce49" office:value-type="date" office:date-value="2020-03-12">
            <text:p>12/03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6-08T09:56:08.39">
            <text:p>08/06/2020</text:p>
          </table:table-cell>
          <table:table-cell table:style-name="ce37" office:value-type="float" office:value="12328">
            <text:p>12328</text:p>
          </table:table-cell>
          <table:table-cell table:style-name="ce46" office:value-type="string">
            <text:p>RICHIESTA DI ACCESSO FORMALE A PRATICHE EDILIZIE RELATIVE AL FABBRICATO IN F. 10 PART. 387</text:p>
          </table:table-cell>
          <table:table-cell table:style-name="ce49" office:value-type="date" office:date-value="2020-03-12">
            <text:p>12/03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6-09T09:56:08.39">
            <text:p>09/06/2020</text:p>
          </table:table-cell>
          <table:table-cell table:style-name="ce37" office:value-type="float" office:value="12325">
            <text:p>12325</text:p>
          </table:table-cell>
          <table:table-cell table:style-name="ce46" office:value-type="string">
            <text:p>RICHIESTA DI ACCESSO FORMALE A PRATICHE EDILIZIE RELATIVE AL FABBRICATO IN F. 11 PART. 37</text:p>
          </table:table-cell>
          <table:table-cell table:style-name="ce49" office:value-type="date" office:date-value="2020-03-12">
            <text:p>12/03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6-10T09:56:08.39">
            <text:p>10/06/2020</text:p>
          </table:table-cell>
          <table:table-cell table:style-name="ce37" office:value-type="float" office:value="12324">
            <text:p>12324</text:p>
          </table:table-cell>
          <table:table-cell table:style-name="ce46" office:value-type="string">
            <text:p>RICHIESTA DI ACCESSO FORMALE A PRATICHE EDILIZIE RELATIVE AL FABBRICATO IN F. 6 PART. 657</text:p>
          </table:table-cell>
          <table:table-cell table:style-name="ce49" office:value-type="date" office:date-value="2020-03-12">
            <text:p>12/03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6-11T09:56:08.39">
            <text:p>11/06/2020</text:p>
          </table:table-cell>
          <table:table-cell table:style-name="ce37" office:value-type="float" office:value="12323">
            <text:p>12323</text:p>
          </table:table-cell>
          <table:table-cell table:style-name="ce46" office:value-type="string">
            <text:p>RICHIESTA DI ACCESSO FORMALE A PRATICHE EDILIZIE RELATIVE AL FABBRICATO IN F. 3 PART. 980</text:p>
          </table:table-cell>
          <table:table-cell table:style-name="ce49" office:value-type="date" office:date-value="2020-03-12">
            <text:p>12/03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6-12T09:56:08.39">
            <text:p>12/06/2020</text:p>
          </table:table-cell>
          <table:table-cell table:style-name="ce37" office:value-type="float" office:value="12322">
            <text:p>12322</text:p>
          </table:table-cell>
          <table:table-cell table:style-name="ce46" office:value-type="string">
            <text:p>RICHIESTA DI ACCESSO FORMALE A PRATICHE EDILIZIE RELATIVE AL FABBRICATO IN F. 41 PART. 61</text:p>
          </table:table-cell>
          <table:table-cell table:style-name="ce49" office:value-type="date" office:date-value="2020-03-12">
            <text:p>12/03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6-13T09:56:08.39">
            <text:p>13/06/2020</text:p>
          </table:table-cell>
          <table:table-cell table:style-name="ce37" office:value-type="float" office:value="12319">
            <text:p>12319</text:p>
          </table:table-cell>
          <table:table-cell table:style-name="ce46" office:value-type="string">
            <text:p>RICHIESTA DI ACCESSO FORMALE A PRATICHE EDILIZIE RELATIVE AL FABBRICATO IN F. 11 PART. 565</text:p>
          </table:table-cell>
          <table:table-cell table:style-name="ce49" office:value-type="date" office:date-value="2020-03-12">
            <text:p>12/03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6-14T09:56:08.39">
            <text:p>14/06/2020</text:p>
          </table:table-cell>
          <table:table-cell table:style-name="ce37" office:value-type="float" office:value="12320">
            <text:p>12320</text:p>
          </table:table-cell>
          <table:table-cell table:style-name="ce46" office:value-type="string">
            <text:p>RICHIESTA DI ACCESSO FORMALE A PRATICHE EDILIZIE RELATIVE AL FABBRICATO IN F. 6 PART. 479</text:p>
          </table:table-cell>
          <table:table-cell table:style-name="ce49" office:value-type="date" office:date-value="2020-03-12">
            <text:p>12/03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6-15T09:56:08.39">
            <text:p>15/06/2020</text:p>
          </table:table-cell>
          <table:table-cell table:style-name="ce37" office:value-type="float" office:value="12321">
            <text:p>12321</text:p>
          </table:table-cell>
          <table:table-cell table:style-name="ce46" office:value-type="string">
            <text:p>RICHIESTA DI ACCESSO FORMALE A PRATICHE EDILIZIE RELATIVE AL FABBRICATO IN F. 35 PART. 178</text:p>
          </table:table-cell>
          <table:table-cell table:style-name="ce49" office:value-type="date" office:date-value="2020-03-12">
            <text:p>12/03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6-16T09:56:08.39">
            <text:p>16/06/2020</text:p>
          </table:table-cell>
          <table:table-cell table:style-name="ce37" office:value-type="float" office:value="12433">
            <text:p>12433</text:p>
          </table:table-cell>
          <table:table-cell table:style-name="ce46" office:value-type="string">
            <text:p>RICHIESTA DI ACCESSO FORMALE A PRATICHE EDILIZIE RELATIVE AL FABBRICATO IN VICOLO DELLE FILANDE </text:p>
          </table:table-cell>
          <table:table-cell table:style-name="ce49" office:value-type="date" office:date-value="2020-03-13">
            <text:p>13/03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6-17T09:56:08.39">
            <text:p>17/06/2020</text:p>
          </table:table-cell>
          <table:table-cell table:style-name="ce37" office:value-type="float" office:value="13095">
            <text:p>13095</text:p>
          </table:table-cell>
          <table:table-cell table:style-name="ce46" office:value-type="string">
            <text:p>RICHIESTA DI ACCESSO FORMALE A PRATICHE EDILIZIE RELATIVE AL FABBRICATO. CONC. EDL.N. 479 /1991</text:p>
          </table:table-cell>
          <table:table-cell table:style-name="ce49" office:value-type="date" office:date-value="2020-03-23">
            <text:p>23/03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6-18T09:56:08.39">
            <text:p>18/06/2020</text:p>
          </table:table-cell>
          <table:table-cell table:style-name="ce37" office:value-type="float" office:value="13661">
            <text:p>13661</text:p>
          </table:table-cell>
          <table:table-cell table:style-name="ce46" office:value-type="string">
            <text:p>RICHIESTA DI ACCESSO FORMALE A PRATICHE EDILIZIE RELATIVE AL FABBRICATO IN F. 11 PART. 452</text:p>
          </table:table-cell>
          <table:table-cell table:style-name="ce49" office:value-type="date" office:date-value="2020-03-25">
            <text:p>25/03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6-19T09:56:08.39">
            <text:p>19/06/2020</text:p>
          </table:table-cell>
          <table:table-cell table:style-name="ce37" office:value-type="float" office:value="12445">
            <text:p>12445</text:p>
          </table:table-cell>
          <table:table-cell table:style-name="ce46" office:value-type="string">
            <text:p>RICHIESTA DI ACCESSO FORMALE A PRATICHE EDILIZIE RELATIVE AL FABBRICATO IN F. 11 PART. 316</text:p>
          </table:table-cell>
          <table:table-cell table:style-name="ce49" office:value-type="date" office:date-value="2020-03-13">
            <text:p>13/03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6-20T09:56:08.39">
            <text:p>20/06/2020</text:p>
          </table:table-cell>
          <table:table-cell table:style-name="ce37" office:value-type="float" office:value="19752">
            <text:p>19752</text:p>
          </table:table-cell>
          <table:table-cell table:style-name="ce46" office:value-type="string">
            <text:p>RICHIESTA DI ACCESSO FORMALE A PRATICHE EDILIZIE RELATIVE AL FABBRICATO IN VIA BOLOGNA – LEVANE</text:p>
          </table:table-cell>
          <table:table-cell table:style-name="ce49" office:value-type="date" office:date-value="2020-05-04">
            <text:p>04/05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6-21T09:56:08.39">
            <text:p>21/06/2020</text:p>
          </table:table-cell>
          <table:table-cell table:style-name="ce37" office:value-type="float" office:value="20479">
            <text:p>20479</text:p>
          </table:table-cell>
          <table:table-cell table:style-name="ce46" office:value-type="string">
            <text:p>RICHIESTA DI ACCESSO FORMALE A PRATICHE EDILIZIE RELATIVE AL FABBRICATO. SCIA N. PROT. 7051 /2015</text:p>
          </table:table-cell>
          <table:table-cell table:style-name="ce49" office:value-type="date" office:date-value="2020-05-06">
            <text:p>06/05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6-22T09:56:08.39">
            <text:p>22/06/2020</text:p>
          </table:table-cell>
          <table:table-cell table:style-name="ce37" office:value-type="float" office:value="19100">
            <text:p>19100</text:p>
          </table:table-cell>
          <table:table-cell table:style-name="ce46" office:value-type="string">
            <text:p>RICHIESTA DI ACCESSO FORMALE A PRATICHE EDILIZIE RELATIVE AL FABBRICATO IN F. 6 PART. 1924</text:p>
          </table:table-cell>
          <table:table-cell table:style-name="ce49" office:value-type="date" office:date-value="2020-04-28">
            <text:p>28/04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6-23T09:56:08.39">
            <text:p>23/06/2020</text:p>
          </table:table-cell>
          <table:table-cell table:style-name="ce37" office:value-type="float" office:value="19677">
            <text:p>19677</text:p>
          </table:table-cell>
          <table:table-cell table:style-name="ce46" office:value-type="string">
            <text:p>RICHIESTA DI ACCESSO FORMALE A PRATICHE EDILIZIE RELATIVE AL FABBRICATO IN F. 7 PART. 168</text:p>
          </table:table-cell>
          <table:table-cell table:style-name="ce49" office:value-type="date" office:date-value="2020-05-04">
            <text:p>04/05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6-24T09:56:08.39">
            <text:p>24/06/2020</text:p>
          </table:table-cell>
          <table:table-cell table:style-name="ce37" office:value-type="float" office:value="19482">
            <text:p>19482</text:p>
          </table:table-cell>
          <table:table-cell table:style-name="ce46" office:value-type="string">
            <text:p>RICHIESTA DI ACCESSO FORMALE A PRATICHE EDILIZIE RELATIVE AL FABBRICATO IN F. 27 PART. 24</text:p>
          </table:table-cell>
          <table:table-cell table:style-name="ce49" office:value-type="date" office:date-value="2020-04-29">
            <text:p>29/04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6-25T09:56:08.39">
            <text:p>25/06/2020</text:p>
          </table:table-cell>
          <table:table-cell table:style-name="ce37" office:value-type="float" office:value="19374">
            <text:p>19374</text:p>
          </table:table-cell>
          <table:table-cell table:style-name="ce46" office:value-type="string">
            <text:p>RICHIESTA DI ACCESSO FORMALE A PRATICHE EDILIZIE RELATIVE AL FABBRICATO IN F. 35 PART. 107 / 353</text:p>
          </table:table-cell>
          <table:table-cell table:style-name="ce49" office:value-type="date" office:date-value="2020-04-29">
            <text:p>29/04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6-26T09:56:08.39">
            <text:p>26/06/2020</text:p>
          </table:table-cell>
          <table:table-cell table:style-name="ce37" office:value-type="float" office:value="18215">
            <text:p>18215</text:p>
          </table:table-cell>
          <table:table-cell table:style-name="ce46" office:value-type="string">
            <text:p>RICHIESTA DI ACCESSO FORMALE A PRATICHE EDILIZIE RELATIVE AL FABBRICATO IN F. 45 PART. 67</text:p>
          </table:table-cell>
          <table:table-cell table:style-name="ce49" office:value-type="date" office:date-value="2020-04-21">
            <text:p>21/04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6-27T09:56:08.39">
            <text:p>27/06/2020</text:p>
          </table:table-cell>
          <table:table-cell table:style-name="ce37" office:value-type="float" office:value="20085">
            <text:p>20085</text:p>
          </table:table-cell>
          <table:table-cell table:style-name="ce46" office:value-type="string">
            <text:p>RICHIESTA DI ACCESSO FORMALE A PRATICHE EDILIZIE RELATIVE AL FABBRICATO IN F. 11 PART. 316</text:p>
          </table:table-cell>
          <table:table-cell table:style-name="ce49" office:value-type="date" office:date-value="2020-05-05">
            <text:p>05/05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6-28T09:56:08.39">
            <text:p>28/06/2020</text:p>
          </table:table-cell>
          <table:table-cell table:style-name="ce37" office:value-type="float" office:value="20029">
            <text:p>20029</text:p>
          </table:table-cell>
          <table:table-cell table:style-name="ce46" office:value-type="string">
            <text:p>RICHIESTA DI ACCESSO FORMALE A PRATICHE EDILIZIE RELATIVE AL FABBRICATO IN F. 3 PART. 39</text:p>
          </table:table-cell>
          <table:table-cell table:style-name="ce49" office:value-type="date" office:date-value="2020-05-04">
            <text:p>04/05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1">
          <table:table-cell table:style-name="ce37"/>
          <table:table-cell table:style-name="ce41" office:value-type="date" office:date-value="2020-06-29T09:56:08.39">
            <text:p>29/06/2020</text:p>
          </table:table-cell>
          <table:table-cell table:style-name="ce37" office:value-type="float" office:value="22271">
            <text:p>22271</text:p>
          </table:table-cell>
          <table:table-cell table:style-name="ce46" office:value-type="string">
            <text:p>RICHIESTA DI ACCESSO FORMALE A PRATICHE EDILIZIE RELATIVE AL FABBRICATO IN VIA NILO</text:p>
          </table:table-cell>
          <table:table-cell table:style-name="ce49" office:value-type="date" office:date-value="2020-05-19">
            <text:p>19/05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6-30T09:56:08.39">
            <text:p>30/06/2020</text:p>
          </table:table-cell>
          <table:table-cell table:style-name="ce37" office:value-type="float" office:value="21705">
            <text:p>21705</text:p>
          </table:table-cell>
          <table:table-cell table:style-name="ce46" office:value-type="string">
            <text:p>RICHIESTA DI ACCESSO FORMALE A PRATICHE EDILIZIE RELATIVE AL FABBRICATO IN F. 6 PART. 2403</text:p>
          </table:table-cell>
          <table:table-cell table:style-name="ce49" office:value-type="date" office:date-value="2020-05-13">
            <text:p>13/05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7-01T09:56:08.39">
            <text:p>01/07/2020</text:p>
          </table:table-cell>
          <table:table-cell table:style-name="ce37" office:value-type="float" office:value="21273">
            <text:p>21273</text:p>
          </table:table-cell>
          <table:table-cell table:style-name="ce46" office:value-type="string">
            <text:p>RICHIESTA DI ACCESSO FORMALE A PRATICHE EDILIZIE RELATIVE AL FABBRICATO IN F. 6 PART. 576</text:p>
          </table:table-cell>
          <table:table-cell table:style-name="ce49" office:value-type="date" office:date-value="2020-05-12">
            <text:p>12/05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7-02T09:56:08.39">
            <text:p>02/07/2020</text:p>
          </table:table-cell>
          <table:table-cell table:style-name="ce37" office:value-type="float" office:value="21440">
            <text:p>21440</text:p>
          </table:table-cell>
          <table:table-cell table:style-name="ce46" office:value-type="string">
            <text:p>RICHIESTA DI ACCESSO FORMALE A PRATICHE EDILIZIE RELATIVE AL FABBRICATO IN F. 6 PART. 1900</text:p>
          </table:table-cell>
          <table:table-cell table:style-name="ce49" office:value-type="date" office:date-value="2020-05-12">
            <text:p>12/05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7-03T09:56:08.39">
            <text:p>03/07/2020</text:p>
          </table:table-cell>
          <table:table-cell table:style-name="ce37" office:value-type="float" office:value="21505">
            <text:p>21505</text:p>
          </table:table-cell>
          <table:table-cell table:style-name="ce46" office:value-type="string">
            <text:p>RICHIESTA DI ACCESSO FORMALE A PRATICHE EDILIZIE RELATIVE AL FABBRICATO. CONC. EDL. N. 12 / 1983</text:p>
          </table:table-cell>
          <table:table-cell table:style-name="ce49" office:value-type="date" office:date-value="2020-05-13">
            <text:p>13/05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7-04T09:56:08.39">
            <text:p>04/07/2020</text:p>
          </table:table-cell>
          <table:table-cell table:style-name="ce37" office:value-type="float" office:value="21436">
            <text:p>21436</text:p>
          </table:table-cell>
          <table:table-cell table:style-name="ce46" office:value-type="string">
            <text:p>RICHIESTA DI ACCESSO FORMALE A PRATICHE EDILIZIE RELATIVE AL FABBRICATO IN LEVANELLA SS 69</text:p>
          </table:table-cell>
          <table:table-cell table:style-name="ce49" office:value-type="date" office:date-value="2020-05-12">
            <text:p>12/05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7-05T09:56:08.39">
            <text:p>05/07/2020</text:p>
          </table:table-cell>
          <table:table-cell table:style-name="ce37" office:value-type="float" office:value="21417">
            <text:p>21417</text:p>
          </table:table-cell>
          <table:table-cell table:style-name="ce46" office:value-type="string">
            <text:p>RICHIESTA DI ACCESSO FORMALE A PRATICHE EDILIZIE RELATIVE AL FABBRICATO IN F. 19 PART. 892</text:p>
          </table:table-cell>
          <table:table-cell table:style-name="ce49" office:value-type="date" office:date-value="2020-05-12">
            <text:p>12/05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7-06T09:56:08.39">
            <text:p>06/07/2020</text:p>
          </table:table-cell>
          <table:table-cell table:style-name="ce37" office:value-type="float" office:value="20412">
            <text:p>20412</text:p>
          </table:table-cell>
          <table:table-cell table:style-name="ce46" office:value-type="string">
            <text:p>RICHIESTA DI ACCESSO FORMALE A PRATICHE EDILIZIE RELATIVE AL FABBRICATO IN F. 11 PART. 555</text:p>
          </table:table-cell>
          <table:table-cell table:style-name="ce49" office:value-type="date" office:date-value="2020-05-06">
            <text:p>06/05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7-07T09:56:08.39">
            <text:p>07/07/2020</text:p>
          </table:table-cell>
          <table:table-cell table:style-name="ce37" office:value-type="float" office:value="21263">
            <text:p>21263</text:p>
          </table:table-cell>
          <table:table-cell table:style-name="ce46" office:value-type="string">
            <text:p>RICHIESTA DI ACCESSO FORMALE A PRATICHE EDILIZIE RELATIVE AL FABBRICATO IN F. 34 PART. 228</text:p>
          </table:table-cell>
          <table:table-cell table:style-name="ce49" office:value-type="date" office:date-value="2020-05-12">
            <text:p>12/05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7-08T09:56:08.39">
            <text:p>08/07/2020</text:p>
          </table:table-cell>
          <table:table-cell table:style-name="ce37" office:value-type="float" office:value="22298">
            <text:p>22298</text:p>
          </table:table-cell>
          <table:table-cell table:style-name="ce46" office:value-type="string">
            <text:p>RICHIESTA DI ACCESSO FORMALE A PRATICHE EDILIZIE RELATIVE AL FABBRICATO IN F. 14 PART. 505</text:p>
          </table:table-cell>
          <table:table-cell table:style-name="ce49" office:value-type="date" office:date-value="2020-05-19">
            <text:p>19/05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7-09T09:56:08.39">
            <text:p>09/07/2020</text:p>
          </table:table-cell>
          <table:table-cell table:style-name="ce37" office:value-type="float" office:value="22299">
            <text:p>22299</text:p>
          </table:table-cell>
          <table:table-cell table:style-name="ce46" office:value-type="string">
            <text:p>RICHIESTA DI ACCESSO FORMALE A PRATICHE EDILIZIE RELATIVE AL FABBRICATO IN F. 6 PART. 879</text:p>
          </table:table-cell>
          <table:table-cell table:style-name="ce49" office:value-type="date" office:date-value="2020-05-19">
            <text:p>19/05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7-10T09:56:08.39">
            <text:p>10/07/2020</text:p>
          </table:table-cell>
          <table:table-cell table:style-name="ce37" office:value-type="float" office:value="21489">
            <text:p>21489</text:p>
          </table:table-cell>
          <table:table-cell table:style-name="ce46" office:value-type="string">
            <text:p>RICHIESTA DI ACCESSO FORMALE A PRATICHE EDILIZIE RELATIVE AL FABBRICATO IN F. 6 PART. 1185</text:p>
          </table:table-cell>
          <table:table-cell table:style-name="ce49" office:value-type="date" office:date-value="2020-05-13">
            <text:p>13/05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7-11T09:56:08.39">
            <text:p>11/07/2020</text:p>
          </table:table-cell>
          <table:table-cell table:style-name="ce37" office:value-type="float" office:value="22711">
            <text:p>22711</text:p>
          </table:table-cell>
          <table:table-cell table:style-name="ce46" office:value-type="string">
            <text:p>RICHIESTA DI ACCESSO FORMALE A PRATICHE EDILIZIE RELATIVE AL FABBRICATO IN F. 6 PART. 271</text:p>
          </table:table-cell>
          <table:table-cell table:style-name="ce49" office:value-type="date" office:date-value="2020-05-21">
            <text:p>21/05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7-12T09:56:08.39">
            <text:p>12/07/2020</text:p>
          </table:table-cell>
          <table:table-cell table:style-name="ce37" office:value-type="float" office:value="22715">
            <text:p>22715</text:p>
          </table:table-cell>
          <table:table-cell table:style-name="ce46" office:value-type="string">
            <text:p>RICHIESTA DI ACCESSO FORMALE A PRATICHE EDILIZIE RELATIVE AL FABBRICATO IN F. 14 PART. 249 /250</text:p>
          </table:table-cell>
          <table:table-cell table:style-name="ce49" office:value-type="date" office:date-value="2020-05-21">
            <text:p>21/05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7-13T09:56:08.39">
            <text:p>13/07/2020</text:p>
          </table:table-cell>
          <table:table-cell table:style-name="ce37" office:value-type="float" office:value="22578">
            <text:p>22578</text:p>
          </table:table-cell>
          <table:table-cell table:style-name="ce46" office:value-type="string">
            <text:p>RICHIESTA DI ACCESSO FORMALE A PRATICHE EDILIZIE RELATIVE AL FABBRICATO IN F. 2 PART. 365</text:p>
          </table:table-cell>
          <table:table-cell table:style-name="ce49" office:value-type="date" office:date-value="2020-05-20">
            <text:p>20/05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7-14T09:56:08.39">
            <text:p>14/07/2020</text:p>
          </table:table-cell>
          <table:table-cell table:style-name="ce37" office:value-type="float" office:value="21811">
            <text:p>21811</text:p>
          </table:table-cell>
          <table:table-cell table:style-name="ce46" office:value-type="string">
            <text:p>RICHIESTA DI ACCESSO FORMALE A PRATICHE EDILIZIE RELATIVE AL FABBRICATO IN F. 19 PART. 291</text:p>
          </table:table-cell>
          <table:table-cell table:style-name="ce49" office:value-type="date" office:date-value="2020-05-15">
            <text:p>15/05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7-15T09:56:08.39">
            <text:p>15/07/2020</text:p>
          </table:table-cell>
          <table:table-cell table:style-name="ce37" office:value-type="float" office:value="22571">
            <text:p>22571</text:p>
          </table:table-cell>
          <table:table-cell table:style-name="ce46" office:value-type="string">
            <text:p>RICHIESTA DI ACCESSO FORMALE A PRATICHE EDILIZIE RELATIVE AL FABBRICATO IN F. 6 PART. 228</text:p>
          </table:table-cell>
          <table:table-cell table:style-name="ce49" office:value-type="date" office:date-value="2020-05-20">
            <text:p>20/05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7-16T09:56:08.39">
            <text:p>16/07/2020</text:p>
          </table:table-cell>
          <table:table-cell table:style-name="ce37" office:value-type="float" office:value="22907">
            <text:p>22907</text:p>
          </table:table-cell>
          <table:table-cell table:style-name="ce46" office:value-type="string">
            <text:p>RICHIESTA DI ACCESSO FORMALE A PRATICHE EDILIZIE RELATIVE AL FABBRICATO IN F. 11 PART. 585</text:p>
          </table:table-cell>
          <table:table-cell table:style-name="ce49" office:value-type="date" office:date-value="2020-05-22">
            <text:p>22/05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7-17T09:56:08.39">
            <text:p>17/07/2020</text:p>
          </table:table-cell>
          <table:table-cell table:style-name="ce37" office:value-type="float" office:value="24249">
            <text:p>24249</text:p>
          </table:table-cell>
          <table:table-cell table:style-name="ce46" office:value-type="string">
            <text:p>RICHIESTA DI ACCESSO FORMALE A PRATICHE EDILIZIE RELATIVE AL FABBRICATO IN F. 15 PART. 151 / 154</text:p>
          </table:table-cell>
          <table:table-cell table:style-name="ce49" office:value-type="date" office:date-value="2020-06-01">
            <text:p>01/06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7-18T09:56:08.39">
            <text:p>18/07/2020</text:p>
          </table:table-cell>
          <table:table-cell table:style-name="ce37" office:value-type="float" office:value="22900">
            <text:p>22900</text:p>
          </table:table-cell>
          <table:table-cell table:style-name="ce46" office:value-type="string">
            <text:p>RICHIESTA DI ACCESSO FORMALE A PRATICHE EDILIZIE RELATIVE AL FABBRICATO IN F. 14 PART. 492</text:p>
          </table:table-cell>
          <table:table-cell table:style-name="ce49" office:value-type="date" office:date-value="2020-05-22">
            <text:p>22/05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7-19T09:56:08.39">
            <text:p>19/07/2020</text:p>
          </table:table-cell>
          <table:table-cell table:style-name="ce37" office:value-type="float" office:value="22911">
            <text:p>22911</text:p>
          </table:table-cell>
          <table:table-cell table:style-name="ce46" office:value-type="string">
            <text:p>RICHIESTA DI ACCESSO FORMALE A PRATICHE EDILIZIE RELATIVE AL FABBRICATO IN F. 14 PART. 298</text:p>
          </table:table-cell>
          <table:table-cell table:style-name="ce49" office:value-type="date" office:date-value="2020-05-22">
            <text:p>22/05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7-20T09:56:08.39">
            <text:p>20/07/2020</text:p>
          </table:table-cell>
          <table:table-cell table:style-name="ce37" office:value-type="float" office:value="22848">
            <text:p>22848</text:p>
          </table:table-cell>
          <table:table-cell table:style-name="ce46" office:value-type="string">
            <text:p>RICHIESTA DI ACCESSO FORMALE A PRATICHE EDILIZIE RELATIVE AL FABBRICATO IN F. 14 PART. 531</text:p>
          </table:table-cell>
          <table:table-cell table:style-name="ce49" office:value-type="date" office:date-value="2020-05-21">
            <text:p>21/05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7-21T09:56:08.39">
            <text:p>21/07/2020</text:p>
          </table:table-cell>
          <table:table-cell table:style-name="ce37" office:value-type="float" office:value="22718">
            <text:p>22718</text:p>
          </table:table-cell>
          <table:table-cell table:style-name="ce46" office:value-type="string">
            <text:p>RICHIESTA DI ACCESSO FORMALE A PRATICHE EDILIZIE RELATIVE AL FABBRICATO IN F. 19 PART. 439</text:p>
          </table:table-cell>
          <table:table-cell table:style-name="ce49" office:value-type="date" office:date-value="2020-05-21">
            <text:p>21/05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7-22T09:56:08.39">
            <text:p>22/07/2020</text:p>
          </table:table-cell>
          <table:table-cell table:style-name="ce37" office:value-type="float" office:value="22766">
            <text:p>22766</text:p>
          </table:table-cell>
          <table:table-cell table:style-name="ce46" office:value-type="string">
            <text:p>RICHIESTA DI ACCESSO FORMALE A PRATICHE EDILIZIE RELATIVE AL FABBRICATO IN F. 14 PART. 228</text:p>
          </table:table-cell>
          <table:table-cell table:style-name="ce49" office:value-type="date" office:date-value="2020-05-21">
            <text:p>21/05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7-23T09:56:08.39">
            <text:p>23/07/2020</text:p>
          </table:table-cell>
          <table:table-cell table:style-name="ce37" office:value-type="float" office:value="23266">
            <text:p>23266</text:p>
          </table:table-cell>
          <table:table-cell table:style-name="ce46" office:value-type="string">
            <text:p>RICHIESTA DI ACCESSO FORMALE A PRATICHE EDILIZIE RELATIVE AL FABBRICATO IN F. 11 PART. 186</text:p>
          </table:table-cell>
          <table:table-cell table:style-name="ce49" office:value-type="date" office:date-value="2020-05-25">
            <text:p>25/05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7-24T09:56:08.39">
            <text:p>24/07/2020</text:p>
          </table:table-cell>
          <table:table-cell table:style-name="ce37" office:value-type="float" office:value="23535">
            <text:p>23535</text:p>
          </table:table-cell>
          <table:table-cell table:style-name="ce46" office:value-type="string">
            <text:p>RICHIESTA DI ACCESSO FORMALE A PRATICHE EDILIZIE RELATIVE AL FABBRICATO IN F. 30 PART. 140</text:p>
          </table:table-cell>
          <table:table-cell table:style-name="ce49" office:value-type="date" office:date-value="2020-05-26">
            <text:p>26/05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7-25T09:56:08.39">
            <text:p>25/07/2020</text:p>
          </table:table-cell>
          <table:table-cell table:style-name="ce37" office:value-type="float" office:value="23793">
            <text:p>23793</text:p>
          </table:table-cell>
          <table:table-cell table:style-name="ce46" office:value-type="string">
            <text:p>RICHIESTA DI ACCESSO FORMALE A PRATICHE EDILIZIE RELATIVE AL FABBRICATO IN F. 11 PART. 209</text:p>
          </table:table-cell>
          <table:table-cell table:style-name="ce49" office:value-type="date" office:date-value="2020-05-28">
            <text:p>28/05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7-26T09:56:08.39">
            <text:p>26/07/2020</text:p>
          </table:table-cell>
          <table:table-cell table:style-name="ce37" office:value-type="float" office:value="23795">
            <text:p>23795</text:p>
          </table:table-cell>
          <table:table-cell table:style-name="ce46" office:value-type="string">
            <text:p>RICHIESTA DI ACCESSO FORMALE A PRATICHE EDILIZIE RELATIVE AL FABBRICATO IN P ZZ. 20 SETTEMBRE </text:p>
          </table:table-cell>
          <table:table-cell table:style-name="ce49" office:value-type="date" office:date-value="2020-05-28">
            <text:p>28/05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7-27T09:56:08.39">
            <text:p>27/07/2020</text:p>
          </table:table-cell>
          <table:table-cell table:style-name="ce37" office:value-type="float" office:value="24425">
            <text:p>24425</text:p>
          </table:table-cell>
          <table:table-cell table:style-name="ce46" office:value-type="string">
            <text:p>RICHIESTA DI ACCESSO FORMALE A PRATICHE EDILIZIE RELATIVE AL FABBRICATO IN F. 11 PART. 458</text:p>
          </table:table-cell>
          <table:table-cell table:style-name="ce49" office:value-type="date" office:date-value="2020-06-03">
            <text:p>03/06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7-28T09:56:08.39">
            <text:p>28/07/2020</text:p>
          </table:table-cell>
          <table:table-cell table:style-name="ce37" office:value-type="float" office:value="24250">
            <text:p>24250</text:p>
          </table:table-cell>
          <table:table-cell table:style-name="ce46" office:value-type="string">
            <text:p>RICHIESTA DI ACCESSO FORMALE A PRATICHE EDILIZIE RELATIVE AL FABBRICATO IN F. 20 PART. 758</text:p>
          </table:table-cell>
          <table:table-cell table:style-name="ce49" office:value-type="date" office:date-value="2020-06-01">
            <text:p>01/06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7-29T09:56:08.39">
            <text:p>29/07/2020</text:p>
          </table:table-cell>
          <table:table-cell table:style-name="ce37" office:value-type="float" office:value="25916">
            <text:p>25916</text:p>
          </table:table-cell>
          <table:table-cell table:style-name="ce46" office:value-type="string">
            <text:p>RICHIESTA DI ACCESSO FORMALE A PRATICHE EDILIZIE RELATIVE AL FABBRICATO IN F. 11 PART. 618</text:p>
          </table:table-cell>
          <table:table-cell table:style-name="ce49" office:value-type="date" office:date-value="2020-06-11">
            <text:p>11/06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7-30T09:56:08.39">
            <text:p>30/07/2020</text:p>
          </table:table-cell>
          <table:table-cell table:style-name="ce37" office:value-type="float" office:value="25883">
            <text:p>25883</text:p>
          </table:table-cell>
          <table:table-cell table:style-name="ce46" office:value-type="string">
            <text:p>RICHIESTA DI ACCESSO FORMALE A PRATICHE EDILIZIE RELATIVE AL FABBRICATO IN F. 11 PART. 388</text:p>
          </table:table-cell>
          <table:table-cell table:style-name="ce49" office:value-type="date" office:date-value="2020-06-11">
            <text:p>11/06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7-31T09:56:08.39">
            <text:p>31/07/2020</text:p>
          </table:table-cell>
          <table:table-cell table:style-name="ce37" office:value-type="float" office:value="25515">
            <text:p>25515</text:p>
          </table:table-cell>
          <table:table-cell table:style-name="ce46" office:value-type="string">
            <text:p>RICHIESTA DI ACCESSO FORMALE A PRATICHE EDILIZIE RELATIVE ALLA CONSULTAZIONE REGULAZIONE URB. </text:p>
          </table:table-cell>
          <table:table-cell table:style-name="ce49" office:value-type="date" office:date-value="2020-06-08">
            <text:p>08/06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8-01T09:56:08.39">
            <text:p>01/08/2020</text:p>
          </table:table-cell>
          <table:table-cell table:style-name="ce37" office:value-type="float" office:value="24888">
            <text:p>24888</text:p>
          </table:table-cell>
          <table:table-cell table:style-name="ce46" office:value-type="string">
            <text:p>RICHIESTA DI ACCESSO FORMALE A PRATICHE EDILIZIE RELATIVE AL FABBRICATO IN F. 14 PART. 22</text:p>
          </table:table-cell>
          <table:table-cell table:style-name="ce49" office:value-type="date" office:date-value="2020-06-04">
            <text:p>04/06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8-02T09:56:08.39">
            <text:p>02/08/2020</text:p>
          </table:table-cell>
          <table:table-cell table:style-name="ce37" office:value-type="float" office:value="25351">
            <text:p>25351</text:p>
          </table:table-cell>
          <table:table-cell table:style-name="ce46" office:value-type="string">
            <text:p>RICHIESTA DI ACCESSO FORMALE A PRATICHE EDILIZIE RELATIVE AL FABBRICATO IN F. 20 PART. 619</text:p>
          </table:table-cell>
          <table:table-cell table:style-name="ce49" office:value-type="date" office:date-value="2020-06-08">
            <text:p>08/06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8-03T09:56:08.39">
            <text:p>03/08/2020</text:p>
          </table:table-cell>
          <table:table-cell table:style-name="ce37" office:value-type="float" office:value="24627">
            <text:p>24627</text:p>
          </table:table-cell>
          <table:table-cell table:style-name="ce46" office:value-type="string">
            <text:p>RICHIESTA DI ACCESSO FORMALE A PRATICHE EDILIZIE RELATIVE AL FABBRICATO IN F. 19 PART. 42</text:p>
          </table:table-cell>
          <table:table-cell table:style-name="ce49" office:value-type="date" office:date-value="2020-06-03">
            <text:p>03/06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8-04T09:56:08.39">
            <text:p>04/08/2020</text:p>
          </table:table-cell>
          <table:table-cell table:style-name="ce37" office:value-type="float" office:value="25352">
            <text:p>25352</text:p>
          </table:table-cell>
          <table:table-cell table:style-name="ce46" office:value-type="string">
            <text:p>RICHIESTA DI ACCESSO FORMALE A PRATICHE EDILIZIE RELATIVE AL FABBRICATO IN F. 35 PART. 129</text:p>
          </table:table-cell>
          <table:table-cell table:style-name="ce49" office:value-type="date" office:date-value="2020-06-08">
            <text:p>08/06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8-05T09:56:08.39">
            <text:p>05/08/2020</text:p>
          </table:table-cell>
          <table:table-cell table:style-name="ce37" office:value-type="float" office:value="25353">
            <text:p>25353</text:p>
          </table:table-cell>
          <table:table-cell table:style-name="ce46" office:value-type="string">
            <text:p>RICHIESTA DI ACCESSO FORMALE A PRATICHE EDILIZIE RELATIVE AL FABBRICATO. CONC. EDL. N. 9 / 2004</text:p>
          </table:table-cell>
          <table:table-cell table:style-name="ce49" office:value-type="date" office:date-value="2020-06-08">
            <text:p>08/06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8-06T09:56:08.39">
            <text:p>06/08/2020</text:p>
          </table:table-cell>
          <table:table-cell table:style-name="ce37" office:value-type="float" office:value="25415">
            <text:p>25415</text:p>
          </table:table-cell>
          <table:table-cell table:style-name="ce46" office:value-type="string">
            <text:p>RICHIESTA DI ACCESSO FORMALE A PRATICHE EDILIZIE RELATIVE AL FABBRICATO IN F. 14 PART. 215</text:p>
          </table:table-cell>
          <table:table-cell table:style-name="ce49" office:value-type="date" office:date-value="2020-06-08">
            <text:p>08/06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8-07T09:56:08.39">
            <text:p>07/08/2020</text:p>
          </table:table-cell>
          <table:table-cell table:style-name="ce37" office:value-type="float" office:value="26137">
            <text:p>26137</text:p>
          </table:table-cell>
          <table:table-cell table:style-name="ce46" office:value-type="string">
            <text:p>RICHIESTA DI ACCESSO FORMALE A PRATICHE EDILIZIE RELATIVE AL FABBRICATO IN F. 11 PART. 98</text:p>
          </table:table-cell>
          <table:table-cell table:style-name="ce49" office:value-type="date" office:date-value="2020-06-12">
            <text:p>12/06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8-08T09:56:08.39">
            <text:p>08/08/2020</text:p>
          </table:table-cell>
          <table:table-cell table:style-name="ce37" office:value-type="float" office:value="25244">
            <text:p>25244</text:p>
          </table:table-cell>
          <table:table-cell table:style-name="ce46" office:value-type="string">
            <text:p>RICHIESTA DI ACCESSO FORMALE A PRATICHE EDILIZIE RELATIVE AL FABBRICATO IN F. 10 PART. 379</text:p>
          </table:table-cell>
          <table:table-cell table:style-name="ce49" office:value-type="date" office:date-value="2020-06-05">
            <text:p>05/06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8-09T09:56:08.39">
            <text:p>09/08/2020</text:p>
          </table:table-cell>
          <table:table-cell table:style-name="ce37" office:value-type="float" office:value="25717">
            <text:p>25717</text:p>
          </table:table-cell>
          <table:table-cell table:style-name="ce46" office:value-type="string">
            <text:p>RICHIESTA DI ACCESSO FORMALE A PRATICHE EDILIZIE RELATIVE AL FABBRICATO IN F. 6 PART. 2133</text:p>
          </table:table-cell>
          <table:table-cell table:style-name="ce49" office:value-type="date" office:date-value="2020-06-10">
            <text:p>10/06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8-10T09:56:08.39">
            <text:p>10/08/2020</text:p>
          </table:table-cell>
          <table:table-cell table:style-name="ce37" office:value-type="float" office:value="25689">
            <text:p>25689</text:p>
          </table:table-cell>
          <table:table-cell table:style-name="ce46" office:value-type="string">
            <text:p>RICHIESTA DI ACCESSO FORMALE A PRATICHE EDILIZIE RELATIVE AL FABBRICATO IN F. 6 PART. 2185</text:p>
          </table:table-cell>
          <table:table-cell table:style-name="ce49" office:value-type="date" office:date-value="2020-06-10">
            <text:p>10/06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8-11T09:56:08.39">
            <text:p>11/08/2020</text:p>
          </table:table-cell>
          <table:table-cell table:style-name="ce37" office:value-type="float" office:value="26846">
            <text:p>26846</text:p>
          </table:table-cell>
          <table:table-cell table:style-name="ce46" office:value-type="string">
            <text:p>RICHIESTA DI ACCESSO FORMALE A PRATICHE EDILIZIE RELATIVE AL FABBRICATO IN F. 40 PART. 162</text:p>
          </table:table-cell>
          <table:table-cell table:style-name="ce49" office:value-type="date" office:date-value="2020-06-17">
            <text:p>17/06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8-12T09:56:08.39">
            <text:p>12/08/2020</text:p>
          </table:table-cell>
          <table:table-cell table:style-name="ce37" office:value-type="float" office:value="26336">
            <text:p>26336</text:p>
          </table:table-cell>
          <table:table-cell table:style-name="ce46" office:value-type="string">
            <text:p>RICHIESTA DI ACCESSO FORMALE A PRATICHE EDILIZIE RELATIVE AL FABBRICATO IN F. 1 PART. 221</text:p>
          </table:table-cell>
          <table:table-cell table:style-name="ce49" office:value-type="date" office:date-value="2020-06-12">
            <text:p>12/06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8-13T09:56:08.39">
            <text:p>13/08/2020</text:p>
          </table:table-cell>
          <table:table-cell table:style-name="ce37" office:value-type="float" office:value="26335">
            <text:p>26335</text:p>
          </table:table-cell>
          <table:table-cell table:style-name="ce46" office:value-type="string">
            <text:p>RICHIESTA DI ACCESSO FORMALE A PRATICHE EDILIZIE RELATIVE AL FABBRICATO IN F. 6 PART. 344</text:p>
          </table:table-cell>
          <table:table-cell table:style-name="ce49" office:value-type="date" office:date-value="2020-06-12">
            <text:p>12/06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8-14T09:56:08.39">
            <text:p>14/08/2020</text:p>
          </table:table-cell>
          <table:table-cell table:style-name="ce37" office:value-type="float" office:value="26318">
            <text:p>26318</text:p>
          </table:table-cell>
          <table:table-cell table:style-name="ce46" office:value-type="string">
            <text:p>RICHIESTA DI ACCESSO FORMALE A PRATICHE EDILIZIE RELATIVE AL FABBRICATO IN F. 6 PART. 1050</text:p>
          </table:table-cell>
          <table:table-cell table:style-name="ce49" office:value-type="date" office:date-value="2020-06-12">
            <text:p>12/06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8-15T09:56:08.39">
            <text:p>15/08/2020</text:p>
          </table:table-cell>
          <table:table-cell table:style-name="ce37" office:value-type="float" office:value="27087">
            <text:p>27087</text:p>
          </table:table-cell>
          <table:table-cell table:style-name="ce46" office:value-type="string">
            <text:p>RICHIESTA DI ACCESSO FORMALE A PRATICHE EDILIZIE RELATIVE AL FABBRICATO IN F. 19 PART. 754</text:p>
          </table:table-cell>
          <table:table-cell table:style-name="ce49" office:value-type="date" office:date-value="2020-06-17">
            <text:p>17/06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8-16T09:56:08.39">
            <text:p>16/08/2020</text:p>
          </table:table-cell>
          <table:table-cell table:style-name="ce37" office:value-type="float" office:value="27081">
            <text:p>27081</text:p>
          </table:table-cell>
          <table:table-cell table:style-name="ce46" office:value-type="string">
            <text:p>RICHIESTA DI ACCESSO FORMALE A PRATICHE EDILIZIE RELATIVE AL FABBRICATO IN F. 35 PART. 64</text:p>
          </table:table-cell>
          <table:table-cell table:style-name="ce49" office:value-type="date" office:date-value="2020-06-17">
            <text:p>17/06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8-17T09:56:08.39">
            <text:p>17/08/2020</text:p>
          </table:table-cell>
          <table:table-cell table:style-name="ce37" office:value-type="float" office:value="27082">
            <text:p>27082</text:p>
          </table:table-cell>
          <table:table-cell table:style-name="ce46" office:value-type="string">
            <text:p>RICHIESTA DI ACCESSO FORMALE A PRATICHE EDILIZIE RELATIVE AL FABBRICATO. CONC.EDL. N. 133 /1981</text:p>
          </table:table-cell>
          <table:table-cell table:style-name="ce49" office:value-type="date" office:date-value="2020-06-17">
            <text:p>17/06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8-18T09:56:08.39">
            <text:p>18/08/2020</text:p>
          </table:table-cell>
          <table:table-cell table:style-name="ce37" office:value-type="float" office:value="29427">
            <text:p>29427</text:p>
          </table:table-cell>
          <table:table-cell table:style-name="ce46" office:value-type="string">
            <text:p>RICHIESTA DI ACCESSO FORMALE A PRATICHE EDILIZIE RELATIVE AL FABBRICATO IN F. 2 PART. 165</text:p>
          </table:table-cell>
          <table:table-cell table:style-name="ce49" office:value-type="date" office:date-value="2020-07-07">
            <text:p>07/07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8-19T09:56:08.39">
            <text:p>19/08/2020</text:p>
          </table:table-cell>
          <table:table-cell table:style-name="ce37" office:value-type="float" office:value="27718">
            <text:p>27718</text:p>
          </table:table-cell>
          <table:table-cell table:style-name="ce46" office:value-type="string">
            <text:p>RICHIESTA DI ACCESSO FORMALE A PRATICHE EDILIZIE RELATIVE AL FABBRICATO IN F. 33 PART. 176</text:p>
          </table:table-cell>
          <table:table-cell table:style-name="ce49" office:value-type="date" office:date-value="2020-06-22">
            <text:p>22/06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8-20T09:56:08.39">
            <text:p>20/08/2020</text:p>
          </table:table-cell>
          <table:table-cell table:style-name="ce37" office:value-type="float" office:value="29114">
            <text:p>29114</text:p>
          </table:table-cell>
          <table:table-cell table:style-name="ce46" office:value-type="string">
            <text:p>RICHIESTA DI ACCESSO FORMALE A PRATICHE EDILIZIE RELATIVE AL FABBRICATO IN F. 30 PART. 252</text:p>
          </table:table-cell>
          <table:table-cell table:style-name="ce49" office:value-type="date" office:date-value="2020-07-01">
            <text:p>01/07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8-21T09:56:08.39">
            <text:p>21/08/2020</text:p>
          </table:table-cell>
          <table:table-cell table:style-name="ce37" office:value-type="float" office:value="28233">
            <text:p>28233</text:p>
          </table:table-cell>
          <table:table-cell table:style-name="ce46" office:value-type="string">
            <text:p>RICHIESTA DI ACCESSO FORMALE A PRATICHE EDILIZIE RELATIVE AL FABBRICATO IN F. 11 PART. 352</text:p>
          </table:table-cell>
          <table:table-cell table:style-name="ce49" office:value-type="date" office:date-value="2020-06-25">
            <text:p>25/06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8-22T09:56:08.39">
            <text:p>22/08/2020</text:p>
          </table:table-cell>
          <table:table-cell table:style-name="ce37" office:value-type="float" office:value="27898">
            <text:p>27898</text:p>
          </table:table-cell>
          <table:table-cell table:style-name="ce46" office:value-type="string">
            <text:p>RICHIESTA DI ACCESSO FORMALE A PRATICHE EDILIZIE RELATIVE AL FABBRICATO IN F. 6 PART. 191</text:p>
          </table:table-cell>
          <table:table-cell table:style-name="ce49" office:value-type="date" office:date-value="2020-06-23">
            <text:p>23/06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8-23T09:56:08.39">
            <text:p>23/08/2020</text:p>
          </table:table-cell>
          <table:table-cell table:style-name="ce37" office:value-type="float" office:value="28410">
            <text:p>28410</text:p>
          </table:table-cell>
          <table:table-cell table:style-name="ce46" office:value-type="string">
            <text:p>RICHIESTA DI ACCESSO FORMALE A PRATICHE EDILIZIE RELATIVE AL FABBRICATO IN F. 32 PART. 1083</text:p>
          </table:table-cell>
          <table:table-cell table:style-name="ce49" office:value-type="date" office:date-value="2020-06-26">
            <text:p>26/06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8-24T09:56:08.39">
            <text:p>24/08/2020</text:p>
          </table:table-cell>
          <table:table-cell table:style-name="ce37" office:value-type="float" office:value="28111">
            <text:p>28111</text:p>
          </table:table-cell>
          <table:table-cell table:style-name="ce46" office:value-type="string">
            <text:p>RICHIESTA DI ACCESSO FORMALE A PRATICHE EDILIZIE RELATIVE AL FABBRICATO IN F. 35 PART. 327</text:p>
          </table:table-cell>
          <table:table-cell table:style-name="ce49" office:value-type="date" office:date-value="2020-06-24">
            <text:p>24/06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8-25T09:56:08.39">
            <text:p>25/08/2020</text:p>
          </table:table-cell>
          <table:table-cell table:style-name="ce37" office:value-type="float" office:value="29122">
            <text:p>29122</text:p>
          </table:table-cell>
          <table:table-cell table:style-name="ce46" office:value-type="string">
            <text:p>RICHIESTA DI ACCESSO FORMALE A PRATICHE EDILIZIE RELATIVE AL FABBRICATO IN F. 21 PART. 149</text:p>
          </table:table-cell>
          <table:table-cell table:style-name="ce49" office:value-type="date" office:date-value="2020-07-01">
            <text:p>01/07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8-26T09:56:08.39">
            <text:p>26/08/2020</text:p>
          </table:table-cell>
          <table:table-cell table:style-name="ce37" office:value-type="float" office:value="29189">
            <text:p>29189</text:p>
          </table:table-cell>
          <table:table-cell table:style-name="ce46" office:value-type="string">
            <text:p>RICHIESTA DI ACCESSO FORMALE A PRATICHE EDILIZIE RELATIVE AL FABBRICATO IN F. 15 PART. 208</text:p>
          </table:table-cell>
          <table:table-cell table:style-name="ce49" office:value-type="date" office:date-value="2020-07-01">
            <text:p>01/07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8-27T09:56:08.39">
            <text:p>27/08/2020</text:p>
          </table:table-cell>
          <table:table-cell table:style-name="ce37" office:value-type="float" office:value="27086">
            <text:p>27086</text:p>
          </table:table-cell>
          <table:table-cell table:style-name="ce46" office:value-type="string">
            <text:p>RICHIESTA DI ACCESSO FORMALE A PRATICHE EDILIZIE RELATIVE AL FABBRICATO IN F. 21 PART. 492</text:p>
          </table:table-cell>
          <table:table-cell table:style-name="ce49" office:value-type="date" office:date-value="2020-06-17">
            <text:p>17/06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8-28T09:56:08.39">
            <text:p>28/08/2020</text:p>
          </table:table-cell>
          <table:table-cell table:style-name="ce37" office:value-type="float" office:value="30080">
            <text:p>30080</text:p>
          </table:table-cell>
          <table:table-cell table:style-name="ce46" office:value-type="string">
            <text:p>RICHIESTA DI ACCESSO FORMALE A PRATICHE EDILIZIE RELATIVE AL FABBRICATO IN F. 39 PART. 94</text:p>
          </table:table-cell>
          <table:table-cell table:style-name="ce49" office:value-type="date" office:date-value="2020-07-08">
            <text:p>08/07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8-29T09:56:08.39">
            <text:p>29/08/2020</text:p>
          </table:table-cell>
          <table:table-cell table:style-name="ce37" office:value-type="float" office:value="29693">
            <text:p>29693</text:p>
          </table:table-cell>
          <table:table-cell table:style-name="ce46" office:value-type="string">
            <text:p>RICHIESTA DI ACCESSO FORMALE A PRATICHE EDILIZIE RELATIVE AL FABBRICATO IN F. 7 PART. 275</text:p>
          </table:table-cell>
          <table:table-cell table:style-name="ce49" office:value-type="date" office:date-value="2020-07-03">
            <text:p>03/07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8-30T09:56:08.39">
            <text:p>30/08/2020</text:p>
          </table:table-cell>
          <table:table-cell table:style-name="ce37" office:value-type="float" office:value="29501">
            <text:p>29501</text:p>
          </table:table-cell>
          <table:table-cell table:style-name="ce46" office:value-type="string">
            <text:p>RICHIESTA DI ACCESSO FORMALE A PRATICHE EDILIZIE RELATIVE AL FABBRICATO IN F. 11 PART. 490</text:p>
          </table:table-cell>
          <table:table-cell table:style-name="ce49" office:value-type="date" office:date-value="2020-07-03">
            <text:p>03/07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8-31T09:56:08.39">
            <text:p>31/08/2020</text:p>
          </table:table-cell>
          <table:table-cell table:style-name="ce37" office:value-type="float" office:value="29710">
            <text:p>29710</text:p>
          </table:table-cell>
          <table:table-cell table:style-name="ce46" office:value-type="string">
            <text:p>RICHIESTA DI ACCESSO FORMALE A PRATICHE EDILIZIE RELATIVE AL FABBRICATO IN F. 42 PART. 121</text:p>
          </table:table-cell>
          <table:table-cell table:style-name="ce49" office:value-type="date" office:date-value="2020-07-03">
            <text:p>03/07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9-01T09:56:08.39">
            <text:p>01/09/2020</text:p>
          </table:table-cell>
          <table:table-cell table:style-name="ce37" office:value-type="float" office:value="29685">
            <text:p>29685</text:p>
          </table:table-cell>
          <table:table-cell table:style-name="ce46" office:value-type="string">
            <text:p>RICHIESTA DI ACCESSO FORMALE A PRATICHE EDILIZIE RELATIVE AL FABBRICATO. DIA N. 3454 / 2005</text:p>
          </table:table-cell>
          <table:table-cell table:style-name="ce49" office:value-type="date" office:date-value="2020-07-03">
            <text:p>03/07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9-02T09:56:08.39">
            <text:p>02/09/2020</text:p>
          </table:table-cell>
          <table:table-cell table:style-name="ce37" office:value-type="float" office:value="32744">
            <text:p>32744</text:p>
          </table:table-cell>
          <table:table-cell table:style-name="ce46" office:value-type="string">
            <text:p>RICHIESTA DI ACCESSO FORMALE A PRATICHE EDILIZIE RELATIVE AL FABBRICATO. CONC. EDL. N. 167 / 1998</text:p>
          </table:table-cell>
          <table:table-cell table:style-name="ce49" office:value-type="date" office:date-value="2020-07-28">
            <text:p>28/07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9-03T09:56:08.39">
            <text:p>03/09/2020</text:p>
          </table:table-cell>
          <table:table-cell table:style-name="ce37" office:value-type="float" office:value="30306">
            <text:p>30306</text:p>
          </table:table-cell>
          <table:table-cell table:style-name="ce46" office:value-type="string">
            <text:p>RICHIESTA DI ACCESSO FORMALE A PRATICHE EDILIZIE RELATIVE AL FABBRICATO IN F. 2 PART. 92</text:p>
          </table:table-cell>
          <table:table-cell table:style-name="ce49" office:value-type="date" office:date-value="2020-07-09">
            <text:p>09/07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9-04T09:56:08.39">
            <text:p>04/09/2020</text:p>
          </table:table-cell>
          <table:table-cell table:style-name="ce37" office:value-type="float" office:value="30116">
            <text:p>30116</text:p>
          </table:table-cell>
          <table:table-cell table:style-name="ce46" office:value-type="string">
            <text:p>RICHIESTA DI ACCESSO FORMALE A PRATICHE EDILIZIE RELATIVE AL FABBRICATO IN F. 6 PART. 1618</text:p>
          </table:table-cell>
          <table:table-cell table:style-name="ce49" office:value-type="date" office:date-value="2020-07-08">
            <text:p>08/07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9-05T09:56:08.39">
            <text:p>05/09/2020</text:p>
          </table:table-cell>
          <table:table-cell table:style-name="ce37" office:value-type="float" office:value="29631">
            <text:p>29631</text:p>
          </table:table-cell>
          <table:table-cell table:style-name="ce46" office:value-type="string">
            <text:p>RICHIESTA DI ACCESSO FORMALE A PRATICHE EDILIZIE RELATIVE AL FABBRICATO IN F. 6 PART. 289</text:p>
          </table:table-cell>
          <table:table-cell table:style-name="ce49" office:value-type="date" office:date-value="2020-07-03">
            <text:p>03/07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9-06T09:56:08.39">
            <text:p>06/09/2020</text:p>
          </table:table-cell>
          <table:table-cell table:style-name="ce37" office:value-type="float" office:value="29203">
            <text:p>29203</text:p>
          </table:table-cell>
          <table:table-cell table:style-name="ce46" office:value-type="string">
            <text:p>RICHIESTA DI ACCESSO FORMALE A PRATICHE EDILIZIE RELATIVE AL FABBRICATO IN F. 10 PART. 387</text:p>
          </table:table-cell>
          <table:table-cell table:style-name="ce49" office:value-type="date" office:date-value="2020-07-01">
            <text:p>01/07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9-07T09:56:08.39">
            <text:p>07/09/2020</text:p>
          </table:table-cell>
          <table:table-cell table:style-name="ce37" office:value-type="float" office:value="31344">
            <text:p>31344</text:p>
          </table:table-cell>
          <table:table-cell table:style-name="ce46" office:value-type="string">
            <text:p>RICHIESTA DI ACCESSO FORMALE A PRATICHE EDILIZIE RELATIVE AL FABBRICATO IN F. 10 PART. 493</text:p>
          </table:table-cell>
          <table:table-cell table:style-name="ce49" office:value-type="date" office:date-value="2020-07-16">
            <text:p>16/07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9-08T09:56:08.39">
            <text:p>08/09/2020</text:p>
          </table:table-cell>
          <table:table-cell table:style-name="ce37" office:value-type="float" office:value="30327">
            <text:p>30327</text:p>
          </table:table-cell>
          <table:table-cell table:style-name="ce46" office:value-type="string">
            <text:p>RICHIESTA DI ACCESSO FORMALE A PRATICHE EDILIZIE RELATIVE AL FABBRICATO IN F. 35 PART. 290</text:p>
          </table:table-cell>
          <table:table-cell table:style-name="ce49" office:value-type="date" office:date-value="2020-07-09">
            <text:p>09/07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9-09T09:56:08.39">
            <text:p>09/09/2020</text:p>
          </table:table-cell>
          <table:table-cell table:style-name="ce37" office:value-type="float" office:value="30598">
            <text:p>30598</text:p>
          </table:table-cell>
          <table:table-cell table:style-name="ce46" office:value-type="string">
            <text:p>RICHIESTA DI ACCESSO FORMALE A PRATICHE EDILIZIE RELATIVE AL FABBRICATO IN F. 34 PART. 378</text:p>
          </table:table-cell>
          <table:table-cell table:style-name="ce49" office:value-type="date" office:date-value="2020-07-10">
            <text:p>10/07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9-10T09:56:08.39">
            <text:p>10/09/2020</text:p>
          </table:table-cell>
          <table:table-cell table:style-name="ce37" office:value-type="float" office:value="30561">
            <text:p>30561</text:p>
          </table:table-cell>
          <table:table-cell table:style-name="ce46" office:value-type="string">
            <text:p>RICHIESTA DI ACCESSO FORMALE A PRATICHE EDILIZIE RELATIVE AL FABBRICATO IN F. 14 PART. 257</text:p>
          </table:table-cell>
          <table:table-cell table:style-name="ce49" office:value-type="date" office:date-value="2020-07-10">
            <text:p>10/07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9-11T09:56:08.39">
            <text:p>11/09/2020</text:p>
          </table:table-cell>
          <table:table-cell table:style-name="ce37" office:value-type="float" office:value="29810">
            <text:p>29810</text:p>
          </table:table-cell>
          <table:table-cell table:style-name="ce46" office:value-type="string">
            <text:p>RICHIESTA DI ACCESSO FORMALE A PRATICHE EDILIZIE RELATIVE AL FABBRICATO IN F. 35 PART. 97</text:p>
          </table:table-cell>
          <table:table-cell table:style-name="ce49" office:value-type="date" office:date-value="2020-07-06">
            <text:p>06/07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9-12T09:56:08.39">
            <text:p>12/09/2020</text:p>
          </table:table-cell>
          <table:table-cell table:style-name="ce37" office:value-type="float" office:value="30827">
            <text:p>30827</text:p>
          </table:table-cell>
          <table:table-cell table:style-name="ce46" office:value-type="string">
            <text:p>RICHIESTA DI ACCESSO FORMALE A PRATICHE EDILIZIE RELATIVE AL FABBRICATO IN F. 6 PART. 344</text:p>
          </table:table-cell>
          <table:table-cell table:style-name="ce49" office:value-type="date" office:date-value="2020-07-13">
            <text:p>13/07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9-13T09:56:08.39">
            <text:p>13/09/2020</text:p>
          </table:table-cell>
          <table:table-cell table:style-name="ce37" office:value-type="float" office:value="32181">
            <text:p>32181</text:p>
          </table:table-cell>
          <table:table-cell table:style-name="ce46" office:value-type="string">
            <text:p>RICHIESTA DI ACCESSO FORMALE A PRATICHE EDILIZIE RELATIVE AL FABBRICATO IN F. 32 PART. 1083</text:p>
          </table:table-cell>
          <table:table-cell table:style-name="ce49" office:value-type="date" office:date-value="2020-07-22">
            <text:p>22/07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9-14T09:56:08.39">
            <text:p>14/09/2020</text:p>
          </table:table-cell>
          <table:table-cell table:style-name="ce37" office:value-type="float" office:value="31354">
            <text:p>31354</text:p>
          </table:table-cell>
          <table:table-cell table:style-name="ce46" office:value-type="string">
            <text:p>RICHIESTA DI ACCESSO FORMALE A PRATICHE EDILIZIE RELATIVE AL FABBRICATO IN F. 32 PART. 297</text:p>
          </table:table-cell>
          <table:table-cell table:style-name="ce49" office:value-type="date" office:date-value="2020-07-16">
            <text:p>16/07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9-15T09:56:08.39">
            <text:p>15/09/2020</text:p>
          </table:table-cell>
          <table:table-cell table:style-name="ce37" office:value-type="float" office:value="34331">
            <text:p>34331</text:p>
          </table:table-cell>
          <table:table-cell table:style-name="ce46" office:value-type="string">
            <text:p>RICHIESTA DI ACCESSO FORMALE A PRATICHE EDILIZIE RELATIVE AL FABBRICATO IN F. 14 PART. 785</text:p>
          </table:table-cell>
          <table:table-cell table:style-name="ce49" office:value-type="date" office:date-value="2020-08-05">
            <text:p>05/08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9-16T09:56:08.39">
            <text:p>16/09/2020</text:p>
          </table:table-cell>
          <table:table-cell table:style-name="ce37" office:value-type="float" office:value="32640">
            <text:p>32640</text:p>
          </table:table-cell>
          <table:table-cell table:style-name="ce46" office:value-type="string">
            <text:p>RICHIESTA DI ACCESSO FORMALE A PRATICHE EDILIZIE RELATIVE AL FABBRICATO IN F. 19 PART. 439</text:p>
          </table:table-cell>
          <table:table-cell table:style-name="ce49" office:value-type="date" office:date-value="2020-07-27">
            <text:p>27/07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9-17T09:56:08.39">
            <text:p>17/09/2020</text:p>
          </table:table-cell>
          <table:table-cell table:style-name="ce37" office:value-type="float" office:value="32151">
            <text:p>32151</text:p>
          </table:table-cell>
          <table:table-cell table:style-name="ce46" office:value-type="string">
            <text:p>RICHIESTA DI ACCESSO FORMALE A PRATICHE EDILIZIE RELATIVE AL FABBRICATO IN F. 30 PART. 488</text:p>
          </table:table-cell>
          <table:table-cell table:style-name="ce49" office:value-type="date" office:date-value="2020-07-22">
            <text:p>22/07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9-18T09:56:08.39">
            <text:p>18/09/2020</text:p>
          </table:table-cell>
          <table:table-cell table:style-name="ce37" office:value-type="float" office:value="33067">
            <text:p>33067</text:p>
          </table:table-cell>
          <table:table-cell table:style-name="ce46" office:value-type="string">
            <text:p>RICHIESTA DI ACCESSO FORMALE A PRATICHE EDILIZIE RELATIVE AL FABBRICATO IN F. 52 PART. 70</text:p>
          </table:table-cell>
          <table:table-cell table:style-name="ce49" office:value-type="date" office:date-value="2020-07-30">
            <text:p>30/07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9-19T09:56:08.39">
            <text:p>19/09/2020</text:p>
          </table:table-cell>
          <table:table-cell table:style-name="ce37" office:value-type="float" office:value="32747">
            <text:p>32747</text:p>
          </table:table-cell>
          <table:table-cell table:style-name="ce46" office:value-type="string">
            <text:p>RICHIESTA DI ACCESSO FORMALE A PRATICHE EDILIZIE RELATIVE AL FABBRICATO IN F. 11 PART. 442</text:p>
          </table:table-cell>
          <table:table-cell table:style-name="ce49" office:value-type="date" office:date-value="2020-07-28">
            <text:p>28/07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9-20T09:56:08.39">
            <text:p>20/09/2020</text:p>
          </table:table-cell>
          <table:table-cell table:style-name="ce37" office:value-type="float" office:value="32386">
            <text:p>32386</text:p>
          </table:table-cell>
          <table:table-cell table:style-name="ce46" office:value-type="string">
            <text:p>RICHIESTA DI ACCESSO FORMALE A PRATICHE EDILIZIE RELATIVE AL FABBRICATO IN F. 37 PART. 194</text:p>
          </table:table-cell>
          <table:table-cell table:style-name="ce49" office:value-type="date" office:date-value="2020-07-23">
            <text:p>23/07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9-21T09:56:08.39">
            <text:p>21/09/2020</text:p>
          </table:table-cell>
          <table:table-cell table:style-name="ce37" office:value-type="float" office:value="34547">
            <text:p>34547</text:p>
          </table:table-cell>
          <table:table-cell table:style-name="ce46" office:value-type="string">
            <text:p>RICHIESTA DI ACCESSO FORMALE A PRATICHE EDILIZIE RELATIVE AL FABBRICATO. LICENZA EDL. N. 10953 / 1957</text:p>
          </table:table-cell>
          <table:table-cell table:style-name="ce49" office:value-type="date" office:date-value="2020-08-06">
            <text:p>06/08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9-22T09:56:08.39">
            <text:p>22/09/2020</text:p>
          </table:table-cell>
          <table:table-cell table:style-name="ce37" office:value-type="float" office:value="34387">
            <text:p>34387</text:p>
          </table:table-cell>
          <table:table-cell table:style-name="ce46" office:value-type="string">
            <text:p>RICHIESTA DI ACCESSO FORMALE A PRATICHE EDILIZIE RELATIVE AL FABBRICATO IN F. 11 PART. 317</text:p>
          </table:table-cell>
          <table:table-cell table:style-name="ce49" office:value-type="date" office:date-value="2020-08-06">
            <text:p>06/08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9-23T09:56:08.39">
            <text:p>23/09/2020</text:p>
          </table:table-cell>
          <table:table-cell table:style-name="ce37" office:value-type="float" office:value="32528">
            <text:p>32528</text:p>
          </table:table-cell>
          <table:table-cell table:style-name="ce46" office:value-type="string">
            <text:p>RICHIESTA DI ACCESSO FORMALE A PRATICHE EDILIZIE RELATIVE AL FABBRICATO IN F. 6 PART. 137</text:p>
          </table:table-cell>
          <table:table-cell table:style-name="ce49" office:value-type="date" office:date-value="2020-07-27">
            <text:p>27/07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9-24T09:56:08.39">
            <text:p>24/09/2020</text:p>
          </table:table-cell>
          <table:table-cell table:style-name="ce37" office:value-type="float" office:value="34123">
            <text:p>34123</text:p>
          </table:table-cell>
          <table:table-cell table:style-name="ce46" office:value-type="string">
            <text:p>RICHIESTA DI ACCESSO FORMALE A PRATICHE EDILIZIE RELATIVE AL FABBRICATO IN F. 14 PART. 166</text:p>
          </table:table-cell>
          <table:table-cell table:style-name="ce49" office:value-type="date" office:date-value="2020-08-04">
            <text:p>04/08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9-25T09:56:08.39">
            <text:p>25/09/2020</text:p>
          </table:table-cell>
          <table:table-cell table:style-name="ce37" office:value-type="float" office:value="33915">
            <text:p>33915</text:p>
          </table:table-cell>
          <table:table-cell table:style-name="ce46" office:value-type="string">
            <text:p>RICHIESTA DI ACCESSO FORMALE A PRATICHE EDILIZIE RELATIVE AL FABBRICATO IN F. 2 PART. 71</text:p>
          </table:table-cell>
          <table:table-cell table:style-name="ce49" office:value-type="date" office:date-value="2020-08-03">
            <text:p>03/08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9-26T09:56:08.39">
            <text:p>26/09/2020</text:p>
          </table:table-cell>
          <table:table-cell table:style-name="ce37" office:value-type="float" office:value="33845">
            <text:p>33845</text:p>
          </table:table-cell>
          <table:table-cell table:style-name="ce46" office:value-type="string">
            <text:p>RICHIESTA DI ACCESSO FORMALE A PRATICHE EDILIZIE RELATIVE AL FABBRICATO IN F. 10 PART. 327 / 333</text:p>
          </table:table-cell>
          <table:table-cell table:style-name="ce49" office:value-type="date" office:date-value="2020-08-03">
            <text:p>03/08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9-27T09:56:08.39">
            <text:p>27/09/2020</text:p>
          </table:table-cell>
          <table:table-cell table:style-name="ce37" office:value-type="float" office:value="33140">
            <text:p>33140</text:p>
          </table:table-cell>
          <table:table-cell table:style-name="ce46" office:value-type="string">
            <text:p>RICHIESTA DI ACCESSO FORMALE A PRATICHE EDILIZIE RELATIVE AL FABBRICATO IN LEVANE – ACQUABORRA</text:p>
          </table:table-cell>
          <table:table-cell table:style-name="ce49" office:value-type="date" office:date-value="2020-07-30">
            <text:p>30/07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9-28T09:56:08.39">
            <text:p>28/09/2020</text:p>
          </table:table-cell>
          <table:table-cell table:style-name="ce37" office:value-type="float" office:value="33139">
            <text:p>33139</text:p>
          </table:table-cell>
          <table:table-cell table:style-name="ce46" office:value-type="string">
            <text:p>RICHIESTA DI ACCESSO FORMALE A PRATICHE EDILIZIE RELATIVE AL FABBRICATO IN F. 6 PART. 448</text:p>
          </table:table-cell>
          <table:table-cell table:style-name="ce49" office:value-type="date" office:date-value="2020-07-30">
            <text:p>30/07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9-29T09:56:08.39">
            <text:p>29/09/2020</text:p>
          </table:table-cell>
          <table:table-cell table:style-name="ce37" office:value-type="float" office:value="34730">
            <text:p>34730</text:p>
          </table:table-cell>
          <table:table-cell table:style-name="ce46" office:value-type="string">
            <text:p>RICHIESTA DI ACCESSO FORMALE A PRATICHE EDILIZIE RELATIVE AL FABBRICATO IN F. 6 PART. 1623</text:p>
          </table:table-cell>
          <table:table-cell table:style-name="ce49" office:value-type="date" office:date-value="2020-08-08">
            <text:p>08/08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09-30T09:56:08.39">
            <text:p>30/09/2020</text:p>
          </table:table-cell>
          <table:table-cell table:style-name="ce37" office:value-type="float" office:value="31578">
            <text:p>31578</text:p>
          </table:table-cell>
          <table:table-cell table:style-name="ce46" office:value-type="string">
            <text:p>RICHIESTA DI ACCESSO FORMALE A PRATICHE EDILIZIE RELATIVE AL FABBRICATO IN F. 2 PART. 613</text:p>
          </table:table-cell>
          <table:table-cell table:style-name="ce49" office:value-type="date" office:date-value="2020-07-17">
            <text:p>17/07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0-01T09:56:08.39">
            <text:p>01/10/2020</text:p>
          </table:table-cell>
          <table:table-cell table:style-name="ce37" office:value-type="float" office:value="34298">
            <text:p>34298</text:p>
          </table:table-cell>
          <table:table-cell table:style-name="ce46" office:value-type="string">
            <text:p>RICHIESTA DI ACCESSO FORMALE A PRATICHE EDILIZIE RELATIVE AL FABBRICATO IN F. 6 PART. 327</text:p>
          </table:table-cell>
          <table:table-cell table:style-name="ce49" office:value-type="date" office:date-value="2020-08-05">
            <text:p>05/08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0-02T09:56:08.39">
            <text:p>02/10/2020</text:p>
          </table:table-cell>
          <table:table-cell table:style-name="ce37" office:value-type="float" office:value="33175">
            <text:p>33175</text:p>
          </table:table-cell>
          <table:table-cell table:style-name="ce46" office:value-type="string">
            <text:p>RICHIESTA DI ACCESSO FORMALE A PRATICHE EDILIZIE RELATIVE AL FABBRICATO IN F. 6 PART. 455</text:p>
          </table:table-cell>
          <table:table-cell table:style-name="ce49" office:value-type="date" office:date-value="2020-07-30">
            <text:p>30/07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0-03T09:56:08.39">
            <text:p>03/10/2020</text:p>
          </table:table-cell>
          <table:table-cell table:style-name="ce37" office:value-type="float" office:value="33068">
            <text:p>33068</text:p>
          </table:table-cell>
          <table:table-cell table:style-name="ce46" office:value-type="string">
            <text:p>RICHIESTA DI ACCESSO FORMALE A PRATICHE EDILIZIE RELATIVE AL FABBRICATO IN F. 41 PART. 133</text:p>
          </table:table-cell>
          <table:table-cell table:style-name="ce49" office:value-type="date" office:date-value="2020-07-30">
            <text:p>30/07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0-04T09:56:08.39">
            <text:p>04/10/2020</text:p>
          </table:table-cell>
          <table:table-cell table:style-name="ce37" office:value-type="float" office:value="35223">
            <text:p>35223</text:p>
          </table:table-cell>
          <table:table-cell table:style-name="ce46" office:value-type="string">
            <text:p>RICHIESTA DI ACCESSO FORMALE A PRATICHE EDILIZIE RELATIVE AL FABBRICATO IN VIA <text:s/>UNITA D'ITALIA</text:p>
          </table:table-cell>
          <table:table-cell table:style-name="ce49" office:value-type="date" office:date-value="2020-08-12">
            <text:p>12/08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0-05T09:56:08.39">
            <text:p>05/10/2020</text:p>
          </table:table-cell>
          <table:table-cell table:style-name="ce37" office:value-type="float" office:value="32457">
            <text:p>32457</text:p>
          </table:table-cell>
          <table:table-cell table:style-name="ce46" office:value-type="string">
            <text:p>RICHIESTA DI ACCESSO FORMALE A PRATICHE EDILIZIE RELATIVE AL FABBRICATO IN F. 11 PART. 518</text:p>
          </table:table-cell>
          <table:table-cell table:style-name="ce49" office:value-type="date" office:date-value="2020-07-24">
            <text:p>24/07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0-06T09:56:08.39">
            <text:p>06/10/2020</text:p>
          </table:table-cell>
          <table:table-cell table:style-name="ce37" office:value-type="float" office:value="35544">
            <text:p>35544</text:p>
          </table:table-cell>
          <table:table-cell table:style-name="ce46" office:value-type="string">
            <text:p>RICHIESTA DI ACCESSO FORMALE A PRATICHE EDILIZIE RELATIVE AL FABBRICATO IN F. 11 PART. 169</text:p>
          </table:table-cell>
          <table:table-cell table:style-name="ce49" office:value-type="date" office:date-value="2020-08-14">
            <text:p>14/08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0-07T09:56:08.39">
            <text:p>07/10/2020</text:p>
          </table:table-cell>
          <table:table-cell table:style-name="ce37" office:value-type="float" office:value="35543">
            <text:p>35543</text:p>
          </table:table-cell>
          <table:table-cell table:style-name="ce46" office:value-type="string">
            <text:p>RICHIESTA DI ACCESSO FORMALE A PRATICHE EDILIZIE RELATIVE AL FABBRICATO IN F. 19 PART. 355</text:p>
          </table:table-cell>
          <table:table-cell table:style-name="ce49" office:value-type="date" office:date-value="2020-08-14">
            <text:p>14/08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0-08T09:56:08.39">
            <text:p>08/10/2020</text:p>
          </table:table-cell>
          <table:table-cell table:style-name="ce37" office:value-type="float" office:value="35079">
            <text:p>35079</text:p>
          </table:table-cell>
          <table:table-cell table:style-name="ce46" office:value-type="string">
            <text:p>RICHIESTA DI ACCESSO FORMALE A PRATICHE EDILIZIE RELATIVE AL FABBRICATO IN F. 6 PART. 126</text:p>
          </table:table-cell>
          <table:table-cell table:style-name="ce49" office:value-type="date" office:date-value="2020-08-12">
            <text:p>12/08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0-09T09:56:08.39">
            <text:p>09/10/2020</text:p>
          </table:table-cell>
          <table:table-cell table:style-name="ce37" office:value-type="float" office:value="37980">
            <text:p>37980</text:p>
          </table:table-cell>
          <table:table-cell table:style-name="ce46" office:value-type="string">
            <text:p>RICHIESTA DI ACCESSO FORMALE A PRATICHE EDILIZIE RELATIVE AL FABBRICATO IN F. 42 PART. 218</text:p>
          </table:table-cell>
          <table:table-cell table:style-name="ce49" office:value-type="date" office:date-value="2020-08-31">
            <text:p>31/08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0-10T09:56:08.39">
            <text:p>10/10/2020</text:p>
          </table:table-cell>
          <table:table-cell table:style-name="ce37" office:value-type="float" office:value="35009">
            <text:p>35009</text:p>
          </table:table-cell>
          <table:table-cell table:style-name="ce46" office:value-type="string">
            <text:p>RICHIESTA DI ACCESSO FORMALE A PRATICHE EDILIZIE RELATIVE AL FABBRICATO IN F. 6 PART. 731</text:p>
          </table:table-cell>
          <table:table-cell table:style-name="ce49" office:value-type="date" office:date-value="2020-08-11">
            <text:p>11/08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0-11T09:56:08.39">
            <text:p>11/10/2020</text:p>
          </table:table-cell>
          <table:table-cell table:style-name="ce37" office:value-type="float" office:value="35007">
            <text:p>35007</text:p>
          </table:table-cell>
          <table:table-cell table:style-name="ce46" office:value-type="string">
            <text:p>RICHIESTA DI ACCESSO FORMALE A PRATICHE EDILIZIE RELATIVE AL FABBRICATO IN F. 3 PART. 949</text:p>
          </table:table-cell>
          <table:table-cell table:style-name="ce49" office:value-type="date" office:date-value="2020-08-11">
            <text:p>11/08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0-12T09:56:08.39">
            <text:p>12/10/2020</text:p>
          </table:table-cell>
          <table:table-cell table:style-name="ce37" office:value-type="float" office:value="35466">
            <text:p>35466</text:p>
          </table:table-cell>
          <table:table-cell table:style-name="ce46" office:value-type="string">
            <text:p>RICHIESTA DI ACCESSO FORMALE A PRATICHE EDILIZIE RELATIVE AL FABBRICATO IN F. 11 PART. 101 / 379</text:p>
          </table:table-cell>
          <table:table-cell table:style-name="ce49" office:value-type="date" office:date-value="2020-08-13">
            <text:p>13/08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0-13T09:56:08.39">
            <text:p>13/10/2020</text:p>
          </table:table-cell>
          <table:table-cell table:style-name="ce37" office:value-type="float" office:value="36263">
            <text:p>36263</text:p>
          </table:table-cell>
          <table:table-cell table:style-name="ce46" office:value-type="string">
            <text:p>RICHIESTA DI ACCESSO FORMALE A PRATICHE EDILIZIE RELATIVE AL FABBRICATO IN F. 3 PART. 155</text:p>
          </table:table-cell>
          <table:table-cell table:style-name="ce49" office:value-type="date" office:date-value="2020-08-21">
            <text:p>21/08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0-14T09:56:08.39">
            <text:p>14/10/2020</text:p>
          </table:table-cell>
          <table:table-cell table:style-name="ce37" office:value-type="float" office:value="35225">
            <text:p>35225</text:p>
          </table:table-cell>
          <table:table-cell table:style-name="ce46" office:value-type="string">
            <text:p>RICHIESTA DI ACCESSO FORMALE A PRATICHE EDILIZIE RELATIVE AL FABBRICATO IN F. 11 PART. 67</text:p>
          </table:table-cell>
          <table:table-cell table:style-name="ce49" office:value-type="date" office:date-value="2020-08-12">
            <text:p>12/08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0-15T09:56:08.39">
            <text:p>15/10/2020</text:p>
          </table:table-cell>
          <table:table-cell table:style-name="ce37" office:value-type="float" office:value="37010">
            <text:p>37010</text:p>
          </table:table-cell>
          <table:table-cell table:style-name="ce46" office:value-type="string">
            <text:p>RICHIESTA DI ACCESSO FORMALE A PRATICHE EDILIZIE RELATIVE AL FABBRICATO IN F. 11 PART. 493</text:p>
          </table:table-cell>
          <table:table-cell table:style-name="ce49" office:value-type="date" office:date-value="2020-08-26">
            <text:p>26/08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0-16T09:56:08.39">
            <text:p>16/10/2020</text:p>
          </table:table-cell>
          <table:table-cell table:style-name="ce37" office:value-type="float" office:value="42177">
            <text:p>42177</text:p>
          </table:table-cell>
          <table:table-cell table:style-name="ce46" office:value-type="string">
            <text:p>RICHIESTA DI ACCESSO FORMALE A PRATICHE EDILIZIE RELATIVE AL FABBRICATO IN F. 7 PART. 2106</text:p>
          </table:table-cell>
          <table:table-cell table:style-name="ce49" office:value-type="date" office:date-value="2020-09-17">
            <text:p>17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0-17T09:56:08.39">
            <text:p>17/10/2020</text:p>
          </table:table-cell>
          <table:table-cell table:style-name="ce37" office:value-type="float" office:value="37007">
            <text:p>37007</text:p>
          </table:table-cell>
          <table:table-cell table:style-name="ce46" office:value-type="string">
            <text:p>RICHIESTA DI ACCESSO FORMALE A PRATICHE EDILIZIE RELATIVE AL FABBRICATO IN F. 32 PART. 221</text:p>
          </table:table-cell>
          <table:table-cell table:style-name="ce49" office:value-type="date" office:date-value="2020-08-26">
            <text:p>26/08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0-18T09:56:08.39">
            <text:p>18/10/2020</text:p>
          </table:table-cell>
          <table:table-cell table:style-name="ce37" office:value-type="float" office:value="37006">
            <text:p>37006</text:p>
          </table:table-cell>
          <table:table-cell table:style-name="ce46" office:value-type="string">
            <text:p>RICHIESTA DI ACCESSO FORMALE A PRATICHE EDILIZIE RELATIVE AL FABBRICATO IN F. 35 PART. 48</text:p>
          </table:table-cell>
          <table:table-cell table:style-name="ce49" office:value-type="date" office:date-value="2020-08-26">
            <text:p>26/08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0-19T09:56:08.39">
            <text:p>19/10/2020</text:p>
          </table:table-cell>
          <table:table-cell table:style-name="ce37" office:value-type="float" office:value="37184">
            <text:p>37184</text:p>
          </table:table-cell>
          <table:table-cell table:style-name="ce46" office:value-type="string">
            <text:p>RICHIESTA DI ACCESSO FORMALE A PRATICHE EDILIZIE RELATIVE AL FABBRICATO IN F. 24 PART. 133 E F. 19 PART. 686</text:p>
          </table:table-cell>
          <table:table-cell table:style-name="ce49" office:value-type="date" office:date-value="2020-08-26">
            <text:p>26/08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0-20T09:56:08.39">
            <text:p>20/10/2020</text:p>
          </table:table-cell>
          <table:table-cell table:style-name="ce37" office:value-type="float" office:value="36382">
            <text:p>36382</text:p>
          </table:table-cell>
          <table:table-cell table:style-name="ce46" office:value-type="string">
            <text:p>RICHIESTA DI ACCESSO FORMALE A PRATICHE EDILIZIE RELATIVE AL FABBRICATO IN F. 52 PART. 73</text:p>
          </table:table-cell>
          <table:table-cell table:style-name="ce49" office:value-type="date" office:date-value="2020-08-24">
            <text:p>24/08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0-21T09:56:08.39">
            <text:p>21/10/2020</text:p>
          </table:table-cell>
          <table:table-cell table:style-name="ce37" office:value-type="float" office:value="36122">
            <text:p>36122</text:p>
          </table:table-cell>
          <table:table-cell table:style-name="ce46" office:value-type="string">
            <text:p>RICHIESTA DI ACCESSO FORMALE A PRATICHE EDILIZIE RELATIVE AL FABBRICATO IN F. 40 PART. 2</text:p>
          </table:table-cell>
          <table:table-cell table:style-name="ce49" office:value-type="date" office:date-value="2020-08-20">
            <text:p>20/08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0-22T09:56:08.39">
            <text:p>22/10/2020</text:p>
          </table:table-cell>
          <table:table-cell table:style-name="ce37" office:value-type="float" office:value="42572">
            <text:p>42572</text:p>
          </table:table-cell>
          <table:table-cell table:style-name="ce46" office:value-type="string">
            <text:p>RICHIESTA DI ACCESSO FORMALE A PRATICHE EDILIZIE RELATIVE AL FABBRICATO IN F. 11 PART. 291</text:p>
          </table:table-cell>
          <table:table-cell table:style-name="ce49" office:value-type="date" office:date-value="2020-09-21">
            <text:p>21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0-23T09:56:08.39">
            <text:p>23/10/2020</text:p>
          </table:table-cell>
          <table:table-cell table:style-name="ce37" office:value-type="float" office:value="27899">
            <text:p>27899</text:p>
          </table:table-cell>
          <table:table-cell table:style-name="ce46" office:value-type="string">
            <text:p>RICHIESTA DI ACCESSO FORMALE A PRATICHE EDILIZIE RELATIVE AL FABBRICATO IN F. 32 PART. 1083</text:p>
          </table:table-cell>
          <table:table-cell table:style-name="ce49" office:value-type="date" office:date-value="2020-06-23">
            <text:p>23/06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0-24T09:56:08.39">
            <text:p>24/10/2020</text:p>
          </table:table-cell>
          <table:table-cell table:style-name="ce37" office:value-type="float" office:value="38146">
            <text:p>38146</text:p>
          </table:table-cell>
          <table:table-cell table:style-name="ce46" office:value-type="string">
            <text:p>RICHIESTA DI ACCESSO FORMALE A PRATICHE EDILIZIE RELATIVE AL FABBRICATO IN F. 39 PART. 175</text:p>
          </table:table-cell>
          <table:table-cell table:style-name="ce49" office:value-type="date" office:date-value="2020-09-01">
            <text:p>01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0-25T09:56:08.39">
            <text:p>25/10/2020</text:p>
          </table:table-cell>
          <table:table-cell table:style-name="ce37" office:value-type="float" office:value="41462">
            <text:p>41462</text:p>
          </table:table-cell>
          <table:table-cell table:style-name="ce46" office:value-type="string">
            <text:p>RICHIESTA DI ACCESSO FORMALE A PRATICHE EDILIZIE RELATIVE AL FABBRICATO IN F. 25 PART. 33 / 34</text:p>
          </table:table-cell>
          <table:table-cell table:style-name="ce49" office:value-type="date" office:date-value="2020-09-14">
            <text:p>14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0-26T09:56:08.39">
            <text:p>26/10/2020</text:p>
          </table:table-cell>
          <table:table-cell table:style-name="ce37" office:value-type="float" office:value="27711">
            <text:p>27711</text:p>
          </table:table-cell>
          <table:table-cell table:style-name="ce46" office:value-type="string">
            <text:p>RICHIESTA DI ACCESSO FORMALE A PRATICHE EDILIZIE RELATIVE AL FABBRICATO IN F. 19 PART. 732</text:p>
          </table:table-cell>
          <table:table-cell table:style-name="ce49" office:value-type="date" office:date-value="2020-06-22">
            <text:p>22/06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0-27T09:56:08.39">
            <text:p>27/10/2020</text:p>
          </table:table-cell>
          <table:table-cell table:style-name="ce37" office:value-type="float" office:value="26140">
            <text:p>26140</text:p>
          </table:table-cell>
          <table:table-cell table:style-name="ce46" office:value-type="string">
            <text:p>RICHIESTA DI ACCESSO FORMALE A PRATICHE EDILIZIE RELATIVE AL FABBRICATO IN F. 2 PART. 165</text:p>
          </table:table-cell>
          <table:table-cell table:style-name="ce49" office:value-type="date" office:date-value="2020-06-12">
            <text:p>12/06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0-28T09:56:08.39">
            <text:p>28/10/2020</text:p>
          </table:table-cell>
          <table:table-cell table:style-name="ce37" office:value-type="float" office:value="28902">
            <text:p>28902</text:p>
          </table:table-cell>
          <table:table-cell table:style-name="ce46" office:value-type="string">
            <text:p>RICHIESTA DI ACCESSO FORMALE A PRATICHE EDILIZIE RELATIVE AL FABBRICATO IN F. 6 PART. 418</text:p>
          </table:table-cell>
          <table:table-cell table:style-name="ce49" office:value-type="date" office:date-value="2020-06-29">
            <text:p>29/06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0-29T09:56:08.39">
            <text:p>29/10/2020</text:p>
          </table:table-cell>
          <table:table-cell table:style-name="ce37" office:value-type="float" office:value="41827">
            <text:p>41827</text:p>
          </table:table-cell>
          <table:table-cell table:style-name="ce46" office:value-type="string">
            <text:p>RICHIESTA DI ACCESSO FORMALE A PRATICHE EDILIZIE RELATIVE AL FABBRICATO IN VIA DI TERRANUOVA</text:p>
          </table:table-cell>
          <table:table-cell table:style-name="ce49" office:value-type="date" office:date-value="2020-09-15">
            <text:p>15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0-30T09:56:08.39">
            <text:p>30/10/2020</text:p>
          </table:table-cell>
          <table:table-cell table:style-name="ce37" office:value-type="float" office:value="42684">
            <text:p>42684</text:p>
          </table:table-cell>
          <table:table-cell table:style-name="ce46" office:value-type="string">
            <text:p>RICHIESTA DI ACCESSO FORMALE A PRATICHE EDILIZIE RELATIVE AL FABBRICATO IN VIA MARZIA</text:p>
          </table:table-cell>
          <table:table-cell table:style-name="ce49" office:value-type="date" office:date-value="2020-09-22">
            <text:p>22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0-31T09:56:08.39">
            <text:p>31/10/2020</text:p>
          </table:table-cell>
          <table:table-cell table:style-name="ce37" office:value-type="float" office:value="42105">
            <text:p>42105</text:p>
          </table:table-cell>
          <table:table-cell table:style-name="ce46" office:value-type="string">
            <text:p>RICHIESTA DI ACCESSO FORMALE A PRATICHE EDILIZIE RELATIVE AL FABBRICATO IN F. 11 PART. 522</text:p>
          </table:table-cell>
          <table:table-cell table:style-name="ce49" office:value-type="date" office:date-value="2020-09-17">
            <text:p>17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1-01T09:56:08.39">
            <text:p>01/11/2020</text:p>
          </table:table-cell>
          <table:table-cell table:style-name="ce37" office:value-type="float" office:value="42227">
            <text:p>42227</text:p>
          </table:table-cell>
          <table:table-cell table:style-name="ce46" office:value-type="string">
            <text:p>RICHIESTA DI ACCESSO FORMALE A PRATICHE EDILIZIE RELATIVE AL FABBRICATO IN F. 42 PART. 91</text:p>
          </table:table-cell>
          <table:table-cell table:style-name="ce49" office:value-type="date" office:date-value="2020-09-18">
            <text:p>18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1-02T09:56:08.39">
            <text:p>02/11/2020</text:p>
          </table:table-cell>
          <table:table-cell table:style-name="ce37" office:value-type="float" office:value="42493">
            <text:p>42493</text:p>
          </table:table-cell>
          <table:table-cell table:style-name="ce46" office:value-type="string">
            <text:p>RICHIESTA DI ACCESSO FORMALE A PRATICHE EDILIZIE RELATIVE AL FABBRICATO IN F. 14 PART. 368</text:p>
          </table:table-cell>
          <table:table-cell table:style-name="ce49" office:value-type="date" office:date-value="2020-09-21">
            <text:p>21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1-03T09:56:08.39">
            <text:p>03/11/2020</text:p>
          </table:table-cell>
          <table:table-cell table:style-name="ce37" office:value-type="float" office:value="42260">
            <text:p>42260</text:p>
          </table:table-cell>
          <table:table-cell table:style-name="ce46" office:value-type="string">
            <text:p>RICHIESTA DI ACCESSO FORMALE A PRATICHE EDILIZIE RELATIVE AL FABBRICATO IN VIA MINCIO</text:p>
          </table:table-cell>
          <table:table-cell table:style-name="ce49" office:value-type="date" office:date-value="2020-09-18">
            <text:p>18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1-04T09:56:08.39">
            <text:p>04/11/2020</text:p>
          </table:table-cell>
          <table:table-cell table:style-name="ce37" office:value-type="float" office:value="42612">
            <text:p>42612</text:p>
          </table:table-cell>
          <table:table-cell table:style-name="ce46" office:value-type="string">
            <text:p>RICHIESTA DI ACCESSO FORMALE A PRATICHE EDILIZIE RELATIVE AL FABBRICATO IN F. 19 PART. 25</text:p>
          </table:table-cell>
          <table:table-cell table:style-name="ce49" office:value-type="date" office:date-value="2020-09-21">
            <text:p>21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1">
          <table:table-cell table:style-name="ce37"/>
          <table:table-cell table:style-name="ce41" office:value-type="date" office:date-value="2020-11-05T09:56:08.39">
            <text:p>05/11/2020</text:p>
          </table:table-cell>
          <table:table-cell table:style-name="ce37" office:value-type="float" office:value="42689">
            <text:p>42689</text:p>
          </table:table-cell>
          <table:table-cell table:style-name="ce46" office:value-type="string">
            <text:p>RICHIESTA DI ACCESSO FORMALE A PRATICHE EDILIZIE RELATIVE AL FABBRICATO IN VIA ARNO</text:p>
          </table:table-cell>
          <table:table-cell table:style-name="ce49" office:value-type="date" office:date-value="2020-09-22">
            <text:p>22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1-06T09:56:08.39">
            <text:p>06/11/2020</text:p>
          </table:table-cell>
          <table:table-cell table:style-name="ce37" office:value-type="float" office:value="42448">
            <text:p>42448</text:p>
          </table:table-cell>
          <table:table-cell table:style-name="ce46" office:value-type="string">
            <text:p>RICHIESTA DI ACCESSO FORMALE A PRATICHE EDILIZIE RELATIVE AL FABBRICATO IN F. 6 PART. 1877</text:p>
          </table:table-cell>
          <table:table-cell table:style-name="ce49" office:value-type="date" office:date-value="2020-09-22">
            <text:p>22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1-07T09:56:08.39">
            <text:p>07/11/2020</text:p>
          </table:table-cell>
          <table:table-cell table:style-name="ce37" office:value-type="float" office:value="42899">
            <text:p>42899</text:p>
          </table:table-cell>
          <table:table-cell table:style-name="ce46" office:value-type="string">
            <text:p>RICHIESTA DI ACCESSO FORMALE A PRATICHE EDILIZIE RELATIVE AL FABBRICATO IN F. 5 PART. 123</text:p>
          </table:table-cell>
          <table:table-cell table:style-name="ce49" office:value-type="date" office:date-value="2020-09-22">
            <text:p>22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1-08T09:56:08.39">
            <text:p>08/11/2020</text:p>
          </table:table-cell>
          <table:table-cell table:style-name="ce37" office:value-type="float" office:value="42908">
            <text:p>42908</text:p>
          </table:table-cell>
          <table:table-cell table:style-name="ce46" office:value-type="string">
            <text:p>RICHIESTA DI ACCESSO FORMALE A PRATICHE EDILIZIE RELATIVE AL FABBRICATO IN F. 5 PART. 124</text:p>
          </table:table-cell>
          <table:table-cell table:style-name="ce49" office:value-type="date" office:date-value="2020-09-22">
            <text:p>22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1-09T09:56:08.39">
            <text:p>09/11/2020</text:p>
          </table:table-cell>
          <table:table-cell table:style-name="ce37" office:value-type="float" office:value="43878">
            <text:p>43878</text:p>
          </table:table-cell>
          <table:table-cell table:style-name="ce46" office:value-type="string">
            <text:p>RICHIESTA DI ACCESSO FORMALE A PRATICHE EDILIZIE RELATIVE AL FABBRICATO IN F. 34 PART. 493</text:p>
          </table:table-cell>
          <table:table-cell table:style-name="ce49" office:value-type="date" office:date-value="2020-09-29">
            <text:p>29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1-10T09:56:08.39">
            <text:p>10/11/2020</text:p>
          </table:table-cell>
          <table:table-cell table:style-name="ce37" office:value-type="float" office:value="42947">
            <text:p>42947</text:p>
          </table:table-cell>
          <table:table-cell table:style-name="ce46" office:value-type="string">
            <text:p>RICHIESTA DI ACCESSO FORMALE A PRATICHE EDILIZIE RELATIVE AL FABBRICATO IN F. 11 PART. 326</text:p>
          </table:table-cell>
          <table:table-cell table:style-name="ce49" office:value-type="date" office:date-value="2020-09-23">
            <text:p>23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1-11T09:56:08.39">
            <text:p>11/11/2020</text:p>
          </table:table-cell>
          <table:table-cell table:style-name="ce37" office:value-type="float" office:value="43090">
            <text:p>43090</text:p>
          </table:table-cell>
          <table:table-cell table:style-name="ce46" office:value-type="string">
            <text:p>RICHIESTA DI ACCESSO FORMALE A PRATICHE EDILIZIE RELATIVE AL FABBRICATO IN VIA CAMMINLUNGO</text:p>
          </table:table-cell>
          <table:table-cell table:style-name="ce49" office:value-type="date" office:date-value="2020-09-24">
            <text:p>24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1-12T09:56:08.39">
            <text:p>12/11/2020</text:p>
          </table:table-cell>
          <table:table-cell table:style-name="ce37" office:value-type="float" office:value="41836">
            <text:p>41836</text:p>
          </table:table-cell>
          <table:table-cell table:style-name="ce46" office:value-type="string">
            <text:p>RICHIESTA DI ACCESSO FORMALE A PRATICHE EDILIZIE RELATIVE AL FABBRICATO IN VIA CENNANO</text:p>
          </table:table-cell>
          <table:table-cell table:style-name="ce49" office:value-type="date" office:date-value="2020-09-16">
            <text:p>16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1-13T09:56:08.39">
            <text:p>13/11/2020</text:p>
          </table:table-cell>
          <table:table-cell table:style-name="ce37" office:value-type="float" office:value="41896">
            <text:p>41896</text:p>
          </table:table-cell>
          <table:table-cell table:style-name="ce46" office:value-type="string">
            <text:p>RICHIESTA DI ACCESSO FORMALE A PRATICHE EDILIZIE RELATIVE AL FABBRICATO IN F. 31 PART. 218</text:p>
          </table:table-cell>
          <table:table-cell table:style-name="ce49" office:value-type="date" office:date-value="2020-09-16">
            <text:p>16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1-14T09:56:08.39">
            <text:p>14/11/2020</text:p>
          </table:table-cell>
          <table:table-cell table:style-name="ce37" office:value-type="float" office:value="42527">
            <text:p>42527</text:p>
          </table:table-cell>
          <table:table-cell table:style-name="ce46" office:value-type="string">
            <text:p>RICHIESTA DI ACCESSO FORMALE A PRATICHE EDILIZIE RELATIVE AL FABBRICATO IN F. 7 PART. 971</text:p>
          </table:table-cell>
          <table:table-cell table:style-name="ce49" office:value-type="date" office:date-value="2020-09-21">
            <text:p>21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1-15T09:56:08.39">
            <text:p>15/11/2020</text:p>
          </table:table-cell>
          <table:table-cell table:style-name="ce37" office:value-type="float" office:value="42166">
            <text:p>42166</text:p>
          </table:table-cell>
          <table:table-cell table:style-name="ce46" office:value-type="string">
            <text:p>RICHIESTA DI ACCESSO FORMALE A PRATICHE EDILIZIE RELATIVE AL FABBRICATO IN LOC. LEVANELLA SCAMBIO</text:p>
          </table:table-cell>
          <table:table-cell table:style-name="ce49" office:value-type="date" office:date-value="2020-09-17">
            <text:p>17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1-16T09:56:08.39">
            <text:p>16/11/2020</text:p>
          </table:table-cell>
          <table:table-cell table:style-name="ce37" office:value-type="float" office:value="43305">
            <text:p>43305</text:p>
          </table:table-cell>
          <table:table-cell table:style-name="ce46" office:value-type="string">
            <text:p>RICHIESTA DI ACCESSO FORMALE A PRATICHE EDILIZIE RELATIVE AL FABBRICATO IN F. 11 PART. 2</text:p>
          </table:table-cell>
          <table:table-cell table:style-name="ce49" office:value-type="date" office:date-value="2020-09-25">
            <text:p>25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1-17T09:56:08.39">
            <text:p>17/11/2020</text:p>
          </table:table-cell>
          <table:table-cell table:style-name="ce37" office:value-type="float" office:value="43320">
            <text:p>43320</text:p>
          </table:table-cell>
          <table:table-cell table:style-name="ce46" office:value-type="string">
            <text:p>RICHIESTA DI ACCESSO FORMALE A PRATICHE EDILIZIE RELATIVE AL FABBRICATO IN F. 11 PART. 487</text:p>
          </table:table-cell>
          <table:table-cell table:style-name="ce49" office:value-type="date" office:date-value="2020-09-25">
            <text:p>25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1-18T09:56:08.39">
            <text:p>18/11/2020</text:p>
          </table:table-cell>
          <table:table-cell table:style-name="ce37" office:value-type="float" office:value="40896">
            <text:p>40896</text:p>
          </table:table-cell>
          <table:table-cell table:style-name="ce46" office:value-type="string">
            <text:p>RICHIESTA DI ACCESSO FORMALE A PRATICHE EDILIZIE RELATIVE AL FABBRICATO IN F. 34 PART. 409</text:p>
          </table:table-cell>
          <table:table-cell table:style-name="ce49" office:value-type="date" office:date-value="2020-09-10">
            <text:p>10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1-19T09:56:08.39">
            <text:p>19/11/2020</text:p>
          </table:table-cell>
          <table:table-cell table:style-name="ce37" office:value-type="float" office:value="39058">
            <text:p>39058</text:p>
          </table:table-cell>
          <table:table-cell table:style-name="ce46" office:value-type="string">
            <text:p>RICHIESTA DI ACCESSO FORMALE A PRATICHE EDILIZIE RELATIVE AL FABBRICATO IN F. 6 PART. 137</text:p>
          </table:table-cell>
          <table:table-cell table:style-name="ce49" office:value-type="date" office:date-value="2020-09-04">
            <text:p>04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1-20T09:56:08.39">
            <text:p>20/11/2020</text:p>
          </table:table-cell>
          <table:table-cell table:style-name="ce37" office:value-type="float" office:value="43324">
            <text:p>43324</text:p>
          </table:table-cell>
          <table:table-cell table:style-name="ce46" office:value-type="string">
            <text:p>RICHIESTA DI ACCESSO FORMALE A PRATICHE EDILIZIE RELATIVE AL FABBRICATO IN F. 15 PART. 25</text:p>
          </table:table-cell>
          <table:table-cell table:style-name="ce49" office:value-type="date" office:date-value="2020-09-25">
            <text:p>25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1-21T09:56:08.39">
            <text:p>21/11/2020</text:p>
          </table:table-cell>
          <table:table-cell table:style-name="ce37" office:value-type="float" office:value="42692">
            <text:p>42692</text:p>
          </table:table-cell>
          <table:table-cell table:style-name="ce46" office:value-type="string">
            <text:p>RICHIESTA DI ACCESSO FORMALE A PRATICHE EDILIZIE RELATIVE AL FABBRICATO IN F. 10 PART. 14</text:p>
          </table:table-cell>
          <table:table-cell table:style-name="ce49" office:value-type="date" office:date-value="2020-09-22">
            <text:p>22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1-22T09:56:08.39">
            <text:p>22/11/2020</text:p>
          </table:table-cell>
          <table:table-cell table:style-name="ce37" office:value-type="float" office:value="43338">
            <text:p>43338</text:p>
          </table:table-cell>
          <table:table-cell table:style-name="ce46" office:value-type="string">
            <text:p>RICHIESTA DI ACCESSO FORMALE A PRATICHE EDILIZIE RELATIVE AL FABBRICATO IN VIA DI TERRANUOVA</text:p>
          </table:table-cell>
          <table:table-cell table:style-name="ce49" office:value-type="date" office:date-value="2020-09-25">
            <text:p>25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1-23T09:56:08.39">
            <text:p>23/11/2020</text:p>
          </table:table-cell>
          <table:table-cell table:style-name="ce37" office:value-type="float" office:value="43223">
            <text:p>43223</text:p>
          </table:table-cell>
          <table:table-cell table:style-name="ce46" office:value-type="string">
            <text:p>RICHIESTA DI ACCESSO FORMALE A PRATICHE EDILIZIE RELATIVE AL FABBRICATO IN F. 6 PART. 1924</text:p>
          </table:table-cell>
          <table:table-cell table:style-name="ce49" office:value-type="date" office:date-value="2020-09-24">
            <text:p>24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1-24T09:56:08.39">
            <text:p>24/11/2020</text:p>
          </table:table-cell>
          <table:table-cell table:style-name="ce37" office:value-type="float" office:value="43213">
            <text:p>43213</text:p>
          </table:table-cell>
          <table:table-cell table:style-name="ce46" office:value-type="string">
            <text:p>RICHIESTA DI ACCESSO FORMALE A PRATICHE EDILIZIE RELATIVE AL FABBRICATO IN F. 2 PART. 180</text:p>
          </table:table-cell>
          <table:table-cell table:style-name="ce49" office:value-type="date" office:date-value="2020-09-24">
            <text:p>24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10">
          <table:table-cell table:style-name="ce37"/>
          <table:table-cell table:style-name="ce41" office:value-type="date" office:date-value="2020-11-25T09:56:08.39">
            <text:p>25/11/2020</text:p>
          </table:table-cell>
          <table:table-cell table:style-name="ce37" office:value-type="float" office:value="44022">
            <text:p>44022</text:p>
          </table:table-cell>
          <table:table-cell table:style-name="ce46" office:value-type="string">
            <text:p>RICHIESTA DI ACCESSO FORMALE A PRATICHE EDILIZIE RELATIVE AL FABBRICATO IN F. 35 PART. 65</text:p>
          </table:table-cell>
          <table:table-cell table:style-name="ce49" office:value-type="date" office:date-value="2020-09-30">
            <text:p>30/09/20</text:p>
          </table:table-cell>
          <table:table-cell table:style-name="ce46" office:value-type="string">
            <text:p>CONCESSO ACCESSO DIRETTO AL FRONT OFFICE</text:p>
          </table:table-cell>
          <table:table-cell table:style-name="ce51" office:value-type="string">
            <text:p>SERGIO BARDELLI</text:p>
          </table:table-cell>
          <table:table-cell table:style-name="ce55" table:number-columns-repeated="4"/>
          <table:table-cell table:number-columns-repeated="1013"/>
        </table:table-row>
        <table:table-row table:style-name="ro8">
          <table:table-cell table:style-name="Default" table:number-columns-repeated="1024"/>
        </table:table-row>
        <table:table-row table:style-name="ro5" table:number-rows-repeated="60">
          <table:table-cell table:style-name="Default" table:number-columns-repeated="9"/>
          <table:table-cell table:number-columns-repeated="1015"/>
        </table:table-row>
        <table:table-row table:style-name="ro5" table:number-rows-repeated="10481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ccesso Civico Semplice" table:style-name="ta2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6" table:default-cell-style-name="Excel_20_Built-in_20_Normal"/>
        <table:table-row table:style-name="ro1">
          <table:table-cell table:style-name="ce14" office:value-type="string" table:number-columns-spanned="8" table:number-rows-spanned="1">
            <text:p>REGISTRO DEGLI ACCESSI</text:p>
            <text:p>Accesso Civico Semplice - ex art. 5 D.Lgs 33/13</text:p>
          </table:table-cell>
          <table:covered-table-cell table:number-columns-repeated="6" table:style-name="ce18"/>
          <table:covered-table-cell table:style-name="ce22"/>
          <table:table-cell table:number-columns-repeated="1016"/>
        </table:table-row>
        <table:table-row table:style-name="ro2">
          <table:table-cell table:style-name="ce15" office:value-type="string">
            <text:p>NUMERO PROGRESSIVO</text:p>
          </table:table-cell>
          <table:table-cell table:style-name="ce19" office:value-type="string">
            <text:p>DATA RICHIESTA</text:p>
          </table:table-cell>
          <table:table-cell table:style-name="ce19" office:value-type="string">
            <text:p>PROT. N.</text:p>
          </table:table-cell>
          <table:table-cell table:style-name="ce19" office:value-type="string">
            <text:p>OGGETTO</text:p>
          </table:table-cell>
          <table:table-cell table:style-name="ce19" office:value-type="string">
            <text:p>DATA RISPOSTA</text:p>
          </table:table-cell>
          <table:table-cell table:style-name="ce19" office:value-type="string">
            <text:p>ESITO / RISPOSTA</text:p>
          </table:table-cell>
          <table:table-cell table:style-name="ce19" office:value-type="string">
            <text:p>RESPONSABILE</text:p>
          </table:table-cell>
          <table:table-cell table:style-name="ce23" office:value-type="string">
            <text:p>ALTRO</text:p>
          </table:table-cell>
          <table:table-cell table:number-columns-repeated="1016"/>
        </table:table-row>
        <table:table-row table:style-name="ro6">
          <table:table-cell table:style-name="ce16"/>
          <table:table-cell table:style-name="ce20" table:number-columns-repeated="2"/>
          <table:table-cell table:style-name="ce16"/>
          <table:table-cell table:style-name="ce20"/>
          <table:table-cell table:style-name="ce21"/>
          <table:table-cell table:style-name="ce16" table:number-columns-repeated="2"/>
          <table:table-cell table:number-columns-repeated="1016"/>
        </table:table-row>
        <table:table-row table:style-name="ro5">
          <table:table-cell table:style-name="ce17" table:number-columns-repeated="8"/>
          <table:table-cell table:number-columns-repeated="1016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ccesso Civico Generalizzato" table:style-name="ta3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6" table:default-cell-style-name="Excel_20_Built-in_20_Normal"/>
        <table:table-row table:style-name="ro1">
          <table:table-cell table:style-name="ce24" office:value-type="string" table:number-columns-spanned="8" table:number-rows-spanned="1">
            <text:p>REGISTRO DEGLI ACCESSI</text:p>
            <text:p>Accesso Civico Generalizzato - ex D.Lgs 97/2016</text:p>
          </table:table-cell>
          <table:covered-table-cell table:number-columns-repeated="6" table:style-name="ce26"/>
          <table:covered-table-cell table:style-name="ce28"/>
          <table:table-cell table:number-columns-repeated="1016"/>
        </table:table-row>
        <table:table-row table:style-name="ro2">
          <table:table-cell table:style-name="ce25" office:value-type="string">
            <text:p>NUMERO PROGRESSIVO</text:p>
          </table:table-cell>
          <table:table-cell table:style-name="ce27" office:value-type="string">
            <text:p>DATA RICHIESTA</text:p>
          </table:table-cell>
          <table:table-cell table:style-name="ce27" office:value-type="string">
            <text:p>PROT. N.</text:p>
          </table:table-cell>
          <table:table-cell table:style-name="ce27" office:value-type="string">
            <text:p>OGGETTO</text:p>
          </table:table-cell>
          <table:table-cell table:style-name="ce27" office:value-type="string">
            <text:p>DATA RISPOSTA</text:p>
          </table:table-cell>
          <table:table-cell table:style-name="ce27" office:value-type="string">
            <text:p>ESITO / RISPOSTA</text:p>
          </table:table-cell>
          <table:table-cell table:style-name="ce27" office:value-type="string">
            <text:p>RESPONSABILE</text:p>
          </table:table-cell>
          <table:table-cell table:style-name="ce29" office:value-type="string">
            <text:p>ALTRO</text:p>
          </table:table-cell>
          <table:table-cell table:number-columns-repeated="1016"/>
        </table:table-row>
        <table:table-row table:style-name="ro6">
          <table:table-cell table:style-name="ce16"/>
          <table:table-cell table:style-name="ce20" table:number-columns-repeated="2"/>
          <table:table-cell table:style-name="ce16"/>
          <table:table-cell table:style-name="ce20"/>
          <table:table-cell table:style-name="ce21"/>
          <table:table-cell table:style-name="ce16" table:number-columns-repeated="2"/>
          <table:table-cell table:number-columns-repeated="1016"/>
        </table:table-row>
        <table:table-row table:style-name="ro5">
          <table:table-cell table:style-name="ce17" table:number-columns-repeated="8"/>
          <table:table-cell table:number-columns-repeated="1016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1" table:style-name="ta4" table:print="false"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7" table:number-columns-repeated="1013" table:default-cell-style-name="Excel_20_Built-in_20_Normal"/>
        <table:table-row table:style-name="ro7">
          <table:table-cell table:style-name="ce30" table:number-columns-repeated="3"/>
          <table:table-cell table:style-name="ce30" office:value-type="string">
            <text:p>Numero</text:p>
          </table:table-cell>
          <table:table-cell table:style-name="ce30" office:value-type="string">
            <text:p>Data</text:p>
          </table:table-cell>
          <table:table-cell table:style-name="ce30" office:value-type="string">
            <text:p>I</text:p>
          </table:table-cell>
          <table:table-cell table:style-name="ce30" office:value-type="string">
            <text:p>Mittente</text:p>
          </table:table-cell>
          <table:table-cell table:style-name="ce30" office:value-type="string">
            <text:p>Destinatario</text:p>
          </table:table-cell>
          <table:table-cell table:style-name="ce30" office:value-type="string">
            <text:p>Oggetto</text:p>
          </table:table-cell>
          <table:table-cell table:style-name="ce30" office:value-type="string">
            <text:p>All</text:p>
          </table:table-cell>
          <table:table-cell table:style-name="ce30" office:value-type="string">
            <text:p>Inv</text:p>
          </table:table-cell>
          <table:table-cell table:style-name="ce30" table:number-columns-repeated="1013"/>
        </table:table-row>
        <table:table-row table:style-name="ro8">
          <table:table-cell table:style-name="ce31" office:value-type="string">
            <text:p>Assegnato</text:p>
          </table:table-cell>
          <table:table-cell table:style-name="ce31" table:number-columns-repeated="2"/>
          <table:table-cell table:style-name="ce31" office:value-type="string">
            <text:p>0016551/2018</text:p>
          </table:table-cell>
          <table:table-cell table:style-name="ce32" office:value-type="date" office:date-value="2018-04-05T08:43:15.697">
            <text:p>05/04/2018 08.43.16</text:p>
          </table:table-cell>
          <table:table-cell table:style-name="ce31" office:value-type="string">
            <text:p>Invio via PEC</text:p>
          </table:table-cell>
          <table:table-cell table:style-name="ce31" office:value-type="string">
            <text:p>BIGIARINI FEDERICO GEOMETRA OFFICINI TECNICA SRL - FEDERICO.BIGIARINI@GEOPEC.IT</text:p>
          </table:table-cell>
          <table:table-cell table:style-name="ce31" office:value-type="string">
            <text:p>U.O. Suap e Attività Produttive [SUAP]; SERVIZIO EDILIZIA E CONTROLLO SULL'ATTIVITA' EDILIZIA-URBANISTICA [URBAPRIV]</text:p>
          </table:table-cell>
          <table:table-cell table:style-name="ce31" office:value-type="string">
            <text:p>POSTA CERTIFICATA: DOCUMENTAZIONE INTEGRATIVA ACCERTAMENTO DI CONFORMITÀ PROT. N.07409 DEL 12/02/2018 - ITALIANA ACCESSORI S.R.L</text:p>
          </table:table-cell>
          <table:table-cell table:style-name="ce31" office:value-type="string">
            <text:p>11</text:p>
          </table:table-cell>
          <table:table-cell table:style-name="ce31" table:number-columns-repeated="1014"/>
        </table:table-row>
        <table:table-row table:style-name="ro8">
          <table:table-cell table:style-name="ce31" office:value-type="string">
            <text:p>Assegnato</text:p>
          </table:table-cell>
          <table:table-cell table:style-name="ce31" table:number-columns-repeated="2"/>
          <table:table-cell table:style-name="ce31" office:value-type="string">
            <text:p>0016415/2018</text:p>
          </table:table-cell>
          <table:table-cell table:style-name="ce32" office:value-type="date" office:date-value="2018-04-04T11:50:14.552">
            <text:p>04/04/2018 11.50.15</text:p>
          </table:table-cell>
          <table:table-cell table:style-name="ce31" office:value-type="string">
            <text:p>Invio Cartaceo</text:p>
          </table:table-cell>
          <table:table-cell table:style-name="ce31" office:value-type="string">
            <text:p>POMERANZI LORENZO INCARICATO DA MIGLIORINI MARCO</text:p>
          </table:table-cell>
          <table:table-cell table:style-name="ce31" office:value-type="string">
            <text:p>SERVIZIO EDILIZIA E CONTROLLO SULL'ATTIVITA' EDILIZIA-URBANISTICA [URBAPRIV]; Amidei Caterina in SERVIZIO EDILIZIA E CONTROLLO SULL'ATTIVITA' EDILIZIA-URBANISTICA</text:p>
          </table:table-cell>
          <table:table-cell table:style-name="ce31" office:value-type="string">
            <text:p>RICHIESTA DI ACCESSO FORMALE AI DOCUMENTI AMMINISTRATIVI</text:p>
          </table:table-cell>
          <table:table-cell table:style-name="ce31" office:value-type="string">
            <text:p>1</text:p>
          </table:table-cell>
          <table:table-cell table:style-name="ce31" table:number-columns-repeated="1014"/>
        </table:table-row>
        <table:table-row table:style-name="ro8">
          <table:table-cell table:style-name="ce31" office:value-type="string">
            <text:p>Assegnato</text:p>
          </table:table-cell>
          <table:table-cell table:style-name="ce31" table:number-columns-repeated="2"/>
          <table:table-cell table:style-name="ce31" office:value-type="string">
            <text:p>0016414/2018</text:p>
          </table:table-cell>
          <table:table-cell table:style-name="ce32" office:value-type="date" office:date-value="2018-04-04T11:49:20.419">
            <text:p>04/04/2018 11.49.20</text:p>
          </table:table-cell>
          <table:table-cell table:style-name="ce31" office:value-type="string">
            <text:p>Invio Cartaceo</text:p>
          </table:table-cell>
          <table:table-cell table:style-name="ce31" office:value-type="string">
            <text:p>ROSSI MARZIA INCARICATA DA PIERALLI GABRIELE</text:p>
          </table:table-cell>
          <table:table-cell table:style-name="ce31" office:value-type="string">
            <text:p>SERVIZIO EDILIZIA E CONTROLLO SULL'ATTIVITA' EDILIZIA-URBANISTICA [URBAPRIV]; Amidei Caterina in SERVIZIO EDILIZIA E CONTROLLO SULL'ATTIVITA' EDILIZIA-URBANISTICA</text:p>
          </table:table-cell>
          <table:table-cell table:style-name="ce31" office:value-type="string">
            <text:p>RICHIESTA DI ACCESSO FORMALE AI DOCUMENTI AMMINISTRATIVI</text:p>
          </table:table-cell>
          <table:table-cell table:style-name="ce31" office:value-type="string">
            <text:p>1</text:p>
          </table:table-cell>
          <table:table-cell table:style-name="ce31" table:number-columns-repeated="1014"/>
        </table:table-row>
        <table:table-row table:style-name="ro8">
          <table:table-cell table:style-name="ce31" office:value-type="string">
            <text:p>Assegnato</text:p>
          </table:table-cell>
          <table:table-cell table:style-name="ce31" table:number-columns-repeated="2"/>
          <table:table-cell table:style-name="ce31" office:value-type="string">
            <text:p>0016413/2018</text:p>
          </table:table-cell>
          <table:table-cell table:style-name="ce32" office:value-type="date" office:date-value="2018-04-04T11:48:19.453">
            <text:p>04/04/2018 11.48.19</text:p>
          </table:table-cell>
          <table:table-cell table:style-name="ce31" office:value-type="string">
            <text:p>Invio Cartaceo</text:p>
          </table:table-cell>
          <table:table-cell table:style-name="ce31" office:value-type="string">
            <text:p>FORTUNATO ANTONIO INCARICATO DA SHARIF MOHAMMAD</text:p>
          </table:table-cell>
          <table:table-cell table:style-name="ce31" office:value-type="string">
            <text:p>SERVIZIO EDILIZIA E CONTROLLO SULL'ATTIVITA' EDILIZIA-URBANISTICA [URBAPRIV]; Amidei Caterina in SERVIZIO EDILIZIA E CONTROLLO SULL'ATTIVITA' EDILIZIA-URBANISTICA</text:p>
          </table:table-cell>
          <table:table-cell table:style-name="ce31" office:value-type="string">
            <text:p>RICHIESTA DI ACCESSO FORMALE AI DOCUMENTI AMMINISTRATIVI</text:p>
          </table:table-cell>
          <table:table-cell table:style-name="ce31" office:value-type="string">
            <text:p>1</text:p>
          </table:table-cell>
          <table:table-cell table:style-name="ce31" table:number-columns-repeated="1014"/>
        </table:table-row>
        <table:table-row table:style-name="ro8">
          <table:table-cell table:style-name="ce31" office:value-type="string">
            <text:p>Assegnato</text:p>
          </table:table-cell>
          <table:table-cell table:style-name="ce31" table:number-columns-repeated="2"/>
          <table:table-cell table:style-name="ce31" office:value-type="string">
            <text:p>0016412/2018</text:p>
          </table:table-cell>
          <table:table-cell table:style-name="ce32" office:value-type="date" office:date-value="2018-04-04T11:47:27.878">
            <text:p>04/04/2018 11.47.28</text:p>
          </table:table-cell>
          <table:table-cell table:style-name="ce31" office:value-type="string">
            <text:p>Invio Cartaceo</text:p>
          </table:table-cell>
          <table:table-cell table:style-name="ce31" office:value-type="string">
            <text:p>MANNINO PIERO INCARICATO DA PIERALLI PATRIZIA</text:p>
          </table:table-cell>
          <table:table-cell table:style-name="ce31" office:value-type="string">
            <text:p>SERVIZIO EDILIZIA E CONTROLLO SULL'ATTIVITA' EDILIZIA-URBANISTICA [URBAPRIV]; Amidei Caterina in SERVIZIO EDILIZIA E CONTROLLO SULL'ATTIVITA' EDILIZIA-URBANISTICA</text:p>
          </table:table-cell>
          <table:table-cell table:style-name="ce31" office:value-type="string">
            <text:p>RICHIESTA DI ACCESSO FORMALE AI DOCUMENTI AMMINISTRATIVI</text:p>
          </table:table-cell>
          <table:table-cell table:style-name="ce31" office:value-type="string">
            <text:p>1</text:p>
          </table:table-cell>
          <table:table-cell table:style-name="ce31" table:number-columns-repeated="1014"/>
        </table:table-row>
        <table:table-row table:style-name="ro8">
          <table:table-cell table:style-name="ce31" office:value-type="string">
            <text:p>Assegnato</text:p>
          </table:table-cell>
          <table:table-cell table:style-name="ce31" table:number-columns-repeated="2"/>
          <table:table-cell table:style-name="ce31" office:value-type="string">
            <text:p>0016411/2018</text:p>
          </table:table-cell>
          <table:table-cell table:style-name="ce32" office:value-type="date" office:date-value="2018-04-04T11:46:32.478">
            <text:p>04/04/2018 11.46.32</text:p>
          </table:table-cell>
          <table:table-cell table:style-name="ce31" office:value-type="string">
            <text:p>Invio Cartaceo</text:p>
          </table:table-cell>
          <table:table-cell table:style-name="ce31" office:value-type="string">
            <text:p>BUTTI FILIPPO INCARICATO DA LAMIONI ALESSANDRA</text:p>
          </table:table-cell>
          <table:table-cell table:style-name="ce31" office:value-type="string">
            <text:p>SERVIZIO EDILIZIA E CONTROLLO SULL'ATTIVITA' EDILIZIA-URBANISTICA [URBAPRIV]; Amidei Caterina in SERVIZIO EDILIZIA E CONTROLLO SULL'ATTIVITA' EDILIZIA-URBANISTICA</text:p>
          </table:table-cell>
          <table:table-cell table:style-name="ce31" office:value-type="string">
            <text:p>RICHIESTA DI ACCESSO FORMALE AI DOCUMENTI AMMINISTRATIVI</text:p>
          </table:table-cell>
          <table:table-cell table:style-name="ce31" office:value-type="string">
            <text:p>1</text:p>
          </table:table-cell>
          <table:table-cell table:style-name="ce31" table:number-columns-repeated="1014"/>
        </table:table-row>
        <table:table-row table:style-name="ro8">
          <table:table-cell table:style-name="ce31" office:value-type="string">
            <text:p>Assegnato</text:p>
          </table:table-cell>
          <table:table-cell table:style-name="ce31" table:number-columns-repeated="2"/>
          <table:table-cell table:style-name="ce31" office:value-type="string">
            <text:p>0016410/2018</text:p>
          </table:table-cell>
          <table:table-cell table:style-name="ce32" office:value-type="date" office:date-value="2018-04-04T11:45:43.27">
            <text:p>04/04/2018 11.45.43</text:p>
          </table:table-cell>
          <table:table-cell table:style-name="ce31" office:value-type="string">
            <text:p>Invio Cartaceo</text:p>
          </table:table-cell>
          <table:table-cell table:style-name="ce31" office:value-type="string">
            <text:p>POSFORTUNATO MARTINA INCARICATO DA SANI LORENZO</text:p>
          </table:table-cell>
          <table:table-cell table:style-name="ce31" office:value-type="string">
            <text:p>SERVIZIO EDILIZIA E CONTROLLO SULL'ATTIVITA' EDILIZIA-URBANISTICA [URBAPRIV]; Amidei Caterina in SERVIZIO EDILIZIA E CONTROLLO SULL'ATTIVITA' EDILIZIA-URBANISTICA</text:p>
          </table:table-cell>
          <table:table-cell table:style-name="ce31" office:value-type="string">
            <text:p>RICHIESTA DI ACCESSO FORMALE AI DOCUMENTI AMMINISTRATIVI</text:p>
          </table:table-cell>
          <table:table-cell table:style-name="ce31" office:value-type="string">
            <text:p>1</text:p>
          </table:table-cell>
          <table:table-cell table:style-name="ce31" table:number-columns-repeated="1014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'Accesso Documentale'.A1:'Accesso Documentale'.H35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/11/2020</text:date>, <text:time>11.09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ccesso_20_Documentale" style:display-name="PageStyle_Accesso Document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esso_20_Civico_20_Semplice" style:display-name="PageStyle_Accesso Civico Sempl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esso_20_Civico_20_Generalizzato" style:display-name="PageStyle_Accesso Civico Generalizz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06T11:09:57.72</dc:date>
    <meta:generator>OpenOffice/4.1.1$Win32 OpenOffice.org_project/411m6$Build-9775</meta:generator>
    <meta:editing-duration>PT10H48M33S</meta:editing-duration>
    <meta:editing-cycles>55</meta:editing-cycles>
    <meta:document-statistic meta:table-count="4" meta:cell-count="2191" meta:object-count="0"/>
  </office:meta>
</office:document-meta>
</file>