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hunkFiveNormal" svg:font-family="ChunkFiveNormal, 'Times New Roman'" style:font-family-generic="roman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tillium Web" svg:font-family="'Titillium Web', Geneva, Tahoma, sans-serif"/>
  </office:font-face-decls>
  <office:automatic-styles>
    <style:style style:name="P1" style:family="paragraph" style:parent-style-name="Standard">
      <style:paragraph-properties style:vertical-align="baseline"/>
    </style:style>
    <style:style style:name="P2" style:family="paragraph" style:parent-style-name="Standard">
      <style:paragraph-properties fo:text-align="justify" style:justify-single-word="false" style:vertical-align="baseline"/>
    </style:style>
    <style:style style:name="P3" style:family="paragraph" style:parent-style-name="Standard">
      <style:paragraph-properties fo:text-align="center" style:justify-single-word="false" style:vertical-align="baseline"/>
    </style:style>
    <style:style style:name="P4" style:family="paragraph" style:parent-style-name="Standard">
      <style:paragraph-properties style:vertical-align="baseline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vertical-align="baseline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vertical-align="baseline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style:vertical-align="baseline"/>
      <style:text-properties style:use-window-font-color="true" loext:opacity="0%" style:font-name="Arial1" fo:font-size="12pt" fo:background-color="transparent" style:font-size-asian="12pt" style:font-size-complex="12pt"/>
    </style:style>
    <style:style style:name="P8" style:family="paragraph" style:parent-style-name="Heading_20_3" style:master-page-name="Standard">
      <style:paragraph-properties fo:margin-left="0.018cm" fo:margin-right="0cm" fo:margin-top="0cm" fo:margin-bottom="0cm" style:contextual-spacing="false" style:line-height-at-least="0.489cm" fo:text-align="center" style:justify-single-word="false" fo:orphans="2" fo:widows="2" fo:text-indent="0cm" style:auto-text-indent="false" style:page-number="auto" style:vertical-align="baseline" style:writing-mode="lr-tb"/>
      <style:text-properties fo:color="#036b9b" loext:opacity="100%" style:font-name="Arial1" fo:font-size="12pt" fo:font-weight="bold" style:font-size-asian="12pt" style:font-weight-asian="bold" style:font-name-complex="ChunkFiveNormal" style:font-size-complex="12pt" style:font-weight-complex="bold"/>
    </style:style>
    <style:style style:name="T1" style:family="text">
      <style:text-properties style:use-window-font-color="true" loext:opacity="0%" style:font-name="Arial1" fo:font-size="12pt" fo:font-weight="bold" style:font-size-asian="12pt" style:font-weight-asian="bold" style:font-size-complex="12pt" style:font-weight-complex="bold"/>
    </style:style>
    <style:style style:name="T2" style:family="text">
      <style:text-properties style:use-window-font-color="true" loext:opacity="0%" style:font-name="Arial1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loext:opacity="0%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1"/>
    </style:style>
    <style:style style:name="T5" style:family="text">
      <style:text-properties style:font-name="Arial1" fo:font-size="12pt" style:font-size-asian="12pt" style:font-size-complex="12pt"/>
    </style:style>
    <style:style style:name="T6" style:family="text">
      <style:text-properties style:font-name="Arial1" fo:font-size="12pt" officeooo:rsid="000d873a" style:font-size-asian="12pt" style:font-size-complex="12pt"/>
    </style:style>
    <style:style style:name="T7" style:family="text">
      <style:text-properties style:font-name="Arial1" fo:font-size="12pt" officeooo:rsid="000e0ecd" style:font-size-asian="12pt" style:font-size-complex="12pt"/>
    </style:style>
    <style:style style:name="T8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1" fo:font-size="12pt" fo:font-weight="bold" officeooo:rsid="000d873a" style:font-size-asian="12pt" style:font-weight-asian="bold" style:font-size-complex="12pt" style:font-weight-complex="bold"/>
    </style:style>
    <style:style style:name="T10" style:family="text">
      <style:text-properties style:font-name="Arial1" fo:font-size="12pt" fo:font-weight="bold" officeooo:rsid="000e0ecd" style:font-size-asian="12pt" style:font-weight-asian="bold" style:font-size-complex="12pt" style:font-weight-complex="bold"/>
    </style:style>
    <style:style style:name="T11" style:family="text">
      <style:text-properties style:font-name="Arial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Arial1" fo:font-size="12pt" fo:background-color="transparent" loext:char-shading-value="0" style:font-size-asian="12pt" style:font-size-complex="12pt"/>
    </style:style>
    <style:style style:name="T13" style:family="text">
      <style:text-properties style:font-name="Arial1" fo:font-size="12pt" officeooo:rsid="00110c6e" fo:background-color="transparent" loext:char-shading-value="0" style:font-size-asian="12pt" style:font-size-complex="12pt"/>
    </style:style>
    <style:style style:name="T14" style:family="text">
      <style:text-properties style:font-name="Arial1" fo:font-size="14pt" style:font-size-asian="14pt" style:font-size-complex="14pt"/>
    </style:style>
    <style:style style:name="T15" style:family="text">
      <style:text-properties fo:font-variant="normal" fo:text-transform="none" fo:color="#0000ff" loext:opacity="100%" style:font-name="Titillium Web" fo:font-size="10.8000001907349pt" fo:letter-spacing="normal" fo:font-style="normal" fo:font-weight="normal"/>
    </style:style>
    <style:style style:name="T16" style:family="text">
      <style:text-properties fo:font-variant="normal" fo:text-transform="none" fo:color="#0000ff" loext:opacity="100%" style:font-name="Titillium Web" fo:font-size="10.8000001907349pt" fo:letter-spacing="normal" fo:font-style="normal" fo:font-weight="normal" officeooo:rsid="000f6a68"/>
    </style:style>
    <style:style style:name="T17" style:family="text">
      <style:text-properties fo:font-variant="normal" fo:text-transform="none" fo:color="#0000ff" loext:opacity="100%" style:font-name="Titillium Web" fo:font-size="10.8000001907349pt" fo:letter-spacing="normal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fo:color="#0000ff" loext:opacity="100%" style:font-name="Titillium Web" fo:font-size="10.8000001907349pt" fo:letter-spacing="normal" fo:font-style="normal" style:text-underline-style="solid" style:text-underline-width="auto" style:text-underline-color="font-color" fo:font-weight="normal" officeooo:rsid="000f6a68"/>
    </style:style>
    <style:style style:name="T19" style:family="text">
      <style:text-properties fo:font-variant="normal" fo:text-transform="none" style:font-name="Titillium Web" fo:font-size="10.8000001907349pt" fo:letter-spacing="normal" fo:font-style="normal" fo:font-weight="normal"/>
    </style:style>
    <style:style style:name="T20" style:family="text">
      <style:text-properties fo:font-variant="normal" fo:text-transform="none" style:font-name="Titillium Web" fo:font-size="10.8000001907349pt" fo:letter-spacing="normal" fo:font-style="normal" fo:font-weight="normal" officeooo:rsid="000f6a68"/>
    </style:style>
    <style:style style:name="T21" style:family="text">
      <style:text-properties fo:font-variant="normal" fo:text-transform="none" style:font-name="Titillium Web" fo:font-size="10.8000001907349pt" fo:letter-spacing="normal" fo:font-style="normal" style:text-underline-style="solid" style:text-underline-width="auto" style:text-underline-color="font-color" fo:font-weight="normal"/>
    </style:style>
    <style:style style:name="T22" style:family="text">
      <style:text-properties fo:font-variant="normal" fo:text-transform="none" style:font-name="Titillium Web" fo:font-size="10.8000001907349pt" fo:letter-spacing="normal" fo:font-style="normal" style:text-underline-style="solid" style:text-underline-width="auto" style:text-underline-color="font-color" fo:font-weight="normal" officeooo:rsid="000f6a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3">AVVISO PUBBLICO PER LA CONCESSIONE IN USO DELLE AREE DEMANIALI SULLE SPONDE DEL FIUME ARNO NEL TRATTO CITTADINO DEL COMUNE DI <text:s/>MONTEVARCHI </text:h>
      <text:p text:style-name="P1"><text:span text:style-name="T5"><text:line-break/><text:line-break/>Il giorno </text:span><text:span text:style-name="T10">18</text:span><text:span text:style-name="T8"> </text:span><text:span text:style-name="T9">aprile</text:span><text:span text:style-name="T8"> 202</text:span><text:span text:style-name="T9">3</text:span><text:span text:style-name="T11"> </text:span><text:span text:style-name="Strong_20_Emphasis"><text:span text:style-name="T11"><text:s/></text:span></text:span><text:span text:style-name="Strong_20_Emphasis"><text:span text:style-name="T12">alle ore 1</text:span></text:span><text:span text:style-name="Strong_20_Emphasis"><text:span text:style-name="T13">1</text:span></text:span><text:span text:style-name="Strong_20_Emphasis"><text:span text:style-name="T12">.00 </text:span></text:span><text:span text:style-name="T12">i</text:span><text:span text:style-name="T5">n Montevarchi presso la sede comunale in Piazza Varchi, 5 si procederà all'apertura delle offerte cartacee pervenute entro la data di scadenza delle <text:s/></text:span><text:span text:style-name="Strong_20_Emphasis"><text:span text:style-name="T5">ore 12.30 del giorno </text:span></text:span><text:span text:style-name="Strong_20_Emphasis"><text:span text:style-name="T7">17</text:span></text:span><text:span text:style-name="Strong_20_Emphasis"><text:span text:style-name="T5"> aprile 202</text:span></text:span><text:span text:style-name="Strong_20_Emphasis"><text:span text:style-name="T6">3</text:span></text:span><text:span text:style-name="Strong_20_Emphasis"><text:span text:style-name="T5">.</text:span></text:span></text:p>
      <text:p text:style-name="P4"><text:line-break/></text:p>
      <text:p text:style-name="P3"><text:span text:style-name="Strong_20_Emphasis"><text:span text:style-name="T14">Istruzioni per il collegamento</text:span></text:span></text:p>
      <text:p text:style-name="P1"><text:span text:style-name="T5"><text:line-break/>Per poter seguire la seduta è necessario collegarsi a </text:span><text:a xlink:type="simple" xlink:href="https://meet.jit.si/Montevarchi-Gare" text:style-name="Internet_20_link" text:visited-style-name="Visited_20_Internet_20_Link"><text:span text:style-name="Internet_20_link"><text:span text:style-name="T4">https://meet.jit.si/Montevarchi-Gare</text:span></text:span></text:a><text:span text:style-name="Internet_20_link"><text:span text:style-name="T1"> </text:span></text:span><text:span text:style-name="T1"><text:line-break/> </text:span><text:span text:style-name="T5"><text:line-break/>Tutte le persone presenti in video-conferenza si devono identificare con Nome Cognome, luogo e data di nascita, tipo e numero di documento di riconoscimento e data di scadenza.<text:line-break/>La documentazione comprovante quanto sopra dovrà essere inviata alla seguente mail : </text:span><text:a xlink:type="simple" xlink:href="mailto:contrattiappalti@comune.montevarchi.ar.it" text:style-name="Internet_20_link" text:visited-style-name="Visited_20_Internet_20_Link"><text:span text:style-name="T5">contrattiappalti@comune.montevarchi.ar.it</text:span></text:a><text:span text:style-name="T5"> <text:s/><text:line-break/></text:span></text:p>
      <text:p text:style-name="P5">Chi desidera parlare chiede mediante chat la possibilità di aprire il microfono previa identificazione. </text:p>
      <text:p text:style-name="P4">Tutti i partecipanti devono disattivare microfono e telecamera.</text:p>
      <text:p text:style-name="P4"/>
      <text:p text:style-name="P2"><text:span text:style-name="T5">La partecipazione alla chat equivale a fornire liberatoria, consenso ed autorizzazione a titolo gratuito e senza limiti di tempo, - anche ai sensi degli artt. 10 e 320 cod.civ. e degli artt. 96 e 97 legge 22.4.1941, n. 633 <text:s/>Legge sul diritto d'autore - alla trasmissione, <text:s/>pubblicazione e/o diffusione in qualsiasi forma di materiale audio, video o fotografico in cui il partecipante appaia rappresentato o sia comunque riconoscibile  sulla piattaforma </text:span><text:span text:style-name="Strong_20_Emphasis"><text:span text:style-name="T5"> </text:span></text:span><text:a xlink:type="simple" xlink:href="https://meet.jit.si/Montevarchi-Gare" text:style-name="Internet_20_link" text:visited-style-name="Visited_20_Internet_20_Link"><text:span text:style-name="Internet_20_link"><text:span text:style-name="T4">https://meet.jit.si/Montevarchi-Gare</text:span></text:span></text:a><text:span text:style-name="Internet_20_link"><text:span text:style-name="T2"> <text:s/></text:span></text:span><text:span text:style-name="Internet_20_link"><text:span text:style-name="T3">sollevando il Comune di Montevarchi da ogni effetto pregiudizievole che possa derivare da un uso abusivo o scorretto da parte di terzi del predetto materiale. <text:s text:c="2"/></text:span></text:span><text:span text:style-name="T5">.<text:line-break/> <text:line-break/></text:span><text:span text:style-name="Strong_20_Emphasis"><text:span text:style-name="T5">In basso a destra sulla schermata della videoconferenza sono presenti tre puntolini verticali. Cliccate e vi appare un menù. La prima voce del menù in alto è il vostro utente. Cliccate la prima voce e si apre la schermata "Setting" sulla scheda "profile". Quindi inserite il vostro nome e cognome per il verbale.</text:span></text:span><text:span text:style-name="T5"><text:line-break/></text:span></text:p>
      <text:p text:style-name="P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hunkFiveNormal" svg:font-family="ChunkFiveNormal, 'Times New Roman'" style:font-family-generic="roman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tillium Web" svg:font-family="'Titillium Web', Geneva, Tahoma, sans-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Stile1" style:family="paragraph" style:parent-style-name="Standard">
      <loext:graphic-properties draw:fill="solid" draw:fill-color="#ffffff" draw:opacity="100%"/>
      <style:paragraph-properties fo:margin-top="0.494cm" fo:margin-bottom="0cm" style:contextual-spacing="false" fo:line-height="150%" fo:text-align="justify" style:justify-single-word="false" fo:background-color="#ffffff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fo:color="#4d4d4d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5.5pt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 D’ASTA ALIENAZIONE IMMOBILI DI PROPRIETÀ COMUNALE - RETTIFICA</dc:title>
    <meta:initial-creator>LazzeriniE</meta:initial-creator>
    <meta:creation-date>2020-11-09T11:09:00</meta:creation-date>
    <dc:date>2023-03-31T10:43:20.465000000</dc:date>
    <meta:editing-cycles>16</meta:editing-cycles>
    <meta:editing-duration>PT3H25M10S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8" meta:word-count="287" meta:character-count="1938" meta:non-whitespace-character-count="1633"/>
  </office:meta>
</office:document-meta>
</file>