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1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</office:automatic-styles>
  <office:body>
    <office:text text:use-soft-page-breaks="true">
      <text:p text:style-name="P1">BUSTA ALFA<text:s/>Associata alla traccia n. 2 - Non Estratta</text:p>
      <text:p text:style-name="P2"/>
      <text:p text:style-name="Standard"/>
      <text:list text:style-name="LFO1" text:continue-numbering="true">
        <text:list-item>
          <text:p text:style-name="P3">Il candidato esponga brevemente le regole per l'assunzione di impegni e l'effettuazione di spese da parte degli organi gestionali degli enti locali.</text:p>
        </text:list-item>
      </text:list>
      <text:p text:style-name="P4"/>
      <text:list text:style-name="LFO1" text:continue-numbering="true">
        <text:list-item>
          <text:p text:style-name="P5">Vizi ed invalidità dell'atto amministrativo: nullità,<text:s/>annullabilità ed inesistenza dell'atto amministrativo.</text:p>
        </text:list-item>
      </text:list>
      <text:p text:style-name="P6"/>
      <text:list text:style-name="LFO1" text:continue-numbering="true">
        <text:list-item>
          <text:p text:style-name="P7">Il candidato descriva le principali responsabilità di un dipendente pubblico.</text:p>
        </text:list-item>
      </text:list>
      <text:p text:style-name="P8"/>
      <text:list text:style-name="LFO1" text:continue-numbering="true">
        <text:list-item>
          <text:p text:style-name="P9">Gli organi a rilevanza costituzionale di cui è costituita la Repubblica: indicare quali sono, chi li nomina o chi li elegge.</text:p>
        </text:list-item>
      </text:list>
      <text:p text:style-name="P10"/>
      <text:list text:style-name="LFO1" text:continue-numbering="true">
        <text:list-item>
          <text:p text:style-name="P11">Il datore di lavoro in materia di sicurezza nei luoghi di lavoro. Il candidato indichi chi è il datore di lavoro e le principali funzioni.</text:p>
        </text:list-item>
      </text:list>
      <text:p text:style-name="P12"/>
      <text:p text:style-name="P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rsonale</dc:creator>
    <meta:creation-date>2022-02-25T08:07:00Z</meta:creation-date>
    <dc:date>2022-03-03T12:47:00Z</dc:date>
    <meta:print-date>2022-02-25T09:34:00Z</meta:print-date>
    <meta:template xlink:href="Normal.dotm" xlink:type="simple"/>
    <meta:editing-cycles>3</meta:editing-cycles>
    <meta:editing-duration>PT1680S</meta:editing-duration>
    <meta:document-statistic meta:page-count="1" meta:paragraph-count="1" meta:word-count="98" meta:character-count="662" meta:row-count="4" meta:non-whitespace-character-count="565"/>
  </office:meta>
</office:document-meta>
</file>