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BUSTA BETA<text:s/><text:s text:c="2"/>Associata alla traccia n. 1 - Non Estratta</text:p>
      <text:p text:style-name="P2"/>
      <text:p text:style-name="P3"/>
      <text:list text:style-name="LFO1" text:continue-numbering="true">
        <text:list-item>
          <text:p text:style-name="P4">L'ente decide di intraprendere la costruzione di una piazza. Il candidato illustri brevemente quali sono gli strumenti di programmazione da utilizzarsi e<text:s/>individui sinteticamente almeno tre modalità di finanziamento.</text:p>
        </text:list-item>
      </text:list>
      <text:p text:style-name="P5"/>
      <text:list text:style-name="LFO1" text:continue-numbering="true">
        <text:list-item>
          <text:p text:style-name="P6">Il candidato illustri sinteticamente le nozioni del diritto di accesso, accesso civico ed accesso civico generalizzato.</text:p>
        </text:list-item>
      </text:list>
      <text:p text:style-name="P7"/>
      <text:list text:style-name="LFO1" text:continue-numbering="true">
        <text:list-item>
          <text:p text:style-name="P8">Gli organi di governo del comune. Il candidato indichi quali sono e le<text:s/>principali funzioni che svolgono.</text:p>
        </text:list-item>
      </text:list>
      <text:p text:style-name="P9"/>
      <text:list text:style-name="LFO1" text:continue-numbering="true">
        <text:list-item>
          <text:p text:style-name="P10">Il responsabile della prevenzione, della corruzione e della trasparenza (RPCT): chi può assumere l'incarico e quali sono i suoi compiti.</text:p>
        </text:list-item>
      </text:list>
      <text:p text:style-name="P11"/>
      <text:list text:style-name="LFO1" text:continue-numbering="true">
        <text:list-item>
          <text:p text:style-name="P12">La sorveglianza sanitaria. Il candidato descriva a chi compete svolgerla, chi <text:s/>nomina la figura competente <text:s/>e quando è necessario.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rsonale</dc:creator>
    <meta:creation-date>2022-02-25T08:07:00Z</meta:creation-date>
    <dc:date>2022-03-03T12:49:00Z</dc:date>
    <meta:print-date>2022-03-03T12:49:00Z</meta:print-date>
    <meta:template xlink:href="Normal.dotm" xlink:type="simple"/>
    <meta:editing-cycles>7</meta:editing-cycles>
    <meta:editing-duration>PT1740S</meta:editing-duration>
    <meta:document-statistic meta:page-count="1" meta:paragraph-count="1" meta:word-count="115" meta:character-count="772" meta:row-count="5" meta:non-whitespace-character-count="658"/>
  </office:meta>
</office:document-meta>
</file>