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list-style-name="LFO1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BUSTA DELTA<text:s/>Associata alla traccia n. 3 - Estratta</text:p>
      <text:p text:style-name="P2"/>
      <text:p text:style-name="P3"/>
      <text:list text:style-name="LFO1" text:continue-numbering="true">
        <text:list-item>
          <text:p text:style-name="P4">Il candidato illustri sinteticamente gli strumenti contabili del ciclo di programmazione economico finanziaria dell'ente locale e ne delinei brevemente le finalità.</text:p>
        </text:list-item>
      </text:list>
      <text:p text:style-name="P5"/>
      <text:list text:style-name="LFO1" text:continue-numbering="true">
        <text:list-item>
          <text:p text:style-name="P6">Il candidato illustri gli elementi essenziali e la<text:s/>struttura dell'atto amministrativo.</text:p>
        </text:list-item>
      </text:list>
      <text:p text:style-name="P7"/>
      <text:list text:style-name="LFO1" text:continue-numbering="true">
        <text:list-item>
          <text:p text:style-name="P8">Le sanzioni disciplinari. Il candidato indichi sommariamente il procedimento e l'organo competente ad emetterle.</text:p>
        </text:list-item>
      </text:list>
      <text:p text:style-name="P9"/>
      <text:list text:style-name="LFO1" text:continue-numbering="true">
        <text:list-item>
          <text:p text:style-name="P10">Il candidato illustri sinteticamente la disciplina della pubblicazione degli atti amministrativi all'albo<text:s/>pretorio on line, anche alla luce dei principi in materia di trasparenza.</text:p>
        </text:list-item>
      </text:list>
      <text:p text:style-name="P11"/>
      <text:list text:style-name="LFO1" text:continue-numbering="true">
        <text:list-item>
          <text:p text:style-name="P12">Il documento di valutazione dei rischi da interferenza (DUVRI). Il candidato descriva quando è necessario e cosa contiene.</text:p>
        </text:list-item>
      </text:list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rsonale</dc:creator>
    <meta:creation-date>2022-02-25T08:07:00Z</meta:creation-date>
    <dc:date>2022-03-03T12:46:00Z</dc:date>
    <meta:print-date>2022-02-25T09:31:00Z</meta:print-date>
    <meta:template xlink:href="Normal.dotm" xlink:type="simple"/>
    <meta:editing-cycles>4</meta:editing-cycles>
    <meta:editing-duration>PT1200S</meta:editing-duration>
    <meta:document-statistic meta:page-count="1" meta:paragraph-count="1" meta:word-count="108" meta:character-count="725" meta:row-count="5" meta:non-whitespace-character-count="618"/>
  </office:meta>
</office:document-meta>
</file>